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083in" text:list-level-position-and-space-mode="label-alignment">
          <style:list-level-label-alignment text:label-followed-by="listtab" fo:margin-left="1.002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18pt"/>
    </style:style>
    <style:style style:name="P2" style:parent-style-name="內文" style:family="paragraph">
      <style:paragraph-properties fo:text-align="end" fo:margin-top="0.125in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margin-bottom="0.125in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text-align="justify" fo:line-height="0.3194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text-align="justify" fo:line-height="0.3194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text-align="justify" fo:line-height="0.3194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text-align="justify" fo:line-height="0.3194in" fo:margin-left="0.9166in" fo:text-indent="-0.5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-0.129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-0.129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" style:parent-style-name="清單段落" style:list-style-name="LFO3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清單段落" style:list-style-name="LFO3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5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fo:widows="2" fo:orphans="2" fo:text-align="justify" fo:line-height="0.3194in" fo:margin-left="0.7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944in" fo:text-indent="-0.39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家教育研究院國際評比專案諮詢小組運作要點</text:p>
      <text:p text:style-name="P2">中華民國105年7月25日教研秘字第1051800757號函訂定</text:p>
      <text:p text:style-name="P3">中華民國108年10月7日教研秘字第1081800732號函修正</text:p>
      <text:p text:style-name="P4">中華民國109年12月17日教研秘字第1091801097號函修正</text:p>
      <text:p text:style-name="P5">一、國家教育研究院（以下簡稱本院）為有效辦理我國參與各項國際評比業務，並強化及提升其成效，特成立國際評比專案諮詢小組（以下簡稱本小組），並訂定本要點。</text:p>
      <text:p text:style-name="P6">二、<text:tab/>本要點所稱國際評比，係指分別由國際教育成就評量學會（The International Association for the Evaluation of Educational<text:s/>Achievement,<text:s/>IEA）及經濟合作暨發展組織（Organisation for Economic Co-operation and Development,<text:s/>OECD）主導之下列國際大型教育評比調查：</text:p>
      <text:list text:style-name="LFO1" text:continue-numbering="true">
        <text:list-item>
          <text:p text:style-name="P7">國際數學與科學教育成就趨勢調查（Trends in International Mathematics and Science Study,<text:s/>TIMSS）。</text:p>
        </text:list-item>
        <text:list-item>
          <text:p text:style-name="P8">促進國際閱讀素養研究（Progress in International Reading Literacy Study,<text:s/>PIRLS）。</text:p>
        </text:list-item>
        <text:list-item>
          <text:p text:style-name="P9">國際公民教育與素養調查研究（International Civic and Citizenship Education Study,<text:s/>ICCS）。</text:p>
        </text:list-item>
        <text:list-item>
          <text:p text:style-name="P10">國際學生能力評量計畫（Programme<text:s/>for International Student Assessment,<text:s/>PISA）。</text:p>
        </text:list-item>
        <text:list-item>
          <text:p text:style-name="P11">教學與學習國際調查（Teaching and Learning International Survey,<text:s/>TALIS）。</text:p>
        </text:list-item>
        <text:list-item>
          <text:p text:style-name="P12">國際電腦與資訊素養研究（International Computer and Information Literacy Study, ICILS）。</text:p>
        </text:list-item>
      </text:list>
      <text:p text:style-name="P13">三、<text:tab/>本小組任務如下：</text:p>
      <text:list text:style-name="LFO3" text:continue-numbering="true">
        <text:list-item>
          <text:p text:style-name="P14">審查各國際評比之國家調查執行團隊申請計畫書。</text:p>
        </text:list-item>
        <text:list-item>
          <text:p text:style-name="P15">審查各國家調查執行團隊之國家報告。</text:p>
        </text:list-item>
        <text:list-item>
          <text:p text:style-name="P16">綜整國際調查結果，依需要提供政策建議。</text:p>
        </text:list-item>
        <text:list-item>
          <text:p text:style-name="P17">追蹤與國際大型教育評比調查結果相關教育政策之成效。</text:p>
        </text:list-item>
        <text:list-item>
          <text:p text:style-name="P18">其他國際評比調查重要議題之建議。</text:p>
        </text:list-item>
      </text:list>
      <text:soft-page-break/>
      <text:p text:style-name="P19">四、<text:tab/>本小組置諮詢委員七至十一人，除本院院長、教育部代表為當然委員外，其餘委員由院長遴聘之，委員任期二年，期滿得續聘之。任一性別委員人數比例不得少於三分之一。</text:p>
      <text:p text:style-name="P20">五、<text:tab/>遴聘委員應具備下列資格之一：</text:p>
      <text:list text:style-name="LFO5" text:continue-numbering="true">
        <text:list-item>
          <text:p text:style-name="P21">具國際評比調查實務工作經驗者。</text:p>
        </text:list-item>
        <text:list-item>
          <text:p text:style-name="P22">具國內教育相關大型調查研究實務工作經驗者。</text:p>
        </text:list-item>
      </text:list>
      <text:p text:style-name="P23"><text:span text:style-name="T24">六、</text:span><text:span text:style-name="T25"><text:tab/></text:span><text:span text:style-name="T26">本小組召集人由院長擔任，負責主持會議，協調、督導等工作事項；執行秘書由院長指派專人擔任，協助聯繫並處理本小組事務。惟召集人不克出席會議時，由召集人指定小組委員擔任會議主持人。</text:span></text:p>
      <text:p text:style-name="P27">七、<text:tab/>本小組開會時，必要時得邀請院外專家學者或相關機關（構）代表列席提供諮詢。</text:p>
      <text:p text:style-name="P28"><text:span text:style-name="T29">八、本小組委員為無給職，但院外委員及依前點邀請之院外</text:span><text:span text:style-name="T30">專家學者</text:span><text:span text:style-name="T31">得依規定支給相關費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083in" text:list-level-position-and-space-mode="label-alignment">
          <style:list-level-label-alignment text:label-followed-by="listtab" fo:margin-left="1.002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 Lee</meta:initial-creator>
    <dc:creator>user</dc:creator>
    <meta:creation-date>2020-12-17T07:57:00Z</meta:creation-date>
    <dc:date>2020-12-17T07:57:00Z</dc:date>
    <meta:print-date>2020-12-17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