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62cm" fo:margin-top="0cm" fo:margin-bottom="0cm" style:page-number="1" table:align="center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2.25pt solid #00000a" fo:border-bottom="0.25pt solid #00000a"/>
    </style:style>
    <style:style style:name="表格1.2" style:family="table-row">
      <style:table-row-properties style:min-row-height="0.2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25pt solid #00000a" fo:border-bottom="0.25pt solid #00000a"/>
    </style:style>
    <style:style style:name="表格1.3" style:family="table-row">
      <style:table-row-properties style:min-row-height="0.4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none" fo:border-bottom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4" style:family="table-row">
      <style:table-row-properties style:min-row-height="0.40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0.5pt solid #00000a" fo:border-bottom="0.5pt solid #00000a"/>
    </style:style>
    <style:style style:name="表格1.7" style:family="table-row">
      <style:table-row-properties style:min-row-height="0.127cm" fo:keep-together="auto"/>
    </style:style>
    <style:style style:name="表格1.8" style:family="table-row">
      <style:table-row-properties style:min-row-height="0.123cm" fo:keep-together="auto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25pt solid #00000a" fo:border-bottom="0.5pt solid #00000a"/>
    </style:style>
    <style:style style:name="表格1.9" style:family="table-row">
      <style:table-row-properties style:min-row-height="0.358cm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0" style:family="table-row">
      <style:table-row-properties style:min-row-height="0.81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0.5pt solid #00000a" fo:border-bottom="2.2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2.25pt solid #00000a" fo:border-bottom="0.7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2.25pt solid #00000a" fo:border-bottom="0.7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-left="0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1.11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0.75pt solid #00000a" fo:border-bottom="0.7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75pt solid #00000a" fo:border-bottom="0.75pt solid #00000a"/>
    </style:style>
    <style:style style:name="表格1.13" style:family="table-row">
      <style:table-row-properties style:min-row-height="0.87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0.75pt solid #00000a" fo:border-bottom="1pt solid #00000a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a" fo:border-right="2.25pt solid #00000a" fo:border-top="0.75pt solid #00000a" fo:border-bottom="1pt solid #00000a"/>
    </style:style>
    <style:style style:name="表格1.14" style:family="table-row">
      <style:table-row-properties style:min-row-height="0.464cm" fo:keep-together="always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2.25pt solid #00000a" fo:border-right="0.25pt solid #00000a" fo:border-top="0.25pt solid #00000a" fo:border-bottom="0.75pt solid #00000a">
        <style:background-image/>
      </style:table-cell-properties>
    </style:style>
    <style:style style:name="表格1.15" style:family="table-row">
      <style:table-row-properties style:min-row-height="1.037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D15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16" style:family="table-row">
      <style:table-row-properties style:min-row-height="2.962cm" fo:keep-together="auto"/>
    </style:style>
    <style:style style:name="表格1.A16" style:family="table-cell">
      <style:table-cell-properties fo:padding-left="0.049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16" style:family="table-cell">
      <style:table-cell-properties fo:padding-left="0.049cm" fo:padding-right="0.049cm" fo:padding-top="0cm" fo:padding-bottom="0cm" fo:border="1pt solid #00000a"/>
    </style:style>
    <style:style style:name="表格1.C16" style:family="table-cell">
      <style:table-cell-properties fo:padding-left="0.049cm" fo:padding-right="0.049cm" fo:padding-top="0cm" fo:padding-bottom="0cm" fo:border="1pt solid #00000a"/>
    </style:style>
    <style:style style:name="表格1.D16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A17" style:family="table-cell">
      <style:table-cell-properties fo:padding-left="0.049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17" style:family="table-cell">
      <style:table-cell-properties fo:padding-left="0.049cm" fo:padding-right="0.049cm" fo:padding-top="0cm" fo:padding-bottom="0cm" fo:border="1pt solid #00000a"/>
    </style:style>
    <style:style style:name="表格1.C17" style:family="table-cell">
      <style:table-cell-properties fo:padding-left="0.049cm" fo:padding-right="0.049cm" fo:padding-top="0cm" fo:padding-bottom="0cm" fo:border="1pt solid #00000a"/>
    </style:style>
    <style:style style:name="表格1.D17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A18" style:family="table-cell">
      <style:table-cell-properties fo:padding-left="0.049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18" style:family="table-cell">
      <style:table-cell-properties fo:padding-left="0.049cm" fo:padding-right="0.049cm" fo:padding-top="0cm" fo:padding-bottom="0cm" fo:border="1pt solid #00000a"/>
    </style:style>
    <style:style style:name="表格1.C18" style:family="table-cell">
      <style:table-cell-properties fo:padding-left="0.049cm" fo:padding-right="0.049cm" fo:padding-top="0cm" fo:padding-bottom="0cm" fo:border="1pt solid #00000a"/>
    </style:style>
    <style:style style:name="表格1.D18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A19" style:family="table-cell">
      <style:table-cell-properties fo:padding-left="0.049cm" fo:padding-right="0.049cm" fo:padding-top="0cm" fo:padding-bottom="0cm" fo:border-left="2.25pt solid #00000a" fo:border-right="1pt solid #00000a" fo:border-top="1pt solid #00000a" fo:border-bottom="0.25pt solid #00000a"/>
    </style:style>
    <style:style style:name="表格1.B19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0.25pt solid #00000a"/>
    </style:style>
    <style:style style:name="表格1.C19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0.25pt solid #00000a"/>
    </style:style>
    <style:style style:name="表格1.D19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0.25pt solid #00000a"/>
    </style:style>
    <style:style style:name="表格1.20" style:family="table-row">
      <style:table-row-properties style:min-row-height="0.573cm" fo:keep-together="auto"/>
    </style:style>
    <style:style style:name="表格1.A20" style:family="table-cell">
      <style:table-cell-properties fo:padding-left="0.049cm" fo:padding-right="0.049cm" fo:padding-top="0cm" fo:padding-bottom="0cm" fo:border-left="2.25pt solid #00000a" fo:border-right="0.25pt solid #00000a" fo:border-top="1pt solid #00000a" fo:border-bottom="1pt solid #00000a"/>
    </style:style>
    <style:style style:name="表格1.21" style:family="table-row">
      <style:table-row-properties style:min-row-height="0.7cm" fo:keep-together="auto"/>
    </style:style>
    <style:style style:name="表格1.A21" style:family="table-cell">
      <style:table-cell-properties fo:padding-left="0.049cm" fo:padding-right="0.049cm" fo:padding-top="0cm" fo:padding-bottom="0cm" fo:border-left="2.25pt solid #00000a" fo:border-right="0.25pt solid #00000a" fo:border-top="2.25pt solid #00000a" fo:border-bottom="1pt solid #00000a"/>
    </style:style>
    <style:style style:name="表格1.22" style:family="table-row">
      <style:table-row-properties style:min-row-height="1.501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1pt solid #00000a" fo:border-bottom="1pt solid #00000a"/>
    </style:style>
    <style:style style:name="表格1.23" style:family="table-row">
      <style:table-row-properties style:min-row-height="1.50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1pt solid #00000a" fo:border-bottom="1pt solid #00000a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1pt solid #00000a" fo:border-bottom="1pt solid #00000a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2.25pt solid #00000a" fo:border-bottom="0.25pt solid #00000a"/>
    </style:style>
    <style:style style:name="表格1.26" style:family="table-row">
      <style:table-row-properties style:min-row-height="17.831cm" fo:keep-together="auto"/>
    </style:style>
    <style:style style:name="表格1.A26" style:family="table-cell">
      <style:table-cell-properties fo:padding-left="0.049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1.27" style:family="table-row">
      <style:table-row-properties style:min-row-height="0.743cm" fo:keep-together="auto"/>
    </style:style>
    <style:style style:name="表格1.A27" style:family="table-cell">
      <style:table-cell-properties fo:padding-left="0.049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1.28" style:family="table-row">
      <style:table-row-properties style:min-row-height="22.908cm" fo:keep-together="auto"/>
    </style:style>
    <style:style style:name="表格1.A28" style:family="table-cell">
      <style:table-cell-properties fo:padding-left="0.049cm" fo:padding-right="0.049cm" fo:padding-top="0cm" fo:padding-bottom="0cm" fo:border-left="2.25pt solid #00000a" fo:border-right="0.25pt solid #00000a" fo:border-top="0.25pt solid #00000a" fo:border-bottom="2.2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-0.042cm" fo:margin-right="0cm" fo:text-align="center" style:justify-single-word="false" fo:text-indent="0.247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 style:font-size-complex="10pt"/>
    </style:style>
    <style:style style:name="T6" style:family="text">
      <style:text-properties style:font-name="標楷體" fo:font-weight="bold" style:font-name-asian="標楷體1" style:font-weight-asian="bold" style:font-size-complex="10pt" style:font-weight-complex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0" style:family="text">
      <style:text-properties fo:color="#000000" style:font-name="標楷體" fo:font-size="10pt" style:font-name-asian="標楷體1" style:font-size-asian="10pt" style:font-size-complex="10pt"/>
    </style:style>
    <style:style style:name="T11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Standard"><draw:frame draw:style-name="fr1" text:anchor-type="char" svg:x="-0.131cm" svg:y="-1.859cm" svg:width="17.119cm" draw:z-index="0"><draw:text-box fo:min-height="3.902cm"><text:p text:style-name="Frame_20_contents"><text:span text:style-name="T1">履歷表</text:span><text:span text:style-name="T2"> </text:span><text:span text:style-name="T3"><text:s text:c="13"/>應徵單位及職稱：</text:span><text:span text:style-name="T4"> <text:s text:c="27"/></text:span></text:p></draw:text-box></draw:frame><text:bookmark text:name="_GoBack"/><text:span text:style-name="T6">(一)、個人基本資料 <text:s/></text:span><text:span text:style-name="T7"><text:s text:c="27"/></text:span></text:p>
          </table:table-cell>
          <table:covered-table-cell/>
          <table:covered-table-cell/>
          <table:covered-table-cell/>
          <table:table-cell table:style-name="表格1.E1" table:number-rows-spanned="8" office:value-type="string">
            <text:p text:style-name="P12"><text:span text:style-name="T8">照片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8">身分證字號 ：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8">姓 <text:s text:c="5"/>名 ：</text:span></text:p>
          </table:table-cell>
          <table:covered-table-cell/>
          <table:table-cell table:style-name="表格1.C3" table:number-columns-spanned="2" office:value-type="string">
            <text:p text:style-name="P1"><text:span text:style-name="T8">性 <text:s text:c="3"/>別： □男性　□女性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8">出 生 日 期： </text:span></text:p>
            <text:p text:style-name="P1"><text:span text:style-name="T8">民國 </text:span><text:span text:style-name="T9">　　　</text:span><text:span text:style-name="T8">年 </text:span><text:span text:style-name="T9">　　　</text:span><text:span text:style-name="T8">月 </text:span><text:span text:style-name="T9">　　　</text:span><text:span text:style-name="T8">日</text:span></text:p>
          </table:table-cell>
          <table:covered-table-cell/>
          <table:table-cell table:style-name="表格1.C3" table:number-columns-spanned="2" office:value-type="string">
            <text:p text:style-name="P1"><text:span text:style-name="T8">婚姻狀況： □未婚 <text:s/>□已婚　</text:span></text:p>
          </table:table-cell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P1"><text:span text:style-name="T8">身心障礙身份：□無　□有（ □輕度 <text:s/>□中度 <text:s/>□重度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P1"><text:span text:style-name="T8">原住民身份：□無　□有（族群別：</text:span><text:span text:style-name="T9">　　　　　　　　　　　　　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"><text:span text:style-name="T8">服役狀況： □無 <text:s text:c="2"/>□役畢　□免役　□待役　□屆退伍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8">行動電話：</text:span></text:p>
          </table:table-cell>
          <table:covered-table-cell/>
          <table:table-cell table:style-name="表格1.C3" table:number-columns-spanned="2" office:value-type="string">
            <text:p text:style-name="P1"><text:span text:style-name="T8">聯 絡 電 話：(　)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8">電子郵件：</text:span></text:p>
          </table:table-cell>
          <table:covered-table-cell/>
          <table:table-cell table:style-name="表格1.C9" table:number-columns-spanned="3" office:value-type="string">
            <text:p text:style-name="P1"><text:span text:style-name="T8">聯 絡 時 間： <text:s/></text:span><text:span text:style-name="T9">　　　</text:span><text:span text:style-name="T8">時 至 </text:span><text:span text:style-name="T9">　　　</text:span><text:span text:style-name="T8">時 <text:s text:c="5"/>□ 隨時　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"><text:span text:style-name="T8">聯絡地址：</text:span><text:span text:style-name="T9">　　 <text:s text:c="3"/></text:span><text:span text:style-name="T8">市/縣</text:span><text:span text:style-name="T9">　　　 </text:span><text:span text:style-name="T8">市/區/鄉/鎮</text:span><text:span text:style-name="T9">　　　 </text:span><text:span text:style-name="T8">路/街/村/里</text:span><text:span text:style-name="T9">　　</text:span><text:span text:style-name="T8">段</text:span><text:span text:style-name="T9">　　</text:span><text:span text:style-name="T8">巷</text:span><text:span text:style-name="T9">　　</text:span><text:span text:style-name="T8">弄</text:span><text:span text:style-name="T9">　　</text:span><text:span text:style-name="T8">號</text:span><text:span text:style-name="T9">　　</text:span><text:span text:style-name="T8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7"><text:span text:style-name="T10">最高學歷</text:span></text:p>
            <text:p text:style-name="P7"><text:span text:style-name="T10">（請附學歷證明掃描檔）</text:span></text:p>
          </table:table-cell>
          <table:table-cell table:style-name="表格1.B11" office:value-type="string">
            <text:p text:style-name="P7"><text:span text:style-name="T10">學校名稱</text:span></text:p>
          </table:table-cell>
          <table:table-cell table:style-name="表格1.B11" office:value-type="string">
            <text:p text:style-name="P7"><text:span text:style-name="T10">科系名稱</text:span></text:p>
          </table:table-cell>
          <table:table-cell table:style-name="表格1.D11" table:number-columns-spanned="2" office:value-type="string">
            <text:p text:style-name="P7"><text:span text:style-name="T8">就讀時間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D11" table:number-columns-spanned="2" office:value-type="string">
            <text:p text:style-name="P7"><text:span text:style-name="T8">民國</text:span><text:span text:style-name="T9"> <text:s text:c="3"/></text:span><text:span text:style-name="T8">年</text:span><text:span text:style-name="T9"> <text:s text:c="3"/></text:span><text:span text:style-name="T8">月 至 民國</text:span><text:span text:style-name="T9"> <text:s text:c="3"/></text:span><text:span text:style-name="T8">年</text:span><text:span text:style-name="T9"> <text:s text:c="3"/></text:span><text:span text:style-name="T8">月</text:span>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8"><text:span text:style-name="T10">學 歷：</text:span><text:span text:style-name="T11"></text:span><text:span text:style-name="T8">博士 </text:span><text:span text:style-name="T11"></text:span><text:span text:style-name="T8">碩士 </text:span><text:span text:style-name="T11"></text:span><text:span text:style-name="T8">大學　</text:span><text:span text:style-name="T11"></text:span><text:span text:style-name="T8">專科　</text:span><text:span text:style-name="T11"></text:span><text:span text:style-name="T8">高中（職） </text:span></text:p>
            <text:p text:style-name="P8"><text:span text:style-name="T8">狀 態：</text:span><text:span text:style-name="T11"></text:span><text:span text:style-name="T8">畢業 </text:span><text:span text:style-name="T11"></text:span><text:span text:style-name="T8">肄業 </text:span><text:span text:style-name="T11"></text:span><text:span text:style-name="T8">就學中 <text:s text:c="18"/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Standard"><text:span text:style-name="T6">(二)、</text:span><text:span text:style-name="T5">工作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><text:span text:style-name="T8">就職時間</text:span></text:p>
          </table:table-cell>
          <table:table-cell table:style-name="表格1.B15" office:value-type="string">
            <text:p text:style-name="P11"><text:span text:style-name="T8">公司名稱</text:span></text:p>
          </table:table-cell>
          <table:table-cell table:style-name="表格1.C15" office:value-type="string">
            <text:p text:style-name="P11"><text:span text:style-name="T8">職務名稱</text:span></text:p>
          </table:table-cell>
          <table:table-cell table:style-name="表格1.D15" table:number-columns-spanned="2" office:value-type="string">
            <text:p text:style-name="P11"><text:span text:style-name="T8">工作內容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table:number-columns-spanned="2" office:value-type="string">
            <text:p text:style-name="P6"/>
          </table:table-cell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Standard"><text:span text:style-name="T8">總工作年資： <text:s text:c="3"/>年 <text:s text:c="3"/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1"><text:span text:style-name="T6">(三)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" office:value-type="string">
            <text:p text:style-name="Standard"><text:span text:style-name="T8">語言專長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5" office:value-type="string">
            <text:p text:style-name="P1"><text:span text:style-name="T8">擅長工具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4" table:number-columns-spanned="5" office:value-type="string">
            <text:p text:style-name="P1"><text:span text:style-name="T8">專業證照： <text:s text:c="4"/>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5" table:number-columns-spanned="5" office:value-type="string">
            <text:p text:style-name="P1"><text:span text:style-name="T6">(四)、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1"><text:span text:style-name="T6">(五)、作品(資訊人員才需填寫；程式、網頁、APP等相關可證明資訊能力作品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6">本表不得撰寫超過4頁，附件另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7-03T02:32:00</meta:print-date>
    <meta:creation-date>2021-01-27T02:41:00</meta:creation-date>
    <dc:date>2021-01-27T02:41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39" meta:word-count="361" meta:character-count="654" meta:non-whitespace-character-count="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