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1527in"/>
    </style:style>
    <style:style style:name="TableColumn9" style:family="table-column">
      <style:table-column-properties style:column-width="1.6013in"/>
    </style:style>
    <style:style style:name="TableColumn10" style:family="table-column">
      <style:table-column-properties style:column-width="1.8694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1.6736in"/>
    </style:style>
    <style:style style:name="Table7" style:family="table">
      <style:table-properties style:width="7.182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0pt" style:font-size-asian="10pt"/>
    </style:style>
    <style:style style:name="P21" style:parent-style-name="內文" style:family="paragraph">
      <style:text-properties style:font-name="標楷體" style:font-name-asian="標楷體" fo:font-size="10pt" style:font-size-asian="10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0pt" style:font-size-asian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0pt" style:font-size-asian="10pt"/>
    </style:style>
    <style:style style:name="P27" style:parent-style-name="內文" style:family="paragraph">
      <style:text-properties style:font-name="標楷體" style:font-name-asian="標楷體" fo:font-size="10pt" style:font-size-asian="10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0pt" style:font-size-asian="10pt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0pt" style:font-size-asian="10pt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0pt" style:font-size-asian="10pt"/>
    </style:style>
    <style:style style:name="P38" style:parent-style-name="內文" style:family="paragraph">
      <style:text-properties style:font-name="標楷體" style:font-name-asian="標楷體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0pt" style:font-size-asian="10pt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1" style:family="table-row">
      <style:table-row-properties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TableRow79" style:family="table-row">
      <style:table-row-properties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P83" style:parent-style-name="內文" style:family="paragraph">
      <style:text-properties style:font-name="標楷體" style:font-name-asian="標楷體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1.3652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TableRow105" style:family="table-row">
      <style:table-row-properties style:min-row-height="1.3652in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1.3652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Row123" style:family="table-row">
      <style:table-row-properties style:min-row-height="1.3652in"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312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312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9.2493in"/>
    </style:style>
    <style:style style:name="TableCell15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0.0312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10.0722in"/>
    </style:style>
    <style:style style:name="TableCell157" style:family="table-cell">
      <style:table-cell-properties fo:border="0.0312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履歷表</text:span><text:span text:style-name="T3"><text:tab/></text:span><text:span text:style-name="T4"><text:tab/></text:span><text:span text:style-name="T5">應徵單位及職稱:</text:span><text:span text:style-name="T6">________________________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(一)、個人基本資料</text:p>
          </table:table-cell>
          <table:covered-table-cell/>
          <table:covered-table-cell/>
          <table:covered-table-cell/>
          <table:table-cell table:style-name="TableCell16" table:number-rows-spanned="8">
            <text:p text:style-name="P17"/>
          </table:table-cell>
        </table:table-row>
        <table:table-row table:style-name="TableRow18">
          <table:table-cell table:style-name="TableCell19" table:number-columns-spanned="4">
            <text:p text:style-name="P20">身分證字號 <text:s/>：</text:p>
          </table:table-cell>
          <table:covered-table-cell/>
          <table:covered-table-cell/>
          <table:covered-table-cell/>
          <table:covered-table-cell>
            <text:p text:style-name="P21"/>
          </table:covered-table-cell>
        </table:table-row>
        <table:table-row table:style-name="TableRow22">
          <table:table-cell table:style-name="TableCell23" table:number-columns-spanned="2">
            <text:p text:style-name="P24">姓　　名　 <text:s/>:</text:p>
          </table:table-cell>
          <table:covered-table-cell/>
          <table:table-cell table:style-name="TableCell25" table:number-columns-spanned="2">
            <text:p text:style-name="P26">性　　別　：□男性　□女性</text:p>
          </table:table-cell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2">
            <text:p text:style-name="P30">出 生 日 期 :</text:p>
            <text:p text:style-name="P31">民國＿＿年＿＿月＿＿日</text:p>
          </table:table-cell>
          <table:covered-table-cell/>
          <table:table-cell table:style-name="TableCell32" table:number-columns-spanned="2">
            <text:p text:style-name="P33">婚姻狀況　：□已婚　□未婚</text:p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4">
            <text:p text:style-name="P37">身心障礙身份　：□無　□有　（□輕度　□中度　□重度）</text:p>
          </table:table-cell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4">
            <text:p text:style-name="P41">原住民身份 ：□無　□有（族群別：＿＿＿＿＿＿＿＿）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4">
            <text:p text:style-name="P45">服役狀況： □無 □役畢 □免役 □待役 □屆退伍＿＿年＿＿月＿＿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行動電話 :</text:p>
          </table:table-cell>
          <table:covered-table-cell/>
          <table:table-cell table:style-name="TableCell50" table:number-columns-spanned="2">
            <text:p text:style-name="P51">聯絡電話 : ( <text:s/>)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電子郵件 :</text:p>
          </table:table-cell>
          <table:covered-table-cell/>
          <table:table-cell table:style-name="TableCell56" table:number-columns-spanned="3">
            <text:p text:style-name="P57">聯絡時間 :<text:s/>____時 至 ____時 <text:s text:c="2"/>□ 隨時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聯絡地址 : _______市/縣 _______市/區/鄉/鎮 ______路/街/村/里 ___段 ____巷____弄 ____號 ____樓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最高學歷</text:p>
            <text:p text:style-name="P64">(請附學歷證明掃描檔)</text:p>
          </table:table-cell>
          <table:table-cell table:style-name="TableCell65">
            <text:p text:style-name="P66">學校名稱</text:p>
          </table:table-cell>
          <table:table-cell table:style-name="TableCell67">
            <text:p text:style-name="P68">科系名稱</text:p>
          </table:table-cell>
          <table:table-cell table:style-name="TableCell69" table:number-columns-spanned="2">
            <text:p text:style-name="P70">就讀時間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民國____年___月 至 民國____年___月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學 歷 : □博士 □碩士 □大學 □專科 □高中(職)</text:p>
            <text:p text:style-name="P83">狀 態 : □畢業 □肄業 □就學中<text:s/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內文"><text:span text:style-name="T86">(二)、工作經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就職時間</text:p>
          </table:table-cell>
          <table:table-cell table:style-name="TableCell90">
            <text:p text:style-name="P91">公司名稱</text:p>
          </table:table-cell>
          <table:table-cell table:style-name="TableCell92">
            <text:p text:style-name="P93">職務名稱</text:p>
          </table:table-cell>
          <table:table-cell table:style-name="TableCell94" table:number-columns-spanned="2">
            <text:p text:style-name="P95">工作內容</text:p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5">
            <text:p text:style-name="P134">總工作年資 : <text:s text:c="7"/>年 <text:s text:c="4"/>個月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5">
          <table:table-cell table:style-name="TableCell136" table:number-columns-spanned="5">
            <text:p text:style-name="內文"><text:span text:style-name="T137">(三)、專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語言專長 :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擅長工具 :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專業證照 :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內文"><text:span text:style-name="T149">(四)、自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3">
          <table:table-cell table:style-name="TableCell154" table:number-columns-spanned="5">
            <text:p text:style-name="P155">(五)、作品(資訊人員才需填寫；程式、網頁、APP等相關可證明資訊能力作品)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59">本表不得撰寫超過4頁，附件另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8T06:57:00Z</meta:creation-date>
    <dc:date>2021-05-18T06:57:00Z</dc:date>
    <meta:template xlink:href="Normal" xlink:type="simple"/>
    <meta:editing-cycles>2</meta:editing-cycles>
    <meta:editing-duration>PT0S</meta:editing-duration>
    <meta:document-statistic meta:page-count="3" meta:paragraph-count="1" meta:word-count="96" meta:character-count="644" meta:row-count="4" meta:non-whitespace-character-count="549"/>
  </office:meta>
</office:document-meta>
</file>