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6013in"/>
    </style:style>
    <style:style style:name="TableColumn10" style:family="table-column">
      <style:table-column-properties style:column-width="1.869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1.365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1.36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1.365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1.3652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9.2493in"/>
    </style:style>
    <style:style style:name="TableCell15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0.0722in"/>
    </style:style>
    <style:style style:name="TableCell157" style:family="table-cell">
      <style:table-cell-properties fo:border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履歷表</text:span><text:span text:style-name="T3"><text:tab/></text:span><text:span text:style-name="T4"><text:tab/></text:span><text:span text:style-name="T5">應徵單位及職稱:</text:span><text:span text:style-name="T6">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(一)、個人基本資料</text:p>
          </table:table-cell>
          <table:covered-table-cell/>
          <table:covered-table-cell/>
          <table:covered-table-cell/>
          <table:table-cell table:style-name="TableCell16" table:number-rows-spanned="8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身分證字號 <text:s/>：</text:p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2">
            <text:p text:style-name="P24">姓　　名　 <text:s/>:</text:p>
          </table:table-cell>
          <table:covered-table-cell/>
          <table:table-cell table:style-name="TableCell25" table:number-columns-spanned="2">
            <text:p text:style-name="P26">性　　別　：□男性　□女性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出 生 日 期 :</text:p>
            <text:p text:style-name="P31">民國＿＿年＿＿月＿＿日</text:p>
          </table:table-cell>
          <table:covered-table-cell/>
          <table:table-cell table:style-name="TableCell32" table:number-columns-spanned="2">
            <text:p text:style-name="P33">婚姻狀況　：□已婚　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身心障礙身份　：□無　□有　（□輕度　□中度　□重度）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4">
            <text:p text:style-name="P41">原住民身份 ：□無　□有（族群別：＿＿＿＿＿＿＿＿）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服役狀況： □無 □役畢 □免役 □待役 □屆退伍＿＿年＿＿月＿＿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行動電話 :</text:p>
          </table:table-cell>
          <table:covered-table-cell/>
          <table:table-cell table:style-name="TableCell50" table:number-columns-spanned="2">
            <text:p text:style-name="P51">聯絡電話 : ( <text:s/>)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電子郵件 :</text:p>
          </table:table-cell>
          <table:covered-table-cell/>
          <table:table-cell table:style-name="TableCell56" table:number-columns-spanned="3">
            <text:p text:style-name="P57">聯絡時間 :<text:s/>____時 至 ____時 <text:s text:c="2"/>□ 隨時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聯絡地址 : _______市/縣 _______市/區/鄉/鎮 ______路/街/村/里 ___段 ____巷____弄 ____號 ____樓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最高學歷</text:p>
            <text:p text:style-name="P64">(請附學歷證明掃描檔)</text:p>
          </table:table-cell>
          <table:table-cell table:style-name="TableCell65">
            <text:p text:style-name="P66">學校名稱</text:p>
          </table:table-cell>
          <table:table-cell table:style-name="TableCell67">
            <text:p text:style-name="P68">科系名稱</text:p>
          </table:table-cell>
          <table:table-cell table:style-name="TableCell69" table:number-columns-spanned="2">
            <text:p text:style-name="P70">就讀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民國____年___月 至 民國____年___月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學 歷 : □博士 □碩士 □大學 □專科 □高中(職)</text:p>
            <text:p text:style-name="P83">狀 態 : □畢業 □肄業 □就學中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(二)、工作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就職時間</text:p>
          </table:table-cell>
          <table:table-cell table:style-name="TableCell90">
            <text:p text:style-name="P91">公司名稱</text:p>
          </table:table-cell>
          <table:table-cell table:style-name="TableCell92">
            <text:p text:style-name="P93">職務名稱</text:p>
          </table:table-cell>
          <table:table-cell table:style-name="TableCell94" table:number-columns-spanned="2">
            <text:p text:style-name="P95">工作內容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總工作年資 : <text:s text:c="7"/>年 <text:s text:c="4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5">
            <text:p text:style-name="內文"><text:span text:style-name="T137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語言專長 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擅長工具 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專業證照 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內文"><text:span text:style-name="T149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P155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2T06:30:00Z</meta:creation-date>
    <dc:date>2021-07-22T06:30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