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LVL2" text:bullet-char="—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41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 text:start-value="6">
        <style:list-level-properties text:space-before="0.3333in" text:min-label-width="0.3333in"/>
      </text:list-level-style-number>
      <text:list-level-style-number text:level="3" style:num-suffix="、" style:num-format="壱, 弐, 参, ..." text:start-value="10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2" style:master-page-name="MP0" style:family="paragraph">
      <style:paragraph-properties fo:break-before="page" style:snap-to-layout-grid="false" fo:text-align="center" fo:margin-bottom="0in" fo:line-height="150%" style:page-number="1"/>
    </style:style>
    <style:style style:name="T3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Garamond" style:font-name-asian="標楷體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 fo:margin-top="0.125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Garamond" style:font-name-asian="標楷體" style:font-weight-complex="bold"/>
    </style:style>
    <style:style style:name="T15" style:parent-style-name="預設段落字型" style:family="text">
      <style:text-properties style:font-name="Garamond" style:font-name-asian="標楷體"/>
    </style:style>
    <style:style style:name="T16" style:parent-style-name="預設段落字型" style:family="text">
      <style:text-properties style:font-name="Garamond" style:font-name-asian="標楷體"/>
    </style:style>
    <style:style style:name="T17" style:parent-style-name="預設段落字型" style:family="text">
      <style:text-properties style:font-name="Garamond" style:font-name-asian="標楷體"/>
    </style:style>
    <style:style style:name="T18" style:parent-style-name="預設段落字型" style:family="text">
      <style:text-properties style:font-name="Garamond" style:font-name-asian="標楷體"/>
    </style:style>
    <style:style style:name="T19" style:parent-style-name="預設段落字型" style:family="text">
      <style:text-properties style:font-name="Garamond" style:font-name-asian="標楷體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29" style:parent-style-name="預設段落字型" style:family="text">
      <style:text-properties style:font-name="Garamond" style:font-name-asian="標楷體"/>
    </style:style>
    <style:style style:name="T30" style:parent-style-name="預設段落字型" style:family="text">
      <style:text-properties style:font-name="Garamond" style:font-name-asian="標楷體"/>
    </style:style>
    <style:style style:name="T31" style:parent-style-name="預設段落字型" style:family="text">
      <style:text-properties style:font-name="Garamond" style:font-name-asian="標楷體"/>
    </style:style>
    <style:style style:name="T32" style:parent-style-name="預設段落字型" style:family="text">
      <style:text-properties style:font-name="Garamond" style:font-name-asian="標楷體"/>
    </style:style>
    <style:style style:name="T33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2777in" fo:text-indent="0.3347in"/>
    </style:style>
    <style:style style:name="T45" style:parent-style-name="預設段落字型" style:family="text">
      <style:text-properties style:font-name="Garamond" style:font-name-asian="標楷體" style:font-weight-complex="bold"/>
    </style:style>
    <style:style style:name="T46" style:parent-style-name="預設段落字型" style:family="text">
      <style:text-properties style:font-name="Garamond" style:font-name-asian="標楷體"/>
    </style:style>
    <style:style style:name="T47" style:parent-style-name="預設段落字型" style:family="text">
      <style:text-properties style:font-name="Garamond" style:font-name-asian="標楷體"/>
    </style:style>
    <style:style style:name="T48" style:parent-style-name="預設段落字型" style:family="text">
      <style:text-properties style:font-name="Garamond" style:font-name-asian="標楷體"/>
    </style:style>
    <style:style style:name="T49" style:parent-style-name="預設段落字型" style:family="text">
      <style:text-properties style:font-name="Garamond" style:font-name-asian="標楷體" style:font-weight-complex="bold"/>
    </style:style>
    <style:style style:name="T50" style:parent-style-name="預設段落字型" style:family="text">
      <style:text-properties style:font-name="Garamond" style:font-name-asian="標楷體" style:font-weight-complex="bold"/>
    </style:style>
    <style:style style:name="T51" style:parent-style-name="預設段落字型" style:family="text">
      <style:text-properties style:font-name="Garamond" style:font-name-asian="標楷體" style:font-weight-complex="bold"/>
    </style:style>
    <style:style style:name="T52" style:parent-style-name="預設段落字型" style:family="text">
      <style:text-properties style:font-name="Garamond" style:font-name-asian="標楷體" style:font-weight-complex="bold"/>
    </style:style>
    <style:style style:name="T53" style:parent-style-name="預設段落字型" style:family="text">
      <style:text-properties style:font-name="Garamond" style:font-name-asian="標楷體"/>
    </style:style>
    <style:style style:name="P54" style:parent-style-name="內文" style:family="paragraph">
      <style:paragraph-properties fo:text-align="justify" fo:text-indent="0.3333in"/>
      <style:text-properties style:font-name-asian="標楷體"/>
    </style:style>
    <style:style style:name="P55" style:parent-style-name="內文" style:family="paragraph">
      <style:paragraph-properties fo:text-align="justify" fo:text-indent="0.3333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 fo:text-align="justify" fo:line-height="0.2777in" fo:text-indent="0.3347in"/>
      <style:text-properties style:font-name="Garamond" style:font-name-asian="標楷體" style:font-weight-complex="bold"/>
    </style:style>
    <style:style style:name="P72" style:parent-style-name="內文" style:family="paragraph">
      <style:paragraph-properties fo:text-align="justify" fo:text-indent="0.3333in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本文縮排3" style:family="paragraph">
      <style:paragraph-properties fo:margin-top="0.0833in" fo:margin-left="0in">
        <style:tab-stops/>
      </style:paragraph-properties>
      <style:text-properties style:font-name-asian="標楷體"/>
    </style:style>
    <style:style style:name="P75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Garamond" style:font-name-asian="標楷體" style:font-name-complex="Arial"/>
    </style:style>
    <style:style style:name="P76" style:parent-style-name="內文" style:family="paragraph">
      <style:paragraph-properties style:snap-to-layout-grid="false" fo:text-align="justify" fo:margin-left="0.3201in" fo:text-indent="-0.3201in">
        <style:tab-stops/>
      </style:paragraph-properties>
      <style:text-properties style:font-name="Garamond" style:font-name-asian="標楷體" style:font-name-complex="Arial"/>
    </style:style>
    <style:style style:family="graphic" style:name="a6">
      <style:graphic-properties draw:fill="none" draw:stroke="dash" draw:stroke-dash="a5" svg:stroke-width="0.01042in" svg:stroke-color="#80808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1042in" svg:stroke-color="#808080" svg:stroke-opacity="100%" draw:stroke-linejoin="round"/>
    </style:style>
    <style:style style:family="graphic" style:name="a4">
      <style:graphic-properties draw:fill="none" draw:stroke="dash" draw:stroke-dash="a3" svg:stroke-width="0.01042in" svg:stroke-color="#808080" svg:stroke-opacity="100%" draw:stroke-linejoin="round"/>
    </style:style>
  </office:automatic-styles>
  <office:body>
    <office:text text:use-soft-page-breaks="true">
      <text:p text:style-name="P1"><text:bookmark-start text:name="OLE_LINK21"/><text:bookmark-start text:name="OLE_LINK22"/><text:span text:style-name="T3">201</text:span><text:span text:style-name="T4">9</text:span><text:span text:style-name="T5">臺灣</text:span><text:span text:style-name="T6">翻譯研討會</text:span><text:span text:style-name="T7">－</text:span><text:span text:style-name="T8">語文教育</text:span><text:span text:style-name="T9">與翻譯</text:span></text:p>
      <text:p text:style-name="P10">《投稿摘要撰寫格式》</text:p>
      <text:p text:style-name="P11"><text:span text:style-name="T12">論文名稱</text:span><text:span text:style-name="T13"><text:s/></text:span><text:span text:style-name="T14">(</text:span><text:span text:style-name="T15">1</text:span><text:span text:style-name="T16">6</text:span><text:span text:style-name="T17">pt</text:span><text:span text:style-name="T18">標楷體</text:span><text:span text:style-name="T19">)</text:span></text:p>
      <text:p text:style-name="P20"><text:span text:style-name="T21"><draw:g draw:z-index="251658240" draw:name="Group 14" draw:id="id3" draw:style-name="a7" text:anchor-type="paragraph"><svg:title/><svg:desc/><draw:connector draw:type="line" svg:x1="5.04375in" svg:y1="0.88472in" svg:x2="4.54375in" svg:y2="0.88472in" draw:id="id0" draw:style-name="a2" draw:name="Line 15"><svg:title/><svg:desc/></draw:connector><draw:connector draw:type="line" svg:x1="5.04514in" svg:y1="0.13472in" svg:x2="5.04514in" svg:y2="0.88472in" draw:id="id1" draw:style-name="a4" draw:name="Line 16"><svg:title/><svg:desc/></draw:connector><draw:connector draw:type="line" svg:x1="5.04514in" svg:y1="0.13611in" svg:x2="4.54514in" svg:y2="0.13611in" draw:id="id2" draw:style-name="a6" draw:name="Line 17"><svg:title/><svg:desc/></draw:connector></draw:g></text:span><text:span text:style-name="T22">作者一</text:span><text:span text:style-name="T23">1</text:span><text:span text:style-name="T24"><text:s text:c="2"/></text:span><text:span text:style-name="T25">作者二</text:span><text:span text:style-name="T26">2</text:span></text:p>
      <text:p text:style-name="P27"><text:span text:style-name="T28"><draw:custom-shape svg:x="4.97431in" svg:y="0.05278in" svg:width="1.11597in" svg:height="0.39306in" draw:z-index="251657216" draw:id="id4" draw:style-name="a8" draw:name="Rectangle 13" text:anchor-type="paragraph"><svg:title/><svg:desc/><text:p text:style-name="內文"><text:span text:style-name="T29">(</text:span><text:span text:style-name="T30">14pt</text:span><text:span text:style-name="T31">標楷體</text:span><text:span text:style-name="T32">)</text:span></text:p><draw:enhanced-geometry draw:type="non-primitive" svg:viewBox="0 0 21600 21600" draw:enhanced-path="M 0 0 L 21600 0 21600 21600 0 21600 Z N"/></draw:custom-shape></text:span><text:span text:style-name="T33">1</text:span><text:span text:style-name="T34">服務機關（就讀學校）</text:span><text:span text:style-name="T35">/</text:span><text:span text:style-name="T36">職稱</text:span></text:p>
      <text:p text:style-name="P37"><text:span text:style-name="T38">2</text:span><text:span text:style-name="T39">服務機關（就讀學校）</text:span><text:span text:style-name="T40">/</text:span><text:span text:style-name="T41">職稱</text:span></text:p>
      <text:p text:style-name="P42"/>
      <text:p text:style-name="P43">摘要</text:p>
      <text:p text:style-name="P44"><text:span text:style-name="T45">本研討會投稿摘要請依此撰寫格式進行撰寫及編排。</text:span><text:span text:style-name="T46">201</text:span><text:span text:style-name="T47">9</text:span><text:span text:style-name="T48">年</text:span><text:span text:style-name="T49">7</text:span><text:span text:style-name="T50">月</text:span><text:span text:style-name="T51">5</text:span><text:span text:style-name="T52">日為</text:span><text:span text:style-name="T53">摘要的投稿截稿日，請於期限內投遞。</text:span></text:p>
      <text:p text:style-name="P54">投搞之摘要版面一律以A4大小電腦打字，每頁上下緣各留2.5公分，右側留2.5公分，左側留3.5公分。文章排版不分欄，對齊方式請採用「左右對齊」，格式的【段落】中設定「行距」為「單行間距」，並勾選文字設定為貼齊格線，與前段及後段距離均設定為0列，並至【版面設定】中設定每頁之行數38行，行距18<text:s/>pt。請於頁尾插入頁碼、置中，頁數起始碼為1。</text:p>
      <text:p text:style-name="P55"><text:span text:style-name="T56">中文字型請選用</text:span><text:span text:style-name="T57">標楷體</text:span><text:span text:style-name="T58">，英文字型與數字則為</text:span><text:span text:style-name="T59">Times New Roman</text:span><text:span text:style-name="T60">。</text:span><text:span text:style-name="T61">投稿之</text:span><text:span text:style-name="T62">摘要</text:span><text:span text:style-name="T63">可為中文或英文，中文以</text:span><text:span text:style-name="T64">500</text:span><text:span text:style-name="T65">字或英文</text:span><text:span text:style-name="T66">3</text:span><text:span text:style-name="T67">00 w</text:span><text:span text:style-name="T68">ords</text:span><text:span text:style-name="T69">為原則</text:span><text:span text:style-name="T70">。</text:span></text:p>
      <text:p text:style-name="P71">論文題目宜簡明，字型為16 pt標楷體、粗體，置於第一頁第一行中央。作者部分包含姓名與服務機關，字型均為14 pt標楷體且置中，均採單行間距。</text:p>
      <text:p text:style-name="P72"/>
      <text:p text:style-name="P73">關鍵字：○、○、○（至多5個）</text:p>
      <text:p text:style-name="P74"/>
      <text:p text:style-name="P75"/>
      <text:p text:style-name="P76"><text:bookmark-end text:name="OLE_LINK21"/><text:bookmark-end text:name="OLE_LINK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harChar字元" style:display-name="Char Char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num" style:display-name="num" style:family="text">
      <style:text-properties style:font-name="Verdana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CharChar字元字元字元字元字元字元" style:display-name="Char Char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CharChar字元0" style:display-name="Char Char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gray1" style:display-name="gray1" style:family="text">
      <style:text-properties style:font-name="Times New Roman" style:font-name-complex="Times New Roman" fo:font-weight="normal" style:font-weight-asian="normal" style:font-weight-complex="normal" fo:color="#333333" fo:font-size="9.5pt" style:font-size-asian="9.5pt" style:font-size-complex="9.5pt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line-height="0.3055in" fo:margin-left="0.125in" fo:margin-right="0.018in">
        <style:tab-stops/>
      </style:paragraph-properties>
      <style:text-properties style:font-name="新細明體" style:font-size-complex="10pt" fo:hyphenate="false"/>
    </style:style>
    <style:style style:name="ecxyiv1228533490msonormal" style:display-name="ecxyiv1228533490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CharChar字元字元字元1" style:display-name=" Char Char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CharChar字元字元字元" style:display-name=" Char Char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FF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2" style:family="text">
      <style:text-properties style:font-name="Times New Roman" style:font-name-asian="新細明體" style:font-name-complex="Times New Roman"/>
    </style:style>
    <style:style style:name="WW_CharLFO16LVL3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23LVL1" style:family="text">
      <style:text-properties style:font-name="新細明體" style:font-name-asian="新細明體" style:font-name-complex="Courier New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1LVL2" text:bullet-char="—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416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16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壹, 貳, 參, ..." text:start-value="6">
        <style:list-level-properties text:space-before="0.3333in" text:min-label-width="0.3333in"/>
      </text:list-level-style-number>
      <text:list-level-style-number text:level="3" style:num-suffix="、" style:num-format="壱, 弐, 参, ..." text:start-value="10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993in" fo:margin-bottom="0.6888in" fo:margin-right="1.2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施計畫</dc:title>
    <meta:initial-creator>dell08</meta:initial-creator>
    <dc:creator>Helen</dc:creator>
    <meta:creation-date>2020-11-04T14:26:00Z</meta:creation-date>
    <dc:date>2020-11-04T14:26:00Z</dc:date>
    <meta:print-date>2018-02-07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