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-0.0659in" text:min-label-width="0.5in"/>
      </text:list-level-style-number>
      <text:list-level-style-number text:level="2" style:num-suffix="、" style:num-format="甲, 乙, 丙, ...">
        <style:list-level-properties text:space-before="0.2673in" text:min-label-width="0.3333in"/>
      </text:list-level-style-number>
      <text:list-level-style-number text:level="3" style:num-suffix="." style:num-format="i">
        <style:list-level-properties fo:text-align="end" text:space-before="0.6006in" text:min-label-width="0.3333in"/>
      </text:list-level-style-number>
      <text:list-level-style-number text:level="4" style:num-suffix="." style:num-format="1">
        <style:list-level-properties text:space-before="0.934in" text:min-label-width="0.3333in"/>
      </text:list-level-style-number>
      <text:list-level-style-number text:level="5" style:num-suffix="、" style:num-format="甲, 乙, 丙, ...">
        <style:list-level-properties text:space-before="1.2673in" text:min-label-width="0.3333in"/>
      </text:list-level-style-number>
      <text:list-level-style-number text:level="6" style:num-suffix="." style:num-format="i">
        <style:list-level-properties fo:text-align="end" text:space-before="1.6006in" text:min-label-width="0.3333in"/>
      </text:list-level-style-number>
      <text:list-level-style-number text:level="7" style:num-suffix="." style:num-format="1">
        <style:list-level-properties text:space-before="1.934in" text:min-label-width="0.3333in"/>
      </text:list-level-style-number>
      <text:list-level-style-number text:level="8" style:num-suffix="、" style:num-format="甲, 乙, 丙, ...">
        <style:list-level-properties text:space-before="2.2673in" text:min-label-width="0.3333in"/>
      </text:list-level-style-number>
      <text:list-level-style-number text:level="9" style:num-suffix="." style:num-format="i">
        <style:list-level-properties fo:text-align="end" text:space-before="2.600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 fo:margin-bottom="0.05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.0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4763in" fo:text-indent="-0.4763in">
        <style:tab-stops/>
      </style:paragraph-properties>
      <style:text-properties style:font-name="新細明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bottom="0.0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snap-to-layout-grid="false" fo:text-align="justify" fo:margin-top="0.125in" fo:margin-bottom="0.05in" fo:line-height="0.2777in"/>
    </style:style>
    <style:style style:name="T5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69" style:parent-style-name="本文縮排3" style:family="paragraph">
      <style:paragraph-properties fo:text-align="justify" fo:margin-top="0.0833in" fo:line-height="0.2777in" fo:margin-left="0in">
        <style:tab-stops/>
      </style:paragraph-properties>
    </style:style>
    <style:style style:name="T7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98" style:parent-style-name="本文縮排3" style:family="paragraph">
      <style:paragraph-properties fo:text-align="justify" fo:margin-top="0.0833in" fo:margin-bottom="0.1666in" fo:line-height="0.2777in" fo:margin-left="0.434in">
        <style:tab-stops/>
      </style:paragraph-properties>
      <style:text-properties style:font-name="Garamond" style:font-name-asian="標楷體" fo:font-size="14pt" style:font-size-asian="14pt" style:font-size-complex="14pt"/>
    </style:style>
    <style:style style:name="TableColumn100" style:family="table-column">
      <style:table-column-properties style:column-width="3.125in"/>
    </style:style>
    <style:style style:name="TableColumn101" style:family="table-column">
      <style:table-column-properties style:column-width="3.125in"/>
    </style:style>
    <style:style style:name="Table99" style:family="table">
      <style:table-properties style:width="6.25in" fo:margin-left="0in" table:align="lef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ell1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fo:background-color="#FFFFFF"/>
    </style:style>
    <style:style style:name="T1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fo:background-color="#FFFFFF"/>
    </style:style>
    <style:style style:name="T1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fo:background-color="#FFFFFF"/>
    </style:style>
    <style:style style:name="T12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fo:background-color="#FFFFFF"/>
    </style:style>
    <style:style style:name="TableRow124" style:family="table-row">
      <style:table-row-properties style:min-row-height="0.4673in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ableCell1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161" style:parent-style-name="本文縮排3" style:family="paragraph">
      <style:paragraph-properties fo:text-align="justify" fo:margin-top="0.0833in" fo:margin-bottom="0.1666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" style:parent-style-name="本文縮排3" style:family="paragraph">
      <style:paragraph-properties fo:text-align="justify" fo:margin-top="0.0833in" fo:margin-bottom="0.1666in" fo:line-height="0.2777in" fo:margin-left="0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本文縮排3" style:family="paragraph">
      <style:paragraph-properties fo:text-align="justify" fo:margin-top="0.0833in" fo:line-height="0.2083in" fo:margin-left="0in">
        <style:tab-stops/>
      </style:paragraph-properties>
    </style:style>
    <style:style style:name="T166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P171" style:parent-style-name="本文縮排3" style:family="paragraph">
      <style:paragraph-properties fo:text-align="justify" fo:margin-top="0.0833in" fo:line-height="0.2083in" fo:margin-left="0in">
        <style:tab-stops/>
      </style:paragraph-properties>
      <style:text-properties style:font-name="Garamond" style:font-name-asian="標楷體" fo:font-size="12pt" style:font-size-asian="12pt" style:font-size-complex="12pt"/>
    </style:style>
    <style:style style:name="P172" style:parent-style-name="本文縮排3" style:family="paragraph">
      <style:paragraph-properties fo:text-align="justify" fo:margin-top="0.0833in" fo:line-height="0.2083in" fo:margin-left="0in">
        <style:tab-stops/>
      </style:paragraph-properties>
    </style:style>
    <style:style style:name="T173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Garamond" style:font-name-asian="標楷體" fo:font-size="12pt" style:font-size-asian="12pt" style:font-size-complex="12pt"/>
    </style:style>
    <style:style style:name="P176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77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78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79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0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1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2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3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4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5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  <style:style style:name="P186" style:parent-style-name="本文2" style:family="paragraph">
      <style:paragraph-properties style:snap-to-layout-grid="false" fo:text-align="center" fo:margin-bottom="0in" fo:line-height="150%"/>
      <style:text-properties style:font-name="Garamond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bookmark-start text:name="OLE_LINK21"/><text:bookmark-start text:name="OLE_LINK22"/><text:span text:style-name="T3">201</text:span><text:span text:style-name="T4">9</text:span><text:span text:style-name="T5">臺灣</text:span><text:span text:style-name="T6">翻譯研討會</text:span><text:bookmark-start text:name="OLE_LINK123"/><text:bookmark-start text:name="OLE_LINK124"/><text:span text:style-name="T7">－</text:span><text:bookmark-end text:name="OLE_LINK123"/><text:bookmark-end text:name="OLE_LINK124"/><text:span text:style-name="T8">語文教育</text:span><text:span text:style-name="T9">與翻譯</text:span></text:p>
      <text:p text:style-name="P10">【徵稿啟事】</text:p>
      <text:p text:style-name="P11"/>
      <text:p text:style-name="P12"><text:bookmark-start text:name="OLE_LINK24"/><text:span text:style-name="T13">主辦單位：</text:span><text:span text:style-name="T14">國家教育研究院</text:span></text:p>
      <text:p text:style-name="P15"><text:span text:style-name="T16">協辦</text:span><text:span text:style-name="T17">單位：</text:span><text:span text:style-name="T18">臺灣師範大學翻譯研究所、臺灣大學文學院翻譯碩士學位學程、臺灣翻譯學學會</text:span></text:p>
      <text:p text:style-name="P19"><text:span text:style-name="T20">會議</text:span><text:span text:style-name="T21">時間：</text:span><text:bookmark-start text:name="OLE_LINK10"/><text:span text:style-name="T22">201</text:span><text:span text:style-name="T23">9</text:span><text:span text:style-name="T24">年</text:span><text:span text:style-name="T25">9</text:span><text:span text:style-name="T26">月</text:span><text:span text:style-name="T27">27</text:span><text:span text:style-name="T28">日（星期五）</text:span><text:bookmark-end text:name="OLE_LINK10"/></text:p>
      <text:p text:style-name="P29"><text:span text:style-name="T30">會議</text:span><text:span text:style-name="T31">地點：</text:span><text:bookmark-start text:name="OLE_LINK11"/><text:span text:style-name="T32">國家教育研究院臺北院區</text:span><text:span text:style-name="T33">10</text:span><text:span text:style-name="T34">樓國際會議廳</text:span><text:bookmark-end text:name="OLE_LINK11"/></text:p>
      <text:p text:style-name="P35"/>
      <text:p text:style-name="P36"><text:bookmark-start text:name="OLE_LINK34"/>◎<text:bookmark-end text:name="OLE_LINK34"/>徵稿主題</text:p>
      <text:p text:style-name="P37">子議題A-翻譯與外國語文教學</text:p>
      <text:p text:style-name="P38">子議題B-翻譯與華語文教學</text:p>
      <text:p text:style-name="P39">子議題C-翻譯與閩、客、原、新住民語文教學</text:p>
      <text:p text:style-name="P40">子議題D-翻譯應用於語言教學之社會心理層面影響</text:p>
      <text:p text:style-name="P41">子議題E-臺灣翻譯教育發展相關議題</text:p>
      <text:p text:style-name="P42">◎投稿須知</text:p>
      <text:p text:style-name="P43">一、投稿稿件應以尚未正式發表之學術論文為限，分兩階段進行，請先投「摘要」(abstract)，於審查接受後再繳交「長摘要」(extended abstract)，不用邀交全文，請參照本須知投稿。</text:p>
      <text:p text:style-name="P44"><text:span text:style-name="T45">二、投稿摘要</text:span><text:span text:style-name="T46">中文以500字或英文</text:span><text:span text:style-name="T47">3</text:span><text:span text:style-name="T48">00 w</text:span><text:span text:style-name="T49">ords為原則</text:span><text:span text:style-name="T50">。摘要內容包含：</text:span><text:span text:style-name="T51">研究目的、研究方法及預期研究結果</text:span><text:span text:style-name="T52">等，請依據摘要格式撰寫，並於投稿者基本資料表中註明投稿子</text:span><text:span text:style-name="T53">議</text:span><text:span text:style-name="T54">題。</text:span></text:p>
      <text:p text:style-name="P55">三、本次研討會之投稿摘要，由國家教育研究院邀請學者專家審查，若經錄取，請於2019年8月30日前提交長摘要，方得參與9月27日研討會之論文發表。長摘要以3-5頁A4為原則。</text:p>
      <text:p text:style-name="P56"><text:span text:style-name="T57">四、稿件經錄取者，</text:span><text:span text:style-name="T58">將</text:span><text:span text:style-name="T59">收錄</text:span><text:span text:style-name="T60">長</text:span><text:span text:style-name="T61">摘要於</text:span><text:span text:style-name="T62">會議</text:span><text:span text:style-name="T63">手冊中。稿件經錄取海報論文發表者</text:span><text:span text:style-name="T64">，</text:span><text:span text:style-name="T65">請作者於研討會當日自攜</text:span><text:span text:style-name="T66">長摘要</text:span><text:span text:style-name="T67">張貼。</text:span><text:span text:style-name="T68"><text:line-break/></text:span></text:p>
      <text:p text:style-name="P69"><text:bookmark-start text:name="OLE_LINK94"/><text:bookmark-start text:name="OLE_LINK95"/><text:bookmark-start text:name="OLE_LINK38"/><text:bookmark-start text:name="OLE_LINK39"/><text:bookmark-end text:name="OLE_LINK24"/><text:span text:style-name="T70">五、</text:span><text:span text:style-name="T71">請將</text:span><text:span text:style-name="T72">【</text:span><text:span text:style-name="T73">摘要</text:span><text:span text:style-name="T74">】</text:span><text:span text:style-name="T75">、【</text:span><text:span text:style-name="T76">投稿者基本資料</text:span><text:span text:style-name="T77">表</text:span><text:span text:style-name="T78">】</text:span><text:span text:style-name="T79">2</text:span><text:span text:style-name="T80">個</text:span><text:span text:style-name="T81">WORD</text:span><text:span text:style-name="T82">電子檔以電子郵件方式寄至</text:span><text:span text:style-name="T83">tim</text:span><text:span text:style-name="T84">@</text:span><text:span text:style-name="T85">mail.naer.edu.tw</text:span><text:span text:style-name="T86">，</text:span><text:span text:style-name="T87">並請於信件主旨</text:span><text:span text:style-name="T88">註明</text:span><text:span text:style-name="T89">「</text:span><text:span text:style-name="T90">201</text:span><text:span text:style-name="T91">9</text:span><text:span text:style-name="T92">臺灣翻譯研討會」</text:span><text:span text:style-name="T93">摘要</text:span><text:span text:style-name="T94">_(</text:span><text:span text:style-name="T95">姓名</text:span><text:span text:style-name="T96">)</text:span><text:bookmark-end text:name="OLE_LINK38"/><text:bookmark-end text:name="OLE_LINK39"/><text:span text:style-name="T97">。</text:span></text:p>
      <text:list text:style-name="LFO28" text:continue-numbering="true">
        <text:list-item>
          <text:p text:style-name="P98"><text:bookmark-start text:name="OLE_LINK20"/><text:bookmark-start text:name="OLE_LINK37"/><text:soft-page-break/>徵稿相關期程如下：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項目</text:span></text:p>
          </table:table-cell>
          <table:table-cell table:style-name="TableCell106">
            <text:p text:style-name="P107"><text:span text:style-name="T108">時間</text:span></text:p>
          </table:table-cell>
        </table:table-row>
        <table:table-row table:style-name="TableRow109">
          <table:table-cell table:style-name="TableCell110">
            <text:p text:style-name="P111"><text:span text:style-name="T112">﻿</text:span><text:span text:style-name="T113">「摘要」</text:span><text:span text:style-name="T114">(abstract)</text:span><text:span text:style-name="T115">徵稿截止</text:span><text:span text:style-name="T116">﻿</text:span></text:p>
          </table:table-cell>
          <table:table-cell table:style-name="TableCell117">
            <text:p text:style-name="P118"><text:span text:style-name="T119">2019年</text:span><text:span text:style-name="T120">7</text:span><text:span text:style-name="T121">月</text:span><text:span text:style-name="T122">26</text:span><text:span text:style-name="T123">日</text:span></text:p>
          </table:table-cell>
        </table:table-row>
        <table:table-row table:style-name="TableRow124">
          <table:table-cell table:style-name="TableCell125">
            <text:p text:style-name="P126"><text:span text:style-name="T127">﻿</text:span><text:span text:style-name="T128">審查結果通知</text:span><text:span text:style-name="T129">﻿</text:span></text:p>
          </table:table-cell>
          <table:table-cell table:style-name="TableCell130">
            <text:p text:style-name="P131"><text:span text:style-name="T132">2019年</text:span><text:span text:style-name="T133">8</text:span><text:span text:style-name="T134">月</text:span><text:span text:style-name="T135">16</text:span><text:span text:style-name="T136">日</text:span></text:p>
          </table:table-cell>
        </table:table-row>
        <table:table-row table:style-name="TableRow137">
          <table:table-cell table:style-name="TableCell138">
            <text:p text:style-name="P139"><text:span text:style-name="T140">錄取口頭論文者，繳交</text:span><text:span text:style-name="T141">「</text:span><text:span text:style-name="T142">長摘要</text:span><text:span text:style-name="T143">」</text:span><text:span text:style-name="T144">(extended abstract)</text:span><text:span text:style-name="T145">WORD檔；</text:span></text:p>
            <text:p text:style-name="P146"><text:span text:style-name="T147">錄取海報論文者，繳交</text:span><text:span text:style-name="T148">「</text:span><text:span text:style-name="T149">長</text:span><text:span text:style-name="T150">摘要</text:span><text:span text:style-name="T151">」</text:span><text:span text:style-name="T152">(extended abstract)</text:span><text:span text:style-name="T153">WORD檔。</text:span></text:p>
          </table:table-cell>
          <table:table-cell table:style-name="TableCell154">
            <text:p text:style-name="P155"><text:span text:style-name="T156">2019年</text:span><text:span text:style-name="T157">8</text:span><text:span text:style-name="T158">月</text:span><text:span text:style-name="T159">30</text:span><text:span text:style-name="T160">日</text:span></text:p>
          </table:table-cell>
        </table:table-row>
      </table:table>
      <text:p text:style-name="P161"><text:bookmark-start text:name="OLE_LINK45"/><text:bookmark-end text:name="OLE_LINK20"/><text:bookmark-end text:name="OLE_LINK37"/></text:p>
      <text:p text:style-name="P162"><text:span text:style-name="T163">◎</text:span><text:span text:style-name="T164">諮詢服務</text:span></text:p>
      <text:p text:style-name="P165"><text:span text:style-name="T166">e-mail</text:span><text:span text:style-name="T167">：</text:span><text:span text:style-name="T168">tim</text:span><text:span text:style-name="T169">@</text:span><text:span text:style-name="T170">mail.naer.edu.tw</text:span></text:p>
      <text:p text:style-name="P171">電話：<text:bookmark-start text:name="OLE_LINK2"/><text:bookmark-start text:name="OLE_LINK12"/>（02）<text:bookmark-end text:name="OLE_LINK2"/><text:bookmark-end text:name="OLE_LINK12"/>7740-7816丁先生</text:p>
      <text:p text:style-name="P172"><text:span text:style-name="T173">網站：</text:span><text:bookmark-start text:name="OLE_LINK5"/><text:s/><text:a xlink:href="http://www.naer.edu.tw/" office:target-frame-name="_top" xlink:show="replace"><text:span text:style-name="T174">http://www.naer.edu.tw/</text:span></text:a><text:span text:style-name="T175">最新消息</text:span><text:bookmark-end text:name="OLE_LINK5"/></text:p>
      <text:p text:style-name="P176"><text:bookmark-end text:name="OLE_LINK45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bookmark-end text:name="OLE_LINK21"/><text:bookmark-end text:name="OLE_LINK22"/><text:bookmark-end text:name="OLE_LINK94"/><text:bookmark-end text:name="OLE_LINK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-0.0659in" text:min-label-width="0.5in"/>
      </text:list-level-style-number>
      <text:list-level-style-number text:level="2" style:num-suffix="、" style:num-format="甲, 乙, 丙, ...">
        <style:list-level-properties text:space-before="0.2673in" text:min-label-width="0.3333in"/>
      </text:list-level-style-number>
      <text:list-level-style-number text:level="3" style:num-suffix="." style:num-format="i">
        <style:list-level-properties fo:text-align="end" text:space-before="0.6006in" text:min-label-width="0.3333in"/>
      </text:list-level-style-number>
      <text:list-level-style-number text:level="4" style:num-suffix="." style:num-format="1">
        <style:list-level-properties text:space-before="0.934in" text:min-label-width="0.3333in"/>
      </text:list-level-style-number>
      <text:list-level-style-number text:level="5" style:num-suffix="、" style:num-format="甲, 乙, 丙, ...">
        <style:list-level-properties text:space-before="1.2673in" text:min-label-width="0.3333in"/>
      </text:list-level-style-number>
      <text:list-level-style-number text:level="6" style:num-suffix="." style:num-format="i">
        <style:list-level-properties fo:text-align="end" text:space-before="1.6006in" text:min-label-width="0.3333in"/>
      </text:list-level-style-number>
      <text:list-level-style-number text:level="7" style:num-suffix="." style:num-format="1">
        <style:list-level-properties text:space-before="1.934in" text:min-label-width="0.3333in"/>
      </text:list-level-style-number>
      <text:list-level-style-number text:level="8" style:num-suffix="、" style:num-format="甲, 乙, 丙, ...">
        <style:list-level-properties text:space-before="2.2673in" text:min-label-width="0.3333in"/>
      </text:list-level-style-number>
      <text:list-level-style-number text:level="9" style:num-suffix="." style:num-format="i">
        <style:list-level-properties fo:text-align="end" text:space-before="2.60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計畫</dc:title>
    <meta:initial-creator>dell08</meta:initial-creator>
    <dc:creator>Helen</dc:creator>
    <meta:creation-date>2020-11-04T14:25:00Z</meta:creation-date>
    <dc:date>2020-11-04T14:26:00Z</dc:date>
    <meta:print-date>2018-02-07T08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8" meta:row-count="6" meta:non-whitespace-character-count="808"/>
  </office:meta>
</office:document-meta>
</file>