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}..." svg:font-family="標楷體}...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9.01pt" fo:margin-bottom="0pt" loext:contextual-spacing="false" fo:line-height="15pt" fo:text-align="end" style:justify-single-word="false" style:snap-to-layout-grid="false"/>
    </style:style>
    <style:style style:name="P2" style:family="paragraph" style:parent-style-name="Text_20_body">
      <style:paragraph-properties fo:line-height="15pt" fo:text-align="end" style:justify-single-word="false" style:snap-to-layout-grid="false"/>
    </style:style>
    <style:style style:name="P3" style:family="paragraph" style:parent-style-name="Text_20_body" style:master-page-name="MP0">
      <style:paragraph-properties fo:line-height="24.01pt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4" style:family="paragraph" style:parent-style-name="Text_20_body" style:list-style-name="L6">
      <style:paragraph-properties fo:margin-left="70.61pt" fo:margin-right="0pt" fo:line-height="22.99pt" fo:text-align="justify" style:justify-single-word="false" fo:text-indent="-42.55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6">
      <style:paragraph-properties fo:margin-left="70.61pt" fo:margin-right="0pt" fo:line-height="22.99pt" fo:text-align="justify" style:justify-single-word="false" fo:text-indent="-42.55pt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top="0pt" fo:margin-bottom="9.01pt" loext:contextual-spacing="false" fo:line-height="15pt" fo:text-align="end" style:justify-single-word="false" style:snap-to-layout-grid="false"/>
      <style:text-properties officeooo:paragraph-rsid="0000ea4f"/>
    </style:style>
    <style:style style:name="P7" style:family="paragraph" style:parent-style-name="Text_20_body" style:list-style-name="L1">
      <style:paragraph-properties fo:margin-left="0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0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officeooo:paragraph-rsid="0000ef2b"/>
    </style:style>
    <style:style style:name="P9" style:family="paragraph" style:parent-style-name="Text_20_body" style:list-style-name="L2">
      <style:paragraph-properties fo:margin-left="28.06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2">
      <style:paragraph-properties fo:margin-left="28.06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4pt" officeooo:paragraph-rsid="0000ef2b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28.06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officeooo:paragraph-rsid="0000ea4f"/>
    </style:style>
    <style:style style:name="P12" style:family="paragraph" style:parent-style-name="Text_20_body" style:list-style-name="L2">
      <style:paragraph-properties fo:margin-left="28.06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officeooo:paragraph-rsid="0000ef2b"/>
    </style:style>
    <style:style style:name="P13" style:family="paragraph" style:parent-style-name="Text_20_body" style:list-style-name="L2">
      <style:paragraph-properties fo:margin-left="28.06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officeooo:paragraph-rsid="00048f6d"/>
    </style:style>
    <style:style style:name="P14" style:family="paragraph" style:parent-style-name="Text_20_body" style:list-style-name="L1">
      <style:paragraph-properties fo:margin-left="0pt" fo:margin-right="-14pt" fo:line-height="22.99pt" fo:text-align="justify" style:justify-single-word="false" fo:text-indent="0pt" style:auto-text-indent="false" style:snap-to-layout-grid="false" style:writing-mode="lr-tb">
        <style:tab-stops/>
      </style:paragraph-properties>
      <style:text-properties officeooo:paragraph-rsid="0000ef2b"/>
    </style:style>
    <style:style style:name="P15" style:family="paragraph" style:parent-style-name="Text_20_body" style:list-style-name="L4">
      <style:paragraph-properties fo:margin-left="97.99pt" fo:margin-right="0pt" fo:line-height="22.99pt" fo:text-align="justify" style:justify-single-word="false" fo:text-indent="-24.01pt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paragraph-properties fo:margin-left="97.99pt" fo:margin-right="0pt" fo:line-height="22.99pt" fo:text-align="justify" style:justify-single-word="false" fo:text-indent="-24.09pt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5">
      <style:paragraph-properties fo:margin-left="97.99pt" fo:margin-right="0pt" fo:line-height="22.99pt" fo:text-align="justify" style:justify-single-word="false" fo:text-indent="-24.09pt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0pt" style:letter-kerning="false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36pt" fo:margin-left="184.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6.8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0.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244.9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68.8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92.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316.9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340.8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64.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24.01pt" fo:margin-left="236.6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3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5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text:style-name="WW_5f_CharLFO24LVL1" style:num-suffix="." style:num-format="1">
        <style:list-level-properties text:list-level-position-and-space-mode="label-alignment" fo:text-align="end">
          <style:list-level-label-alignment text:label-followed-by="nothing" fo:text-indent="-24.01pt" fo:margin-left="236.6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8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1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6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0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3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38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62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8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text:style-name="WW_5f_CharLFO26LVL1" style:num-suffix="." style:num-format="1">
        <style:list-level-properties text:list-level-position-and-space-mode="label-alignment" fo:text-align="end">
          <style:list-level-label-alignment text:label-followed-by="nothing" fo:text-indent="-24.01pt" fo:margin-left="236.6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8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1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6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0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3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38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62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8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5">
      <text:list-level-style-number text:level="1" text:style-name="WW_5f_CharLFO27LVL1" style:num-suffix="." style:num-format="1">
        <style:list-level-properties text:list-level-position-and-space-mode="label-alignment" fo:text-align="end">
          <style:list-level-label-alignment text:label-followed-by="nothing" fo:text-indent="-24.01pt" fo:margin-left="236.6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8.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2.2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66.2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0.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4.2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38.2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62.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86.2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6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51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3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5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家教育研究院編譯論叢編輯會運作要點</text:p>
      <text:p text:style-name="P1"><text:span text:style-name="預設段落字型"><text:span text:style-name="T1">中華民國101年3月1日教研秘字第1010002001號函訂定</text:span></text:span></text:p>
      <text:p text:style-name="P2"><text:span text:style-name="預設段落字型"><text:span text:style-name="T2">中華民國102年9月10日教研秘字第1020008653號函</text:span></text:span><text:span text:style-name="預設段落字型"><text:span text:style-name="T1">修正全文及名稱</text:span></text:span></text:p>
      <text:p text:style-name="P2"><text:span text:style-name="預設段落字型"><text:span text:style-name="T1">（</text:span></text:span><text:span text:style-name="預設段落字型"><text:span text:style-name="T2">原名稱：《編譯論叢》編輯委員會設置要點</text:span></text:span><text:span text:style-name="預設段落字型"><text:span text:style-name="T1">）</text:span></text:span></text:p>
      <text:p text:style-name="P2"><text:span text:style-name="預設段落字型"><text:span text:style-name="T2">中華民國103年5月14日教研秘字第1030005451號函</text:span></text:span><text:span text:style-name="預設段落字型"><text:span text:style-name="T1">修正第3點、第6點及名稱</text:span></text:span></text:p>
      <text:p text:style-name="P2"><text:span text:style-name="預設段落字型"><text:span text:style-name="T1">（</text:span></text:span><text:span text:style-name="預設段落字型"><text:span text:style-name="T2">原名稱：《編譯論叢》編輯會運作要點</text:span></text:span><text:span text:style-name="預設段落字型"><text:span text:style-name="T1">）</text:span></text:span></text:p>
      <text:p text:style-name="P2"><text:span text:style-name="預設段落字型"><text:span text:style-name="T2">中華民國109年8月19日教研秘字第1091800669號函</text:span></text:span><text:span text:style-name="預設段落字型"><text:span text:style-name="T1">修正第三點、第四點及其名稱</text:span></text:span></text:p>
      <text:p text:style-name="P6"><text:span text:style-name="預設段落字型"><text:span text:style-name="T1">（</text:span></text:span><text:span text:style-name="預設段落字型"><text:span text:style-name="T2">原名稱：國家教育研究院《編譯論叢》編輯會運作要點</text:span></text:span><text:span text:style-name="預設段落字型"><text:span text:style-name="T1">）</text:span></text:span></text:p>
      <text:list xml:id="list6640000332192265117" text:style-name="L1">
        <text:list-header>
          <text:p text:style-name="P14"><text:span text:style-name="T4">一、國家教育研究院（以下簡稱本院）為促進編譯研究之發展，發行《編</text:span></text:p>
          <text:p text:style-name="P14"><text:span text:style-name="T4"><text:s text:c="4"/>譯論叢》(以下稱本刊)，特成立本刊編輯會，並訂定本要點。</text:span></text:p>
          <text:p text:style-name="P8"><text:span text:style-name="預設段落字型"><text:span text:style-name="T3">二、本刊旨在提供專家學者編譯研究成果發表與交流之平臺，</text:span></text:span><text:span text:style-name="預設段落字型"><text:span text:style-name="T4">提升編譯</text:span></text:span></text:p>
          <text:p text:style-name="P8"><text:span text:style-name="預設段落字型"><text:span text:style-name="T4"><text:s text:c="4"/>研究發展、學術著作、學術名詞及工具用書編譯之效能。</text:span></text:span></text:p>
          <text:p text:style-name="P7">三、組織及職掌：</text:p>
        </text:list-header>
      </text:list>
      <text:list xml:id="list7390054024625132991" text:style-name="L2">
        <text:list-header>
          <text:p text:style-name="P11"><text:span text:style-name="T4">(一)發行人：由本院院長兼任，職掌如下：</text:span></text:p>
        </text:list-header>
      </text:list>
      <text:list xml:id="list8759543816171015973" text:style-name="L3">
        <text:list-item>
          <text:p text:style-name="P16">督導本刊稿務、編務與發行等事宜。</text:p>
        </text:list-item>
        <text:list-item>
          <text:p text:style-name="P16">主持大會。</text:p>
        </text:list-item>
        <text:list-item>
          <text:p text:style-name="P16">聘任諮詢委員及編輯委員。</text:p>
        </text:list-item>
      </text:list>
      <text:list xml:id="list153315952493141" text:style-name="L2">
        <text:list-header>
          <text:p text:style-name="P10">(二)諮詢委員：由本院院長遴選院內外七至十五位專家學者擔任。 </text:p>
          <text:p text:style-name="P10"><text:s text:c="4"/>任期二年，得連任。包括內部委員一至四位，外部委員五至十</text:p>
          <text:p text:style-name="P10"><text:s text:c="4"/>二位；內部委員由本院相關專長領域者擔任，外部委員由院外</text:p>
          <text:p text:style-name="P10"><text:s text:c="4"/>具該專長領域之學者、專家擔任。職掌如下:</text:p>
        </text:list-header>
      </text:list>
      <text:list xml:id="list6659761952966744902" text:style-name="L4">
        <text:list-item>
          <text:p text:style-name="P15">提供本刊發展方向及徵稿等之諮詢意見。</text:p>
        </text:list-item>
        <text:list-item>
          <text:p text:style-name="P15">提供編輯作業等之改進建議。</text:p>
        </text:list-item>
        <text:list-item>
          <text:p text:style-name="P15">其他事宜。</text:p>
        </text:list-item>
      </text:list>
      <text:list xml:id="list153315147230134" text:style-name="L2">
        <text:list-header>
          <text:p text:style-name="P12"><text:span text:style-name="預設段落字型"><text:span text:style-name="T4">(三)編輯委員：由本院院長遴選院內外七至十一位專家學者，任期</text:span></text:span></text:p>
          <text:p text:style-name="P12"><text:span text:style-name="預設段落字型"><text:span text:style-name="T4"><text:s text:c="4"/>二年，得連任。包括內部委員一至四位，外部委員五至八</text:span></text:span><text:span text:style-name="預設段落字型"><text:span text:style-name="T5">位</text:span></text:span><text:span text:style-name="預設段落字型"><text:span text:style-name="T4">；</text:span></text:span></text:p>
          <text:p text:style-name="P13"><text:span text:style-name="預設段落字型"><text:span text:style-name="T4"><text:s text:c="4"/>內部委員由本院相關專長領域者擔任，外部委員由院外具該專</text:span></text:span></text:p>
          <text:p text:style-name="P13"><text:span text:style-name="預設段落字型"><text:span text:style-name="T4"><text:s text:c="4"/>長領域之學者、專家擔任。職掌如下：</text:span></text:span></text:p>
        </text:list-header>
      </text:list>
      <text:list xml:id="list2377162843599779511" text:style-name="L5">
        <text:list-item>
          <text:p text:style-name="P17">訂定本刊徵稿與審稿辦法。</text:p>
        </text:list-item>
        <text:list-item>
          <text:p text:style-name="P17">規劃本刊每期編輯內容及徵約稿件。</text:p>
        </text:list-item>
        <text:list-item>
          <text:p text:style-name="P17">提供稿件審查人選名單及決定每期擬刊登之文章與順序。</text:p>
        </text:list-item>
      </text:list>
      <text:list xml:id="list153316079365304" text:style-name="L2">
        <text:list-header>
          <text:p text:style-name="P10">(四)輪值主編：一至二位，由編輯委員輪流擔任，負責預審當期投</text:p>
          <text:p text:style-name="P10"><text:s text:c="4"/>稿稿件、編稿總校閱及主持編輯委員會議等相關事宜。</text:p>
          <text:p text:style-name="P10">(五)編輯小組：成員包括執行編輯，外文編輯及助理編輯或兼任助</text:p>
          <text:p text:style-name="P10"><text:soft-page-break/><text:s text:c="4"/>理數人，以襄助本刊行政庶務工作。</text:p>
          <text:p text:style-name="P9">(六)編輯會委員任一性別比例不得少於三分之一。</text:p>
        </text:list-header>
      </text:list>
      <text:list xml:id="list153314013844500" text:style-name="L1">
        <text:list-header>
          <text:p text:style-name="P7">四、會議：包括大會及編輯委員會議</text:p>
        </text:list-header>
      </text:list>
      <text:list xml:id="list5126638406006702042" text:style-name="L6">
        <text:list-item>
          <text:p text:style-name="P5"><text:span text:style-name="T4">大會：視需要召開。由發行人主持，發行人倘不克出席則指定一位代理人，參加人員為諮詢委員、編輯委員及編輯小組成員，討論本刊編輯政策及發展方向等重大事項。</text:span></text:p>
        </text:list-item>
        <text:list-item>
          <text:p text:style-name="P4">編輯委員會議：每年至少召開兩次、並視需要增加會議次數。由輪值主編主持。參加人員為編輯委員、編輯小組人員等，討論編輯相關事務，如開拓稿源、投稿情形、文稿審議、每期刊物內容、出版等事項。會議須達半數(含)以上委員出席，始得開會。決議事項須達出席委員二分之一(含)以上同意，始得通過。</text:p>
        </text:list-item>
      </text:list>
      <text:list xml:id="list153314611510442" text:style-name="L1">
        <text:list-header>
          <text:p text:style-name="P8"><text:span text:style-name="預設段落字型"><text:span text:style-name="T4">五、諮詢與編輯委員均為無給職，但院外委員出席會議或編審稿件，依</text:span></text:span></text:p>
          <text:p text:style-name="P8"><text:span text:style-name="預設段落字型"><text:span text:style-name="T4"><text:s text:c="4"/>照規定發給相關費用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}..." svg:font-family="標楷體}...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}..." fo:font-family="標楷體}..." style:font-family-generic="roman" fo:font-size="12pt" style:font-name-asian="標楷體}..." style:font-family-asian="標楷體}..." style:font-family-generic-asian="roman" style:font-size-asian="12pt" style:font-name-complex="標楷體}..." style:font-family-complex="標楷體}..." style:font-family-generic-complex="roman" style:font-size-complex="12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language="en" fo:country="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51.05pt" fo:margin-left="85.04pt" fo:margin-right="70.89pt" style:writing-mode="lr-tb" style:layout-grid-color="#000000" style:layout-grid-lines="37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【編譯論叢】編輯委員會組織章程</dc:title>
    <dc:subject/>
    <meta:initial-creator>jessica</meta:initial-creator>
    <meta:creation-date>2020-08-19T07:33:00Z</meta:creation-date>
    <dc:date>2020-08-19T15:41:05.680000000</dc:date>
    <meta:print-date>2020-08-19T07:30:00Z</meta:print-date>
    <meta:editing-cycles>4</meta:editing-cycles>
    <meta:editing-duration>PT3M37S</meta:editing-duration>
    <meta:document-statistic meta:table-count="0" meta:image-count="0" meta:object-count="0" meta:page-count="2" meta:paragraph-count="41" meta:word-count="1069" meta:character-count="1170" meta:non-whitespace-character-count="1125"/>
    <meta:template xlink:type="simple" xlink:actuate="onRequest" xlink:title="" xlink:href="Normal"/>
  </office:meta>
</office:document-meta>
</file>