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62cm" fo:margin-top="0cm" fo:margin-bottom="0cm" style:page-number="1" table:align="center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1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4" style:family="table-row">
      <style:table-row-properties style:min-row-height="1.1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1.2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11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9" style:family="table-row">
      <style:table-row-properties style:min-row-height="0.87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75pt solid #000000" fo:border-bottom="1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1pt solid #000000"/>
    </style:style>
    <style:style style:name="表格1.10" style:family="table-row">
      <style:table-row-properties style:min-row-height="0.46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2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2" style:family="table-row">
      <style:table-row-properties style:min-row-height="2.962cm" fo:keep-together="auto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C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C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4" style:family="table-row">
      <style:table-row-properties style:min-row-height="3.584cm" fo:keep-together="auto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C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0.25pt solid #000000"/>
    </style:style>
    <style:style style:name="表格1.B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C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D15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0.25pt solid #000000"/>
    </style:style>
    <style:style style:name="表格1.16" style:family="table-row">
      <style:table-row-properties style:min-row-height="0.573cm" fo:keep-together="auto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7" style:family="table-row">
      <style:table-row-properties style:min-row-height="0.7cm" fo:keep-together="auto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18" style:family="table-row">
      <style:table-row-properties style:min-row-height="1.5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/>
    </style:style>
    <style:style style:name="表格1.22" style:family="table-row">
      <style:table-row-properties style:min-row-height="16.893cm" fo:keep-together="auto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3" style:family="table-row">
      <style:table-row-properties style:min-row-height="0.743cm" fo:keep-together="auto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4" style:family="table-row">
      <style:table-row-properties style:min-row-height="22.908cm" fo:keep-together="auto"/>
    </style:style>
    <style:style style:name="表格1.A2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 style:font-size-complex="10pt" style:font-weight-complex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style:font-name="Wingdings 2" style:font-name-asian="Wingdings 21" style:font-name-complex="Wingdings 2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custom-shape text:anchor-type="char" draw:z-index="0" draw:name="文字方塊 2" draw:style-name="gr1" draw:text-style-name="P16" svg:width="17.119cm" svg:height="1.013cm" svg:x="-0.131cm" svg:y="-1.859cm"><text:p text:style-name="P2"><text:span text:style-name="T1">履歷表</text:span><text:span text:style-name="T2"> </text:span><text:span text:style-name="T3"><text:s text:c="13"/>應徵單位及職稱：</text:span><text:span text:style-name="T4"> <text:s text:c="27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(一)、個人基本資料 <text:s/></text:span><text:span text:style-name="T11"><text:s text:c="27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 <text:s text:c="5"/>名 ：</text:p>
          </table:table-cell>
          <table:covered-table-cell/>
          <table:table-cell table:style-name="表格1.C2" table:number-columns-spanned="2" office:value-type="string">
            <text:p text:style-name="P5">身分證字號：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出 生 日 期：</text:p>
            <text:p text:style-name="P5">民國 <text:span text:style-name="T8">　　　</text:span>年 <text:span text:style-name="T8">　　　</text:span>月 <text:span text:style-name="T8">　　　</text:span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行動電話：</text:p>
          </table:table-cell>
          <table:covered-table-cell/>
          <table:table-cell table:style-name="表格1.C2" table:number-columns-spanned="2" office:value-type="string">
            <text:p text:style-name="P5">聯 絡 電 話：(　)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">電子郵件：</text:p>
          </table:table-cell>
          <table:covered-table-cell/>
          <table:table-cell table:style-name="表格1.C2" table:number-columns-spanned="2" office:value-type="string">
            <text:p text:style-name="P5">聯 絡 時 間： <text:s/><text:span text:style-name="T8">　　　</text:span>時 至 <text:span text:style-name="T8">　　　</text:span>時 <text:s text:c="5"/>□ 隨時　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聯絡地址：<text:span text:style-name="T8">　　 <text:s text:c="3"/></text:span>市/縣<text:span text:style-name="T8">　　　 </text:span>市/區/鄉/鎮<text:span text:style-name="T8">　　　 </text:span>路/街/村/里<text:span text:style-name="T8">　　</text:span>段<text:span text:style-name="T8">　　</text:span>巷<text:span text:style-name="T8">　　</text:span>弄<text:span text:style-name="T8">　　</text:span>號<text:span text:style-name="T8">　　</text:span>樓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2">最高學歷</text:p>
            <text:p text:style-name="P12">（請附學歷證明掃描檔）</text:p>
          </table:table-cell>
          <table:table-cell table:style-name="表格1.B7" office:value-type="string">
            <text:p text:style-name="P12">學校名稱</text:p>
          </table:table-cell>
          <table:table-cell table:style-name="表格1.B7" office:value-type="string">
            <text:p text:style-name="P12">科系名稱</text:p>
          </table:table-cell>
          <table:table-cell table:style-name="表格1.D7" office:value-type="string">
            <text:p text:style-name="P6">就讀時間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D7" office:value-type="string">
            <text:p text:style-name="P6">民國<text:span text:style-name="T8"> <text:s text:c="3"/></text:span>年<text:span text:style-name="T8"> <text:s text:c="3"/></text:span>月 至 民國<text:span text:style-name="T8"> <text:s text:c="3"/></text:span>年<text:span text:style-name="T8"> <text:s text:c="3"/></text:span>月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5"><text:span text:style-name="T13">學 歷：</text:span><text:span text:style-name="T14"></text:span><text:span text:style-name="T3">博士 </text:span><text:span text:style-name="T14"></text:span><text:span text:style-name="T3">碩士 </text:span><text:span text:style-name="T14"></text:span><text:span text:style-name="T3">大學　</text:span><text:span text:style-name="T14"></text:span><text:span text:style-name="T3">專科　</text:span><text:span text:style-name="T14"></text:span><text:span text:style-name="T3">高中（職） </text:span></text:p>
            <text:p text:style-name="P15"><text:span text:style-name="T3">狀 態：</text:span><text:span text:style-name="T14"></text:span><text:span text:style-name="T3">畢業 </text:span><text:span text:style-name="T14"></text:span><text:span text:style-name="T3">肄業 </text:span><text:span text:style-name="T14"></text:span><text:span text:style-name="T3">就學中 <text:s text:c="18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10">(二)、</text:span><text:span text:style-name="T9">工作經歷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7">就職時間</text:p>
          </table:table-cell>
          <table:table-cell table:style-name="表格1.B11" office:value-type="string">
            <text:p text:style-name="P7">公司名稱</text:p>
          </table:table-cell>
          <table:table-cell table:style-name="表格1.C11" office:value-type="string">
            <text:p text:style-name="P7">職務名稱</text:p>
          </table:table-cell>
          <table:table-cell table:style-name="表格1.D11" office:value-type="string">
            <text:p text:style-name="P7">工作內容</text:p>
          </table:table-cell>
        </table:table-row>
        <table:table-row table:style-name="表格1.1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</table:table-row>
        <table:table-row table:style-name="表格1.1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</table:table-row>
        <table:table-row table:style-name="表格1.12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</table:table-row>
        <text:soft-page-break/>
        <table:table-row table:style-name="表格1.16">
          <table:table-cell table:style-name="表格1.A16" table:number-columns-spanned="4" office:value-type="string">
            <text:p text:style-name="P8">總工作年資： <text:s text:c="3"/>年 <text:s text:c="3"/>個月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4"><text:span text:style-name="T10">(三)、專長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8">語言專長：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5">擅長工具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4" office:value-type="string">
            <text:p text:style-name="P5">專業證照：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4" office:value-type="string">
            <text:p text:style-name="P4"><text:span text:style-name="T10">(四)、自傳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4" office:value-type="string">
            <text:p text:style-name="P10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><text:soft-page-break/><text:span text:style-name="T5">本表不得撰寫超過4頁，附件另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19-07-03T02:32:00</meta:print-date>
    <meta:creation-date>2025-01-23T03:14:00</meta:creation-date>
    <dc:date>2025-01-24T10:56:45.515000000</dc:date>
    <meta:editing-duration>PT1M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4" meta:paragraph-count="33" meta:word-count="278" meta:character-count="476" meta:non-whitespace-character-count="280"/>
    <meta:user-defined meta:name="AppVersion">16.0000</meta:user-defined>
    <meta:template xlink:type="simple" xlink:actuate="onRequest" xlink:title="Normal" xlink:href=""/>
  </office:meta>
</office:document-meta>
</file>