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62cm" fo:margin-top="0cm" fo:margin-bottom="0cm" style:page-number="1" table:align="center" style:writing-mode="lr-tb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6.752cm"/>
    </style:style>
    <style:style style:name="表格1.1" style:family="table-row">
      <style:table-row-properties style:min-row-height="0.5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1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4" style:family="table-row">
      <style:table-row-properties style:min-row-height="1.17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5" style:family="table-row">
      <style:table-row-properties style:min-row-height="1.037cm" fo:keep-together="auto"/>
    </style:style>
    <style:style style:name="表格1.6" style:family="table-row">
      <style:table-row-properties style:min-row-height="1.2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1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0.75pt solid #000000"/>
    </style:style>
    <style:style style:name="表格1.8" style:family="table-row">
      <style:table-row-properties style:min-row-height="1.11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9" style:family="table-row">
      <style:table-row-properties style:min-row-height="0.87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1pt solid #000000"/>
    </style:style>
    <style:style style:name="表格1.10" style:family="table-row">
      <style:table-row-properties style:min-row-height="0.464cm" fo:keep-together="always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0.25pt solid #000000" fo:border-bottom="0.75pt solid #000000">
        <style:background-image/>
      </style:table-cell-properties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12" style:family="table-row">
      <style:table-row-properties style:min-row-height="2.962cm" fo:keep-together="auto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12" style:family="table-cell">
      <style:table-cell-properties fo:padding-left="0.049cm" fo:padding-right="0.049cm" fo:padding-top="0cm" fo:padding-bottom="0cm" fo:border="1pt solid #000000"/>
    </style:style>
    <style:style style:name="表格1.C12" style:family="table-cell">
      <style:table-cell-properties fo:padding-left="0.049cm" fo:padding-right="0.049cm" fo:padding-top="0cm" fo:padding-bottom="0cm" fo:border="1pt solid #000000"/>
    </style:style>
    <style:style style:name="表格1.D12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="1pt solid #000000"/>
    </style:style>
    <style:style style:name="表格1.C13" style:family="table-cell">
      <style:table-cell-properties fo:padding-left="0.049cm" fo:padding-right="0.049cm" fo:padding-top="0cm" fo:padding-bottom="0cm" fo:border="1pt solid #000000"/>
    </style:style>
    <style:style style:name="表格1.D13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14" style:family="table-row">
      <style:table-row-properties style:min-row-height="3.584cm" fo:keep-together="auto"/>
    </style:style>
    <style:style style:name="表格1.A14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="1pt solid #000000"/>
    </style:style>
    <style:style style:name="表格1.C14" style:family="table-cell">
      <style:table-cell-properties fo:padding-left="0.049cm" fo:padding-right="0.049cm" fo:padding-top="0cm" fo:padding-bottom="0cm" fo:border="1pt solid #000000"/>
    </style:style>
    <style:style style:name="表格1.D14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A15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0.25pt solid #000000"/>
    </style:style>
    <style:style style:name="表格1.B15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/>
    </style:style>
    <style:style style:name="表格1.C15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/>
    </style:style>
    <style:style style:name="表格1.D15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0.25pt solid #000000"/>
    </style:style>
    <style:style style:name="表格1.16" style:family="table-row">
      <style:table-row-properties style:min-row-height="0.573cm" fo:keep-together="auto"/>
    </style:style>
    <style:style style:name="表格1.A16" style:family="table-cell">
      <style:table-cell-properties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17" style:family="table-row">
      <style:table-row-properties style:min-row-height="0.7cm" fo:keep-together="auto"/>
    </style:style>
    <style:style style:name="表格1.A17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pt solid #000000"/>
    </style:style>
    <style:style style:name="表格1.18" style:family="table-row">
      <style:table-row-properties style:min-row-height="1.501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/>
    </style:style>
    <style:style style:name="表格1.22" style:family="table-row">
      <style:table-row-properties style:min-row-height="16.893cm" fo:keep-together="auto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/>
    </style:style>
    <style:style style:name="表格1.23" style:family="table-row">
      <style:table-row-properties style:min-row-height="0.743cm" fo:keep-together="auto"/>
    </style:style>
    <style:style style:name="表格1.A23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/>
    </style:style>
    <style:style style:name="表格1.24" style:family="table-row">
      <style:table-row-properties style:min-row-height="22.908cm" fo:keep-together="auto"/>
    </style:style>
    <style:style style:name="表格1.A24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標楷體" style:font-name-asian="標楷體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orphans="0" fo:widows="0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 style:font-size-complex="10pt" style:font-weight-complex="bold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weight="bold" style:font-name-asian="標楷體1" style:font-weight-asian="bold" style:font-size-complex="10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style:font-name="Wingdings 2" style:font-name-asian="Wingdings 21" style:font-name-complex="Wingdings 2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draw:custom-shape text:anchor-type="char" draw:z-index="0" draw:name="文字方塊 2" draw:style-name="gr1" draw:text-style-name="P15" svg:width="17.119cm" svg:height="1.013cm" svg:x="-0.131cm" svg:y="-1.859cm"><text:p text:style-name="P2"><text:span text:style-name="T1">履歷表</text:span><text:span text:style-name="T2"> </text:span><text:span text:style-name="T3"><text:s text:c="13"/>應徵單位及職稱：</text:span><text:span text:style-name="T4"> <text:s text:c="27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(一)、個人基本資料 <text:s/></text:span><text:span text:style-name="T9"><text:s text:c="27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<text:s text:c="5"/>名 ：</text:p>
          </table:table-cell>
          <table:covered-table-cell/>
          <table:table-cell table:style-name="表格1.C2" table:number-columns-spanned="2" office:value-type="string">
            <text:p text:style-name="P4">身分證字號：</text:p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">出 生 日 期：</text:p>
            <text:p text:style-name="P4">民國 <text:span text:style-name="T6">　　　</text:span>年 <text:span text:style-name="T6">　　　</text:span>月 <text:span text:style-name="T6">　　　</text:span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行動電話：</text:p>
          </table:table-cell>
          <table:covered-table-cell/>
          <table:table-cell table:style-name="表格1.C2" table:number-columns-spanned="2" office:value-type="string">
            <text:p text:style-name="P4">聯 絡 電 話：(　)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4">電子郵件：</text:p>
          </table:table-cell>
          <table:covered-table-cell/>
          <table:table-cell table:style-name="表格1.C2" table:number-columns-spanned="2" office:value-type="string">
            <text:p text:style-name="P4">聯 絡 時 間： <text:s/><text:span text:style-name="T6">　　　</text:span>時 至 <text:span text:style-name="T6">　　　</text:span>時 <text:s text:c="5"/>□ 隨時　</text:p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聯絡地址：<text:span text:style-name="T6">　　 <text:s text:c="3"/></text:span>市/縣<text:span text:style-name="T6">　　　 </text:span>市/區/鄉/鎮<text:span text:style-name="T6">　　　 </text:span>路/街/村/里<text:span text:style-name="T6">　　</text:span>段<text:span text:style-name="T6">　　</text:span>巷<text:span text:style-name="T6">　　</text:span>弄<text:span text:style-name="T6">　　</text:span>號<text:span text:style-name="T6">　　</text:span>樓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11">最高學歷</text:p>
            <text:p text:style-name="P11">（請附學歷證明掃描檔）</text:p>
          </table:table-cell>
          <table:table-cell table:style-name="表格1.B7" office:value-type="string">
            <text:p text:style-name="P11">學校名稱</text:p>
          </table:table-cell>
          <table:table-cell table:style-name="表格1.B7" office:value-type="string">
            <text:p text:style-name="P11">科系名稱</text:p>
          </table:table-cell>
          <table:table-cell table:style-name="表格1.D7" office:value-type="string">
            <text:p text:style-name="P5">就讀時間</text:p>
          </table:table-cell>
        </table:table-row>
        <table:table-row table:style-name="表格1.8">
          <table:covered-table-cell table:style-name="表格1.A7"/>
          <table:table-cell table:style-name="表格1.B8" office:value-type="string">
            <text:p text:style-name="P12"/>
          </table:table-cell>
          <table:table-cell table:style-name="表格1.B8" office:value-type="string">
            <text:p text:style-name="P12"/>
          </table:table-cell>
          <table:table-cell table:style-name="表格1.D7" office:value-type="string">
            <text:p text:style-name="P5">民國<text:span text:style-name="T6"> <text:s text:c="3"/></text:span>年<text:span text:style-name="T6"> <text:s text:c="3"/></text:span>月 至 民國<text:span text:style-name="T6"> <text:s text:c="3"/></text:span>年<text:span text:style-name="T6"> <text:s text:c="3"/></text:span>月</text:p>
          </table:table-cell>
        </table:table-row>
        <table:table-row table:style-name="表格1.9">
          <table:covered-table-cell table:style-name="表格1.A7"/>
          <table:table-cell table:style-name="表格1.B9" table:number-columns-spanned="3" office:value-type="string">
            <text:p text:style-name="P13"><text:span text:style-name="T10">學 歷：</text:span><text:span text:style-name="T11"></text:span><text:span text:style-name="T3">博士 </text:span><text:span text:style-name="T11"></text:span><text:span text:style-name="T3">碩士 </text:span><text:span text:style-name="T11"></text:span><text:span text:style-name="T3">大學　</text:span><text:span text:style-name="T11"></text:span><text:span text:style-name="T3">專科　</text:span><text:span text:style-name="T11"></text:span><text:span text:style-name="T3">高中（職） </text:span></text:p>
            <text:p text:style-name="P13"><text:span text:style-name="T3">狀 態：</text:span><text:span text:style-name="T11"></text:span><text:span text:style-name="T3">畢業 </text:span><text:span text:style-name="T11"></text:span><text:span text:style-name="T3">肄業 </text:span><text:span text:style-name="T11"></text:span><text:span text:style-name="T3">就學中 <text:s text:c="18"/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"><text:span text:style-name="T8">(二)、</text:span><text:span text:style-name="T7">工作經歷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1" office:value-type="string">
            <text:p text:style-name="P6">就職時間</text:p>
          </table:table-cell>
          <table:table-cell table:style-name="表格1.B11" office:value-type="string">
            <text:p text:style-name="P6">公司名稱</text:p>
          </table:table-cell>
          <table:table-cell table:style-name="表格1.C11" office:value-type="string">
            <text:p text:style-name="P6">職務名稱</text:p>
          </table:table-cell>
          <table:table-cell table:style-name="表格1.D11" office:value-type="string">
            <text:p text:style-name="P6">工作內容</text:p>
          </table:table-cell>
        </table:table-row>
        <table:table-row table:style-name="表格1.1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</table:table-row>
        <table:table-row table:style-name="表格1.12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</table:table-row>
        <table:table-row table:style-name="表格1.14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</table:table-row>
        <table:table-row table:style-name="表格1.12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</table:table-row>
        <text:soft-page-break/>
        <table:table-row table:style-name="表格1.16">
          <table:table-cell table:style-name="表格1.A16" table:number-columns-spanned="4" office:value-type="string">
            <text:p text:style-name="P7">總工作年資： <text:s text:c="3"/>年 <text:s text:c="3"/>個月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9">(三)、專長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7">語言專長：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4">擅長工具：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0" table:number-columns-spanned="4" office:value-type="string">
            <text:p text:style-name="P4">專業證照：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4" office:value-type="string">
            <text:p text:style-name="P9">(四)、自傳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4" office:value-type="string">
            <text:p text:style-name="P9">(五)、作品(資訊人員才需填寫；程式、網頁、APP等相關可證明資訊能力作品)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0"><text:soft-page-break/><text:span text:style-name="T5">本表不得撰寫超過4頁，附件另附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3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cm" fo:margin-left="0cm" fo:margin-right="0cm" fo:margin-top="1.1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</meta:editing-cycles>
    <meta:print-date>2019-07-03T02:32:00</meta:print-date>
    <meta:creation-date>2025-01-23T03:14:00</meta:creation-date>
    <dc:date>2025-01-24T10:56:45.515000000</dc:date>
    <meta:editing-duration>PT1M9S</meta:editing-duration>
    <meta:generator>MODA_ODF_Application_Tools/4.0.1.2$Windows_x86 LibreOffice_project/4fe7fa5f4f65f5dd3193a39e152fc48afcc93fee</meta:generator>
    <meta:document-statistic meta:table-count="1" meta:image-count="0" meta:object-count="0" meta:page-count="4" meta:paragraph-count="33" meta:word-count="278" meta:character-count="476" meta:non-whitespace-character-count="280"/>
    <meta:user-defined meta:name="AppVersion">16.0000</meta:user-defined>
    <meta:template xlink:type="simple" xlink:actuate="onRequest" xlink:title="Normal" xlink:href=""/>
  </office:meta>
</office:document-meta>
</file>