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5104in" text:list-level-position-and-space-mode="label-alignment">
          <style:list-level-label-alignment text:label-followed-by="listtab" fo:margin-left="0.7069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 fo:margin-top="0.125in" fo:line-height="0.2083in" fo:margin-right="0.029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fo:line-height="0.2083in" fo:margin-left="0.2131in" fo:text-indent="-0.2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 fo:line-height="0.2083in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" style:parent-style-name="內文" style:family="paragraph">
      <style:paragraph-properties style:snap-to-layout-grid="false" fo:text-align="end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P15" style:parent-style-name="內文" style:family="paragraph">
      <style:paragraph-properties fo:text-align="end" fo:margin-bottom="0.125in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P16" style:parent-style-name="內文" style:list-style-name="LFO13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內文" style:list-style-name="LFO13" style:family="paragraph">
      <style:paragraph-properties fo:text-align="justify" fo:line-height="0.3194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清單段落" style:list-style-name="LFO17" style:family="paragraph">
      <style:paragraph-properties fo:text-align="justify" fo:line-height="0.3194in" fo:margin-left="0.9847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清單段落" style:list-style-name="LFO17" style:family="paragraph">
      <style:paragraph-properties fo:text-align="justify" fo:line-height="0.3194in" fo:margin-left="0.9847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清單段落" style:list-style-name="LFO17" style:family="paragraph">
      <style:paragraph-properties fo:text-align="justify" fo:line-height="0.3194in" fo:margin-left="0.9847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清單段落" style:list-style-name="LFO17" style:family="paragraph">
      <style:paragraph-properties fo:text-align="justify" fo:line-height="0.3194in" fo:margin-left="0.9847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清單段落" style:list-style-name="LFO17" style:family="paragraph">
      <style:paragraph-properties fo:text-align="justify" fo:line-height="0.3194in" fo:margin-left="0.9847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清單段落" style:list-style-name="LFO17" style:family="paragraph">
      <style:paragraph-properties fo:text-align="justify" fo:line-height="0.3194in" fo:margin-left="0.9847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line-height="0.3194in" fo:margin-left="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list-style-name="LFO14" style:family="paragraph">
      <style:paragraph-properties fo:text-align="justify" fo:line-height="0.3194in" fo:margin-left="0.8861in" fo:text-indent="-0.4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list-style-name="LFO14" style:family="paragraph">
      <style:paragraph-properties fo:text-align="justify" fo:line-height="0.3194in" fo:margin-left="0.8861in" fo:text-indent="-0.4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list-style-name="LFO14" style:family="paragraph">
      <style:paragraph-properties fo:text-align="justify" fo:line-height="0.3194in" fo:margin-left="0.8861in" fo:text-indent="-0.4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list-style-name="LFO14" style:family="paragraph">
      <style:paragraph-properties fo:text-align="justify" fo:line-height="0.3194in" fo:margin-left="0.8861in" fo:text-indent="-0.4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65173808"/>國家教育研究院中小學性別平等教育議題諮詢</text:p>
      <text:p text:style-name="P4">小組作業要點</text:p>
      <text:p text:style-name="P5"><text:bookmark-end text:name="_Hlk65173808"/>中華民國102年6月27日教研秘字第1020006005號函訂定</text:p>
      <text:p text:style-name="P6"><text:span text:style-name="T7">中華民國102年9月14日教研秘字第1020008948號函</text:span><text:span text:style-name="T8">修正第1點、第3點及名稱</text:span></text:p>
      <text:p text:style-name="P9"><text:span text:style-name="T10">（</text:span><text:span text:style-name="T11">原名稱：國家教育研究院中小學教科書性別平等議題諮詢小組作業要點</text:span><text:span text:style-name="T12">）</text:span></text:p>
      <text:p text:style-name="P13">中華民國105年3月28日教研秘字第1051800287號函修正要點及名稱</text:p>
      <text:p text:style-name="P14">（原名稱：國家教育研究院中小學教科書性別平等教育議題諮詢小組作業要點）</text:p>
      <text:p text:style-name="P15">中華民國110年4月26日教研秘字第1101800334號函修正</text:p>
      <text:list text:style-name="LFO13" text:continue-numbering="true">
        <text:list-item>
          <text:p text:style-name="P16">國家教育研究院(以下簡稱本院)為落實性別平等教育議題融入課程、教材與教學，特成立國家教育研究院中小學性別平等教育議題諮詢小組(以下簡稱諮詢小組)。</text:p>
        </text:list-item>
        <text:list-item>
          <text:p text:style-name="P17"><text:span text:style-name="T18">諮詢小組置委員</text:span><text:span text:style-name="T19">十一</text:span><text:span text:style-name="T20">至十五人，其中一人為召集人，由本院院長就具有</text:span><text:span text:style-name="T21">下列任一資格者遴聘之：</text:span></text:p>
        </text:list-item>
      </text:list>
      <text:list text:style-name="LFO17" text:continue-numbering="true">
        <text:list-item>
          <text:p text:style-name="P22">大專校院或學術機構之助理教授、助理研究員以上，或相當資格之人員。</text:p>
        </text:list-item>
        <text:list-item>
          <text:p text:style-name="P23">國民小學、國民中學或高級中等學校現職校長或教師。</text:p>
        </text:list-item>
        <text:list-item>
          <text:p text:style-name="P24">各專業領域中從事性別平等相關議題倡議及推動工作有具體事蹟者。</text:p>
        </text:list-item>
        <text:list-item>
          <text:p text:style-name="P25">依人民團體法報請主管機關核准立案或備案之家長團體成員，且具學生家長身分者。</text:p>
        </text:list-item>
        <text:list-item>
          <text:p text:style-name="P26">經各機關納入性別平等之師資或學者專家人力庫者。</text:p>
        </text:list-item>
        <text:list-item>
          <text:p text:style-name="P27">教育部或本院編制內公務人員或研究人員。</text:p>
        </text:list-item>
      </text:list>
      <text:p text:style-name="P28"><text:span text:style-name="T29">前項諮詢小組之組成，任一性別委員人數應占委員總數</text:span><text:span text:style-name="T30">百分之四十</text:span><text:span text:style-name="T31">以上。</text:span></text:p>
      <text:p text:style-name="P32">三、諮詢小組委員聘期二年，期滿得續聘之。但補聘或新聘之委員聘期，至當屆委員聘期屆滿之日為止。</text:p>
      <text:p text:style-name="P33">四、諮詢小組任務如下：</text:p>
      <text:list text:style-name="LFO14" text:continue-numbering="true">
        <text:list-item>
          <text:p text:style-name="P34">提供中小學性別平等教育議題相關課程、教材與教學之諮詢及建議。</text:p>
        </text:list-item>
        <text:list-item>
          <text:p text:style-name="P35">得列席教科用書審查小組會議，提供性別平等教育議題編審爭議之諮詢與建議。</text:p>
        </text:list-item>
        <text:list-item>
          <text:p text:style-name="P36">協助教科用書性別平等教育議題檢視及其檢視指標之修訂。</text:p>
        </text:list-item>
        <text:list-item>
          <text:p text:style-name="P37">其他有關性別平等教育議題之諮詢。</text:p>
        </text:list-item>
      </text:list>
      <text:p text:style-name="P38">五、諮詢小組會議每三個月召開一次為原則，必要時得召開臨時會議。</text:p>
      <text:p text:style-name="P39">前項會議得邀請相關學者專家或教科用書審查小組委員列席，提供諮詢或說明。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LVL1" style:family="text">
      <style:text-properties fo:language="en" fo:country="US"/>
    </style:style>
    <style:style style:name="WW_CharLFO13LVL1" style:family="text">
      <style:text-properties style:font-name="Calibri"/>
    </style:style>
    <style:style style:name="WW_CharLFO17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5104in" text:list-level-position-and-space-mode="label-alignment">
          <style:list-level-label-alignment text:label-followed-by="listtab" fo:margin-left="0.7069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27T08:46:00Z</meta:creation-date>
    <dc:date>2021-04-27T08:46:00Z</dc:date>
    <meta:template xlink:href="Normal" xlink:type="simple"/>
    <meta:editing-cycles>1</meta:editing-cycles>
    <meta:editing-duration>PT0S</meta:editing-duration>
    <meta:document-statistic meta:page-count="2" meta:paragraph-count="1" meta:word-count="120" meta:character-count="804" meta:row-count="5" meta:non-whitespace-character-count="685"/>
  </office:meta>
</office:document-meta>
</file>