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9.01pt" fo:margin-bottom="0pt" loext:contextual-spacing="false" fo:line-height="15pt" fo:text-align="end" style:justify-single-word="false" style:snap-to-layout-grid="false"/>
    </style:style>
    <style:style style:name="P2" style:family="paragraph" style:parent-style-name="Text_20_body">
      <style:paragraph-properties fo:margin-left="0pt" fo:margin-right="2.15pt" fo:line-height="15pt" fo:text-align="end" style:justify-single-word="false" fo:text-indent="0pt" style:auto-text-indent="false"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Text_20_body">
      <style:paragraph-properties fo:line-height="15pt" fo:text-align="end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15pt" fo:text-align="end" style:justify-single-word="false" style:snap-to-layout-grid="false"/>
    </style:style>
    <style:style style:name="P6" style:family="paragraph" style:parent-style-name="Text_20_body">
      <style:paragraph-properties fo:margin-left="15.36pt" fo:margin-right="0pt" fo:line-height="15pt" fo:text-align="end" style:justify-single-word="false" fo:text-indent="-18pt" style:auto-text-indent="false">
        <style:tab-stops/>
      </style:paragraph-properties>
    </style:style>
    <style:style style:name="P7" style:family="paragraph" style:parent-style-name="Text_20_body">
      <style:paragraph-properties fo:margin-top="0pt" fo:margin-bottom="9.01pt" loext:contextual-spacing="false" fo:line-height="15pt" fo:text-align="end" style:justify-single-word="false" style:snap-to-layout-grid="false"/>
    </style:style>
    <style:style style:name="P8" style:family="paragraph" style:parent-style-name="Text_20_body">
      <style:paragraph-properties fo:margin-left="24.01pt" fo:margin-right="0pt" fo:line-height="22.99pt" fo:text-align="justify" style:justify-single-word="false" fo:text-indent="0pt" style:auto-text-indent="false" style:snap-to-layout-grid="false">
        <style:tab-stops>
          <style:tab-stop style:position="4.34pt"/>
        </style:tab-stops>
      </style:paragraph-properties>
    </style:style>
    <style:style style:name="P9" style:family="paragraph" style:parent-style-name="Text_20_body">
      <style:paragraph-properties fo:margin-left="24.01pt" fo:margin-right="0pt" fo:line-height="22.99pt" fo:text-align="justify" style:justify-single-word="false" fo:text-indent="0pt" style:auto-text-indent="false">
        <style:tab-stops>
          <style:tab-stop style:position="4.34pt"/>
        </style:tab-stops>
      </style:paragraph-properties>
      <style:text-properties style:font-name="Garamond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4.01pt" fo:margin-right="0pt" fo:line-height="22.99pt" fo:text-align="justify" style:justify-single-word="false" fo:text-indent="0pt" style:auto-text-indent="false" style:snap-to-layout-grid="false">
        <style:tab-stops>
          <style:tab-stop style:position="4.34pt"/>
        </style:tab-stops>
      </style:paragraph-properties>
      <style:text-properties style:font-name="Garamond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66.39pt" fo:margin-right="0pt" fo:line-height="22.99pt" fo:text-align="justify" style:justify-single-word="false" fo:text-indent="-42.41pt" style:auto-text-indent="false">
        <style:tab-stops/>
      </style:paragraph-properties>
      <style:text-properties style:font-name="Garamond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66.39pt" fo:margin-right="0pt" fo:line-height="22.99pt" fo:text-align="justify" style:justify-single-word="false" fo:text-indent="-42.41pt" style:auto-text-indent="false">
        <style:tab-stops/>
      </style:paragraph-properties>
    </style:style>
    <style:style style:name="P13" style:family="paragraph" style:parent-style-name="Text_20_body" style:list-style-name="L1">
      <style:paragraph-properties fo:margin-left="28.01pt" fo:margin-right="0pt" fo:line-height="22.99pt" fo:text-align="justify" style:justify-single-word="false" fo:text-indent="-28.01pt" style:auto-text-indent="false">
        <style:tab-stops>
          <style:tab-stop style:position="0.34pt"/>
        </style:tab-stops>
      </style:paragraph-properties>
    </style:style>
    <style:style style:name="P14" style:family="paragraph" style:parent-style-name="Text_20_body" style:list-style-name="L1">
      <style:paragraph-properties fo:margin-left="28.01pt" fo:margin-right="0pt" fo:line-height="22.99pt" fo:text-align="justify" style:justify-single-word="false" fo:text-indent="-28.01pt" style:auto-text-indent="false">
        <style:tab-stops>
          <style:tab-stop style:position="0.34pt"/>
        </style:tab-stops>
      </style:paragraph-properties>
      <style:text-properties style:font-name="Garamond" fo:font-size="14pt" style:font-name-asian="標楷體" style:font-size-asian="14pt" style:font-size-complex="14pt"/>
    </style:style>
    <style:style style:name="P15" style:family="paragraph" style:parent-style-name="Text_20_body" style:master-page-name="MPF0">
      <style:paragraph-properties fo:line-height="24.01pt" fo:text-align="center" style:justify-single-word="false" style:page-number="1" fo:break-before="page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letter-kerning="false" style:font-name-asian="標楷體" style:font-size-asian="10pt" style:font-size-complex="10pt"/>
    </style:style>
    <style:style style:name="T7" style:family="text">
      <style:text-properties style:font-name="Garamond" fo:font-size="14pt" style:font-name-asian="標楷體" style:font-size-asian="14pt" style:font-size-complex="14pt"/>
    </style:style>
    <style:style style:name="T8" style:family="text">
      <style:text-properties style:font-name="Garamond" fo:font-size="14pt" style:font-name-asian="標楷體" style:font-size-asian="14pt" style:font-size-complex="14pt" style:font-weight-complex="bold"/>
    </style:style>
    <style:style style:name="T9" style:family="text">
      <style:text-properties style:font-name="Garamond" fo:font-size="20pt" fo:font-weight="bold" style:font-name-asian="標楷體" style:font-size-asian="20pt" style:font-weight-asian="bold" style:font-size-complex="16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prefix="（一）" style:num-format="">
        <style:list-level-properties text:list-level-position-and-space-mode="label-alignment">
          <style:list-level-label-alignment text:label-followed-by="listtab" fo:text-indent="-24.01pt" fo:margin-left="73.6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9">教科書研究編輯會設置要點</text:span></text:p>
      <text:p text:style-name="P1"><text:span text:style-name="預設段落字型"><text:span text:style-name="T1">中華民國</text:span></text:span><text:span text:style-name="預設段落字型"><text:span text:style-name="T5">101年3月6日第25次院務會報通過</text:span></text:span></text:p>
      <text:p text:style-name="P2">中華民國101年3月23日教研秘字第1010002925號函訂定</text:p>
      <text:p text:style-name="P3">中華民國102年8月13日第58次院務會報通過</text:p>
      <text:p text:style-name="P6"><text:span text:style-name="預設段落字型"><text:span text:style-name="T6">中華民國102年9月5日教研秘字第1020008455號函</text:span></text:span><text:span text:style-name="預設段落字型"><text:span text:style-name="T5">修正全文及名稱</text:span></text:span></text:p>
      <text:p text:style-name="P5"><text:span text:style-name="預設段落字型"><text:span text:style-name="T6">（</text:span></text:span><text:span text:style-name="預設段落字型"><text:span text:style-name="T5">原名稱：</text:span></text:span><text:span text:style-name="預設段落字型"><text:span text:style-name="T6">《教科書研究》編輯委員會設置要點）</text:span></text:span></text:p>
      <text:p text:style-name="P4">中華民國109年8月18日教研秘字第1091800665號函修正第四點、第六點及名稱</text:p>
      <text:p text:style-name="P7"><text:span text:style-name="預設段落字型"><text:span text:style-name="T2">（</text:span></text:span><text:span text:style-name="預設段落字型"><text:span text:style-name="T1">原名稱：</text:span></text:span><text:span text:style-name="預設段落字型"><text:span text:style-name="T3">《教科書研究》編輯會設置要點</text:span></text:span><text:span text:style-name="預設段落字型"><text:span text:style-name="T2">）</text:span></text:span></text:p>
      <text:list xml:id="list8099959909575437878" text:style-name="L1">
        <text:list-item>
          <text:p text:style-name="P13"><text:span text:style-name="預設段落字型"><text:span text:style-name="T7">國家教育研究院（以下稱本院）為推動教科書研究發展，定期發行《教科書研究》（以下稱本刊）期刊，特聘請相關學者專家為本刊編輯委員等，並訂定本要點。</text:span></text:span></text:p>
        </text:list-item>
        <text:list-item>
          <text:p text:style-name="P14">本刊旨在引介課程、教材與教科書相關思潮，傳播研究成果，促進產官學研各界意見交流，以推動教科書研究發展，提昇教科書及教材之品質。</text:p>
        </text:list-item>
        <text:list-item>
          <text:p text:style-name="P14">編輯委員職掌：</text:p>
        </text:list-item>
      </text:list>
      <text:p text:style-name="P8"><text:span text:style-name="預設段落字型"><text:span text:style-name="T7">（一）</text:span></text:span><text:span text:style-name="預設段落字型"><text:span text:style-name="T4">規劃</text:span></text:span><text:span text:style-name="預設段落字型"><text:span text:style-name="T7">、審議本刊發展計畫。</text:span></text:span></text:p>
      <text:p text:style-name="P10">（二）徵集、審查與編輯稿件。</text:p>
      <text:p text:style-name="P10">（三）督導編務工作及發行事項。</text:p>
      <text:list xml:id="list151127008508036" text:continue-numbering="true" text:style-name="L1">
        <text:list-item>
          <text:p text:style-name="P14">編務架構及分工：</text:p>
        </text:list-item>
      </text:list>
      <text:p text:style-name="P9">（一）發行人：本刊發行人為本院院長。</text:p>
      <text:p text:style-name="P11">（二）國際編輯顧問：本刊得置國際編輯顧問三至五位，由教科書研究發展領域之國際學者、專家擔任，任期二年，由院長聘任之，以為本刊編務發展與重要決策之諮議。</text:p>
      <text:p text:style-name="P12"><text:span text:style-name="預設段落字型"><text:span text:style-name="T7">（三）編輯委員：本刊置編輯委員十至十七位，任期二年，由院長聘任之，包括內部委員三至五位，外部委員七至十二位；內部委員由本院相關專長領域者擔任，外部委員由院外專長領域之學者、專家擔任。</text:span></text:span><text:span text:style-name="預設段落字型"><text:span text:style-name="T8">編輯會委員任一性別比例不得少於三分之一。</text:span></text:span></text:p>
      <text:p text:style-name="P9">（四）總編輯：本刊置總編輯一位，由編輯委員互選產生。</text:p>
      <text:p text:style-name="P12"><text:span text:style-name="預設段落字型"><text:span text:style-name="T7">（五）</text:span></text:span><text:span text:style-name="預設段落字型"><text:span text:style-name="T8">主編</text:span></text:span><text:span text:style-name="預設段落字型"><text:span text:style-name="T7">：本刊每期置</text:span></text:span><text:span text:style-name="預設段落字型"><text:span text:style-name="T8">主編</text:span></text:span><text:span text:style-name="預設段落字型"><text:span text:style-name="T7">一至二位，由編輯委員輪流擔任，負責當期編稿及校閱等相關事宜。</text:span></text:span></text:p>
      <text:p text:style-name="P12"><text:span text:style-name="預設段落字型"><text:span text:style-name="T7">（六）本刊得置執行編輯、外文編輯及</text:span></text:span><text:span text:style-name="預設段落字型"><text:span text:style-name="T8">助理編輯</text:span></text:span><text:span text:style-name="預設段落字型"><text:span text:style-name="T7">等人員，以襄助本刊相關行政庶務工作。</text:span></text:span></text:p>
      <text:list xml:id="list151126579093570" text:continue-numbering="true" text:style-name="L1">
        <text:list-item>
          <text:p text:style-name="P13"><text:span text:style-name="預設段落字型"><text:span text:style-name="T7">編輯委員開會時由總編輯或當期輪值主編擔任主席，須達半數以上委員出席，始得開會；決議事項須達出席委員二分之一以上同意，</text:span></text:span><text:soft-page-break/><text:span text:style-name="預設段落字型"><text:span text:style-name="T7">始得通過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WW_5f_CharLFO11LVL1" style:display-name="WW_CharLFO11LVL1" style:family="text">
      <style:text-properties fo:language="en" fo:country="U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17.86pt" fo:margin-bottom="49.61pt" fo:margin-left="85.04pt" fo:margin-right="70.89pt" style:writing-mode="lr-tb" style:layout-grid-color="#000000" style:layout-grid-lines="38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4.99pt" fo:page-height="842pt" style:num-format="1" style:print-orientation="portrait" fo:margin-top="17.86pt" fo:margin-bottom="49.61pt" fo:margin-left="85.04pt" fo:margin-right="70.89pt" style:writing-mode="lr-tb" style:layout-grid-color="#000000" style:layout-grid-lines="38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draw:fill-image-width="0pt" draw:fill-image-height="0pt" style:footnote-max-height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編譯館「教科書研究」編輯委員會組織章程</dc:title>
    <dc:subject/>
    <meta:initial-creator>hihi</meta:initial-creator>
    <meta:creation-date>2020-08-19T06:53:00Z</meta:creation-date>
    <dc:date>2020-08-19T15:11:25.537000000</dc:date>
    <meta:print-date>2020-07-02T03:03:00Z</meta:print-date>
    <meta:editing-cycles>3</meta:editing-cycles>
    <meta:editing-duration>PT12M15S</meta:editing-duration>
    <meta:document-statistic meta:table-count="0" meta:image-count="0" meta:object-count="0" meta:page-count="2" meta:paragraph-count="22" meta:word-count="745" meta:character-count="787" meta:non-whitespace-character-count="787"/>
    <meta:template xlink:type="simple" xlink:actuate="onRequest" xlink:title="" xlink:href="Normal"/>
  </office:meta>
</office:document-meta>
</file>