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9687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7715in"/>
    </style:style>
    <style:style style:name="Table1" style:family="table" style:master-page-name="MP0">
      <style:table-properties style:width="6.6777in" fo:margin-left="0in" table:align="left"/>
    </style:style>
    <style:style style:name="TableRow7" style:family="table-row">
      <style:table-row-properties style:min-row-height="0.2229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166in" fo:text-indent="0.0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0902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1708in" fo:keep-together="always"/>
    </style:style>
    <style:style style:name="TableCell3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min-row-height="0.1583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min-row-height="0.1583in"/>
    </style:style>
    <style:style style:name="TableCell7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1583in"/>
    </style:style>
    <style:style style:name="TableCell7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min-row-height="0.05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1409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3194in"/>
    </style:style>
    <style:style style:name="TableCell13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4395in" fo:keep-together="always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3437in" fo:keep-together="always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1666in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style:line-height-at-least="0.1666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1826in" fo:keep-together="always"/>
    </style:style>
    <style:style style:name="TableCell239" style:family="table-cell">
      <style:table-cell-properties fo:border-top="0.003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245" style:family="table-row">
      <style:table-row-properties style:min-row-height="0.4083in"/>
    </style:style>
    <style:style style:name="TableCell2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1.2597in"/>
    </style:style>
    <style:style style:name="TableCell25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1.2597in"/>
    </style:style>
    <style:style style:name="TableCell26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13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1.2597in"/>
    </style:style>
    <style:style style:name="TableCell2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13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1.2597in"/>
    </style:style>
    <style:style style:name="TableCell282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2256in"/>
    </style:style>
    <style:style style:name="TableCell29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300" style:family="table-row">
      <style:table-row-properties style:min-row-height="0.5909in"/>
    </style:style>
    <style:style style:name="TableCell30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 style:min-row-height="0.5909in" fo:keep-together="always"/>
    </style:style>
    <style:style style:name="TableCell30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min-row-height="0.5909in"/>
    </style:style>
    <style:style style:name="TableCell30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316" style:family="table-row">
      <style:table-row-properties style:min-row-height="7.0201in"/>
    </style:style>
    <style:style style:name="TableCell317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1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3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3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3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2923in"/>
    </style:style>
    <style:style style:name="TableCell33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TableRow338" style:family="table-row">
      <style:table-row-properties style:min-row-height="9.0187in"/>
    </style:style>
    <style:style style:name="TableCell33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2"><draw:frame draw:z-index="251659264" draw:id="id0" draw:style-name="a0" draw:name="文字方塊 2" text:anchor-type="paragraph" svg:x="-0.04583in" svg:y="-0.74028in" svg:width="6.73889in" svg:height="0.63333in" style:rel-width="scale" style:rel-height="scale"><draw:text-box><text:p text:style-name="內文"><text:span text:style-name="T13">履歷表</text:span><text:span text:style-name="T14"><text:s/></text:span><text:span text:style-name="T15"><text:s text:c="13"/></text:span><text:span text:style-name="T16">應徵單位及職稱：</text:span><text:span text:style-name="T17"><text:s/></text:span><text:span text:style-name="T18">教科書研究中心</text:span><text:span text:style-name="T19"><text:s/></text:span><text:span text:style-name="T20">專任助理</text:span><text:span text:style-name="T21"><text:s/></text:span></text:p></draw:text-box><svg:title/><svg:desc/></draw:frame></text:span><text:span text:style-name="T22">(</text:span><text:span text:style-name="T23">一</text:span><text:span text:style-name="T24">)</text:span><text:span text:style-name="T25">、個人基本資料</text:span><text:span text:style-name="T26"><text:s text:c="2"/></text:span><text:span text:style-name="T27"><text:s text:c="27"/></text:span></text:p>
          </table:table-cell>
          <table:covered-table-cell/>
          <table:covered-table-cell/>
          <table:covered-table-cell/>
          <table:table-cell table:style-name="TableCell28" table:number-rows-spanned="8">
            <text:p text:style-name="P29">照片</text:p>
          </table:table-cell>
        </table:table-row>
        <table:table-row table:style-name="TableRow30">
          <table:table-cell table:style-name="TableCell31" table:number-columns-spanned="4">
            <text:p text:style-name="P32"><text:span text:style-name="T33">身分證字號</text:span><text:span text:style-name="T34"><text:s/></text:span><text:span text:style-name="T35">：</text:span><text:span text:style-name="T36"><text:s text:c="40"/></text:span>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2">
            <text:p text:style-name="P40">姓<text:s text:c="6"/>名<text:s/>：</text:p>
          </table:table-cell>
          <table:covered-table-cell/>
          <table:table-cell table:style-name="TableCell41" table:number-columns-spanned="2">
            <text:p text:style-name="P42"><text:span text:style-name="T43">性</text:span><text:span text:style-name="T44"><text:s text:c="4"/></text:span><text:span text:style-name="T45">別：</text:span><text:span text:style-name="T46"><text:s/>□</text:span><text:span text:style-name="T47">男性　</text:span><text:span text:style-name="T48">□</text:span><text:span text:style-name="T49">女性</text:span>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出<text:s/>生<text:s/>日<text:s/>期：<text:s/></text:p>
            <text:p text:style-name="P54"><text:span text:style-name="T55">民國</text:span><text:span text:style-name="T56"><text:s/></text:span><text:span text:style-name="T57">　　　</text:span><text:span text:style-name="T58">年</text:span><text:span text:style-name="T59"><text:s/></text:span><text:span text:style-name="T60">　　　</text:span><text:span text:style-name="T61">月</text:span><text:span text:style-name="T62"><text:s/></text:span><text:span text:style-name="T63">　　　</text:span><text:span text:style-name="T64">日</text:span></text:p>
          </table:table-cell>
          <table:covered-table-cell/>
          <table:table-cell table:style-name="TableCell65" table:number-columns-spanned="2">
            <text:p text:style-name="P66"><text:span text:style-name="T67">婚姻狀況：</text:span><text:span text:style-name="T68"><text:s/>□</text:span><text:span text:style-name="T69">未婚</text:span><text:span text:style-name="T70"><text:s text:c="2"/>□</text:span><text:span text:style-name="T71">已婚　</text:span>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4">
            <text:p text:style-name="P75">身心障礙身份：□無　□有（<text:s/>□輕度<text:s text:c="2"/>□中度<text:s text:c="2"/>□重度）</text:p>
          </table:table-cell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4">
            <text:p text:style-name="P79"><text:span text:style-name="T80">原住民身份：</text:span><text:span text:style-name="T81">□</text:span><text:span text:style-name="T82">無　</text:span><text:span text:style-name="T83">□</text:span><text:span text:style-name="T84">有（族群別：</text:span><text:span text:style-name="T85">　　　　　　　　　　　　　</text:span><text:span text:style-name="T86">）</text:span>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4">
            <text:p text:style-name="P90"><text:span text:style-name="T91">服役狀況：</text:span><text:span text:style-name="T92"><text:s/>□</text:span><text:span text:style-name="T93">無</text:span><text:span text:style-name="T94"><text:s text:c="3"/>□</text:span><text:span text:style-name="T95">役畢　</text:span><text:span text:style-name="T96">□</text:span><text:span text:style-name="T97">免役　</text:span><text:span text:style-name="T98">□</text:span><text:span text:style-name="T99">待役　</text:span><text:span text:style-name="T100">□</text:span><text:span text:style-name="T101">屆退伍</text:span><text:span text:style-name="T102">　　</text:span><text:span text:style-name="T103">年</text:span><text:span text:style-name="T104">　　</text:span><text:span text:style-name="T105">月</text:span><text:span text:style-name="T106">　　</text:span><text:span text:style-name="T107">日</text:span>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行動電話：</text:p>
          </table:table-cell>
          <table:covered-table-cell/>
          <table:table-cell table:style-name="TableCell112" table:number-columns-spanned="2">
            <text:p text:style-name="P113">聯<text:s/>絡<text:s/>電<text:s/>話：(　)</text:p>
          </table:table-cell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">
            <text:p text:style-name="P117">電子郵件：</text:p>
          </table:table-cell>
          <table:covered-table-cell/>
          <table:table-cell table:style-name="TableCell118" table:number-columns-spanned="3">
            <text:p text:style-name="P119"><text:span text:style-name="T120">聯</text:span><text:span text:style-name="T121"><text:s/></text:span><text:span text:style-name="T122">絡</text:span><text:span text:style-name="T123"><text:s/></text:span><text:span text:style-name="T124">時</text:span><text:span text:style-name="T125"><text:s/></text:span><text:span text:style-name="T126">間：</text:span><text:span text:style-name="T127"><text:s text:c="2"/></text:span><text:span text:style-name="T128">　　　</text:span><text:span text:style-name="T129">時</text:span><text:span text:style-name="T130"><text:s/></text:span><text:span text:style-name="T131">至</text:span><text:span text:style-name="T132"><text:s/></text:span><text:span text:style-name="T133">　　　</text:span><text:span text:style-name="T134">時</text:span><text:span text:style-name="T135"><text:s text:c="6"/>□<text:s/></text:span><text:span text:style-name="T136">隨時　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聯絡地址：</text:span><text:span text:style-name="T141">　　</text:span><text:span text:style-name="T142"><text:s text:c="4"/></text:span><text:span text:style-name="T143">市</text:span><text:span text:style-name="T144">/</text:span><text:span text:style-name="T145">縣</text:span><text:span text:style-name="T146">　　　</text:span><text:span text:style-name="T147"><text:s/></text:span><text:span text:style-name="T148">市</text:span><text:span text:style-name="T149">/</text:span><text:span text:style-name="T150">區</text:span><text:span text:style-name="T151">/</text:span><text:span text:style-name="T152">鄉</text:span><text:span text:style-name="T153">/</text:span><text:span text:style-name="T154">鎮</text:span><text:span text:style-name="T155">　　　</text:span><text:span text:style-name="T156"><text:s/></text:span><text:span text:style-name="T157">路</text:span><text:span text:style-name="T158">/</text:span><text:span text:style-name="T159">街</text:span><text:span text:style-name="T160">/</text:span><text:span text:style-name="T161">村</text:span><text:span text:style-name="T162">/</text:span><text:span text:style-name="T163">里</text:span><text:span text:style-name="T164">　　</text:span><text:span text:style-name="T165">段</text:span><text:span text:style-name="T166">　　</text:span><text:span text:style-name="T167">巷</text:span><text:span text:style-name="T168">　　</text:span><text:span text:style-name="T169">弄</text:span><text:span text:style-name="T170">　　</text:span><text:span text:style-name="T171">號</text:span><text:span text:style-name="T172">　　</text:span><text:span text:style-name="T173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最高學歷</text:p>
            <text:p text:style-name="P177">（請附學歷證明掃描檔）</text:p>
          </table:table-cell>
          <table:table-cell table:style-name="TableCell178">
            <text:p text:style-name="P179">學校名稱</text:p>
          </table:table-cell>
          <table:table-cell table:style-name="TableCell180">
            <text:p text:style-name="P181">科系名稱</text:p>
          </table:table-cell>
          <table:table-cell table:style-name="TableCell182" table:number-columns-spanned="2">
            <text:p text:style-name="P183">就讀時間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pan text:style-name="T192">民國</text:span><text:span text:style-name="T193"><text:s text:c="4"/></text:span><text:span text:style-name="T194">年</text:span><text:span text:style-name="T195"><text:s text:c="4"/></text:span><text:span text:style-name="T196">月</text:span><text:span text:style-name="T197"><text:s/></text:span><text:span text:style-name="T198">至</text:span><text:span text:style-name="T199"><text:s/></text:span><text:span text:style-name="T200">民國</text:span><text:span text:style-name="T201"><text:s text:c="4"/></text:span><text:span text:style-name="T202">年</text:span><text:span text:style-name="T203"><text:s text:c="4"/></text:span><text:span text:style-name="T204">月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學</text:span><text:span text:style-name="T210"><text:s/></text:span><text:span text:style-name="T211">歷：</text:span><text:span text:style-name="T212"></text:span><text:span text:style-name="T213">博士</text:span><text:span text:style-name="T214"><text:s/></text:span><text:span text:style-name="T215"></text:span><text:span text:style-name="T216">碩士</text:span><text:span text:style-name="T217"><text:s/></text:span><text:span text:style-name="T218"></text:span><text:span text:style-name="T219">大學　</text:span><text:span text:style-name="T220"></text:span><text:span text:style-name="T221">專科　</text:span><text:span text:style-name="T222"></text:span><text:span text:style-name="T223">高中（職）</text:span><text:span text:style-name="T224"><text:s/></text:span></text:p>
            <text:p text:style-name="P225"><text:span text:style-name="T226">狀</text:span><text:span text:style-name="T227"><text:s/></text:span><text:span text:style-name="T228">態：</text:span><text:span text:style-name="T229"></text:span><text:span text:style-name="T230">畢業</text:span><text:span text:style-name="T231"><text:s/></text:span><text:span text:style-name="T232"></text:span><text:span text:style-name="T233">肄業</text:span><text:span text:style-name="T234"><text:s/></text:span><text:span text:style-name="T235"></text:span><text:span text:style-name="T236">就學中</text:span><text:span text:style-name="T237"><text:s text:c="19"/>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內文"><text:span text:style-name="T240">(</text:span><text:span text:style-name="T241">二</text:span><text:span text:style-name="T242">)</text:span><text:span text:style-name="T243">、</text:span><text:span text:style-name="T244">工作經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就職時間</text:p>
          </table:table-cell>
          <table:table-cell table:style-name="TableCell248">
            <text:p text:style-name="P249">公司名稱</text:p>
          </table:table-cell>
          <table:table-cell table:style-name="TableCell250">
            <text:p text:style-name="P251">職務名稱</text:p>
          </table:table-cell>
          <table:table-cell table:style-name="TableCell252" table:number-columns-spanned="2">
            <text:p text:style-name="P253">工作內容</text:p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5">
            <text:p text:style-name="P292">總工作年資：<text:s text:c="4"/>年<text:s text:c="4"/>個月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3">
          <table:table-cell table:style-name="TableCell294" table:number-columns-spanned="5">
            <text:p text:style-name="P295"><text:span text:style-name="T296">(</text:span><text:span text:style-name="T297">三</text:span><text:span text:style-name="T298">)</text:span><text:span text:style-name="T299">、專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語言專長：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擅長工具：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專業證照：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<text:span text:style-name="T312">(</text:span><text:span text:style-name="T313">四</text:span><text:span text:style-name="T314">)</text:span><text:span text:style-name="T315">、自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5">
          <table:table-cell table:style-name="TableCell336" table:number-columns-spanned="5">
            <text:p text:style-name="P337">(五)、作品(資訊人員才需填寫；程式、網頁、APP等相關可證明資訊能力作品)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</table:table>
      <text:p text:style-name="P341"><text:span text:style-name="T342">本表不得撰寫超過</text:span><text:span text:style-name="T343">4</text:span><text:span text:style-name="T344">頁，附件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5in" fo:margin-bottom="0.5118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88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aer</dc:creator>
    <meta:creation-date>2021-04-13T07:26:00Z</meta:creation-date>
    <dc:date>2021-04-13T07:28:00Z</dc:date>
    <meta:print-date>2019-07-03T02:32:00Z</meta:print-date>
    <meta:template xlink:href="Normal" xlink:type="simple"/>
    <meta:editing-cycles>4</meta:editing-cycles>
    <meta:editing-duration>PT0S</meta:editing-duration>
    <meta:document-statistic meta:page-count="3" meta:paragraph-count="1" meta:word-count="104" meta:character-count="700" meta:row-count="4" meta:non-whitespace-character-count="597"/>
  </office:meta>
</office:document-meta>
</file>