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6cm" fo:margin-left="-1.136cm" table:align="left" style:writing-mode="page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4.546cm"/>
    </style:style>
    <style:style style:name="表格1.A1" style:family="table-cell">
      <style:table-cell-properties style:vertical-align="middle" fo:padding="0.097cm" fo:border-left="1.25pt solid #000000" fo:border-right="none" fo:border-top="1.75pt solid #000000" fo:border-bottom="0.05pt solid #000000"/>
    </style:style>
    <style:style style:name="表格1.E1" style:family="table-cell">
      <style:table-cell-properties style:vertical-align="middle" fo:padding="0.097cm" fo:border-left="0.05pt solid #000000" fo:border-right="1.25pt solid #000000" fo:border-top="1.75pt solid #000000" fo:border-bottom="0.05pt solid #000000"/>
    </style:style>
    <style:style style:name="表格1.2" style:family="table-row">
      <style:table-row-properties style:min-row-height="0.649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3" style:family="table-row">
      <style:table-row-properties style:min-row-height="0.508cm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9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A10" style:family="table-cell">
      <style:table-cell-properties style:vertical-align="middle" fo:padding="0.097cm" fo:border-left="1.25pt solid #000000" fo:border-right="1.25pt solid #000000" fo:border-top="none" fo:border-bottom="1.25pt solid #000000"/>
    </style:style>
    <style:style style:name="表格1.A11" style:family="table-cell">
      <style:table-cell-properties style:vertical-align="middle" fo:padding="0.097cm" fo:border-left="1.75pt solid #000000" fo:border-right="none" fo:border-top="none" fo:border-bottom="0.05pt solid #000000"/>
    </style:style>
    <style:style style:name="表格1.D11" style:family="table-cell">
      <style:table-cell-properties style:vertical-align="middle" fo:padding="0.097cm" fo:border-left="0.05pt solid #000000" fo:border-right="1.75pt solid #000000" fo:border-top="none" fo:border-bottom="0.05pt solid #000000"/>
    </style:style>
    <style:style style:name="表格1.12" style:family="table-row">
      <style:table-row-properties style:min-row-height="1.207cm"/>
    </style:style>
    <style:style style:name="表格1.13" style:family="table-row">
      <style:table-row-properties style:min-row-height="1.203cm"/>
    </style:style>
    <style:style style:name="表格1.A14" style:family="table-cell">
      <style:table-cell-properties style:vertical-align="middle" fo:padding="0.097cm" fo:border-left="1.75pt solid #000000" fo:border-right="1.75pt solid #000000" fo:border-top="none" fo:border-bottom="0.05pt solid #000000"/>
    </style:style>
    <style:style style:name="表格1.16" style:family="table-row">
      <style:table-row-properties style:min-row-height="2.392cm"/>
    </style:style>
    <style:style style:name="表格1.17" style:family="table-row">
      <style:table-row-properties style:min-row-height="2.404cm"/>
    </style:style>
    <style:style style:name="表格1.18" style:family="table-row">
      <style:table-row-properties style:min-row-height="2.501cm"/>
    </style:style>
    <style:style style:name="表格1.19" style:family="table-row">
      <style:table-row-properties style:min-row-height="2.214cm"/>
    </style:style>
    <style:style style:name="表格1.A20" style:family="table-cell">
      <style:table-cell-properties style:vertical-align="middle" fo:padding="0.097cm" fo:border-left="1.75pt solid #000000" fo:border-right="1.75pt solid #000000" fo:border-top="none" fo:border-bottom="1.75pt solid #000000"/>
    </style:style>
    <style:style style:name="表格1.22" style:family="table-row">
      <style:table-row-properties style:min-row-height="1.755cm"/>
    </style:style>
    <style:style style:name="表格1.23" style:family="table-row">
      <style:table-row-properties style:min-row-height="1.804cm"/>
    </style:style>
    <style:style style:name="表格1.26" style:family="table-row">
      <style:table-row-properties style:min-row-height="17.149cm"/>
    </style:style>
    <style:style style:name="表格1.28" style:family="table-row">
      <style:table-row-properties style:row-height="21.999cm"/>
    </style:style>
    <style:style style:name="P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bd3b98"/>
    </style:style>
    <style:style style:name="P2" style:family="paragraph" style:parent-style-name="Text_20_body">
      <style:paragraph-properties fo:text-align="center" style:justify-single-word="false" style:writing-mode="page"/>
      <style:text-properties fo:color="#000000" fo:font-size="14pt" style:font-size-asian="10pt"/>
    </style:style>
    <style:style style:name="P3" style:family="paragraph" style:parent-style-name="Text_20_body">
      <style:paragraph-properties fo:text-align="center" style:justify-single-word="false" style:writing-mode="page"/>
      <style:text-properties fo:color="#000000" fo:font-size="14pt" officeooo:paragraph-rsid="00bb63bc" style:font-size-asian="10pt" style:language-asian="zh" style:country-asian="TW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0pt" officeooo:paragraph-rsid="00bb63bc" style:font-size-asian="10pt" style:font-size-complex="10pt"/>
    </style:style>
    <style:style style:name="P5" style:family="paragraph" style:parent-style-name="Table_20_Contents">
      <style:paragraph-properties style:writing-mode="page"/>
      <style:text-properties fo:font-size="14pt" style:font-size-asian="14pt"/>
    </style:style>
    <style:style style:name="P6" style:family="paragraph" style:parent-style-name="Table_20_Contents">
      <style:text-properties fo:font-size="14pt" style:font-size-asian="14pt"/>
    </style:style>
    <style:style style:name="P7" style:family="paragraph" style:parent-style-name="Table_20_Contents">
      <style:text-properties fo:font-size="14pt" officeooo:paragraph-rsid="00bb63bc" style:font-size-asian="14pt"/>
    </style:style>
    <style:style style:name="P8" style:family="paragraph" style:parent-style-name="Table_20_Contents">
      <style:text-properties fo:font-size="14pt" style:font-size-asian="10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0pt"/>
    </style:style>
    <style:style style:name="P10" style:family="paragraph" style:parent-style-name="Table_20_Contents">
      <style:text-properties officeooo:paragraph-rsid="00bd3b98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4pt" style:font-size-asian="10pt"/>
    </style:style>
    <style:style style:name="P12" style:family="paragraph" style:parent-style-name="Table_20_Contents">
      <style:paragraph-properties fo:margin-top="0cm" fo:margin-bottom="0.275cm" loext:contextual-spacing="false" style:writing-mode="pag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size-asian="10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</style:style>
    <style:style style:name="T1" style:family="text">
      <style:text-properties style:font-size-asian="12pt" style:font-weight-asian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font-size-asian="10pt"/>
    </style:style>
    <style:style style:name="T4" style:family="text">
      <style:text-properties style:font-size-asian="10pt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0pt"/>
    </style:style>
    <style:style style:name="T6" style:family="text">
      <style:text-properties style:text-underline-style="solid" style:text-underline-width="auto" style:text-underline-color="font-color" style:font-size-asian="10pt" style:language-asian="zh" style:country-asian="TW"/>
    </style:style>
    <style:style style:name="T7" style:family="text">
      <style:text-properties fo:color="#000000"/>
    </style:style>
    <style:style style:name="T8" style:family="text">
      <style:text-properties fo:color="#000000" style:font-size-asian="10pt"/>
    </style:style>
    <style:style style:name="T9" style:family="text">
      <style:text-properties fo:font-size="14pt" style:font-size-asian="12pt" style:language-asian="zh" style:country-asian="TW" style:font-weight-asian="bold"/>
    </style:style>
    <style:style style:name="T10" style:family="text">
      <style:text-properties fo:font-size="14pt" style:font-size-asian="12pt" style:font-weight-asian="bold"/>
    </style:style>
    <style:style style:name="T11" style:family="text">
      <style:text-properties fo:font-size="12pt" fo:language="en" fo:country="US" fo:font-weight="bold" style:font-size-asian="12pt" style:font-weight-asian="bold"/>
    </style:style>
    <style:style style:name="T12" style:family="text">
      <style:text-properties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weight-asian="bold" style:font-size-complex="12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8pt" style:language-asian="zh" style:country-asian="TW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none" svg:stroke-color="#000000" draw:fill="none" draw:fill-color="#ffffff" draw:textarea-vertical-align="middle" fo:min-height="1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4" office:value-type="string">
            <text:p text:style-name="P6"><text:span text:style-name="T2">（</text:span><text:span text:style-name="T1">一</text:span><text:span text:style-name="T2">）、</text:span><text:span text:style-name="T1">個人基本資料</text:span></text:p>
          </table:table-cell>
          <table:covered-table-cell/>
          <table:covered-table-cell/>
          <table:covered-table-cell/>
          <table:table-cell table:style-name="表格1.E1" table:number-rows-spanned="8" office:value-type="string">
            <text:p text:style-name="P9">照片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3">身分證字號 ：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3">姓</text:span><text:span text:style-name="T4">　　　</text:span><text:span text:style-name="T3">名 ：</text:span> </text:p>
          </table:table-cell>
          <table:covered-table-cell/>
          <table:table-cell table:style-name="表格1.C3" table:number-columns-spanned="2" office:value-type="string">
            <text:p text:style-name="P5"><text:span text:style-name="T3">性</text:span><text:span text:style-name="T4"> <text:s text:c="3"/></text:span><text:span text:style-name="T3">別： □男性</text:span><text:span text:style-name="T4"> <text:s/></text:span><text:span text:style-name="T3">□女性</text:span> 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2"><text:span text:style-name="T3">出</text:span><text:span text:style-name="T4"> </text:span><text:span text:style-name="T3">生</text:span><text:span text:style-name="T4"> </text:span><text:span text:style-name="T3">日</text:span><text:span text:style-name="T4"> </text:span><text:span text:style-name="T3">期：</text:span></text:p>
            <text:p text:style-name="P6"><text:span text:style-name="T3">民國 </text:span><text:span text:style-name="T5">　　　</text:span><text:span text:style-name="T3">年 </text:span><text:span text:style-name="T5">　　　</text:span><text:span text:style-name="T3">月 </text:span><text:span text:style-name="T5">　　　</text:span><text:span text:style-name="T3">日 </text:span></text:p>
          </table:table-cell>
          <table:covered-table-cell/>
          <table:table-cell table:style-name="表格1.C3" table:number-columns-spanned="2" office:value-type="string">
            <text:p text:style-name="P6"><text:span text:style-name="T3">婚姻狀況： □未婚</text:span><text:span text:style-name="T4"> <text:s/></text:span><text:span text:style-name="T3">□已婚</text:span> </text:p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<text:span text:style-name="T3">身心障礙身份：□無　□有（ □輕度</text:span><text:span text:style-name="T4"> </text:span><text:span text:style-name="T3"><text:s/>□中度</text:span><text:span text:style-name="T4"> </text:span><text:span text:style-name="T3"><text:s/>□重度</text:span><text:span text:style-name="T4"> </text:span><text:span text:style-name="T3">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<text:span text:style-name="T3">原住民身份：□無　□有（族群別：</text:span><text:span text:style-name="T5">　　　　　　　　　　　　　</text:span><text:span text:style-name="T3">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6"><text:span text:style-name="T3">服役狀況： □無</text:span><text:span text:style-name="T4"> <text:s/></text:span><text:span text:style-name="T3"><text:s/>□役畢　□免役　□待役　□屆退伍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<text:span text:style-name="T3">行動電話：</text:span> </text:p>
          </table:table-cell>
          <table:covered-table-cell/>
          <table:table-cell table:style-name="表格1.C3" table:number-columns-spanned="2" office:value-type="string">
            <text:p text:style-name="P6"><text:span text:style-name="T3">聯 絡 電 話：(　)</text:span> 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<text:span text:style-name="T3">電子郵件：</text:span> </text:p>
          </table:table-cell>
          <table:covered-table-cell/>
          <table:table-cell table:style-name="表格1.C9" table:number-columns-spanned="3" office:value-type="string">
            <text:p text:style-name="P6"><text:span text:style-name="T3">聯 絡 時 間：</text:span><text:span text:style-name="T4"> </text:span><text:span text:style-name="T3"><text:s/></text:span><text:span text:style-name="T5">　　　</text:span><text:span text:style-name="T3">時 至 </text:span><text:span text:style-name="T5">　　　</text:span><text:span text:style-name="T3">時</text:span><text:span text:style-name="T4"> <text:s text:c="4"/></text:span><text:span text:style-name="T3"><text:s/>□ 隨時</text:span> </text:p>
          </table:table-cell>
          <table:covered-table-cell/>
          <table:covered-table-cell/>
        </table:table-row>
        <table:table-row>
          <table:table-cell table:style-name="表格1.A10" table:number-columns-spanned="5" office:value-type="string">
            <text:p text:style-name="P6"><text:span text:style-name="T3">聯絡地址：</text:span><text:span text:style-name="T5">　　 </text:span><text:span text:style-name="T6"><text:s text:c="3"/></text:span><text:span text:style-name="T3">市/縣</text:span><text:span text:style-name="T5">　　　 </text:span><text:span text:style-name="T3">市/區/鄉/鎮</text:span><text:span text:style-name="T5">　　　 </text:span><text:span text:style-name="T3">路/街/村/里</text:span><text:span text:style-name="T5">　　</text:span><text:span text:style-name="T3">段</text:span><text:span text:style-name="T5">　　</text:span><text:span text:style-name="T3">巷</text:span><text:span text:style-name="T5">　　</text:span><text:span text:style-name="T3">弄</text:span><text:span text:style-name="T5">　　</text:span><text:span text:style-name="T3">號</text:span><text:span text:style-name="T5">　　</text:span><text:span text:style-name="T3">樓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rows-spanned="3" office:value-type="string">
            <text:p text:style-name="P2">最高學歷</text:p>
            <text:p text:style-name="P4"><text:s/><text:span text:style-name="T7">（請附學歷證明掃描檔）</text:span></text:p>
          </table:table-cell>
          <table:table-cell table:style-name="表格1.C3" office:value-type="string">
            <text:p text:style-name="P3">學校名稱</text:p>
          </table:table-cell>
          <table:table-cell table:style-name="表格1.C3" office:value-type="string">
            <text:p text:style-name="P11">科系名稱</text:p>
          </table:table-cell>
          <table:table-cell table:style-name="表格1.D11" table:number-columns-spanned="2" office:value-type="string">
            <text:p text:style-name="P9">就讀時間</text:p>
          </table:table-cell>
          <table:covered-table-cell/>
        </table:table-row>
        <table:table-row table:style-name="表格1.12"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11" table:number-columns-spanned="2" office:value-type="string">
            <text:p text:style-name="P6"><text:span text:style-name="T3">民國</text:span><text:span text:style-name="T6"> <text:s text:c="2"/></text:span><text:span text:style-name="T5"><text:s/></text:span><text:span text:style-name="T3">年</text:span><text:span text:style-name="T6"> <text:s text:c="2"/></text:span><text:span text:style-name="T5"><text:s/></text:span><text:span text:style-name="T3">月 至 民國</text:span><text:span text:style-name="T6"> <text:s text:c="2"/></text:span><text:span text:style-name="T5"><text:s/></text:span><text:span text:style-name="T3">年</text:span><text:span text:style-name="T6"> <text:s text:c="2"/></text:span><text:span text:style-name="T5"><text:s/></text:span><text:span text:style-name="T3">月</text:span> </text:p>
          </table:table-cell>
          <table:covered-table-cell/>
        </table:table-row>
        <table:table-row table:style-name="表格1.13">
          <table:covered-table-cell/>
          <table:table-cell table:style-name="表格1.D11" table:number-columns-spanned="4" office:value-type="string">
            <text:p text:style-name="P7"><text:span text:style-name="T8">學 歷：□</text:span><text:span text:style-name="T3">博士 □碩士 □大學　□專科　□高中（職）</text:span></text:p>
            <text:p text:style-name="P7"><text:span text:style-name="T3">狀 態：</text:span><text:span text:style-name="T8">□</text:span><text:span text:style-name="T3">畢業 </text:span><text:span text:style-name="T8">□</text:span><text:span text:style-name="T3">肄業 </text:span><text:span text:style-name="T8">□</text:span><text:span text:style-name="T3">就學中 </text:span></text:p>
          </table:table-cell>
          <table:covered-table-cell/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7"><text:span text:style-name="T2">（</text:span><text:span text:style-name="T1">二</text:span><text:span text:style-name="T2">）</text:span><text:span text:style-name="T1">、工作經歷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9">就職時間</text:p>
          </table:table-cell>
          <table:table-cell table:style-name="表格1.C3" office:value-type="string">
            <text:p text:style-name="P9">公司名稱</text:p>
          </table:table-cell>
          <table:table-cell table:style-name="表格1.C3" office:value-type="string">
            <text:p text:style-name="P13">職務名稱</text:p>
          </table:table-cell>
          <table:table-cell table:style-name="表格1.D11" table:number-columns-spanned="2" office:value-type="string">
            <text:p text:style-name="P13">工作內容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9">
          <table:table-cell table:style-name="表格1.A11" office:value-type="string">
            <text:p text:style-name="P6"><draw:frame text:anchor-type="paragraph" draw:z-index="0" draw:name="形狀1" draw:style-name="gr1" draw:text-style-name="P15" svg:width="15.826cm" svg:height="1.636cm" svg:x="0.36cm" svg:y="-24.215cm"><draw:text-box><text:p text:style-name="P14"><text:span text:style-name="T14">履歷表 </text:span><text:s text:c="14"/><text:span text:style-name="T15">應徵單位及職稱：</text:span><text:span text:style-name="T16">教科書研究中心 臨時人員</text:span></text:p></draw:text-box></draw:frame>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20" table:number-columns-spanned="5" office:value-type="string">
            <text:p text:style-name="P6"><text:span text:style-name="T3">總工作年資：</text:span><text:span text:style-name="T4"> <text:s text:c="2"/></text:span><text:span text:style-name="T3"><text:s/>年</text:span><text:span text:style-name="T4"> <text:s text:c="2"/></text:span><text:span text:style-name="T3"><text:s/>個月</text:span> 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0" table:number-columns-spanned="5" office:value-type="string">
            <text:p text:style-name="P10"><text:span text:style-name="T9">（三）</text:span><text:span text:style-name="T10">、</text:span><text:span text:style-name="T1">專長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0" table:number-columns-spanned="5" office:value-type="string">
            <text:p text:style-name="P8">語言專長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0" table:number-columns-spanned="5" office:value-type="string">
            <text:p text:style-name="P8">擅長工具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0" table:number-columns-spanned="5" office:value-type="string">
            <text:p text:style-name="P8">專業證照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5" office:value-type="string">
            <text:p text:style-name="P10"><text:span text:style-name="T9">（四）</text:span><text:span text:style-name="T10">、</text:span><text:span text:style-name="T1">自傳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0" table:number-columns-spanned="5" office:value-type="string">
            <text:p text:style-name="P10"><text:span text:style-name="T9">（五）</text:span><text:span text:style-name="T10">、</text:span><text:span text:style-name="T1">作品(資訊人員才需填寫；程式、網頁、</text:span><text:span text:style-name="T11">APP</text:span><text:span text:style-name="T1">等相關可證明資訊能力作品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3">本表不得撰寫超過</text:span><text:span text:style-name="T12">4</text:span><text:span text:style-name="T13">頁，附件另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99cm" fo:margin-left="3.18cm" fo:margin-right="3.18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6:39:40.463000000</meta:creation-date>
    <meta:editing-duration>PT7M33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2-07-06T15:37:09.214000000</dc:date>
    <meta:document-statistic meta:table-count="1" meta:image-count="0" meta:object-count="0" meta:page-count="3" meta:paragraph-count="38" meta:word-count="350" meta:character-count="519" meta:non-whitespace-character-count="3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20T16:39:39.843000000"/>
  </office:meta>
</office:document-meta>
</file>