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2cm" fo:margin-top="0cm" fo:margin-bottom="0cm" table:align="center" style:writing-mode="page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1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4" style:family="table-row">
      <style:table-row-properties style:min-row-height="1.17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5" style:family="table-row">
      <style:table-row-properties style:min-row-height="1.037cm" fo:keep-together="auto"/>
    </style:style>
    <style:style style:name="表格1.6" style:family="table-row">
      <style:table-row-properties style:min-row-height="1.2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11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9" style:family="table-row">
      <style:table-row-properties style:min-row-height="0.87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75pt solid #000000" fo:border-bottom="1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1pt solid #000000"/>
    </style:style>
    <style:style style:name="表格1.10" style:family="table-row">
      <style:table-row-properties style:min-row-height="0.464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25pt solid #000000" fo:border-bottom="0.75pt solid #000000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2" style:family="table-row">
      <style:table-row-properties style:min-row-height="2.799cm" fo:keep-together="auto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C12" style:family="table-cell">
      <style:table-cell-properties fo:padding-left="0.049cm" fo:padding-right="0.049cm" fo:padding-top="0cm" fo:padding-bottom="0cm" fo:border="1pt solid #000000"/>
    </style:style>
    <style:style style:name="表格1.D12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="1pt solid #000000"/>
    </style:style>
    <style:style style:name="表格1.C13" style:family="table-cell">
      <style:table-cell-properties fo:padding-left="0.049cm" fo:padding-right="0.049cm" fo:padding-top="0cm" fo:padding-bottom="0cm" fo:border="1pt solid #000000"/>
    </style:style>
    <style:style style:name="表格1.D13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="1pt solid #000000"/>
    </style:style>
    <style:style style:name="表格1.C14" style:family="table-cell">
      <style:table-cell-properties fo:padding-left="0.049cm" fo:padding-right="0.049cm" fo:padding-top="0cm" fo:padding-bottom="0cm" fo:border="1pt solid #000000"/>
    </style:style>
    <style:style style:name="表格1.D1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0.25pt solid #000000"/>
    </style:style>
    <style:style style:name="表格1.B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/>
    </style:style>
    <style:style style:name="表格1.C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/>
    </style:style>
    <style:style style:name="表格1.D15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0.25pt solid #000000"/>
    </style:style>
    <style:style style:name="表格1.16" style:family="table-row">
      <style:table-row-properties style:min-row-height="0.573cm" fo:keep-together="auto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7" style:family="table-row">
      <style:table-row-properties style:min-row-height="0.7cm" fo:keep-together="auto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.18" style:family="table-row">
      <style:table-row-properties style:min-row-height="1.5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/>
    </style:style>
    <style:style style:name="表格1.22" style:family="table-row">
      <style:table-row-properties style:min-row-height="17.831cm" fo:keep-together="auto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23" style:family="table-row">
      <style:table-row-properties style:min-row-height="0.743cm" fo:keep-together="auto"/>
    </style:style>
    <style:style style:name="表格1.A2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24" style:family="table-row">
      <style:table-row-properties style:min-row-height="22.908cm" fo:keep-together="auto"/>
    </style:style>
    <style:style style:name="表格1.A24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353cm" style:snap-to-layout-grid="false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4" style:family="paragraph" style:parent-style-name="Standard_20__28_WW_29_">
      <style:paragraph-properties fo:line-height="0.353cm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 style:font-size-complex="10pt"/>
    </style:style>
    <style:style style:name="T6" style:family="text">
      <style:text-properties style:font-name="標楷體" fo:font-weight="bold" style:font-name-asian="標楷體1" style:font-weight-asian="bold" style:font-size-complex="10pt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1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fr1" style:family="graphic" style:parent-style-name="Frame">
      <style:graphic-properties fo:margin-left="0.319cm" fo:margin-right="0.319cm" fo:margin-top="0cm" fo:margin-bottom="0cm" style:vertical-pos="top" style:vertical-rel="page-content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6"><draw:frame draw:style-name="fr1" draw:name="外框2" text:anchor-type="paragraph" svg:width="16.962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Standard" loext:marker-style-name="T8"><draw:custom-shape text:anchor-type="char" draw:z-index="3" draw:name="文字方塊 1" draw:style-name="gr1" draw:text-style-name="P15" svg:width="17.119cm" svg:height="1.013cm" svg:x="-0.131cm" svg:y="-1.859cm"><text:p text:style-name="Frame_20_contents" loext:marker-style-name="T4"><text:span text:style-name="T1">履歷表</text:span><text:span text:style-name="T2"> </text:span><text:span text:style-name="T3"><text:s text:c="13"/>應徵單位及職稱：</text:span><text:span text:style-name="T4"> <text:s text:c="2"/>教科書研究中心 職務代理人(學士級) <text:s text:c="2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(一)、個人基本資料 <text:s/></text:span><text:span text:style-name="T7"><text:s text:c="27"/></text:span></text:p></table:table-cell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 loext:marker-style-name="T8"><text:span text:style-name="T8">姓 <text:s text:c="5"/>名 ：</text:span></text:p></table:table-cell><table:covered-table-cell/><table:table-cell table:style-name="表格1.C2" table:number-columns-spanned="2" office:value-type="string"><text:p text:style-name="P2" loext:marker-style-name="T7"><text:span text:style-name="T8">身分證字號：</text:span></text:p></table:table-cell><table:covered-table-cell/></table:table-row><table:table-row table:style-name="表格1.3"><table:table-cell table:style-name="表格1.A3" table:number-columns-spanned="4" office:value-type="string"><text:p text:style-name="P2" loext:marker-style-name="T8"><text:span text:style-name="T8">出 生 日 期：</text:span></text:p><text:p text:style-name="P2" loext:marker-style-name="T8"><text:span text:style-name="T8">民國 </text:span><text:span text:style-name="T9">　　　</text:span><text:span text:style-name="T8">年 </text:span><text:span text:style-name="T9">　　　</text:span><text:span text:style-name="T8">月 </text:span><text:span text:style-name="T9">　　　</text:span><text:span text:style-name="T8">日</text:span></text:p></table:table-cell><table:covered-table-cell/><table:covered-table-cell/><table:covered-table-cell/></table:table-row><table:table-row table:style-name="表格1.4"><table:table-cell table:style-name="表格1.A4" table:number-columns-spanned="2" office:value-type="string"><text:p text:style-name="P2" loext:marker-style-name="T8"><text:span text:style-name="T8">行動電話：</text:span></text:p></table:table-cell><table:covered-table-cell/><table:table-cell table:style-name="表格1.C2" table:number-columns-spanned="2" office:value-type="string"><text:p text:style-name="P2" loext:marker-style-name="T8"><text:span text:style-name="T8">聯 絡 電 話：(　)</text:span></text:p></table:table-cell><table:covered-table-cell/></table:table-row><table:table-row table:style-name="表格1.5"><table:table-cell table:style-name="表格1.A4" table:number-columns-spanned="2" office:value-type="string"><text:p text:style-name="P2" loext:marker-style-name="T8"><text:span text:style-name="T8">電子郵件：</text:span></text:p></table:table-cell><table:covered-table-cell/><table:table-cell table:style-name="表格1.C2" table:number-columns-spanned="2" office:value-type="string"><text:p text:style-name="P2" loext:marker-style-name="T8"><text:span text:style-name="T8">聯 絡 時 間： <text:s/></text:span><text:span text:style-name="T9">　　　</text:span><text:span text:style-name="T8">時 至 </text:span><text:span text:style-name="T9">　　　</text:span><text:span text:style-name="T8">時 <text:s text:c="5"/>□ 隨時　</text:span></text:p></table:table-cell><table:covered-table-cell/></table:table-row><table:table-row table:style-name="表格1.6"><table:table-cell table:style-name="表格1.A6" table:number-columns-spanned="4" office:value-type="string"><text:p text:style-name="P2" loext:marker-style-name="T8"><text:span text:style-name="T8">聯絡地址：</text:span><text:span text:style-name="T9">　　 <text:s text:c="3"/></text:span><text:span text:style-name="T8">市/縣</text:span><text:span text:style-name="T9">　　　 </text:span><text:span text:style-name="T8">市/區/鄉/鎮</text:span><text:span text:style-name="T9">　　　 </text:span><text:span text:style-name="T8">路/街/村/里</text:span><text:span text:style-name="T9">　　</text:span><text:span text:style-name="T8">段</text:span><text:span text:style-name="T9">　　</text:span><text:span text:style-name="T8">巷</text:span><text:span text:style-name="T9">　　</text:span><text:span text:style-name="T8">弄</text:span><text:span text:style-name="T9">　　</text:span><text:span text:style-name="T8">號</text:span><text:span text:style-name="T9">　　</text:span><text:span text:style-name="T8">樓</text:span></text:p></table:table-cell><table:covered-table-cell/><table:covered-table-cell/><table:covered-table-cell/></table:table-row><table:table-row table:style-name="表格1.7"><table:table-cell table:style-name="表格1.A7" table:number-rows-spanned="3" office:value-type="string"><text:p text:style-name="P4" loext:marker-style-name="T10"><text:span text:style-name="T10">最高學歷</text:span></text:p><text:p text:style-name="P4" loext:marker-style-name="T10"><text:span text:style-name="T10">（請附學歷證明掃描檔）</text:span></text:p></table:table-cell><table:table-cell table:style-name="表格1.B7" office:value-type="string"><text:p text:style-name="P4" loext:marker-style-name="T10"><text:span text:style-name="T10">學校名稱</text:span></text:p></table:table-cell><table:table-cell table:style-name="表格1.B7" office:value-type="string"><text:p text:style-name="P4" loext:marker-style-name="T10"><text:span text:style-name="T10">科系名稱</text:span></text:p></table:table-cell><table:table-cell table:style-name="表格1.D7" office:value-type="string"><text:p text:style-name="P4" loext:marker-style-name="T8"><text:span text:style-name="T8">就讀時間</text:span></text:p></table:table-cell></table:table-row><table:table-row table:style-name="表格1.8"><table:covered-table-cell table:style-name="表格1.A8"/><table:table-cell table:style-name="表格1.B8" office:value-type="string"><text:p text:style-name="P7" loext:marker-style-name="T10"/></table:table-cell><table:table-cell table:style-name="表格1.B8" office:value-type="string"><text:p text:style-name="P7" loext:marker-style-name="T10"/></table:table-cell><table:table-cell table:style-name="表格1.D7" office:value-type="string"><text:p text:style-name="P4" loext:marker-style-name="T10"><text:span text:style-name="T8">民國</text:span><text:span text:style-name="T9"> <text:s text:c="3"/></text:span><text:span text:style-name="T8">年</text:span><text:span text:style-name="T9"> <text:s text:c="3"/></text:span><text:span text:style-name="T8">月 至 民國</text:span><text:span text:style-name="T9"> <text:s text:c="3"/></text:span><text:span text:style-name="T8">年</text:span><text:span text:style-name="T9"> <text:s text:c="3"/></text:span><text:span text:style-name="T8">月</text:span></text:p></table:table-cell></table:table-row><table:table-row table:style-name="表格1.9"><table:covered-table-cell table:style-name="表格1.A9"/><table:table-cell table:style-name="表格1.B9" table:number-columns-spanned="3" office:value-type="string"><text:p text:style-name="P5" loext:marker-style-name="T8"><text:span text:style-name="T10">學 歷：</text:span><text:span text:style-name="T11"></text:span><text:span text:style-name="T8">博士 </text:span><text:span text:style-name="T11"></text:span><text:span text:style-name="T8">碩士 </text:span><text:span text:style-name="T11"></text:span><text:span text:style-name="T8">大學　</text:span><text:span text:style-name="T11"></text:span><text:span text:style-name="T8">專科　</text:span><text:span text:style-name="T11"></text:span><text:span text:style-name="T8">高中（職） </text:span></text:p><text:p text:style-name="P5" loext:marker-style-name="T10"><text:span text:style-name="T8">狀 態：</text:span><text:span text:style-name="T11"></text:span><text:span text:style-name="T8">畢業 </text:span><text:span text:style-name="T11"></text:span><text:span text:style-name="T8">肄業 </text:span><text:span text:style-name="T11"></text:span><text:span text:style-name="T8">就學中 <text:s text:c="18"/></text:span></text:p></table:table-cell><table:covered-table-cell/><table:covered-table-cell/></table:table-row><table:table-row table:style-name="表格1.10"><table:table-cell table:style-name="表格1.A10" table:number-columns-spanned="4" office:value-type="string"><text:p text:style-name="Standard" loext:marker-style-name="T8"><text:span text:style-name="T6">(二)、</text:span><text:span text:style-name="T5">工作經歷</text:span></text:p></table:table-cell><table:covered-table-cell/><table:covered-table-cell/><table:covered-table-cell/></table:table-row><table:table-row table:style-name="表格1.5"><table:table-cell table:style-name="表格1.A11" office:value-type="string"><text:p text:style-name="P8" loext:marker-style-name="T8"><text:span text:style-name="T8">就職時間</text:span></text:p><text:p text:style-name="P9" loext:marker-style-name="T8"><text:span text:style-name="T8">書寫範例：</text:span></text:p><text:p text:style-name="P14" loext:marker-style-name="T8"><text:span text:style-name="T8">102.01.01~</text:span></text:p><text:p text:style-name="P14" loext:marker-style-name="T8"><text:span text:style-name="T8">113.06.30，</text:span></text:p><text:p text:style-name="P10" loext:marker-style-name="T8"><text:span text:style-name="T8">共1年6個月</text:span></text:p></table:table-cell><table:table-cell table:style-name="表格1.B11" office:value-type="string"><text:p text:style-name="P8" loext:marker-style-name="T8"><text:span text:style-name="T8">公司名稱</text:span></text:p></table:table-cell><table:table-cell table:style-name="表格1.C11" office:value-type="string"><text:p text:style-name="P8" loext:marker-style-name="T8"><text:span text:style-name="T8">職務名稱</text:span></text:p></table:table-cell><table:table-cell table:style-name="表格1.D11" office:value-type="string"><text:p text:style-name="P8" loext:marker-style-name="T8"><text:span text:style-name="T8">工作內容</text:span></text:p></table:table-cell></table:table-row><table:table-row table:style-name="表格1.12"><table:table-cell table:style-name="表格1.A12" office:value-type="string"><text:p text:style-name="P12" loext:marker-style-name="T8"/></table:table-cell><table:table-cell table:style-name="表格1.B12" office:value-type="string"><text:p text:style-name="P12" loext:marker-style-name="T8"/></table:table-cell><table:table-cell table:style-name="表格1.C12" office:value-type="string"><text:p text:style-name="P12" loext:marker-style-name="T8"/></table:table-cell><table:table-cell table:style-name="表格1.D12" office:value-type="string"><text:p text:style-name="P12" loext:marker-style-name="T8"/></table:table-cell></table:table-row><table:table-row table:style-name="表格1.12"><table:table-cell table:style-name="表格1.A13" office:value-type="string"><text:p text:style-name="P12" loext:marker-style-name="T8"/></table:table-cell><table:table-cell table:style-name="表格1.B13" office:value-type="string"><text:p text:style-name="P12" loext:marker-style-name="T8"/></table:table-cell><table:table-cell table:style-name="表格1.C13" office:value-type="string"><text:p text:style-name="P12" loext:marker-style-name="T8"/></table:table-cell><table:table-cell table:style-name="表格1.D13" office:value-type="string"><text:p text:style-name="P12" loext:marker-style-name="T8"/></table:table-cell></table:table-row><table:table-row table:style-name="表格1.12"><table:table-cell table:style-name="表格1.A14" office:value-type="string"><text:p text:style-name="P12" loext:marker-style-name="T8"/></table:table-cell><table:table-cell table:style-name="表格1.B14" office:value-type="string"><text:p text:style-name="P12" loext:marker-style-name="T8"/></table:table-cell><table:table-cell table:style-name="表格1.C14" office:value-type="string"><text:p text:style-name="P12" loext:marker-style-name="T8"/></table:table-cell><table:table-cell table:style-name="表格1.D14" office:value-type="string"><text:p text:style-name="P12" loext:marker-style-name="T8"/></table:table-cell></table:table-row><table:table-row table:style-name="表格1.12"><table:table-cell table:style-name="表格1.A15" office:value-type="string"><text:p text:style-name="P12" loext:marker-style-name="T8"/></table:table-cell><table:table-cell table:style-name="表格1.B15" office:value-type="string"><text:p text:style-name="P12" loext:marker-style-name="T8"/></table:table-cell><table:table-cell table:style-name="表格1.C15" office:value-type="string"><text:p text:style-name="P12" loext:marker-style-name="T8"/></table:table-cell><table:table-cell table:style-name="表格1.D15" office:value-type="string"><text:p text:style-name="P12" loext:marker-style-name="T8"/></table:table-cell></table:table-row><table:table-row table:style-name="表格1.16"><table:table-cell table:style-name="表格1.A16" table:number-columns-spanned="4" office:value-type="string"><text:p text:style-name="Standard" loext:marker-style-name="T8"><text:span text:style-name="T8">總工作年資： <text:s text:c="3"/>年 <text:s text:c="3"/>個月</text:span></text:p></table:table-cell><table:covered-table-cell/><table:covered-table-cell/><table:covered-table-cell/></table:table-row><table:table-row table:style-name="表格1.17"><table:table-cell table:style-name="表格1.A17" table:number-columns-spanned="4" office:value-type="string"><text:p text:style-name="P2" loext:marker-style-name="T8"><text:span text:style-name="T6">(三)、專長</text:span></text:p></table:table-cell><table:covered-table-cell/><table:covered-table-cell/><table:covered-table-cell/></table:table-row><table:table-row table:style-name="表格1.18"><table:table-cell table:style-name="表格1.A18" table:number-columns-spanned="4" office:value-type="string"><text:p text:style-name="Standard" loext:marker-style-name="T8"><text:span text:style-name="T8">語言專長：</text:span></text:p></table:table-cell><table:covered-table-cell/><table:covered-table-cell/><table:covered-table-cell/></table:table-row><table:table-row table:style-name="表格1.19"><table:table-cell table:style-name="表格1.A19" table:number-columns-spanned="4" office:value-type="string"><text:p text:style-name="P2" loext:marker-style-name="T8"><text:span text:style-name="T8">擅長工具：</text:span></text:p></table:table-cell><table:covered-table-cell/><table:covered-table-cell/><table:covered-table-cell/></table:table-row><table:table-row table:style-name="表格1.18"><table:table-cell table:style-name="表格1.A20" table:number-columns-spanned="4" office:value-type="string"><text:p text:style-name="P2" loext:marker-style-name="T8"><text:span text:style-name="T8">專業證照：</text:span></text:p></table:table-cell><table:covered-table-cell/><table:covered-table-cell/><table:covered-table-cell/></table:table-row><table:table-row table:style-name="表格1.17"><table:table-cell table:style-name="表格1.A21" table:number-columns-spanned="4" office:value-type="string"><text:p text:style-name="P2" loext:marker-style-name="T8"><text:span text:style-name="T6">(四)、自傳</text:span></text:p></table:table-cell><table:covered-table-cell/><table:covered-table-cell/><table:covered-table-cell/></table:table-row><table:table-row table:style-name="表格1.22"><table:table-cell table:style-name="表格1.A22" table:number-columns-spanned="4" office:value-type="string"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3" loext:marker-style-name="T7"/><text:p text:style-name="P11" loext:marker-style-name="T8"/><text:p text:style-name="P11" loext:marker-style-name="T8"/></table:table-cell><table:covered-table-cell/><table:covered-table-cell/><table:covered-table-cell/></table:table-row><table:table-row table:style-name="表格1.23"><table:table-cell table:style-name="表格1.A23" table:number-columns-spanned="4" office:value-type="string"><text:p text:style-name="P2" loext:marker-style-name="T6"><text:span text:style-name="T6">(五)、作品(資訊人員才需填寫；程式、網頁、APP等相關可證明資訊能力作品)</text:span></text:p></table:table-cell><table:covered-table-cell/><table:covered-table-cell/><table:covered-table-cell/></table:table-row><table:table-row table:style-name="表格1.24"><table:table-cell table:style-name="表格1.A24" table:number-columns-spanned="4" office:value-type="string"><text:p text:style-name="P13" loext:marker-style-name="T7"/></table:table-cell><table:covered-table-cell/><table:covered-table-cell/><table:covered-table-cell/></table:table-row></table:table></draw:text-box></draw:frame><text:soft-page-break/><text:span text:style-name="T6">本表不得撰寫超過4頁，附件另附。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昱 瑩</dc:creator>
    <meta:editing-cycles>3</meta:editing-cycles>
    <meta:print-date>2019-07-03T02:32:00</meta:print-date>
    <meta:creation-date>2025-12-02T09:33:00</meta:creation-date>
    <dc:date>2025-12-08T06:57:00</dc:date>
    <meta:editing-duration>PT4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3" meta:paragraph-count="37" meta:word-count="309" meta:character-count="525" meta:non-whitespace-character-count="328"/>
    <meta:user-defined meta:name="AppVersion">16.0000</meta:user-defined>
    <meta:template xlink:type="simple" xlink:actuate="onRequest" xlink:title="Normal.dotm" xlink:href=""/>
  </office:meta>
</office:document-meta>
</file>