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62cm" fo:margin-top="0cm" fo:margin-bottom="0cm" style:page-number="1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752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1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4" style:family="table-row">
      <style:table-row-properties style:min-row-height="1.1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1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87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1pt solid #000000"/>
    </style:style>
    <style:style style:name="表格1.10" style:family="table-row">
      <style:table-row-properties style:min-row-height="0.4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2" style:family="table-row">
      <style:table-row-properties style:min-row-height="2.559cm" fo:keep-together="auto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C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3" style:family="table-row">
      <style:table-row-properties style:min-row-height="2.514cm" fo:keep-together="auto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C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4" style:family="table-row">
      <style:table-row-properties style:min-row-height="2.805cm" fo:keep-together="auto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C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5" style:family="table-row">
      <style:table-row-properties style:min-row-height="2.962cm" fo:keep-together="auto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0.25pt solid #000000"/>
    </style:style>
    <style:style style:name="表格1.B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C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D1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25pt solid #000000"/>
    </style:style>
    <style:style style:name="表格1.16" style:family="table-row">
      <style:table-row-properties style:min-row-height="0.573cm"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0.7cm" fo:keep-together="auto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8" style:family="table-row">
      <style:table-row-properties style:min-row-height="1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1.22" style:family="table-row">
      <style:table-row-properties style:min-row-height="17.933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3" style:family="table-row">
      <style:table-row-properties style:min-row-height="0.743cm" fo:keep-together="auto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4" style:family="table-row">
      <style:table-row-properties style:min-row-height="21.615cm" fo:keep-together="auto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1" style:font-name-asian="標楷體3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1" fo:font-size="10pt" style:font-name-asian="標楷體3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7" style:family="paragraph" style:parent-style-name="Standard">
      <style:paragraph-properties fo:orphans="0" fo:widows="0"/>
      <style:text-properties style:font-name="標楷體1" fo:font-size="10pt" style:font-name-asian="標楷體3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標楷體1" fo:font-size="10pt" fo:font-weight="bold" style:font-name-asian="標楷體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1" fo:font-weight="bold" style:font-name-asian="標楷體3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1" fo:font-size="10pt" style:font-name-asian="標楷體3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1" fo:font-size="10pt" style:font-name-asian="標楷體3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1" fo:font-weight="bold" style:font-name-asian="標楷體3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 fo:padding="0cm" fo:border="none" style:writing-mode="lr-tb"/>
    </style:style>
    <style:style style:name="P16" style:family="paragraph" style:parent-style-name="Standard">
      <style:paragraph-properties fo:margin-left="0cm" fo:margin-right="0cm" fo:line-height="0.423cm" fo:text-indent="0cm" style:auto-text-indent="false" fo:padding="0cm" fo:border="none" style:writing-mode="lr-tb"/>
    </style:style>
    <style:style style:name="P17" style:family="paragraph" style:parent-style-name="Standard">
      <style:paragraph-properties fo:line-height="6%" fo:text-align="start" style:justify-single-word="false" fo:orphans="0" fo:widows="0"/>
      <style:text-properties style:font-name="標楷體2" fo:font-size="10pt" style:font-name-asian="標楷體2" style:font-size-asian="10pt" style:font-size-complex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fo:font-size="10pt" style:font-name-asian="標楷體2" style:font-size-asian="10pt" style:font-size-complex="10pt"/>
    </style:style>
    <style:style style:name="P19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2" fo:font-size="10pt" style:font-name-asian="標楷體2" style:font-size-asian="10pt" style:font-size-complex="10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fo:font-size="18pt" fo:font-weight="bold" style:font-name-asian="標楷體3" style:font-size-asian="18pt" style:font-weight-asian="bold"/>
    </style:style>
    <style:style style:name="T2" style:family="text">
      <style:text-properties style:font-name="標楷體1" fo:font-size="18pt" style:font-name-asian="標楷體3" style:font-size-asian="18pt"/>
    </style:style>
    <style:style style:name="T3" style:family="text">
      <style:text-properties style:font-name="標楷體1" style:font-name-asian="標楷體3"/>
    </style:style>
    <style:style style:name="T4" style:family="text">
      <style:text-properties style:font-name="標楷體1" style:text-underline-style="solid" style:text-underline-width="auto" style:text-underline-color="font-color" style:font-name-asian="標楷體3"/>
    </style:style>
    <style:style style:name="T5" style:family="text">
      <style:text-properties style:font-name="標楷體1" fo:font-weight="bold" style:font-name-asian="標楷體3" style:font-weight-asian="bold" style:font-size-complex="10pt" style:font-weight-complex="bold"/>
    </style:style>
    <style:style style:name="T6" style:family="text">
      <style:text-properties style:font-name="標楷體1" fo:font-size="10pt" style:font-name-asian="標楷體3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officeooo:rsid="00081318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1" fo:font-size="10pt" style:font-name-asian="標楷體3" style:font-size-asian="10pt" style:font-size-complex="10pt"/>
    </style:style>
    <style:style style:name="T14" style:family="text">
      <style:text-properties fo:color="#000000" loext:opacity="100%" style:font-name="標楷體1" style:font-name-asian="標楷體3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0pt" style:font-name-asian="標楷體3" style:font-size-asian="10pt" style:font-size-complex="10pt"/>
    </style:style>
    <style:style style:name="T19" style:family="text">
      <style:text-properties style:font-name="標楷體" fo:font-size="10pt" officeooo:rsid="00081318" style:font-name-asian="標楷體3" style:font-size-asian="10pt" style:font-size-complex="10pt"/>
    </style:style>
    <style:style style:name="T20" style:family="text">
      <style:text-properties officeooo:rsid="00081318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top" style:vertical-rel="page-content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custom-shape text:anchor-type="char" draw:z-index="0" draw:name="文字方塊 2" draw:style-name="gr1" draw:text-style-name="P20" svg:width="17.119cm" svg:height="1.013cm" svg:x="-0.131cm" svg:y="-1.859cm"><text:p text:style-name="P2"><text:span text:style-name="T1">履歷表</text:span><text:span text:style-name="T2"> </text:span><text:span text:style-name="T3"><text:s text:c="13"/>應徵單位及職稱：</text:span><text:span text:style-name="T4"> <text:s text:c="45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(一)、個人基本資料 <text:s/></text:span><text:span text:style-name="T10"><text:s text:c="2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5"/>名 ：</text:p>
          </table:table-cell>
          <table:covered-table-cell/>
          <table:table-cell table:style-name="表格1.C2" table:number-columns-spanned="2" office:value-type="string">
            <text:p text:style-name="P4">身分證字號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出 生 日 期：</text:p>
            <text:p text:style-name="P4">民國 <text:span text:style-name="T7">　　　</text:span>年 <text:span text:style-name="T7">　　　</text:span>月 <text:span text:style-name="T7">　　　</text:span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行動電話：</text:p>
          </table:table-cell>
          <table:covered-table-cell/>
          <table:table-cell table:style-name="表格1.C2" table:number-columns-spanned="2" office:value-type="string">
            <text:p text:style-name="P4">聯 絡 電 話：(　)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電子郵件：</text:p>
          </table:table-cell>
          <table:covered-table-cell/>
          <table:table-cell table:style-name="表格1.C2" table:number-columns-spanned="2" office:value-type="string">
            <text:p text:style-name="P4">聯 絡 時 間： <text:s/><text:span text:style-name="T7">　　　</text:span>時 至 <text:span text:style-name="T7">　　　</text:span>時 <text:s text:c="5"/>□ 隨時　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聯絡地址：<text:span text:style-name="T7">　　 <text:s text:c="3"/></text:span>市/縣<text:span text:style-name="T7">　　　 </text:span>市/區/鄉/鎮<text:span text:style-name="T7">　　　 </text:span>路/街/村/里<text:span text:style-name="T7">　　</text:span>段<text:span text:style-name="T7">　　</text:span>巷<text:span text:style-name="T7">　　</text:span>弄<text:span text:style-name="T7">　　</text:span>號<text:span text:style-name="T7">　　</text:span>樓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1">最高學歷</text:p>
            <text:p text:style-name="P11">（請附學歷證明掃描檔）</text:p>
          </table:table-cell>
          <table:table-cell table:style-name="表格1.B7" office:value-type="string">
            <text:p text:style-name="P11">學校名稱</text:p>
          </table:table-cell>
          <table:table-cell table:style-name="表格1.B7" office:value-type="string">
            <text:p text:style-name="P11">科系名稱</text:p>
          </table:table-cell>
          <table:table-cell table:style-name="表格1.D7" office:value-type="string">
            <text:p text:style-name="P5">就讀時間</text:p>
          </table:table-cell>
        </table:table-row>
        <table:table-row table:style-name="表格1.8">
          <table:covered-table-cell table:style-name="表格1.A7"/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D7" office:value-type="string">
            <text:p text:style-name="P5">民國<text:span text:style-name="T7"> <text:s text:c="3"/></text:span>年<text:span text:style-name="T7"> <text:s text:c="3"/></text:span>月 至 民國<text:span text:style-name="T7"> <text:s text:c="3"/></text:span>年<text:span text:style-name="T7"> <text:s text:c="3"/></text:span>月</text:p>
          </table:table-cell>
        </table:table-row>
        <table:table-row table:style-name="表格1.9">
          <table:covered-table-cell table:style-name="表格1.A7"/>
          <table:table-cell table:style-name="表格1.B9" table:number-columns-spanned="3" office:value-type="string">
            <text:p text:style-name="P13"><text:span text:style-name="T14">學 歷：</text:span><text:span text:style-name="T16"></text:span><text:span text:style-name="T3">博士 </text:span><text:span text:style-name="T16"></text:span><text:span text:style-name="T3">碩士 </text:span><text:span text:style-name="T16"></text:span><text:span text:style-name="T3">大學　</text:span><text:span text:style-name="T16"></text:span><text:span text:style-name="T3">專科　</text:span><text:span text:style-name="T16"></text:span><text:span text:style-name="T3">高中（職） </text:span></text:p>
            <text:p text:style-name="P13"><text:span text:style-name="T3">狀 態：</text:span><text:span text:style-name="T16"></text:span><text:span text:style-name="T3">畢業 </text:span><text:span text:style-name="T16"></text:span><text:span text:style-name="T3">肄業 </text:span><text:span text:style-name="T16"></text:span><text:span text:style-name="T3">就學中 <text:s text:c="18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9">(二)、</text:span><text:span text:style-name="T8">工作經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18">就職時間</text:p>
            <text:p text:style-name="P17">書寫範例：</text:p>
            <text:p text:style-name="P19"><text:span text:style-name="T12">112.01.01</text:span><text:span text:style-name="T20">-</text:span></text:p>
            <text:p text:style-name="P19"><text:span text:style-name="T12">113.06.30</text:span><text:span text:style-name="T20">，</text:span></text:p>
            <text:p text:style-name="P19"><draw:frame draw:style-name="fr1" draw:name="外框2" text:anchor-type="paragraph" draw:z-index="2"><draw:text-box fo:min-height="0cm" fo:min-width="0.041cm"><text:p text:style-name="P15" loext:marker-style-name="T6"><text:span text:style-name="T18"/></text:p></draw:text-box></draw:frame><draw:frame draw:style-name="fr1" draw:name="外框3" text:anchor-type="paragraph" draw:z-index="3"><draw:text-box fo:min-height="0cm" fo:min-width="0.041cm"><text:p text:style-name="P16" loext:marker-style-name="T6"><text:span text:style-name="T18"/></text:p></draw:text-box></draw:frame>共1年6個月</text:p>
          </table:table-cell>
          <table:table-cell table:style-name="表格1.B11" office:value-type="string">
            <text:p text:style-name="P6">公司名稱</text:p>
          </table:table-cell>
          <table:table-cell table:style-name="表格1.C11" office:value-type="string">
            <text:p text:style-name="P6">職務名稱</text:p>
          </table:table-cell>
          <table:table-cell table:style-name="表格1.D11" office:value-type="string">
            <text:p text:style-name="P6">工作內容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  <table:table-row table:style-name="表格1.16">
          <table:table-cell table:style-name="表格1.A16" table:number-columns-spanned="4" office:value-type="string">
            <text:p text:style-name="P7">總工作年資： <text:s text:c="3"/>年 <text:s text:c="3"/>個月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4" office:value-type="string">
            <text:p text:style-name="P9">(三)、專長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7">語言專長：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4">擅長工具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4" office:value-type="string">
            <text:p text:style-name="P4">專業證照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4" office:value-type="string">
            <text:p text:style-name="P9">(四)、自傳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4" office:value-type="string">
            <text:p text:style-name="P9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pan text:style-name="T5">本表不得撰寫超過4頁，附件另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19-07-03T02:32:00</meta:print-date>
    <meta:creation-date>2025-01-23T03:14:00</meta:creation-date>
    <dc:date>2026-02-25T17:36:02.010000000</dc:date>
    <meta:editing-duration>PT3M51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3" meta:paragraph-count="37" meta:word-count="292" meta:character-count="525" meta:non-whitespace-character-count="311"/>
    <meta:user-defined meta:name="AppVersion">16.0000</meta:user-defined>
    <meta:template xlink:type="simple" xlink:actuate="onRequest" xlink:title="Normal" xlink:href=""/>
  </office:meta>
</office:document-meta>
</file>