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381in" text:min-label-width="0.3333in" text:list-level-position-and-space-mode="label-alignment">
          <style:list-level-label-alignment text:label-followed-by="nothing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381in" text:min-label-width="0.5in" text:list-level-position-and-space-mode="label-alignment">
          <style:list-level-label-alignment text:label-followed-by="listtab" fo:margin-left="0.5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9pt" style:font-size-asian="19pt" style:font-size-complex="19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9pt" style:font-size-asian="19pt" style:font-size-complex="19pt"/>
    </style:style>
    <style:style style:name="P5" style:parent-style-name="內文" style:family="paragraph">
      <style:paragraph-properties fo:text-align="end" fo:margin-top="0.125in" fo:line-height="0.2083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" style:parent-style-name="內文" style:family="paragraph">
      <style:paragraph-properties fo:text-align="end" fo:margin-bottom="0.125in" fo:line-height="0.2083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margin-bottom="0.125in" fo:line-height="0.2083in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17" style:parent-style-name="清單段落" style:list-style-name="LFO2" style:family="paragraph">
      <style:paragraph-properties fo:text-align="justify" fo:line-height="0.3194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text-align="justify" fo:line-height="0.3194in" fo:margin-left="0.37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margin-left="0.39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清單段落" style:list-style-name="LFO2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list-style-name="LFO2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8486in" fo:margin-right="0.143in" fo:text-indent="-0.573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8486in" fo:margin-right="0.143in" fo:text-indent="-0.573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8486in" fo:margin-right="0.143in" fo:text-indent="-0.5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清單段落" style:family="paragraph">
      <style:paragraph-properties fo:text-align="justify" fo:line-height="0.3194in" fo:margin-lef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清單段落" style:list-style-name="LFO2" style:family="paragraph">
      <style:paragraph-properties fo:text-align="justify" fo:line-height="0.3194in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家教育研究院</text:span><text:span text:style-name="T3">原住民族教育</text:span><text:span text:style-name="T4">議題諮詢小組作業要點</text:span></text:p>
      <text:p text:style-name="P5">中華民國106年5月8日教研秘字第1061800333號函訂定</text:p>
      <text:p text:style-name="P6">中華民國108年4月2日教研秘字第1081800240號函修正第五點</text:p>
      <text:p text:style-name="P7"><text:span text:style-name="T8">中華民國</text:span><text:span text:style-name="T9">109</text:span><text:span text:style-name="T10">年</text:span><text:span text:style-name="T11">9</text:span><text:span text:style-name="T12">月</text:span><text:span text:style-name="T13">29</text:span><text:span text:style-name="T14">日教研秘字第</text:span><text:span text:style-name="T15">1091800801</text:span><text:span text:style-name="T16">號函修正</text:span></text:p>
      <text:list text:style-name="LFO2" text:continue-numbering="true">
        <text:list-item>
          <text:p text:style-name="P17"><text:span text:style-name="T18">國家教育研究院（以下簡稱本院）為落實原住民族教育議題於課程、教材</text:span><text:span text:style-name="T19">及政策相關研究</text:span><text:span text:style-name="T20">中，特成立「國家教育研究院原住民族教育議題諮詢小組」（以下簡稱諮詢小組）。</text:span></text:p>
        </text:list-item>
        <text:list-item>
          <text:p text:style-name="P21">諮詢小組置委員九至十五人，其中一人為召集人，均由本院院長自學者專家、現職教師、政府機關代表、本院研究人員聘（派）兼之；委員任一性別比例不得少於三分之一。</text:p>
        </text:list-item>
      </text:list>
      <text:p text:style-name="P22"><text:span text:style-name="T23">前項諮詢小組之組成，具原住民身分</text:span><text:span text:style-name="T24">者，不得少於委員總額二分之一，並</text:span><text:span text:style-name="T25">應考量原住民各族群之均衡</text:span><text:span text:style-name="T26">。</text:span></text:p>
      <text:list text:style-name="LFO2" text:continue-numbering="true">
        <text:list-item>
          <text:p text:style-name="P27">諮詢小組委員任期二年，期滿得續聘之。但補聘或新聘之委員聘期，至當屆委員聘期屆滿之日為止。</text:p>
        </text:list-item>
        <text:list-item>
          <text:p text:style-name="P28">諮詢小組任務如下：</text:p>
        </text:list-item>
      </text:list>
      <text:p text:style-name="P29"><text:span text:style-name="T30">（一）提供</text:span><text:span text:style-name="T31">本院</text:span><text:span text:style-name="T32">原住民族教育議題相關</text:span><text:span text:style-name="T33">研究</text:span><text:span text:style-name="T34">之諮詢與建議。</text:span></text:p>
      <text:p text:style-name="P35"><text:span text:style-name="T36">（二）得</text:span><text:span text:style-name="T37">受邀</text:span><text:span text:style-name="T38">列席教科用書審查會議，提供原住民族教育議題</text:span><text:span text:style-name="T39">之諮詢與建議。</text:span></text:p>
      <text:p text:style-name="P40">（三）其他原住民族教育議題之諮詢與建議。</text:p>
      <text:list text:style-name="LFO2" text:continue-numbering="true">
        <text:list-item>
          <text:p text:style-name="P41">諮詢小組會議每六個月召開一次為原則，必要時得召開臨時會議。</text:p>
        </text:list-item>
      </text:list>
      <text:p text:style-name="P42">前項會議得邀請相關學者專家或教科用書審查委員列席，提供意見。</text:p>
      <text:list text:style-name="LFO2" text:continue-numbering="true">
        <text:list-item>
          <text:p text:style-name="P43"><text:span text:style-name="T44">諮詢小組委員為無給職，但院外委員及依第五點邀請之院外學者專家、教科用書審查委員得依規定支給相關費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381in" text:min-label-width="0.3333in" text:list-level-position-and-space-mode="label-alignment">
          <style:list-level-label-alignment text:label-followed-by="nothing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381in" text:min-label-width="0.5in" text:list-level-position-and-space-mode="label-alignment">
          <style:list-level-label-alignment text:label-followed-by="listtab" fo:margin-left="0.5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0-10-15T06:10:00Z</meta:creation-date>
    <dc:date>2020-10-15T06:10:00Z</dc:date>
    <meta:print-date>2020-10-15T06:0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78" meta:character-count="560" meta:row-count="12" meta:non-whitespace-character-count="296"/>
  </office:meta>
</office:document-meta>
</file>