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olumn29" style:family="table-column">
      <style:table-column-properties style:column-width="0.9701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2819in" style:use-optimal-column-width="false"/>
    </style:style>
    <style:style style:name="TableColumn32" style:family="table-column">
      <style:table-column-properties style:column-width="1.1312in" style:use-optimal-column-width="false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28" style:family="table">
      <style:table-properties style:width="7.1756in" fo:margin-left="0in" table:align="center"/>
    </style:style>
    <style:style style:name="TableRow35" style:family="table-row">
      <style:table-row-properties style:min-row-height="0.405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847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63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23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23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2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23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2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23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2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23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92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2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2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701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875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20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5493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1.7263in" style:use-optimal-row-height="false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333in" fo:margin-right="0.3972in" fo:text-inden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indent="0.3333in"/>
      <style:text-properties style:font-name="標楷體" style:font-name-asian="標楷體"/>
    </style:style>
    <style:style style:name="P158" style:parent-style-name="內文" style:family="paragraph">
      <style:paragraph-properties fo:text-inden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break="normal" fo:text-align="end" fo:margin-right="0.1472in" fo:text-indent="0.333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fo:font-size="20pt" style:font-size-asian="20pt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margin-right="-0.9201in"/>
    </style:style>
    <style:style style:name="TableColumn174" style:family="table-column">
      <style:table-column-properties style:column-width="2.9041in"/>
    </style:style>
    <style:style style:name="TableColumn175" style:family="table-column">
      <style:table-column-properties style:column-width="0.1069in"/>
    </style:style>
    <style:style style:name="TableColumn176" style:family="table-column">
      <style:table-column-properties style:column-width="2.7541in"/>
    </style:style>
    <style:style style:name="Table173" style:family="table">
      <style:table-properties style:width="5.7652in" fo:margin-left="0in" table:align="left"/>
    </style:style>
    <style:style style:name="TableRow177" style:family="table-row">
      <style:table-row-properties style:min-row-height="0.3777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80" style:family="table-row">
      <style:table-row-properties style:min-row-height="0.3777in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fo:font-size="20pt" style:font-size-asian="20pt" style:font-size-complex="20pt"/>
    </style:style>
    <style:style style:name="T184" style:parent-style-name="預設段落字型" style:family="text">
      <style:text-properties style:font-name="Times New Roman" fo:font-size="20pt" style:font-size-asian="20pt" style:font-size-complex="20pt"/>
    </style:style>
    <style:style style:name="T185" style:parent-style-name="預設段落字型" style:family="text">
      <style:text-properties style:font-name="Times New Roman" fo:font-size="20pt" style:font-size-asian="20pt" style:font-size-complex="20pt"/>
    </style:style>
    <style:style style:name="T186" style:parent-style-name="預設段落字型" style:family="text">
      <style:text-properties style:font-name="Times New Roman" fo:font-size="20pt" style:font-size-asian="20pt" style:font-size-complex="20pt"/>
    </style:style>
    <style:style style:name="T187" style:parent-style-name="預設段落字型" style:family="text">
      <style:text-properties style:font-name="Times New Roman" fo:font-size="20pt" style:font-size-asian="20pt" style:font-size-complex="20pt"/>
    </style:style>
    <style:style style:name="T188" style:parent-style-name="預設段落字型" style:family="text">
      <style:text-properties style:font-name="Times New Roman" fo:font-size="20pt" style:font-size-asian="20pt" style:font-size-complex="2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P192" style:parent-style-name="內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 fo:break-before="page"/>
    </style:style>
    <style:style style:name="TableColumn206" style:family="table-column">
      <style:table-column-properties style:column-width="3.5152in" style:use-optimal-column-width="false"/>
    </style:style>
    <style:style style:name="TableColumn207" style:family="table-column">
      <style:table-column-properties style:column-width="0.0937in" style:use-optimal-column-width="false"/>
    </style:style>
    <style:style style:name="TableColumn208" style:family="table-column">
      <style:table-column-properties style:column-width="3.0701in" style:use-optimal-column-width="false"/>
    </style:style>
    <style:style style:name="Table205" style:family="table">
      <style:table-properties style:width="6.6791in" fo:margin-left="0in" table:align="left"/>
    </style:style>
    <style:style style:name="TableRow209" style:family="table-row">
      <style:table-row-properties style:min-row-height="0.481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text-properties fo:font-size="20pt" style:font-size-asian="20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7" style:family="table-row">
      <style:table-row-properties style:min-row-height="0.48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28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29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30" style:parent-style-name="內文" style:family="paragraph">
      <style:paragraph-properties fo:text-indent="0.3333in"/>
      <style:text-properties style:font-name="Times New Roman" fo:font-size="16pt" style:font-size-asian="16pt" style:font-size-complex="16pt"/>
    </style:style>
    <style:style style:name="P231" style:parent-style-name="內文" style:family="paragraph">
      <style:paragraph-properties fo:text-indent="0.5555in"/>
      <style:text-properties style:font-name="Times New Roman" fo:font-size="16pt" style:font-size-asian="16pt" style:font-size-complex="16pt"/>
    </style:style>
    <style:style style:name="P232" style:parent-style-name="內文" style:family="paragraph">
      <style:paragraph-properties fo:text-indent="0.5555in"/>
    </style:style>
    <style:style style:name="T233" style:parent-style-name="預設段落字型" style:family="text">
      <style:text-properties style:font-name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fo:font-size="16pt" style:font-size-asian="16pt" style:font-size-complex="16pt"/>
    </style:style>
    <style:style style:name="P241" style:parent-style-name="內文" style:family="paragraph">
      <style:paragraph-properties fo:text-indent="0.3333in"/>
      <style:text-properties style:font-name="Times New Roman" fo:font-size="16pt" style:font-size-asian="16pt" style:font-size-complex="16pt"/>
    </style:style>
    <style:style style:name="P242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43" style:parent-style-name="內文" style:family="paragraph">
      <style:paragraph-properties fo:text-indent="0.4444in"/>
    </style:style>
    <style:style style:name="T244" style:parent-style-name="預設段落字型" style:family="text">
      <style:text-properties style:font-name="Times New Roman" fo:font-size="16pt" style:font-size-asian="16pt" style:font-size-complex="16pt"/>
    </style:style>
    <style:style style:name="T245" style:parent-style-name="預設段落字型" style:family="text">
      <style:text-properties style:font-name="Times New Roman" fo:font-size="16pt" style:font-size-asian="16pt" style:font-size-complex="16pt"/>
    </style:style>
    <style:style style:name="T246" style:parent-style-name="預設段落字型" style:family="text">
      <style:text-properties style:font-name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indent="0.3333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65" style:parent-style-name="無間距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indent="0.4444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indent="0.4444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原住民族語電子報</text:p>
      <text:p text:style-name="P2">電子報徵稿說明</text:p>
      <text:p text:style-name="內文"/>
      <text:p text:style-name="P3">電子報簡介</text:p>
      <text:p text:style-name="P4">為推廣及保存台灣原住民族語言及文化，特別建置原住民族語電子報，歡迎國內外對原住民族語言及文化有興趣的人士投稿。投稿者不限族群與年齡，特別鼓勵年輕世代以族語書寫，並在這個平台上進行創作，以及分享個人的經驗與想法，以活絡原住民族語言的使用。</text:p>
      <text:p text:style-name="P5"/>
      <text:p text:style-name="P6"/>
      <text:p text:style-name="P7">徵稿內容</text:p>
      <text:p text:style-name="P8">不限主題，只要以族語書寫並加上中文對照，以及清晰的內容音檔即可。</text:p>
      <text:p text:style-name="P9"/>
      <text:p text:style-name="P10">稿費計算方式</text:p>
      <text:p text:style-name="P11">全年徵稿，每篇文章族語至少800-1200字，以族語字詞計費，1字2元，並附上中文對照，以及文章內容音檔，每篇上限2000元。</text:p>
      <text:p text:style-name="P12">投稿信箱(email):dongi1222@mail.naer.edu.tw</text:p>
      <text:p text:style-name="P13">投稿格式: *請以附加檔案方式傳送電子郵件</text:p>
      <text:p text:style-name="P14"><text:s text:c="10"/>(1)電子檔：可編輯的文件檔案。</text:p>
      <text:p text:style-name="P15"><text:s text:c="10"/>(2)音檔：MP3格式，檔案大小20mb以內</text:p>
      <text:p text:style-name="P16"><text:s text:c="10"/>(3)檔名：「原住民族語電子報投稿－主題」</text:p>
      <text:p text:style-name="P17"><text:s text:c="10"/>(4)附上投稿作者資料表，以掃描或拍照的方式上傳，</text:p>
      <text:p text:style-name="P18"><text:s text:c="13"/>格式為JPG或PDF檔</text:p>
      <text:p text:style-name="P19"/>
      <text:p text:style-name="P20">本電子報不接受一稿多投之文章(已刊載國內外具版權刊物或媒體之文章，請勿投稿本電子報)。投稿本電子報之文章，本報保留修改及退稿之權利，來稿若符合投稿格式則進入審查流程，本電子報設審查程序，故文中請勿出現足以辨識作者身分之資訊。審核刊登後即同意稿件用於教學研究用途使用，並會註明作者及出處。</text:p>
      <text:p text:style-name="P21"/>
      <text:p text:style-name="P22">*領款需填寫「著作授權讓與書」、「領據」，並檢附「郵局存摺封面影本」，如其它銀行帳號則需扣除手續費30元。</text:p>
      <text:p text:style-name="P23">*第一次領款需檢附「身分證正反面影本」。</text:p>
      <text:p text:style-name="P24">如有任何問題歡迎來電詢問，謝謝!<text:s/></text:p>
      <text:p text:style-name="P25">聯絡人：Dongi.Namoh茹倪‧那莫赫小姐</text:p>
      <text:p text:style-name="P26">聯絡電話：(02)7740-7144<text:s/></text:p>
      <text:soft-page-break/>
      <text:p text:style-name="P27">原住民族語電子報投稿作者資料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篇　　名</text:p>
          </table:table-cell>
          <table:table-cell table:style-name="TableCell38" table:number-columns-spanned="5">
            <text:p text:style-name="P39">族語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字　　數</text:p>
          </table:table-cell>
          <table:table-cell table:style-name="TableCell47" table:number-columns-spanned="2" table:number-rows-spanned="2">
            <text:p text:style-name="P48">族語字數：　<text:s text:c="4"/>　<text:s/>字</text:p>
          </table:table-cell>
          <table:covered-table-cell/>
          <table:table-cell table:style-name="TableCell49" table:number-columns-spanned="2" table:number-rows-spanned="2">
            <text:p text:style-name="P50">中文字數：　　　　<text:s text:c="3"/>字</text:p>
          </table:table-cell>
          <table:covered-table-cell/>
          <table:table-cell table:style-name="TableCell51">
            <text:p text:style-name="P52">族語語別：　<text:s text:c="5"/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方言別:</text:p>
          </table:table-cell>
        </table:table-row>
        <table:table-row table:style-name="TableRow59">
          <table:table-cell table:style-name="TableCell60">
            <text:p text:style-name="P61">關鍵字</text:p>
            <text:p text:style-name="P62">(2-3個)</text:p>
          </table:table-cell>
          <table:table-cell table:style-name="TableCell63" table:number-columns-spanned="3">
            <text:p text:style-name="P64">族語：</text:p>
            <text:p text:style-name="P65">(例：icep)</text:p>
          </table:table-cell>
          <table:covered-table-cell/>
          <table:covered-table-cell/>
          <table:table-cell table:style-name="TableCell66" table:number-columns-spanned="2">
            <text:p text:style-name="P67">中文：</text:p>
            <text:p text:style-name="P68">(例：檳榔)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作者資料</text:p>
          </table:table-cell>
          <table:table-cell table:style-name="TableCell72" table:number-columns-spanned="2">
            <text:p text:style-name="P73">族語名字(無則免)</text:p>
          </table:table-cell>
          <table:covered-table-cell/>
          <table:table-cell table:style-name="TableCell74" table:number-columns-spanned="3" table:number-rows-spanned="2">
            <text:p text:style-name="P75">服務單位/職稱/所屬族群</text:p>
            <text:p text:style-name="P76">(例:<text:s/>新北市仁愛國小/族語教師/阿美族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中文名字(無則免)</text:p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第一作者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共同作者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共同作者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聯絡人資料</text:p>
          </table:table-cell>
          <table:table-cell table:style-name="TableCell121" table:number-columns-spanned="2">
            <text:p text:style-name="P122">姓　　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手機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 text:c="2"/>電話</text:p>
          </table:table-cell>
          <table:table-cell table:style-name="TableCell147" table:number-columns-spanned="4">
            <text:p text:style-name="P148">( <text:s/>)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所投稿之稿件，內容未侵害他人之著作權，且未曾投稿、刊載或已接受刊載於其他刊物。如有不實使貴刊物違反著作權或引起糾紛，本人願負一切法律責任。</text:p>
            <text:p text:style-name="P157"/>
            <text:p text:style-name="P158"><text:span text:style-name="T159">作者簽章：</text:span><text:span text:style-name="T160">　　　　　　　　　　　　　　　　　　</text:span></text:p>
            <text:p text:style-name="P161"><text:span text:style-name="T162">（如有兩位以上作者，每位作者均需簽名）</text:span><text:span text:style-name="T163"><text:s text:c="19"/></text:span><text:span text:style-name="T164">　　</text:span><text:span text:style-name="T165">年</text:span><text:span text:style-name="T166">　　</text:span><text:span text:style-name="T167">月</text:span><text:span text:style-name="T168">　　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※<text:s text:c="2"/>投稿格式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標題(標楷體粗體20字元)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作者</text:span><text:span text:style-name="T184">(</text:span><text:span text:style-name="T185">標楷體</text:span><text:span text:style-name="T186">20</text:span><text:span text:style-name="T187">字元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 text:c="2"/>族語(Times New Roman 16字元,半形)</text:p>
            <text:p text:style-name="P192"/>
          </table:table-cell>
          <table:table-cell table:style-name="TableCell193">
            <text:p text:style-name="內文"/>
          </table:table-cell>
          <table:table-cell table:style-name="TableCell194">
            <text:p text:style-name="P195">　　中文(標楷體16字元,全形)</text:p>
            <text:p text:style-name="P196"/>
          </table:table-cell>
        </table:table-row>
        <table:table-row table:style-name="TableRow197">
          <table:table-cell table:style-name="TableCell198">
            <text:p text:style-name="P199">關鍵字：</text:p>
          </table:table-cell>
          <table:table-cell table:style-name="TableCell200">
            <text:p text:style-name="內文"/>
          </table:table-cell>
          <table:table-cell table:style-name="TableCell201">
            <text:p text:style-name="P202">關鍵字：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span text:style-name="T212"><draw:frame draw:z-index="251659264" draw:id="id0" draw:style-name="a0" draw:name="文字方塊 1" text:anchor-type="paragraph" svg:x="0.00347in" svg:y="-0.69861in" svg:width="2.15556in" svg:height="0.51042in" style:rel-width="scale" style:rel-height="scale"><draw:text-box><text:p text:style-name="P213">※<text:s text:c="2"/>投稿格式範本</text:p></draw:text-box><svg:title/><svg:desc/></draw:frame></text:span><text:span text:style-name="T214">O ilisin no niyaro’</text:span><text:span text:style-name="T215"><text:s text:c="2"/></text:span><text:span text:style-name="T216">部落豐年祭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Calaw ’Afo<text:s/></text:span><text:span text:style-name="T221">吳連成</text:span><text:span text:style-name="T222">(</text:span><text:span text:style-name="T223">秀姑巒阿美</text:span><text:span text:style-name="T224">)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Anini a miheca ira ko lifong no tamdaw, saka o ilisin no pangcah a finacadan i to-kay haw i,’aloman ko maparakatay<text:s/>oromai mapatokoay ko ilisin a kakawa. Kirami, itiniay i niyaro a finawlan a salikaka i, caay ka somad ko faloco’ nangra, ya miliyasay to niyaro’ a matayal ,i to-kay to ko aro’ a salikaka i, minokas a maemin tayra i niyaro’ no tireng a mikapot to ilisin no<text:s/>niyaro’.nawhani o tadamaanay a lisin no niyaro’ to cecay a miheca konini a ilisin. Ato o tadamaanay a rayray a serangawan no mita o pangcah a finacadan koni a ilisin.</text:p>
            <text:p text:style-name="P228">To mihecahecaan to saka falo a folad miilisin ko niyaro’, mihemek to kadofah no kinaira na mihecaan, kirami masumad to ko kakawa no matiniay a ilisin, mato sapirikec to kapah a taloma a mikapot to ilisin ato sapalosiyangaw to serangawan a ta’akay a lisin no niyaro’, saka ’aloman ’aloman sato ko lafang a tayni i niyaro’ miki’araw nikapot a maka<text:s/>kayakayat a masakero a romadiw, salipahak sa miaray to pidipot no ’aya’ayaway a minokay a mato’asay, o nian ko saka lacecay no faloco’ no finawlan.</text:p>
            <text:p text:style-name="P229">Ira ko misa awiday misa selalay a rayray a kakawa no misapangcahay, i tini i selal a minanam to pingodo to<text:s/><text:soft-page-break/>mato’asay, madadipudiput, masasidamadama ato mirayray to nga’ayay a serangawan no niyaro. O mato’asay ko panganganay to kaloselal. i ka’ayaw no tolo a miheca miteka a mikapot to selal ko wawa no mako, o ” Lafangas” han ko ngangan a selal, o maan ko imi no<text:s/>misaselalay, o kakaselal i mafana’ a mikerid to safasafa a selal, safa a selal haw i, mite:ngil to sowal no kakaselal, mafana’ a mingodo to kakaselal. i a:yaw i, o tayal no selal haw i, midipot to niyaro’, mamilood to ’ada, taha anini i , o pinanam to rayray no likakawa no niyaro’ ato rayray no serangawan no Pangcah.</text:p>
            <text:p text:style-name="P230">“ Lafangas “ hananay a ngangan no selal i, o ngangan no kilang to ” Fangas ”, marawod ko tosaay a folad i, miteka to cicengo cifalo to fohcalay a falo ko Fangas, o sowal no mato’asay i, ano cifaloto ko Fangas i, o pitekaan to amisafonon, oka tayalanto sanay ko imi nonini, o kacanglahanto oka mawmahanto no mawmahay.</text:p>
            <text:p text:style-name="P231">Nano kaemangan i niyaro’ ko to’as no mako, to ha:tiniay a lafin no miheca masasiroma to ko ilisin no niyaro’, nengneng han mato pasipasenengay i lafang to ko pinangan, pa’akiw sato a mieres to niyaro’, mafukilay to a mikihar tono niyah a dafong. Mansa , tona tolo no romi’ad to piilisinan toya aniniay to a miheca, mapalosiyang to no mi-ti-ya(媒體), masapatepatek sato ko<text:s/><text:soft-page-break/>mafana’ay a tamdaw<text:s/>a mirawod mikihatiya a mahemek.<text:s/></text:p>
            <text:p text:style-name="P232"><text:span text:style-name="T233">Mato no lekakawa a dafong masa’edes(</text:span><text:span text:style-name="T234">嚴肅</text:span><text:span text:style-name="T235">)</text:span><text:span text:style-name="T236">, anca masarotek(</text:span><text:span text:style-name="T237">莊重</text:span><text:span text:style-name="T238">)</text:span><text:span text:style-name="T239"><text:s/>ko pidemak, sa’aloman sato ko lafang a tala’ayaw a misasing, satatiih sato ko harateng a paka’araw, ono niyamay a lisin, ono niyamay a lalosidan, ono niyamay a ro</text:span><text:span text:style-name="T240">mi’ad koninian i, ano mihalhal aca kami i tamowanan i, nanay mingodo ho kamo i tamiyanan.</text:span></text:p>
            <text:p text:style-name="P241">Taloma ko wawa no mako a mikapot to ilisin no niyaro’ haw i, mitata aca to kapot nira tayra i niyaro’ minengneng to ilisin, salipahak sa a mikapot to ka ’aloman no tamdaw, mikapot a misalama masakero. Yo pikapot nangra haw i, itiya a mafana’ cangra, o maan ko rayray no serangawan no pangcah a saan.</text:p>
            <text:p text:style-name="P242">Kako to no mako, nano kamang a mikapot to ilisin no niyaro’, nengneng han, hilam mafalic masomad ko kakawa no ilisin no niyaro’, saka ira ko nanay no faloco’ to tayniay a lafang, nanay caay ko pikapot to kero to radiw acacay ko saka tayni a misalama, nanay talolong to ko fana’ nangra to fangcalay a serangawan no mita o Pangcah.</text:p>
            <text:p text:style-name="P243"><text:span text:style-name="T244">Anini sato sanarikay sato ko kinaira no mi-ti-ya</text:span><text:span text:style-name="T245">(</text:span><text:span text:style-name="T246">媒體</text:span><text:span text:style-name="T247">) ato saka fafalic no serangawan tonini a siyakay, samaanen a mingodo ko likakawa no serangawan, micidek a mafana’ to tireng no niyah, pakaynien i ilisin ta<text:s/></text:span><text:soft-page-break/><text:span text:style-name="T248">mananam ko fenek no to’as, kasatatelek no tadaserangawan no niyaro’, ano pasacowa to a matenak,<text:s/></text:span><text:span text:style-name="T249">caay to kaurat, malecad to ko naficingan, o nian a sasowalen i o sasoringaen no polong finacadan no Yin-co-min a miharateng, toni kaitini no tireng tona masasiromaromaay a Si-ya-kay.</text:span></text:p>
          </table:table-cell>
          <table:table-cell table:style-name="TableCell250">
            <text:p text:style-name="內文"/>
          </table:table-cell>
          <table:table-cell table:style-name="TableCell251">
            <text:p text:style-name="P252">　　今年的豐年祭受到疫情的影響，都會區的豐年祭活動大部分都延後或取消，但原鄉部落的熱誠不變，離鄉背井在外地工作的部落親人，仍然回部落參加部落的豐年祭，因為這是部落一年中最重要的祭典活動，也是部落最傳統的文化活動。</text:p>
            <text:p text:style-name="P253">每年八月舉行的豐年祭，是為慶祝一年的豐收，但現在漸漸發展成肩負向內文化凝聚，與向外發揚原住民文化的重大慶典，吸引了很多觀光客來到平時寧靜的部落，大家手拉著手，跳著舞，唱著歌，歡欣鼓舞地感謝一年來祖靈的庇佑，也維繫了彼此對部落的向心力。</text:p>
            <text:p text:style-name="P254">阿美族人有個傳承已久的年齡階級制度，將族人依年紀分成一個團隊，以五年為一個階層，發揮了族人敬老尊賢，長幼提攜，與文化傳承的功用，而每個階層團隊的名字都是沿襲祖先留下的，有著嚴謹的規範。我兒子三年前開始參加部落年齡階層，屬於「拉法那斯」的年齡階層，年齡階層<text:soft-page-break/>的意義就是大的會帶小的做事情，小的會尊敬大的，以前的用意是保衛部落，然後現在已經慢慢演變成一種傳承，就是傳統技藝的傳承和文化的傳承。</text:p>
            <text:p text:style-name="P255"><text:span text:style-name="T256">「拉法那斯」年齡階層的名字，意思叫做「苦楝樹」。「苦楝樹」阿美語叫「</text:span><text:span text:style-name="T257">fangas</text:span><text:span text:style-name="T258">」，因為是一個階級的名稱，所以叫「</text:span><text:span text:style-name="T259">Lafangas</text:span><text:span text:style-name="T260">」代表一個團隊的意思。「苦楝樹</text:span><text:span text:style-name="T261">fangas</text:span><text:span text:style-name="T262">」二月就會長新</text:span><text:span text:style-name="T263">芽，接著就會開出黃色的花，在二月時開花，代表著該種農植物了，是一種提醒。這是一種精神，告訴大家春天到了開始耕種了。</text:span></text:p>
            <text:p text:style-name="P264">為期三天的豐年祭，近年來因媒體的傳播，每年都能吸引了上千人到場同樂，我從小生長在部落，看到近幾年我們的豐年祭會變得比較觀光化，變得太過於推銷自己，然後忘記去保持一些屬於我們自己的東西。像是某些傳統的東西比較嚴肅，或比較莊重的時候，會變得很多觀光客跑到前面來照相，那時候會覺得心裡感覺不好，會覺得這是我們的祭典，是我們的東西，雖然說我們歡迎你們來，但是，該是屬於我們的時候，希望他們也能夠尊重我們。</text:p>
            <text:soft-page-break/>
            <text:p text:style-name="P265">兒子這幾年都會邀請同學一起到部落參與豐年祭，我覺得其實我們豐年祭算很熱鬧，大家可以一起玩，一起跳舞、聊天，最重要的是文化，一些比較深入的東西，他們慢慢跟我們接觸後，就會比較瞭解我們的文化。</text:p>
            <text:p text:style-name="P266"><text:span text:style-name="T267">我從小在部落成長，感受到豐年祭隨著時代變遷有了些許的改變，也真心期盼希望能夠讓觀光客不單只是來跳舞，能夠更想瞭解我們，更認識我們的文化。</text:span></text:p>
            <text:p text:style-name="P268"><text:span text:style-name="T269">透過豐年祭學習先人的智慧，延續部落的文化寶藏，在現代資訊傳播快速與文化交流頻繁的社會中，如何在尊重傳統文化，認同自己的特殊身分，與在對外融合開放中不迷失自己，並取得平衡，是身處多元社</text:span><text:span text:style-name="T270">會中的原住民同胞們值得好好思考的議題。</text:span>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關鍵字：ilisin, selal, Fangas.</text:p>
          </table:table-cell>
          <table:table-cell table:style-name="TableCell275">
            <text:p text:style-name="內文"/>
          </table:table-cell>
          <table:table-cell table:style-name="TableCell276">
            <text:p text:style-name="P277">關鍵字：豐年祭，年齡階層，苦楝樹。</text:p>
          </table:table-cell>
        </table:table-row>
      </table:table>
      <text:p text:style-name="內文"/>
      <text:p text:style-name="內文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6:54:00Z</meta:creation-date>
    <dc:date>2021-04-13T03:17:00Z</dc:date>
    <meta:print-date>2021-03-23T01:04:00Z</meta:print-date>
    <meta:template xlink:href="Normal.dotm" xlink:type="simple"/>
    <meta:editing-cycles>6</meta:editing-cycles>
    <meta:editing-duration>PT60S</meta:editing-duration>
    <meta:document-statistic meta:page-count="7" meta:paragraph-count="12" meta:word-count="942" meta:character-count="6301" meta:row-count="44" meta:non-whitespace-character-count="5371"/>
  </office:meta>
</office:document-meta>
</file>