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6576in"/>
    </style:style>
    <style:style style:name="Table1" style:family="table" style:master-page-name="MP0">
      <style:table-properties style:width="6.6777in" fo:margin-left="0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05in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638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0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763in"/>
    </style:style>
    <style:style style:name="TableCell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395in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437in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1826in" fo:keep-together="always"/>
    </style:style>
    <style:style style:name="TableCell174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80" style:family="table-row">
      <style:table-row-properties style:min-row-height="0.4083in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1.1659in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1.1659in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1.4111in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1.1659in"/>
    </style:style>
    <style:style style:name="TableCell217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256in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909in" fo:keep-together="always"/>
    </style:style>
    <style:style style:name="TableCell2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51" style:family="table-row">
      <style:table-row-properties style:min-row-height="7.0201in"/>
    </style:style>
    <style:style style:name="TableCell25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923in"/>
    </style:style>
    <style:style style:name="TableCell27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73" style:family="table-row">
      <style:table-row-properties style:min-row-height="9.0187in"/>
    </style:style>
    <style:style style:name="TableCell27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61312" draw:id="id0" draw:style-name="a0" draw:name="文字方塊 2" text:anchor-type="paragraph" svg:x="-0.05625in" svg:y="-0.73681in" svg:width="6.51042in" svg:height="0.59375in" style:rel-width="scale" style:rel-height="scale"><draw:text-box><text:p text:style-name="內文"><text:span text:style-name="T12">履歷表</text:span><text:span text:style-name="T13"><text:s/></text:span><text:span text:style-name="T14"><text:s text:c="13"/></text:span><text:span text:style-name="T15">應徵單位及職稱：</text:span><text:span text:style-name="T16"><text:s text:c="2"/></text:span><text:span text:style-name="T17">原住民族教育研究中心兼任助理</text:span><text:span text:style-name="T18"><text:s text:c="3"/></text:span></text:p></draw:text-box><svg:title/><svg:desc/></draw:frame></text:span><text:span text:style-name="T19">(</text:span><text:span text:style-name="T20">一</text:span><text:span text:style-name="T21">)</text:span><text:span text:style-name="T22">、個人基本資料</text:span><text:span text:style-name="T23"><text:s text:c="2"/></text:span><text:span text:style-name="T24"><text:s text:c="27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6"/>名<text:s/>：</text:p>
          </table:table-cell>
          <table:covered-table-cell/>
          <table:table-cell table:style-name="TableCell28" table:number-columns-spanned="2">
            <text:p text:style-name="P29"><text:span text:style-name="T30">身分證字號：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出<text:s/>生<text:s/>日<text:s/>期：</text:p>
            <text:p text:style-name="P34"><text:span text:style-name="T35">民國</text:span><text:span text:style-name="T36"><text:s/></text:span><text:span text:style-name="T37">　　　</text:span><text:span text:style-name="T38">年</text:span><text:span text:style-name="T39"><text:s/></text:span><text:span text:style-name="T40">　　　</text:span><text:span text:style-name="T41">月</text:span><text:span text:style-name="T42"><text:s/></text:span><text:span text:style-name="T43">　　　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行動電話：</text:p>
          </table:table-cell>
          <table:covered-table-cell/>
          <table:table-cell table:style-name="TableCell48" table:number-columns-spanned="2">
            <text:p text:style-name="P49">聯<text:s/>絡<text:s/>電<text:s/>話：(　)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電子郵件：</text:p>
          </table:table-cell>
          <table:covered-table-cell/>
          <table:table-cell table:style-name="TableCell53" table:number-columns-spanned="2">
            <text:p text:style-name="P54"><text:span text:style-name="T55">聯</text:span><text:span text:style-name="T56"><text:s/></text:span><text:span text:style-name="T57">絡</text:span><text:span text:style-name="T58"><text:s/></text:span><text:span text:style-name="T59">時</text:span><text:span text:style-name="T60"><text:s/></text:span><text:span text:style-name="T61">間：</text:span><text:span text:style-name="T62"><text:s text:c="2"/></text:span><text:span text:style-name="T63">　　　</text:span><text:span text:style-name="T64">時</text:span><text:span text:style-name="T65"><text:s/></text:span><text:span text:style-name="T66">至</text:span><text:span text:style-name="T67"><text:s/></text:span><text:span text:style-name="T68">　　　</text:span><text:span text:style-name="T69">時</text:span><text:span text:style-name="T70"><text:s text:c="6"/>□<text:s/></text:span><text:span text:style-name="T71">隨時　</text:span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聯絡地址：</text:span><text:span text:style-name="T76">　　</text:span><text:span text:style-name="T77"><text:s text:c="4"/></text:span><text:span text:style-name="T78">市</text:span><text:span text:style-name="T79">/</text:span><text:span text:style-name="T80">縣</text:span><text:span text:style-name="T81">　　　</text:span><text:span text:style-name="T82"><text:s/></text:span><text:span text:style-name="T83">市</text:span><text:span text:style-name="T84">/</text:span><text:span text:style-name="T85">區</text:span><text:span text:style-name="T86">/</text:span><text:span text:style-name="T87">鄉</text:span><text:span text:style-name="T88">/</text:span><text:span text:style-name="T89">鎮</text:span><text:span text:style-name="T90">　　　</text:span><text:span text:style-name="T91"><text:s/></text:span><text:span text:style-name="T92">路</text:span><text:span text:style-name="T93">/</text:span><text:span text:style-name="T94">街</text:span><text:span text:style-name="T95">/</text:span><text:span text:style-name="T96">村</text:span><text:span text:style-name="T97">/</text:span><text:span text:style-name="T98">里</text:span><text:span text:style-name="T99">　　</text:span><text:span text:style-name="T100">段</text:span><text:span text:style-name="T101">　　</text:span><text:span text:style-name="T102">巷</text:span><text:span text:style-name="T103">　　</text:span><text:span text:style-name="T104">弄</text:span><text:span text:style-name="T105">　　</text:span><text:span text:style-name="T106">號</text:span><text:span text:style-name="T107">　　</text:span><text:span text:style-name="T108">樓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最高學歷</text:p>
            <text:p text:style-name="P112">（請附學歷證明掃描檔）</text:p>
          </table:table-cell>
          <table:table-cell table:style-name="TableCell113">
            <text:p text:style-name="P114">學校名稱</text:p>
          </table:table-cell>
          <table:table-cell table:style-name="TableCell115">
            <text:p text:style-name="P116">科系名稱</text:p>
          </table:table-cell>
          <table:table-cell table:style-name="TableCell117">
            <text:p text:style-name="P118">就讀時間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民國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/></text:span><text:span text:style-name="T133">至</text:span><text:span text:style-name="T134"><text:s/></text:span><text:span text:style-name="T135">民國</text:span><text:span text:style-name="T136"><text:s text:c="4"/></text:span><text:span text:style-name="T137">年</text:span><text:span text:style-name="T138"><text:s text:c="4"/></text:span><text:span text:style-name="T139">月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學</text:span><text:span text:style-name="T145"><text:s/></text:span><text:span text:style-name="T146">歷：</text:span><text:span text:style-name="T147"></text:span><text:span text:style-name="T148">博士</text:span><text:span text:style-name="T149"><text:s/></text:span><text:span text:style-name="T150"></text:span><text:span text:style-name="T151">碩士</text:span><text:span text:style-name="T152"><text:s/></text:span><text:span text:style-name="T153"></text:span><text:span text:style-name="T154">大學　</text:span><text:span text:style-name="T155"></text:span><text:span text:style-name="T156">專科　</text:span><text:span text:style-name="T157"></text:span><text:span text:style-name="T158">高中（職）</text:span><text:span text:style-name="T159"><text:s/></text:span></text:p>
            <text:p text:style-name="P160"><text:span text:style-name="T161">狀</text:span><text:span text:style-name="T162"><text:s/></text:span><text:span text:style-name="T163">態：</text:span><text:span text:style-name="T164"></text:span><text:span text:style-name="T165">畢業</text:span><text:span text:style-name="T166"><text:s/></text:span><text:span text:style-name="T167"></text:span><text:span text:style-name="T168">肄業</text:span><text:span text:style-name="T169"><text:s/></text:span><text:span text:style-name="T170"></text:span><text:span text:style-name="T171">就學中</text:span><text:span text:style-name="T172"><text:s text:c="19"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內文"><text:span text:style-name="T175">(</text:span><text:span text:style-name="T176">二</text:span><text:span text:style-name="T177">)</text:span><text:span text:style-name="T178">、</text:span><text:span text:style-name="T179">工作經歷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就職時間</text:p>
          </table:table-cell>
          <table:table-cell table:style-name="TableCell183">
            <text:p text:style-name="P184">公司名稱</text:p>
          </table:table-cell>
          <table:table-cell table:style-name="TableCell185">
            <text:p text:style-name="P186">職務名稱</text:p>
          </table:table-cell>
          <table:table-cell table:style-name="TableCell187">
            <text:p text:style-name="P188">工作內容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總工作年資：<text:s text:c="4"/>年<text:s text:c="4"/>個月</text:p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4">
            <text:p text:style-name="P230"><text:span text:style-name="T231">(</text:span><text:span text:style-name="T232">三</text:span><text:span text:style-name="T233">)</text:span><text:span text:style-name="T234">、專長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語言專長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擅長工具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專業證照：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(</text:span><text:span text:style-name="T248">四</text:span><text:span text:style-name="T249">)</text:span><text:span text:style-name="T250">、自傳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4">
            <text:p text:style-name="P272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><text:span text:style-name="T277">本表不得撰寫超過</text:span><text:span text:style-name="T278">4</text:span><text:span text:style-name="T279">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兪琪</dc:creator>
    <meta:creation-date>2025-06-19T03:22:00Z</meta:creation-date>
    <dc:date>2025-06-25T23:49:00Z</dc:date>
    <meta:print-date>2019-07-03T02:32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77" meta:character-count="515" meta:row-count="3" meta:non-whitespace-character-count="439"/>
  </office:meta>
</office:document-meta>
</file>