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9687in"/>
    </style:style>
    <style:style style:name="TableColumn3" style:family="table-column">
      <style:table-column-properties style:column-width="2.2638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2.6576in"/>
    </style:style>
    <style:style style:name="Table1" style:family="table" style:master-page-name="MP0">
      <style:table-properties style:width="6.6777in" fo:margin-left="0in" table:align="left"/>
    </style:style>
    <style:style style:name="TableRow6" style:family="table-row">
      <style:table-row-properties style:min-row-height="0.2229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 style:min-row-height="0.5in" fo:keep-together="always"/>
    </style:style>
    <style:style style:name="TableCell27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05in"/>
    </style:style>
    <style:style style:name="TableCell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4638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4083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4763in"/>
    </style:style>
    <style:style style:name="TableCell7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312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4395in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3437in" fo:keep-together="always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1666in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 style:line-height-at-least="0.1666in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1826in" fo:keep-together="always"/>
    </style:style>
    <style:style style:name="TableCell175" style:family="table-cell">
      <style:table-cell-properties fo:border-top="0.003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181" style:family="table-row">
      <style:table-row-properties style:min-row-height="0.4083in"/>
    </style:style>
    <style:style style:name="TableCell18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1.1659in"/>
    </style:style>
    <style:style style:name="TableCell19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1.1659in"/>
    </style:style>
    <style:style style:name="TableCell20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1.4111in"/>
    </style:style>
    <style:style style:name="TableCell20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1.1659in"/>
    </style:style>
    <style:style style:name="TableCell218" style:family="table-cell">
      <style:table-cell-properties fo:border-top="0.0138in solid #000000" fo:border-left="0.0312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138in solid #000000" fo:border-left="0.0138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2256in"/>
    </style:style>
    <style:style style:name="TableCell22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236" style:family="table-row">
      <style:table-row-properties style:min-row-height="0.5909in"/>
    </style:style>
    <style:style style:name="TableCell23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5909in" fo:keep-together="always"/>
    </style:style>
    <style:style style:name="TableCell24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0.5909in"/>
    </style:style>
    <style:style style:name="TableCell24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252" style:family="table-row">
      <style:table-row-properties style:min-row-height="7.0201in"/>
    </style:style>
    <style:style style:name="TableCell253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5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56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5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6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style:min-row-height="0.2923in"/>
    </style:style>
    <style:style style:name="TableCell272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TableRow274" style:family="table-row">
      <style:table-row-properties style:min-row-height="9.0187in"/>
    </style:style>
    <style:style style:name="TableCell275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<draw:frame draw:z-index="251661312" draw:id="id0" draw:style-name="a0" draw:name="文字方塊 2" text:anchor-type="paragraph" svg:x="-0.05625in" svg:y="-0.73681in" svg:width="6.51042in" svg:height="0.59375in" style:rel-width="scale" style:rel-height="scale"><draw:text-box><text:p text:style-name="內文"><text:span text:style-name="T12">履歷表</text:span><text:span text:style-name="T13"><text:s/></text:span><text:span text:style-name="T14"><text:s text:c="13"/></text:span><text:span text:style-name="T15">應徵單位及職稱：</text:span><text:span text:style-name="T16"><text:s text:c="2"/></text:span><text:span text:style-name="T17">原住民族教育研究中心</text:span><text:span text:style-name="T18">臨時工</text:span><text:span text:style-name="T19"><text:s text:c="3"/></text:span></text:p></draw:text-box><svg:title/><svg:desc/></draw:frame></text:span><text:span text:style-name="T20">(</text:span><text:span text:style-name="T21">一</text:span><text:span text:style-name="T22">)</text:span><text:span text:style-name="T23">、個人基本資料</text:span><text:span text:style-name="T24"><text:s text:c="2"/></text:span><text:span text:style-name="T25"><text:s text:c="27"/>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姓<text:s text:c="6"/>名<text:s/>：</text:p>
          </table:table-cell>
          <table:covered-table-cell/>
          <table:table-cell table:style-name="TableCell29" table:number-columns-spanned="2">
            <text:p text:style-name="P30"><text:span text:style-name="T31">身分證字號：</text:span></text:p>
          </table:table-cell>
          <table:covered-table-cell/>
        </table:table-row>
        <table:table-row table:style-name="TableRow32">
          <table:table-cell table:style-name="TableCell33" table:number-columns-spanned="4">
            <text:p text:style-name="P34">出<text:s/>生<text:s/>日<text:s/>期：</text:p>
            <text:p text:style-name="P35"><text:span text:style-name="T36">民國</text:span><text:span text:style-name="T37"><text:s/></text:span><text:span text:style-name="T38">　　　</text:span><text:span text:style-name="T39">年</text:span><text:span text:style-name="T40"><text:s/></text:span><text:span text:style-name="T41">　　　</text:span><text:span text:style-name="T42">月</text:span><text:span text:style-name="T43"><text:s/></text:span><text:span text:style-name="T44">　　　</text:span><text:span text:style-name="T45">日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行動電話：</text:p>
          </table:table-cell>
          <table:covered-table-cell/>
          <table:table-cell table:style-name="TableCell49" table:number-columns-spanned="2">
            <text:p text:style-name="P50">聯<text:s/>絡<text:s/>電<text:s/>話：(　)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電子郵件：</text:p>
          </table:table-cell>
          <table:covered-table-cell/>
          <table:table-cell table:style-name="TableCell54" table:number-columns-spanned="2">
            <text:p text:style-name="P55"><text:span text:style-name="T56">聯</text:span><text:span text:style-name="T57"><text:s/></text:span><text:span text:style-name="T58">絡</text:span><text:span text:style-name="T59"><text:s/></text:span><text:span text:style-name="T60">時</text:span><text:span text:style-name="T61"><text:s/></text:span><text:span text:style-name="T62">間：</text:span><text:span text:style-name="T63"><text:s text:c="2"/></text:span><text:span text:style-name="T64">　　　</text:span><text:span text:style-name="T65">時</text:span><text:span text:style-name="T66"><text:s/></text:span><text:span text:style-name="T67">至</text:span><text:span text:style-name="T68"><text:s/></text:span><text:span text:style-name="T69">　　　</text:span><text:span text:style-name="T70">時</text:span><text:span text:style-name="T71"><text:s text:c="6"/>□<text:s/></text:span><text:span text:style-name="T72">隨時　</text:span></text:p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聯絡地址：</text:span><text:span text:style-name="T77">　　</text:span><text:span text:style-name="T78"><text:s text:c="4"/></text:span><text:span text:style-name="T79">市</text:span><text:span text:style-name="T80">/</text:span><text:span text:style-name="T81">縣</text:span><text:span text:style-name="T82">　　　</text:span><text:span text:style-name="T83"><text:s/></text:span><text:span text:style-name="T84">市</text:span><text:span text:style-name="T85">/</text:span><text:span text:style-name="T86">區</text:span><text:span text:style-name="T87">/</text:span><text:span text:style-name="T88">鄉</text:span><text:span text:style-name="T89">/</text:span><text:span text:style-name="T90">鎮</text:span><text:span text:style-name="T91">　　　</text:span><text:span text:style-name="T92"><text:s/></text:span><text:span text:style-name="T93">路</text:span><text:span text:style-name="T94">/</text:span><text:span text:style-name="T95">街</text:span><text:span text:style-name="T96">/</text:span><text:span text:style-name="T97">村</text:span><text:span text:style-name="T98">/</text:span><text:span text:style-name="T99">里</text:span><text:span text:style-name="T100">　　</text:span><text:span text:style-name="T101">段</text:span><text:span text:style-name="T102">　　</text:span><text:span text:style-name="T103">巷</text:span><text:span text:style-name="T104">　　</text:span><text:span text:style-name="T105">弄</text:span><text:span text:style-name="T106">　　</text:span><text:span text:style-name="T107">號</text:span><text:span text:style-name="T108">　　</text:span><text:span text:style-name="T109">樓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最高學歷</text:p>
            <text:p text:style-name="P113">（請附學歷證明掃描檔）</text:p>
          </table:table-cell>
          <table:table-cell table:style-name="TableCell114">
            <text:p text:style-name="P115">學校名稱</text:p>
          </table:table-cell>
          <table:table-cell table:style-name="TableCell116">
            <text:p text:style-name="P117">科系名稱</text:p>
          </table:table-cell>
          <table:table-cell table:style-name="TableCell118">
            <text:p text:style-name="P119">就讀時間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民國</text:span><text:span text:style-name="T129"><text:s text:c="4"/></text:span><text:span text:style-name="T130">年</text:span><text:span text:style-name="T131"><text:s text:c="4"/></text:span><text:span text:style-name="T132">月</text:span><text:span text:style-name="T133"><text:s/></text:span><text:span text:style-name="T134">至</text:span><text:span text:style-name="T135"><text:s/></text:span><text:span text:style-name="T136">民國</text:span><text:span text:style-name="T137"><text:s text:c="4"/></text:span><text:span text:style-name="T138">年</text:span><text:span text:style-name="T139"><text:s text:c="4"/></text:span><text:span text:style-name="T140">月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<text:span text:style-name="T145">學</text:span><text:span text:style-name="T146"><text:s/></text:span><text:span text:style-name="T147">歷：</text:span><text:span text:style-name="T148"></text:span><text:span text:style-name="T149">博士</text:span><text:span text:style-name="T150"><text:s/></text:span><text:span text:style-name="T151"></text:span><text:span text:style-name="T152">碩士</text:span><text:span text:style-name="T153"><text:s/></text:span><text:span text:style-name="T154"></text:span><text:span text:style-name="T155">大學　</text:span><text:span text:style-name="T156"></text:span><text:span text:style-name="T157">專科　</text:span><text:span text:style-name="T158"></text:span><text:span text:style-name="T159">高中（職）</text:span><text:span text:style-name="T160"><text:s/></text:span></text:p>
            <text:p text:style-name="P161"><text:span text:style-name="T162">狀</text:span><text:span text:style-name="T163"><text:s/></text:span><text:span text:style-name="T164">態：</text:span><text:span text:style-name="T165"></text:span><text:span text:style-name="T166">畢業</text:span><text:span text:style-name="T167"><text:s/></text:span><text:span text:style-name="T168"></text:span><text:span text:style-name="T169">肄業</text:span><text:span text:style-name="T170"><text:s/></text:span><text:span text:style-name="T171"></text:span><text:span text:style-name="T172">就學中</text:span><text:span text:style-name="T173"><text:s text:c="19"/>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內文"><text:span text:style-name="T176">(</text:span><text:span text:style-name="T177">二</text:span><text:span text:style-name="T178">)</text:span><text:span text:style-name="T179">、</text:span><text:span text:style-name="T180">工作經歷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就職時間</text:p>
          </table:table-cell>
          <table:table-cell table:style-name="TableCell184">
            <text:p text:style-name="P185">公司名稱</text:p>
          </table:table-cell>
          <table:table-cell table:style-name="TableCell186">
            <text:p text:style-name="P187">職務名稱</text:p>
          </table:table-cell>
          <table:table-cell table:style-name="TableCell188">
            <text:p text:style-name="P189">工作內容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>總工作年資：<text:s text:c="4"/>年<text:s text:c="4"/>個月</text:p>
          </table:table-cell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 table:number-columns-spanned="4">
            <text:p text:style-name="P231"><text:span text:style-name="T232">(</text:span><text:span text:style-name="T233">三</text:span><text:span text:style-name="T234">)</text:span><text:span text:style-name="T235">、專長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語言專長：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擅長工具：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專業證照：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<text:span text:style-name="T248">(</text:span><text:span text:style-name="T249">四</text:span><text:span text:style-name="T250">)</text:span><text:span text:style-name="T251">、自傳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4">
            <text:p text:style-name="P273">(五)、作品(資訊人員才需填寫；程式、網頁、APP等相關可證明資訊能力作品)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</table:table>
      <text:p text:style-name="P277"><text:span text:style-name="T278">本表不得撰寫超過</text:span><text:span text:style-name="T279">4</text:span><text:span text:style-name="T280">頁，附件另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5in" fo:margin-bottom="0.5118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4881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05T07:18:00Z</meta:creation-date>
    <dc:date>2026-01-05T07:18:00Z</dc:date>
    <meta:print-date>2019-07-03T02:32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77" meta:character-count="515" meta:row-count="3" meta:non-whitespace-character-count="439"/>
  </office:meta>
</office:document-meta>
</file>