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9687in"/>
    </style:style>
    <style:style style:name="TableColumn3" style:family="table-column">
      <style:table-column-properties style:column-width="2.2638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6576in"/>
    </style:style>
    <style:style style:name="Table1" style:family="table" style:master-page-name="MP0">
      <style:table-properties style:width="6.6777in" fo:margin-left="0in" table:align="left"/>
    </style:style>
    <style:style style:name="TableRow6" style:family="table-row">
      <style:table-row-properties style:min-row-height="0.222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page-number="1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 style:min-row-height="0.5in" fo:keep-together="always"/>
    </style:style>
    <style:style style:name="TableCell2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05in"/>
    </style:style>
    <style:style style:name="TableCell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638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 style:min-row-height="0.4083in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4395in" fo:keep-together="always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437in" fo:keep-together="always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1826in" fo:keep-together="always"/>
    </style:style>
    <style:style style:name="TableCell141" style:family="table-cell">
      <style:table-cell-properties fo:border-top="0.003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144" style:family="table-row">
      <style:table-row-properties style:min-row-height="0.4083in"/>
    </style:style>
    <style:style style:name="TableCell14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1.1659in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1.1659in"/>
    </style:style>
    <style:style style:name="TableCell16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1.4111in"/>
    </style:style>
    <style:style style:name="TableCell17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1.1659in"/>
    </style:style>
    <style:style style:name="TableCell181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138in solid #000000" fo:border-left="0.0138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196" style:family="table-row">
      <style:table-row-properties style:min-row-height="0.5909in"/>
    </style:style>
    <style:style style:name="TableCell1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5909in" fo:keep-together="always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5" style:family="table-row">
      <style:table-row-properties style:min-row-height="0.2756in"/>
    </style:style>
    <style:style style:name="TableCell20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Row209" style:family="table-row">
      <style:table-row-properties style:min-row-height="7.0201in"/>
    </style:style>
    <style:style style:name="TableCell210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6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8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19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0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1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2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4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2923in"/>
    </style:style>
    <style:style style:name="TableCell229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0pt"/>
    </style:style>
    <style:style style:name="TableRow231" style:family="table-row">
      <style:table-row-properties style:min-row-height="9.0187in"/>
    </style:style>
    <style:style style:name="TableCell232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<draw:frame draw:z-index="251661312" draw:id="id0" draw:style-name="a0" draw:name="文字方塊 2" text:anchor-type="paragraph" svg:x="-0.05139in" svg:y="-0.73194in" svg:width="6.73958in" svg:height="1.53611in" style:rel-width="scale" style:rel-height="scale"><draw:text-box><text:p text:style-name="內文"><text:span text:style-name="T12">履歷表</text:span><text:span text:style-name="T13"><text:s/></text:span><text:span text:style-name="T14"><text:s text:c="7"/></text:span><text:span text:style-name="T15"><text:s text:c="6"/></text:span><text:span text:style-name="T16">應徵</text:span><text:span text:style-name="T17">單位及</text:span><text:span text:style-name="T18">職</text:span><text:span text:style-name="T19">稱</text:span><text:span text:style-name="T20">：</text:span><text:span text:style-name="T21"><text:s/></text:span><text:span text:style-name="T22">原住民族教育研究中心專任助理</text:span><text:span text:style-name="T23"><text:s text:c="2"/></text:span></text:p></draw:text-box><svg:title/><svg:desc/></draw:frame></text:span><text:span text:style-name="T24">(一)、個人基本資料 <text:s/></text:span><text:span text:style-name="T25"><text:s text:c="27"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姓 <text:s text:c="5"/>名 ：</text:p>
          </table:table-cell>
          <table:covered-table-cell/>
          <table:table-cell table:style-name="TableCell29" table:number-columns-spanned="2">
            <text:p text:style-name="P30"><text:span text:style-name="T31">身分證字號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出 生 日 期：</text:p>
            <text:p text:style-name="P35"><text:span text:style-name="T36">民國<text:s/></text:span><text:span text:style-name="T37">　　　</text:span><text:span text:style-name="T38">年<text:s/></text:span><text:span text:style-name="T39">　　　</text:span><text:span text:style-name="T40">月<text:s/></text:span><text:span text:style-name="T41">　　　</text:span><text:span text:style-name="T42">日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行動電話：</text:p>
          </table:table-cell>
          <table:covered-table-cell/>
          <table:table-cell table:style-name="TableCell46" table:number-columns-spanned="2">
            <text:p text:style-name="P47">聯 絡 電 話：(　)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電子郵件：</text:p>
          </table:table-cell>
          <table:covered-table-cell/>
          <table:table-cell table:style-name="TableCell51" table:number-columns-spanned="2">
            <text:p text:style-name="P52"><text:span text:style-name="T53">聯 絡 時 間： <text:s/></text:span><text:span text:style-name="T54">　　　</text:span><text:span text:style-name="T55">時 至<text:s/></text:span><text:span text:style-name="T56">　　　</text:span><text:span text:style-name="T57">時 <text:s text:c="5"/>□ 隨時　</text:span></text:p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聯絡地址：</text:span><text:span text:style-name="T62">　　</text:span><text:span text:style-name="T63"><text:s/></text:span><text:span text:style-name="T64"><text:s text:c="2"/></text:span><text:span text:style-name="T65"><text:s/></text:span><text:span text:style-name="T66">市/縣</text:span><text:span text:style-name="T67">　　　</text:span><text:span text:style-name="T68"><text:s/></text:span><text:span text:style-name="T69">市/區/鄉/鎮</text:span><text:span text:style-name="T70">　　　</text:span><text:span text:style-name="T71"><text:s/></text:span><text:span text:style-name="T72">路/街/村/里</text:span><text:span text:style-name="T73">　　</text:span><text:span text:style-name="T74">段</text:span><text:span text:style-name="T75">　　</text:span><text:span text:style-name="T76">巷</text:span><text:span text:style-name="T77">　　</text:span><text:span text:style-name="T78">弄</text:span><text:span text:style-name="T79">　　</text:span><text:span text:style-name="T80">號</text:span><text:span text:style-name="T81">　　</text:span><text:span text:style-name="T82">樓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最高學歷</text:p>
            <text:p text:style-name="P86">（請附學歷證明掃描檔）</text:p>
          </table:table-cell>
          <table:table-cell table:style-name="TableCell87">
            <text:p text:style-name="P88">學校名稱</text:p>
          </table:table-cell>
          <table:table-cell table:style-name="TableCell89">
            <text:p text:style-name="P90">科系名稱</text:p>
          </table:table-cell>
          <table:table-cell table:style-name="TableCell91">
            <text:p text:style-name="P92">就讀時間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民國</text:span><text:span text:style-name="T102"><text:s text:c="4"/></text:span><text:span text:style-name="T103">年</text:span><text:span text:style-name="T104"><text:s text:c="4"/></text:span><text:span text:style-name="T105">月 至 民國</text:span><text:span text:style-name="T106"><text:s text:c="4"/></text:span><text:span text:style-name="T107">年</text:span><text:span text:style-name="T108"><text:s text:c="4"/></text:span><text:span text:style-name="T109">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學</text:span><text:span text:style-name="T115"><text:s/></text:span><text:span text:style-name="T116">歷：</text:span><text:span text:style-name="T117"></text:span><text:span text:style-name="T118">博士</text:span><text:span text:style-name="T119"><text:s/></text:span><text:span text:style-name="T120"></text:span><text:span text:style-name="T121">碩士<text:s/></text:span><text:span text:style-name="T122"></text:span><text:span text:style-name="T123">大學　</text:span><text:span text:style-name="T124"></text:span><text:span text:style-name="T125">專科　</text:span><text:span text:style-name="T126"></text:span><text:span text:style-name="T127">高中（職）</text:span><text:span text:style-name="T128"><text:s/></text:span></text:p>
            <text:p text:style-name="P129"><text:span text:style-name="T130">狀</text:span><text:span text:style-name="T131"><text:s/></text:span><text:span text:style-name="T132">態：</text:span><text:span text:style-name="T133"></text:span><text:span text:style-name="T134">畢業<text:s/></text:span><text:span text:style-name="T135"></text:span><text:span text:style-name="T136">肄業<text:s/></text:span><text:span text:style-name="T137"></text:span><text:span text:style-name="T138">就學</text:span><text:span text:style-name="T139">中 <text:s text:c="18"/>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內文"><text:span text:style-name="T142">(二)、</text:span><text:span text:style-name="T143">工作經歷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就職時間</text:p>
          </table:table-cell>
          <table:table-cell table:style-name="TableCell147">
            <text:p text:style-name="P148">公司名稱</text:p>
          </table:table-cell>
          <table:table-cell table:style-name="TableCell149">
            <text:p text:style-name="P150">職務名稱</text:p>
          </table:table-cell>
          <table:table-cell table:style-name="TableCell151">
            <text:p text:style-name="P152">工作內容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總工作年資：<text:s text:c="4"/>年 <text:s text:c="3"/>個月</text:p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4">
            <text:p text:style-name="P194"><text:span text:style-name="T195">(三)、專長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語言專長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擅長工具：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專業證照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(四)、自傳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4">
            <text:p text:style-name="P230">(五)、作品(資訊人員才需填寫；程式、網頁、APP等相關可證明資訊能力作品)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</table:table>
      <text:p text:style-name="P234"><text:span text:style-name="T235">本表不得撰寫超過4頁，附件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25in" fo:margin-bottom="0.511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19T05:42:00Z</meta:creation-date>
    <dc:date>2026-03-19T05:42:00Z</dc:date>
    <meta:print-date>2019-07-03T02:32:00Z</meta:print-date>
    <meta:template xlink:href="Normal.dotm" xlink:type="simple"/>
    <meta:editing-cycles>2</meta:editing-cycles>
    <meta:editing-duration>PT540S</meta:editing-duration>
    <meta:document-statistic meta:page-count="3" meta:paragraph-count="1" meta:word-count="77" meta:character-count="515" meta:row-count="3" meta:non-whitespace-character-count="439"/>
  </office:meta>
</office:document-meta>
</file>