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307.5pt" style:rel-width="70%" fo:margin-left="36pt" table:align="left"/>
    </style:style>
    <style:style style:name="表格1.A" style:family="table-column">
      <style:table-column-properties style:column-width="138.9pt" style:rel-column-width="2755*"/>
    </style:style>
    <style:style style:name="表格1.B" style:family="table-column">
      <style:table-column-properties style:column-width="168.6pt" style:rel-column-width="3344*"/>
    </style:style>
    <style:style style:name="表格1.1" style:family="table-row">
      <style:table-row-properties style:min-row-height="12.65pt"/>
    </style:style>
    <style:style style:name="表格1.A1" style:family="table-cell">
      <style:table-cell-properties style:vertical-align="middle" fo:padding="0.75pt" fo:border="0.75pt outset #000000" style:writing-mode="lr-tb"/>
    </style:style>
    <style:style style:name="表格1.2" style:family="table-row">
      <style:table-row-properties style:min-row-height="12.1pt"/>
    </style:style>
    <style:style style:name="表格1.B3" style:family="table-cell">
      <style:table-cell-properties fo:padding="0.75pt" fo:border="0.75pt outset #000000" style:writing-mode="lr-tb"/>
    </style:style>
    <style:style style:name="表格1.B4" style:family="table-cell">
      <style:table-cell-properties fo:padding="0.75pt" fo:border="0.75pt outset #000000" style:writing-mode="lr-tb"/>
    </style:style>
    <style:style style:name="表格2" style:family="table">
      <style:table-properties style:width="307.5pt" style:rel-width="70%" fo:margin-left="36pt" table:align="left"/>
    </style:style>
    <style:style style:name="表格2.A" style:family="table-column">
      <style:table-column-properties style:column-width="73.1pt" style:rel-column-width="1460*"/>
    </style:style>
    <style:style style:name="表格2.B" style:family="table-column">
      <style:table-column-properties style:column-width="47.1pt" style:rel-column-width="941*"/>
    </style:style>
    <style:style style:name="表格2.C" style:family="table-column">
      <style:table-column-properties style:column-width="48.1pt" style:rel-column-width="961*"/>
    </style:style>
    <style:style style:name="表格2.D" style:family="table-column">
      <style:table-column-properties style:column-width="51.5pt" style:rel-column-width="1028*"/>
    </style:style>
    <style:style style:name="表格2.E" style:family="table-column">
      <style:table-column-properties style:column-width="87.7pt" style:rel-column-width="1751*"/>
    </style:style>
    <style:style style:name="表格2.A1" style:family="table-cell">
      <style:table-cell-properties style:vertical-align="middle" fo:padding="0.75pt" fo:border="0.75pt outset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4pt"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line-height="14pt" fo:text-align="center" style:justify-single-word="false"/>
    </style:style>
    <style:style style:name="P7" style:family="paragraph" style:parent-style-name="Text_20_body">
      <style:paragraph-properties fo:margin-left="28.29pt" fo:margin-right="0pt" fo:line-height="14pt" fo:text-indent="0pt" style:auto-text-indent="false">
        <style:tab-stops/>
      </style:paragraph-properties>
    </style:style>
    <style:style style:name="P8" style:family="paragraph" style:parent-style-name="Text_20_body">
      <style:paragraph-properties fo:margin-left="28.29pt" fo:margin-right="0pt" fo:line-height="14pt" fo:text-indent="0pt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28.29pt" fo:margin-right="0pt" fo:line-height="14pt" fo:text-indent="0pt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57.54pt" fo:margin-right="0pt" fo:line-height="14pt" fo:text-indent="-29.25pt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63.75pt" fo:margin-right="99.01pt" fo:line-height="14pt" fo:text-indent="-21.26pt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24.09pt" fo:margin-right="0pt" fo:line-height="14pt" fo:text-indent="11.45pt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3" style:family="paragraph" style:parent-style-name="Text_20_body">
      <style:paragraph-properties fo:margin-left="24.09pt" fo:margin-right="-9.64pt" fo:line-height="14pt" fo:text-indent="0pt" style:auto-text-indent="false">
        <style:tab-stops/>
      </style:paragraph-properties>
    </style:style>
    <style:style style:name="P14" style:family="paragraph" style:parent-style-name="Text_20_body">
      <style:paragraph-properties fo:margin-left="24.01pt" fo:margin-right="0pt" fo:line-height="14pt" fo:text-indent="0pt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 style:list-style-name="L1">
      <style:paragraph-properties fo:line-height="14pt"/>
    </style:style>
    <style:style style:name="P17" style:family="paragraph" style:parent-style-name="Text_20_body" style:list-style-name="L1">
      <style:paragraph-properties fo:line-height="14pt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8" style:family="paragraph" style:parent-style-name="Text_20_body" style:list-style-name="L1">
      <style:paragraph-properties fo:margin-left="24.09pt" fo:margin-right="0pt" fo:line-height="14pt" fo:text-indent="0pt" style:auto-text-indent="false">
        <style:tab-stops>
          <style:tab-stop style:position="-0.11pt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text-scale="90%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0pt" style:font-name-asian="標楷體" style:font-size-asian="10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text-scale="90%"/>
    </style:style>
    <style:style style:name="T9" style:family="text">
      <style:text-properties fo:color="#808080" fo:font-size="10pt" style:font-name-asian="標楷體" style:font-size-asian="10pt" style:font-size-complex="14pt"/>
    </style:style>
    <style:style style:name="T10" style:family="text">
      <style:text-properties fo:color="#808080" style:font-name="標楷體" fo:font-size="10pt" style:font-name-asian="標楷體" style:font-size-asian="10pt" style:font-size-complex="14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0pt" style:font-name-asian="標楷體" style:font-size-asian="10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7.2pt" fo:padding-right="7.2pt" fo:padding-top="3.6pt" fo:padding-bottom="3.6pt" fo:border="0.74pt solid #000000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none" style:writing-mode="lr-tb" draw:textarea-vertical-align="top"/>
    </style:style>
    <text:list-style style:name="L1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Text Box 173" text:anchor-type="paragraph" svg:x="410.91pt" svg:y="-47.31pt" svg:width="56.55pt" style:rel-width="scale" svg:height="28.29pt" style:rel-height="scale" draw:z-index="0"><draw:text-box><text:p text:style-name="P2">附件三</text:p></draw:text-box></draw:frame><text:span text:style-name="預設段落字型"><text:span text:style-name="T3">國家教育研究院○○○○○○○○○（暫定書名）專書出版計畫</text:span></text:span><text:span text:style-name="預設段落字型"><text:span text:style-name="T8">（格式）</text:span></text:span></text:p>
      <text:p text:style-name="P5"><text:span text:style-name="預設段落字型"><text:span text:style-name="T9">(標楷體14號字粗體</text:span></text:span><text:span text:style-name="預設段落字型"><text:span text:style-name="T10">)</text:span></text:span></text:p>
      <text:p text:style-name="P5"><text:span text:style-name="預設段落字型"><text:span text:style-name="T1">（出版單位：○○○）</text:span></text:span><text:span text:style-name="預設段落字型"><text:span text:style-name="T9">(標楷體14號字)</text:span></text:span></text:p>
      <text:p text:style-name="P3"/>
      <text:list xml:id="list67668085241204307" text:style-name="L1">
        <text:list-item>
          <text:p text:style-name="P16"><text:span text:style-name="預設段落字型"><text:span text:style-name="T4">計劃緣起</text:span></text:span><text:span text:style-name="預設段落字型"><text:span text:style-name="T7"> </text:span></text:span><text:span text:style-name="預設段落字型"><text:span text:style-name="T10">(壹、貳、參大</text:span></text:span><text:span text:style-name="預設段落字型"><text:span text:style-name="T9">標請用標楷體13號字粗體)</text:span></text:span></text:p>
        </text:list-item>
      </text:list>
      <text:p text:style-name="P7"><text:span text:style-name="預設段落字型"><text:span text:style-name="T11">一、</text:span></text:span><text:span text:style-name="預設段落字型"><text:span text:style-name="T9">(一、二、三小標請用標楷體13號字)</text:span></text:span></text:p>
      <text:p text:style-name="P8">二、</text:p>
      <text:p text:style-name="P9"/>
      <text:list xml:id="list112056831459080" text:continue-numbering="true" text:style-name="L1">
        <text:list-item>
          <text:p text:style-name="P17">目標</text:p>
        </text:list-item>
      </text:list>
      <text:p text:style-name="P9">一、</text:p>
      <text:p text:style-name="P10">二、</text:p>
      <text:p text:style-name="P10"/>
      <text:list xml:id="list112055450686947" text:continue-numbering="true" text:style-name="L1">
        <text:list-item>
          <text:p text:style-name="P17">內容大要</text:p>
        </text:list-item>
      </text:list>
      <text:p text:style-name="P9">一、</text:p>
      <text:p text:style-name="P9">二、</text:p>
      <text:p text:style-name="P9"/>
      <text:list xml:id="list112055240694974" text:continue-numbering="true" text:style-name="L1">
        <text:list-item>
          <text:p text:style-name="P17">實施方式</text:p>
        </text:list-item>
      </text:list>
      <text:p text:style-name="P9">一、</text:p>
      <text:p text:style-name="P9">二、</text:p>
      <text:p text:style-name="P9"/>
      <text:list xml:id="list112057157423637" text:continue-numbering="true" text:style-name="L1">
        <text:list-item>
          <text:p text:style-name="P17">出版進度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工作內容</text:p>
          </table:table-cell>
          <table:table-cell table:style-name="表格1.A1" office:value-type="string">
            <text:p text:style-name="P4">時間</text:p>
          </table:table-cell>
        </table:table-row>
        <table:table-row table:style-name="表格1.2">
          <table:table-cell table:style-name="表格1.A1" office:value-type="string">
            <text:p text:style-name="P4">撰稿時間</text:p>
          </table:table-cell>
          <table:table-cell table:style-name="表格1.A1" office:value-type="string">
            <text:p text:style-name="P4"><text:s/>年 <text:s text:c="3"/>至 <text:s text:c="2"/>月</text:p>
          </table:table-cell>
        </table:table-row>
        <table:table-row table:style-name="表格1.1">
          <table:table-cell table:style-name="表格1.A1" office:value-type="string">
            <text:p text:style-name="P4">審稿時間</text:p>
          </table:table-cell>
          <table:table-cell table:style-name="表格1.B3" office:value-type="string">
            <text:p text:style-name="P6"><text:span text:style-name="預設段落字型"><text:span text:style-name="T5"><text:s/>年 <text:s text:c="3"/>至 <text:s text:c="2"/>月</text:span></text:span></text:p>
          </table:table-cell>
        </table:table-row>
        <table:table-row table:style-name="表格1.2">
          <table:table-cell table:style-name="表格1.A1" office:value-type="string">
            <text:p text:style-name="P4">出版時間</text:p>
          </table:table-cell>
          <table:table-cell table:style-name="表格1.B4" office:value-type="string">
            <text:p text:style-name="P6"><text:span text:style-name="預設段落字型"><text:span text:style-name="T5"><text:s/>年 <text:s text:c="3"/>至 <text:s text:c="2"/>月</text:span></text:span></text:p>
          </table:table-cell>
        </table:table-row>
      </table:table>
      <text:p text:style-name="P11">註：請自行訂定，惟應注意一般專書須於出版前15個月提專書出版計畫，並於出版6個月前，將文稿送交教育資源及出版中心辦理出版事宜。</text:p>
      <text:p text:style-name="P12"/>
      <text:list xml:id="list112055610770138" text:continue-numbering="true" text:style-name="L1">
        <text:list-item>
          <text:p text:style-name="P18">經費概算及經費來源(請自行編列，以下內容僅供參考)</text:p>
        </text:list-item>
      </text:list>
      <text:p text:style-name="P13"><text:span text:style-name="預設段落字型"><text:span text:style-name="T7">(除特殊情形，請</text:span></text:span><text:span text:style-name="預設段落字型"><text:span text:style-name="T12">依</text:span></text:span><text:span text:style-name="預設段落字型"><text:span text:style-name="T7">「國家教育研究院出席費、鐘點費及稿費等支給數額表」編列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4">內容</text:p>
          </table:table-cell>
          <table:table-cell table:style-name="表格2.A1" office:value-type="string">
            <text:p text:style-name="P4">單價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單位</text:p>
          </table:table-cell>
          <table:table-cell table:style-name="表格2.A1" office:value-type="string">
            <text:p text:style-name="P4">合計</text:p>
          </table:table-cell>
        </table:table-row>
        <table:table-row>
          <table:table-cell table:style-name="表格2.A1" office:value-type="string">
            <text:p text:style-name="P4">撰稿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審稿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印刷費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>總計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4">經費來源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4"/>
      <text:list xml:id="list112057185530786" text:continue-numbering="true" text:style-name="L1">
        <text:list-item>
          <text:p text:style-name="P17">印刷冊數及用途</text:p>
        </text:list-item>
      </text:list>
      <text:p text:style-name="P9">一、</text:p>
      <text:p text:style-name="P9">二、</text:p>
      <text:p text:style-name="P9"/>
      <text:list xml:id="list112055795451584" text:continue-numbering="true" text:style-name="L1">
        <text:list-item>
          <text:p text:style-name="P17">預期效益</text:p>
        </text:list-item>
      </text:list>
      <text:p text:style-name="P9">一、</text:p>
      <text:p text:style-name="P7"><draw:frame draw:style-name="fr2" draw:name="Text Box 250" text:anchor-type="paragraph" svg:x="280.8pt" svg:y="602.36pt" svg:width="157.61pt" style:rel-width="scale" svg:height="25.2pt" style:rel-height="scale" draw:z-index="1"><draw:text-box><text:p text:style-name="Text_20_body">F-NAER-IR-R-007-21-01-A</text:p></draw:text-box></draw:frame><text:span text:style-name="預設段落字型"><text:span text:style-name="T6">二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.49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32pt" fo:margin-right="0pt" fo:line-height="22.99pt" fo:hyphenation-ladder-count="no-limit" fo:text-indent="-32pt" style:auto-text-indent="false">
        <style:tab-stops/>
      </style:paragraph-properties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text-underline-style="none" fo:background-color="transparen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text-underline-style="none" fo:background-color="transparen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1.26pt" fo:margin-left="21.26pt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35.46pt" fo:margin-left="35.46pt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42.55pt" fo:margin-left="42.55pt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49.61pt" fo:margin-left="49.61pt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56.69pt" fo:margin-left="56.69pt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63.81pt" fo:margin-left="63.81pt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70.89pt" fo:margin-left="70.89pt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77.95pt" fo:margin-left="77.9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2.55pt" fo:margin-bottom="49.61pt" fo:margin-left="85.04pt" fo:margin-right="70.89pt" style:writing-mode="lr-tb" style:footnote-max-height="0pt">
        <style:footnote-sep style:width="0.51pt" style:line-style="solid" style:adjustment="left" style:rel-width="33%" style:color="#000000"/>
      </style:page-layout-properties>
      <style:header-style/>
      <style:footer-style>
        <style:header-footer-properties fo:min-height="21.29pt" fo:margin-left="0pt" fo:margin-right="0pt" fo:margin-top="0pt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家教育研究院籌備處專書審稿辦法（草案）</dc:title>
    <dc:description/>
    <dc:subject/>
    <meta:initial-creator>USER</meta:initial-creator>
    <meta:creation-date>2020-07-20T03:19:00Z</meta:creation-date>
    <dc:date>2020-07-20T11:20:54.238000000</dc:date>
    <meta:print-date>2019-03-27T09:00:00Z</meta:print-date>
    <meta:editing-cycles>3</meta:editing-cycles>
    <meta:editing-duration>PT49S</meta:editing-duration>
    <meta:document-statistic meta:table-count="2" meta:image-count="0" meta:object-count="0" meta:page-count="1" meta:paragraph-count="45" meta:word-count="345" meta:character-count="397" meta:non-whitespace-character-count="372"/>
    <meta:template xlink:type="simple" xlink:actuate="onRequest" xlink:title="" xlink:href="Normal"/>
  </office:meta>
</office:document-meta>
</file>