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415.3pt" style:rel-width="100%" fo:margin-left="-8.8pt" table:align="left"/>
    </style:style>
    <style:style style:name="表格1.A" style:family="table-column">
      <style:table-column-properties style:column-width="175.85pt" style:rel-column-width="3585*"/>
    </style:style>
    <style:style style:name="表格1.B" style:family="table-column">
      <style:table-column-properties style:column-width="74.4pt" style:rel-column-width="1517*"/>
    </style:style>
    <style:style style:name="表格1.C" style:family="table-column">
      <style:table-column-properties style:column-width="165.05pt" style:rel-column-width="3365*"/>
    </style:style>
    <style:style style:name="表格1.1" style:family="table-row">
      <style:table-row-properties style:min-row-height="36.85pt"/>
    </style:style>
    <style:style style:name="表格1.A1" style:family="table-cell">
      <style:table-cell-properties style:vertical-align="middle" fo:padding-left="5.4pt" fo:padding-right="5.4pt" fo:padding-top="0pt" fo:padding-bottom="0pt" fo:border="0.5pt solid #000000" style:writing-mode="lr-tb"/>
    </style:style>
    <style:style style:name="表格1.2" style:family="table-row">
      <style:table-row-properties style:min-row-height="36.9pt"/>
    </style:style>
    <style:style style:name="表格1.3" style:family="table-row">
      <style:table-row-properties style:min-row-height="45.15pt"/>
    </style:style>
    <style:style style:name="表格1.4" style:family="table-row">
      <style:table-row-properties style:min-row-height="43.75pt"/>
    </style:style>
    <style:style style:name="表格1.5" style:family="table-row">
      <style:table-row-properties style:min-row-height="44.55pt"/>
    </style:style>
    <style:style style:name="表格1.6" style:family="table-row">
      <style:table-row-properties style:min-row-height="44.15pt"/>
    </style:style>
    <style:style style:name="表格1.7" style:family="table-row">
      <style:table-row-properties style:min-row-height="53.35pt"/>
    </style:style>
    <style:style style:name="表格1.8" style:family="table-row">
      <style:table-row-properties style:min-row-height="34.95pt"/>
    </style:style>
    <style:style style:name="表格1.9" style:family="table-row">
      <style:table-row-properties style:min-row-height="103.05pt"/>
    </style:style>
    <style:style style:name="表格1.10" style:family="table-row">
      <style:table-row-properties style:min-row-height="106.15pt"/>
    </style:style>
    <style:style style:name="表格1.A10" style:family="table-cell">
      <style:table-cell-properties fo:padding-left="5.4pt" fo:padding-right="5.4pt" fo:padding-top="0pt" fo:padding-bottom="0pt" fo:border="0.5pt solid #000000" style:writing-mode="lr-tb"/>
    </style:style>
    <style:style style:name="表格1.11" style:family="table-row">
      <style:table-row-properties style:min-row-height="62pt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text-properties style:font-name="標楷體" fo:font-weight="bold" style:font-name-asian="標楷體" style:font-weight-asian="bold"/>
    </style:style>
    <style:style style:name="P3" style:family="paragraph" style:parent-style-name="Text_20_body">
      <style:paragraph-properties style:line-height-at-least="0pt"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style:line-height-at-least="0pt"/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pt" fo:text-align="start" style:justify-single-word="false"/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pt" fo:text-align="center" style:justify-single-word="false"/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pt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15.79pt" fo:margin-right="0pt" style:line-height-at-least="0pt" fo:text-align="justify" style:justify-single-word="false" fo:text-indent="-15.79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27.01pt" fo:margin-right="0pt" style:line-height-at-least="0pt" fo:text-indent="0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27.01pt" fo:margin-right="0pt" style:line-height-at-least="0pt" fo:text-indent="0pt" style:auto-text-indent="false">
        <style:tab-stops/>
      </style:paragraph-properties>
    </style:style>
    <style:style style:name="P11" style:family="paragraph" style:parent-style-name="Text_20_body">
      <style:paragraph-properties fo:margin-top="0pt" fo:margin-bottom="6.01pt" loext:contextual-spacing="false" style:line-height-at-least="0pt"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24.01pt" fo:margin-right="0pt" fo:line-height="22.99pt" fo:text-align="justify" style:justify-single-word="false" fo:text-indent="0pt" style:auto-text-indent="false" style:snap-to-layout-grid="false">
        <style:tab-stops/>
      </style:paragraph-properties>
    </style:style>
    <style:style style:name="P13" style:family="paragraph" style:parent-style-name="Text_20_body" style:master-page-name="MP0">
      <style:paragraph-properties fo:margin-left="42.04pt" fo:margin-right="0pt" fo:margin-top="6.01pt" fo:margin-bottom="0pt" loext:contextual-spacing="false" style:line-height-at-least="0pt" fo:text-align="center" style:justify-single-word="false" fo:text-indent="-42.04pt" style:auto-text-indent="false" style:page-number="auto" fo:break-before="page">
        <style:tab-stops/>
      </style:paragraph-properties>
    </style:style>
    <style:style style:name="P14" style:family="paragraph" style:parent-style-name="Text_20_body">
      <style:paragraph-properties fo:margin-left="15.79pt" fo:margin-right="0pt" style:line-height-at-least="0pt" fo:text-align="justify" style:justify-single-word="false" fo:text-indent="-15.79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15" style:family="paragraph" style:parent-style-name="Text_20_body">
      <style:paragraph-properties fo:margin-left="15.79pt" fo:margin-right="-5.41pt" style:line-height-at-least="0pt" fo:text-indent="-15.79pt" style:auto-text-indent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T1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" style:family="text">
      <style:text-properties fo:color="#000000" style:font-name="標楷體" style:font-name-asian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0.74pt solid #000000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7.2pt" fo:padding-right="7.2pt" fo:padding-top="3.6pt" fo:padding-bottom="3.6pt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Text Box 174" text:anchor-type="paragraph" svg:x="357.14pt" svg:y="0.54pt" svg:width="59.41pt" style:rel-width="scale" svg:height="27.01pt" style:rel-height="scale" draw:z-index="0"><draw:text-box><text:p text:style-name="P2">附件四</text:p></draw:text-box></draw:frame><text:span text:style-name="預設段落字型"><text:span text:style-name="T1">國家教育研究院</text:span></text:span></text:p>
      <text:p text:style-name="P3">學術專書（章）審查意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5">專書名稱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2">
          <table:table-cell table:style-name="表格1.A1" office:value-type="string">
            <text:p text:style-name="P5">書章篇名</text:p>
          </table:table-cell>
          <table:table-cell table:style-name="表格1.A1" table:number-columns-spanned="2" office:value-type="string">
            <text:p text:style-name="P4"/>
          </table:table-cell>
          <table:covered-table-cell/>
        </table:table-row>
        <table:table-row table:style-name="表格1.3">
          <table:table-cell table:style-name="表格1.A1" office:value-type="string">
            <text:p text:style-name="P6">審　查　重　點</text:p>
          </table:table-cell>
          <table:table-cell table:style-name="表格1.A1" office:value-type="string">
            <text:p text:style-name="P6">配 <text:s/>分</text:p>
          </table:table-cell>
          <table:table-cell table:style-name="表格1.A1" office:value-type="string">
            <text:p text:style-name="P6">得 <text:s text:c="2"/>分</text:p>
          </table:table-cell>
        </table:table-row>
        <table:table-row table:style-name="表格1.4">
          <table:table-cell table:style-name="表格1.A1" office:value-type="string">
            <text:p text:style-name="P15">1.研究主題</text:p>
          </table:table-cell>
          <table:table-cell table:style-name="表格1.A1" office:value-type="string">
            <text:p text:style-name="P6">10</text:p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8">2.論文結構、文字與格式</text:p>
          </table:table-cell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8">3.文獻引用與評述、參考資料與研究方法</text:p>
          </table:table-cell>
          <table:table-cell table:style-name="表格1.A1" office:value-type="string">
            <text:p text:style-name="P6">25</text:p>
          </table:table-cell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8">4.對於學術研究、國家發展及其他應用方面之價值</text:p>
          </table:table-cell>
          <table:table-cell table:style-name="表格1.A1" office:value-type="string">
            <text:p text:style-name="P6">40</text:p>
          </table:table-cell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6">合 <text:s/>計</text:p>
          </table:table-cell>
          <table:table-cell table:style-name="表格1.A1" office:value-type="string">
            <text:p text:style-name="P6">100</text:p>
          </table:table-cell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table:number-columns-spanned="3" office:value-type="string">
            <text:p text:style-name="P4">審查結果：</text:p>
            <text:p text:style-name="P9">□推薦採用(80分以上)</text:p>
            <text:p text:style-name="P9">□修正後不必再送原審者審查(75-79分) </text:p>
            <text:p text:style-name="P10"><text:span text:style-name="預設段落字型"><text:span text:style-name="T2">□修正後再送原審</text:span></text:span><text:span text:style-name="預設段落字型"><text:span text:style-name="T3">者</text:span></text:span><text:span text:style-name="預設段落字型"><text:span text:style-name="T2">審查(70-74分) </text:span></text:span></text:p>
            <text:p text:style-name="P9">□不予採用（69分以下）</text:p>
          </table:table-cell>
          <table:covered-table-cell/>
          <table:covered-table-cell/>
        </table:table-row>
        <table:table-row table:style-name="表格1.10">
          <table:table-cell table:style-name="表格1.A10" table:number-columns-spanned="3" office:value-type="string">
            <text:p text:style-name="P4">綜合意見：（審查意見至少300字以上）</text:p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11">審查人員簽名：</text:p>
            <text:p text:style-name="P7">中華民國 <text:s text:c="9"/>年 <text:s text:c="9"/>月 <text:s text:c="9"/>日</text:p>
          </table:table-cell>
          <table:covered-table-cell/>
          <table:covered-table-cell/>
        </table:table-row>
      </table:table>
      <text:p text:style-name="P12"><draw:frame draw:style-name="fr2" draw:name="Text Box 175" text:anchor-type="paragraph" svg:x="259.65pt" svg:y="-0.06pt" svg:width="156.76pt" style:rel-width="scale" svg:height="25.2pt" style:rel-height="scale" draw:z-index="1"><draw:text-box><text:p text:style-name="Text_20_body">F-NAER-IR-R-007-21-02-C</text:p></draw:text-box></draw:frame><text:span text:style-name="預設段落字型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 draw:start-line-spacing-horizontal="8.02pt" draw:start-line-spacing-vertical="8.02pt" draw:end-line-spacing-horizontal="8.02pt" draw:end-line-spacing-vertical="8.02pt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pt" fo:border="none" style:shadow="none" fo:keep-with-next="auto" text:number-lines="true" text:line-number="0" style:text-autospace="ideograph-alpha" style:punctuation-wrap="hanging" style:line-break="strict" style:tab-stop-distance="2.49pt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207.64pt" style:type="center"/>
          <style:tab-stop style:position="415.3pt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本文縮排_20_2" style:display-name="本文縮排 2" style:family="paragraph" style:parent-style-name="Text_20_body">
      <style:paragraph-properties fo:margin-left="32pt" fo:margin-right="0pt" fo:line-height="22.99pt" fo:hyphenation-ladder-count="no-limit" fo:text-indent="-32pt" style:auto-text-indent="false">
        <style:tab-stops/>
      </style:paragraph-properties>
      <style:text-properties style:font-name="細明體" fo:font-family="細明體" style:font-family-generic="modern" style:font-pitch="fixed" fo:font-size="14pt" style:font-name-asian="細明體" style:font-family-asian="細明體" style:font-family-generic-asian="modern" style:font-pitch-asian="fixed" style:font-size-asian="14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本文縮排_20_2_20_字元" style:display-name="本文縮排 2 字元" style:family="text">
      <style:text-properties style:font-name="細明體" fo:font-family="細明體" style:font-family-generic="modern" style:font-pitch="fixed" fo:font-size="14pt" style:letter-kerning="true" style:font-name-asian="細明體" style:font-family-asian="細明體" style:font-family-generic-asian="modern" style:font-pitch-asian="fixed" style:font-size-asian="14pt" style:font-size-complex="12pt"/>
    </style:style>
    <style:style style:name="頁首_20_字元" style:display-name="頁首 字元" style:family="text">
      <style:text-properties style:letter-kerning="tru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/>
    </style:style>
    <style:style style:name="WW_5f_CharLFO7LVL1" style:display-name="WW_CharLFO7LVL1" style:family="text">
      <style:text-properties style:text-underline-style="none" fo:background-color="transparen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text-underline-style="none" fo:background-color="transparen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21.26pt" fo:margin-left="21.26pt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28.35pt" fo:margin-left="28.35pt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35.46pt" fo:margin-left="35.46pt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42.55pt" fo:margin-left="42.55pt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49.61pt" fo:margin-left="49.61pt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56.69pt" fo:margin-left="56.69pt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63.81pt" fo:margin-left="63.81pt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70.89pt" fo:margin-left="70.89pt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77.95pt" fo:margin-left="77.95pt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198pt" fo:text-indent="-18pt" fo:margin-left="198pt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14.14pt" style:num-format="1" text:number-position="left" text:increment="5"/>
    <style:default-page-layout>
      <style:page-layout-properties fo:border="none" fo:padding="0pt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595.3pt" fo:page-height="841.89pt" style:num-format="1" style:print-orientation="portrait" fo:margin-top="56.69pt" fo:margin-bottom="56.69pt" fo:margin-left="56.69pt" fo:margin-right="56.69pt" style:writing-mode="lr-tb" style:footnote-max-height="0pt">
        <style:footnote-sep style:width="0.51pt" style:distance-before-sep="2.86pt" style:distance-after-sep="2.86pt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595.3pt" fo:page-height="841.89pt" style:num-format="1" style:print-orientation="portrait" fo:margin-top="42.55pt" fo:margin-bottom="49.61pt" fo:margin-left="90pt" fo:margin-right="90pt" style:writing-mode="lr-tb" style:footnote-max-height="0pt">
        <style:footnote-sep style:width="0.51pt" style:line-style="solid" style:adjustment="left" style:rel-width="33%" style:color="#000000"/>
      </style:page-layout-properties>
      <style:header-style/>
      <style:footer-style>
        <style:header-footer-properties fo:min-height="22.39pt" fo:margin-left="0pt" fo:margin-right="0pt" fo:margin-top="0pt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國家教育研究院籌備處專書審稿辦法（草案）</dc:title>
    <dc:description/>
    <dc:subject/>
    <meta:initial-creator>USER</meta:initial-creator>
    <meta:creation-date>2019-04-19T08:18:00Z</meta:creation-date>
    <dc:date>2019-04-19T16:19:34.888000000</dc:date>
    <meta:print-date>2019-03-27T09:00:00Z</meta:print-date>
    <meta:editing-cycles>3</meta:editing-cycles>
    <meta:editing-duration>PT53S</meta:editing-duration>
    <meta:document-statistic meta:table-count="1" meta:image-count="0" meta:object-count="0" meta:page-count="1" meta:paragraph-count="27" meta:word-count="189" meta:character-count="278" meta:non-whitespace-character-count="236"/>
    <meta:template xlink:type="simple" xlink:actuate="onRequest" xlink:title="" xlink:href="Normal"/>
  </office:meta>
</office:document-meta>
</file>