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437.05pt" fo:margin-left="-0.25pt" table:align="left"/>
    </style:style>
    <style:style style:name="表格1.A" style:family="table-column">
      <style:table-column-properties style:column-width="90.4pt"/>
    </style:style>
    <style:style style:name="表格1.B" style:family="table-column">
      <style:table-column-properties style:column-width="86.65pt"/>
    </style:style>
    <style:style style:name="表格1.E" style:family="table-column">
      <style:table-column-properties style:column-width="86.7pt"/>
    </style:style>
    <style:style style:name="表格1.1" style:family="table-row">
      <style:table-row-properties style:min-row-height="79.35pt" style:use-optimal-row-height="false"/>
    </style:style>
    <style:style style:name="表格1.A1" style:family="table-cell">
      <style:table-cell-properties style:vertical-align="middle" fo:padding="0pt" fo:border="0.5pt solid #000000" style:writing-mode="lr-tb"/>
    </style:style>
    <style:style style:name="表格1.2" style:family="table-row">
      <style:table-row-properties style:min-row-height="56.7pt" style:use-optimal-row-height="false"/>
    </style:style>
    <style:style style:name="表格1.3" style:family="table-row">
      <style:table-row-properties style:min-row-height="70.9pt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style:line-height-at-least="0pt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line-height="22.99pt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pt" fo:margin-right="0pt" style:line-height-at-least="0pt" fo:text-align="center" style:justify-single-word="false" fo:text-indent="28.01pt" style:auto-text-indent="false"/>
      <style:text-properties fo:color="#ff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15.31pt" fo:margin-right="0pt" fo:line-height="22.99pt" fo:text-align="end" style:justify-single-word="false" fo:text-indent="-13.01pt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17.89pt" fo:margin-right="0pt" fo:line-height="22.99pt" fo:text-align="justify" style:justify-single-word="false" fo:text-indent="-17.89pt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7.89pt" fo:margin-right="0pt" fo:line-height="22.99pt" fo:text-align="center" style:justify-single-word="false" fo:text-indent="-17.89pt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.11pt" fo:margin-right="0pt" fo:line-height="22.99pt" fo:text-align="center" style:justify-single-word="false" fo:text-indent="0pt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pt" fo:margin-right="-1.81pt" fo:line-height="22.99pt" fo:text-align="center" style:justify-single-word="false" fo:text-indent="0pt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06pt" fo:margin-right="0pt" fo:line-height="22.99pt" fo:text-align="center" style:justify-single-word="false" fo:text-indent="0pt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 style:master-page-name="MP0">
      <style:paragraph-properties style:line-height-at-least="0pt" fo:text-align="center" style:justify-single-word="false" style:page-number="auto" fo:break-before="page"/>
    </style:style>
    <style:style style:name="P13" style:family="paragraph">
      <loext:graphic-properties draw:fill-color="#000000"/>
      <style:paragraph-properties fo:text-align="center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7.2pt" fo:padding-right="7.2pt" fo:padding-top="3.6pt" fo:padding-bottom="3.6pt" fo:border="0.74pt solid #000000" style:writing-mode="lr-tb" draw:textarea-vertical-align="middle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Text Box 176" text:anchor-type="paragraph" svg:x="410.26pt" svg:y="-47.06pt" svg:width="56.64pt" style:rel-width="scale" svg:height="28.29pt" style:rel-height="scale" draw:z-index="0"><draw:text-box><text:p text:style-name="P2">附件五</text:p></draw:text-box></draw:frame><text:span text:style-name="預設段落字型"><text:span text:style-name="T1">國家教育研究院</text:span></text:span></text:p>
      <text:p text:style-name="P3">學術專書（章）審查結果處理方式對照表</text:p>
      <text:p text:style-name="P5"/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6"><draw:line text:anchor-type="paragraph" draw:z-index="1" draw:name="形狀1" draw:style-name="gr1" draw:text-style-name="P13" svg:x1="1.36pt" svg:y1="0.14pt" svg:x2="89.35pt" svg:y2="90.14pt"><text:p/></draw:line>乙審查者</text:p>
              <text:p text:style-name="P6">意見</text:p>
              <text:p text:style-name="P7">甲審查者</text:p>
              <text:p text:style-name="P7">意見</text:p>
            </table:table-cell>
            <table:table-cell table:style-name="表格1.A1" office:value-type="string">
              <text:p text:style-name="P4">推薦採用</text:p>
            </table:table-cell>
            <table:table-cell table:style-name="表格1.A1" office:value-type="string">
              <text:p text:style-name="P9">修正後</text:p>
              <text:p text:style-name="P9">不必再送</text:p>
              <text:p text:style-name="P9">原審者審查</text:p>
            </table:table-cell>
            <table:table-cell table:style-name="表格1.A1" office:value-type="string">
              <text:p text:style-name="P10">修正後再送原審者審查</text:p>
            </table:table-cell>
            <table:table-cell table:style-name="表格1.A1" office:value-type="string">
              <text:p text:style-name="P4">不予採用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8">推薦採用</text:p>
          </table:table-cell>
          <table:table-cell table:style-name="表格1.A1" office:value-type="string">
            <text:p text:style-name="P8">採用</text:p>
          </table:table-cell>
          <table:table-cell table:style-name="表格1.A1" office:value-type="string">
            <text:p text:style-name="P4">修正後採用</text:p>
          </table:table-cell>
          <table:table-cell table:style-name="表格1.A1" office:value-type="string">
            <text:p text:style-name="P4">修正後</text:p>
            <text:p text:style-name="P4">送乙複審</text:p>
          </table:table-cell>
          <table:table-cell table:style-name="表格1.A1" office:value-type="string">
            <text:p text:style-name="P4">送第三位</text:p>
            <text:p text:style-name="P4">審查</text:p>
          </table:table-cell>
        </table:table-row>
        <table:table-row table:style-name="表格1.3">
          <table:table-cell table:style-name="表格1.A1" office:value-type="string">
            <text:p text:style-name="P11">修正後</text:p>
            <text:p text:style-name="P11">不必再送</text:p>
            <text:p text:style-name="P11">原審者審查</text:p>
          </table:table-cell>
          <table:table-cell table:style-name="表格1.A1" office:value-type="string">
            <text:p text:style-name="P4">修正後採用</text:p>
          </table:table-cell>
          <table:table-cell table:style-name="表格1.A1" office:value-type="string">
            <text:p text:style-name="P4">修正後採用</text:p>
          </table:table-cell>
          <table:table-cell table:style-name="表格1.A1" office:value-type="string">
            <text:p text:style-name="P4">修正後</text:p>
            <text:p text:style-name="P4">送乙複審</text:p>
          </table:table-cell>
          <table:table-cell table:style-name="表格1.A1" office:value-type="string">
            <text:p text:style-name="P4">送第三位</text:p>
            <text:p text:style-name="P4">審查</text:p>
          </table:table-cell>
        </table:table-row>
        <table:table-row table:style-name="表格1.2">
          <table:table-cell table:style-name="表格1.A1" office:value-type="string">
            <text:p text:style-name="P11">修正後再送</text:p>
            <text:p text:style-name="P11">原審者審查</text:p>
          </table:table-cell>
          <table:table-cell table:style-name="表格1.A1" office:value-type="string">
            <text:p text:style-name="P4">修正後</text:p>
            <text:p text:style-name="P4">送甲複審</text:p>
          </table:table-cell>
          <table:table-cell table:style-name="表格1.A1" office:value-type="string">
            <text:p text:style-name="P4">修正後</text:p>
            <text:p text:style-name="P4">送甲複審</text:p>
          </table:table-cell>
          <table:table-cell table:style-name="表格1.A1" office:value-type="string">
            <text:p text:style-name="P4">修正後</text:p>
            <text:p text:style-name="P4">送甲乙複審</text:p>
          </table:table-cell>
          <table:table-cell table:style-name="表格1.A1" office:value-type="string">
            <text:p text:style-name="P4">送第三位</text:p>
            <text:p text:style-name="P4">審查</text:p>
          </table:table-cell>
        </table:table-row>
        <table:table-row table:style-name="表格1.2">
          <table:table-cell table:style-name="表格1.A1" office:value-type="string">
            <text:p text:style-name="P8">不予採用</text:p>
          </table:table-cell>
          <table:table-cell table:style-name="表格1.A1" office:value-type="string">
            <text:p text:style-name="P4">送第三位</text:p>
            <text:p text:style-name="P4">審查</text:p>
          </table:table-cell>
          <table:table-cell table:style-name="表格1.A1" office:value-type="string">
            <text:p text:style-name="P4">送第三位</text:p>
            <text:p text:style-name="P4">審查</text:p>
          </table:table-cell>
          <table:table-cell table:style-name="表格1.A1" office:value-type="string">
            <text:p text:style-name="P4">送第三位</text:p>
            <text:p text:style-name="P4">審查</text:p>
          </table:table-cell>
          <table:table-cell table:style-name="表格1.A1" office:value-type="string">
            <text:p text:style-name="P4">不予採用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.49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32pt" fo:margin-right="0pt" fo:line-height="22.99pt" fo:hyphenation-ladder-count="no-limit" fo:text-indent="-32pt" style:auto-text-indent="false">
        <style:tab-stops/>
      </style:paragraph-properties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style:font-name="細明體" fo:font-family="細明體" style:font-family-generic="modern" style:font-pitch="fixed" fo:font-size="14pt" style:letter-kerning="true" style:font-name-asian="細明體" style:font-family-asian="細明體" style:font-family-generic-asian="modern" style:font-pitch-asian="fixed" style:font-size-asian="14pt" style:font-size-complex="12pt"/>
    </style:style>
    <style:style style:name="頁首_20_字元" style:display-name="頁首 字元" style:family="text">
      <style:text-properties style:letter-kerning="tru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text-underline-style="none" fo:background-color="transparen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text-underline-style="none" fo:background-color="transparen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1.26pt" fo:margin-left="21.26pt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35.46pt" fo:margin-left="35.46pt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42.55pt" fo:margin-left="42.55pt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49.61pt" fo:margin-left="49.61pt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56.69pt" fo:margin-left="56.69pt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63.81pt" fo:margin-left="63.81pt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70.89pt" fo:margin-left="70.89pt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77.95pt" fo:margin-left="77.9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42.55pt" fo:margin-bottom="49.61pt" fo:margin-left="85.04pt" fo:margin-right="70.89pt" style:writing-mode="lr-tb" style:footnote-max-height="0pt">
        <style:footnote-sep style:width="0.51pt" style:line-style="solid" style:adjustment="left" style:rel-width="33%" style:color="#000000"/>
      </style:page-layout-properties>
      <style:header-style/>
      <style:footer-style>
        <style:header-footer-properties fo:min-height="21.29pt" fo:margin-left="0pt" fo:margin-right="0pt" fo:margin-top="0pt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家教育研究院籌備處專書審稿辦法（草案）</dc:title>
    <dc:description/>
    <dc:subject/>
    <meta:initial-creator>USER</meta:initial-creator>
    <meta:creation-date>2020-07-17T08:37:00Z</meta:creation-date>
    <dc:date>2020-07-17T16:38:34.177000000</dc:date>
    <meta:print-date>2019-03-27T09:00:00Z</meta:print-date>
    <meta:editing-cycles>3</meta:editing-cycles>
    <meta:editing-duration>PT2M15S</meta:editing-duration>
    <meta:document-statistic meta:table-count="1" meta:image-count="0" meta:object-count="0" meta:page-count="1" meta:paragraph-count="47" meta:word-count="193" meta:character-count="193" meta:non-whitespace-character-count="193"/>
    <meta:template xlink:type="simple" xlink:actuate="onRequest" xlink:title="" xlink:href="Normal"/>
  </office:meta>
</office:document-meta>
</file>