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9LVL2" style:num-prefix="（" style:num-suffix="）" style:num-format="一, 一〇, 一〇〇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一〇, 一〇〇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2.1458in"/>
    </style:style>
    <style:style style:name="TableColumn11" style:family="table-column">
      <style:table-column-properties style:column-width="3.9493in"/>
    </style:style>
    <style:style style:name="Table9" style:family="table">
      <style:table-properties style:width="6.0951in" style:rel-width="100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5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9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1.98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1.200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8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34688" draw:id="id0" draw:style-name="a0" draw:name="Text Box 176" text:anchor-type="paragraph" svg:x="5.70764in" svg:y="-0.64792in" svg:width="0.78681in" svg:height="0.39306in" style:rel-width="scale" style:rel-height="scale"><draw:text-box><text:p text:style-name="P5">附件六</text:p></draw:text-box><svg:title/><svg:desc/></draw:frame></text:span><text:span text:style-name="T6">國家教育研究院</text:span></text:p>
      <text:p text:style-name="P7">學術專書（章）複審意見表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書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書章篇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審 查 重 點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原審查意見表如附件。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審查意見：（審查意見至少300字以上）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審查結果：</text:p>
            <text:p text:style-name="P49"><text:s text:c="4"/>□推薦採用</text:p>
            <text:p text:style-name="P50"><text:s text:c="4"/>□修正後不必再送原審者審查</text:p>
            <text:p text:style-name="P51"><text:s text:c="4"/>□不予採用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審查人員簽名：</text:p>
            <text:p text:style-name="P55">中華民國<text:s text:c="3"/><text:s text:c="4"/><text:s text:c="3"/>年<text:s text:c="9"/><text:s/>月<text:s text:c="9"/><text:s/>日</text:p>
          </table:table-cell>
          <table:covered-table-cell/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fo:font-size="14pt" style:font-size-asian="14pt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縮排2字元" style:display-name="本文縮排 2 字元" style:family="text">
      <style:text-properties style:font-name="細明體" style:font-name-asian="細明體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21LVL1" style:family="text">
      <style:text-properties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9LVL2" style:num-prefix="（" style:num-suffix="）" style:num-format="一, 一〇, 一〇〇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一〇, 一〇〇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專書審稿辦法（草案）</dc:title>
    <dc:description/>
    <dc:subject/>
    <meta:initial-creator>USER</meta:initial-creator>
    <dc:creator>user</dc:creator>
    <meta:creation-date>2020-07-17T08:34:00Z</meta:creation-date>
    <dc:date>2020-07-17T08:34:00Z</dc:date>
    <meta:print-date>2019-03-27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