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華康超明體" fo:font-size="24pt" style:font-name-asian="華康超明體" style:font-size-asian="24pt" style:font-size-complex="2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pt" fo:margin-right="0pt" fo:line-height="200%" fo:text-indent="36pt" style:auto-text-indent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42.55pt" fo:margin-right="42.55pt" fo:line-height="200%" fo:text-align="justify" style:justify-single-word="false" fo:text-indent="0pt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0pt" fo:margin-right="43.4pt" fo:text-align="justify" style:justify-single-word="false" fo:text-indent="0pt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pt" fo:margin-right="0pt" fo:text-indent="28.29pt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pt" fo:margin-right="0pt" fo:text-indent="24.8pt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4pt" style:font-name-asian="標楷體" style:font-size-asian="24pt" style:font-size-complex="28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74pt solid #000000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352" text:anchor-type="paragraph" svg:x="411.7pt" svg:y="-46.8pt" svg:width="56.64pt" style:rel-width="scale" svg:height="28.29pt" style:rel-height="scale" draw:z-index="0"><draw:text-box><text:p text:style-name="P1">附件八</text:p></draw:text-box></draw:frame><text:span text:style-name="預設段落字型"><text:span text:style-name="T1">國家教育研究院學術專書審查證明</text:span></text:span></text:p>
      <text:p text:style-name="P3"/>
      <text:p text:style-name="P5">茲證明______________之專著</text:p>
      <text:p text:style-name="P6">______________________________________，已通過國家教育研究院學術審查，並於民國_____年_____月由國家教育研究院出版（或「預定於民國◎◎年◎月由國家教育研究院出版」）。</text:p>
      <text:p text:style-name="P7"/>
      <text:p text:style-name="P8">國家教育研究院</text:p>
      <text:p text:style-name="P9"/>
      <text:p text:style-name="P9"/>
      <text:p text:style-name="P9"/>
      <text:p text:style-name="P9"/>
      <text:p text:style-name="P9"/>
      <text:p text:style-name="P9"/>
      <text:p text:style-name="P2"/>
      <text:p text:style-name="Text_20_body"/>
      <text:p text:style-name="Text_20_body"/>
      <text:p text:style-name="P4"><text:span text:style-name="預設段落字型"><text:span text:style-name="T2">中華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超明體" svg:font-family="華康超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4.99pt" fo:page-height="842pt" style:num-format="1" style:print-orientation="portrait" fo:margin-top="70.89pt" fo:margin-bottom="70.89pt" fo:margin-left="85.04pt" fo:margin-right="70.89pt" style:writing-mode="lr-tb" style:layout-grid-color="#000000" style:layout-grid-lines="35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draw:fill-image-width="0pt" draw:fill-image-height="0pt" style:footnote-max-height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7-17T08:31:00Z</meta:creation-date>
    <dc:date>2020-07-17T16:32:31.776000000</dc:date>
    <meta:print-date>2020-06-16T09:52:00Z</meta:print-date>
    <meta:editing-cycles>3</meta:editing-cycles>
    <meta:editing-duration>PT1M6S</meta:editing-duration>
    <meta:document-statistic meta:table-count="0" meta:image-count="0" meta:object-count="0" meta:page-count="1" meta:paragraph-count="6" meta:word-count="100" meta:character-count="176" meta:non-whitespace-character-count="158"/>
    <meta:template xlink:type="simple" xlink:actuate="onRequest" xlink:title="" xlink:href="Normal"/>
  </office:meta>
</office:document-meta>
</file>