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 style:page-number="32">
        <style:tab-stops>
          <style:tab-stop style:type="left" style:position="3.5972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16pt"/>
    </style:style>
    <style:style style:name="P6" style:parent-style-name="內文" style:family="paragraph">
      <style:paragraph-properties fo:widows="2" fo:orphans="2" fo:text-align="end" fo:margin-top="0.125in" fo:line-height="0.2083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2083in" fo:margin-left="0.2131in" fo:text-indent="-0.2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7" style:parent-style-name="內文" style:family="paragraph">
      <style:paragraph-properties fo:text-align="end" fo:line-height="0.2083in"/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end" fo:line-height="0.2083in" fo:margin-left="0.2131in" fo:text-indent="-0.25in">
        <style:tab-stops/>
      </style:paragraph-properties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end" fo:line-height="0.2083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-asian="標楷體" style:letter-kerning="false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style:letter-kerning="false" fo:font-size="10pt" style:font-size-asian="10pt"/>
    </style:style>
    <style:style style:name="P35" style:parent-style-name="內文" style:family="paragraph">
      <style:paragraph-properties fo:text-align="end" fo:line-height="0.2083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text-align="end" fo:margin-bottom="0.125in" fo:line-height="0.2083in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end" fo:margin-bottom="0.125in" fo:line-height="0.2083in"/>
      <style:text-properties style:font-name-asian="標楷體" fo:font-size="10pt" style:font-size-asian="10pt"/>
    </style:style>
    <style:style style:name="P60" style:parent-style-name="清單段落" style:list-style-name="LFO1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本文縮排2" style:list-style-name="LFO2" style:family="paragraph">
      <style:paragraph-properties fo:line-height="0.3194in" fo:margin-left="1.0013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本文縮排2" style:list-style-name="LFO2" style:family="paragraph">
      <style:paragraph-properties fo:line-height="0.3194in" fo:margin-left="1.0013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本文縮排2" style:list-style-name="LFO2" style:family="paragraph">
      <style:paragraph-properties fo:line-height="0.3194in" fo:margin-left="1.0013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本文縮排2" style:list-style-name="LFO2" style:family="paragraph">
      <style:paragraph-properties fo:line-height="0.3194in" fo:margin-left="1.0013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0.3194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fo:line-height="0.3194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text-align="justify" fo:line-height="0.3194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家教育研究院出版品指導</text:span><text:span text:style-name="T4">會運作</text:span><text:span text:style-name="T5">要點</text:span></text:p>
      <text:p text:style-name="P6"><text:span text:style-name="T7">中華民國</text:span><text:span text:style-name="T8">100</text:span><text:span text:style-name="T9">年</text:span><text:span text:style-name="T10">5</text:span><text:span text:style-name="T11">月</text:span><text:span text:style-name="T12">11</text:span><text:span text:style-name="T13">日第</text:span><text:span text:style-name="T14">5</text:span><text:span text:style-name="T15">次院務會報通過</text:span></text:p>
      <text:p text:style-name="P16">中華民國100年5月27日教研秘字第1000002158號函訂定</text:p>
      <text:p text:style-name="P17">中華民國<text:s/>102<text:s/>年8月13日第58次院務會報通過</text:p>
      <text:p text:style-name="P18"><text:span text:style-name="T19">中華民國</text:span><text:span text:style-name="T20">102</text:span><text:span text:style-name="T21">年</text:span><text:span text:style-name="T22">8</text:span><text:span text:style-name="T23">月</text:span><text:span text:style-name="T24">27</text:span><text:span text:style-name="T25">日教研秘字第</text:span><text:span text:style-name="T26">1020008083</text:span><text:span text:style-name="T27">號函</text:span><text:span text:style-name="T28">修正全文及名稱</text:span></text:p>
      <text:p text:style-name="P29">中華民國108年1月2日教研秘字第1071801087號函修正</text:p>
      <text:p text:style-name="P30"><text:span text:style-name="T31">（</text:span><text:span text:style-name="T32">原名稱：</text:span><text:span text:style-name="T33">國家教育研究院出版品指導委員會設置要點</text:span><text:span text:style-name="T34">）</text:span></text:p>
      <text:p text:style-name="P35"><text:span text:style-name="T36">中華民國</text:span><text:span text:style-name="T37">109</text:span><text:span text:style-name="T38">年</text:span><text:span text:style-name="T39">7</text:span><text:span text:style-name="T40">月</text:span><text:span text:style-name="T41">14</text:span><text:span text:style-name="T42">日字</text:span><text:span text:style-name="T43">教研秘</text:span><text:span text:style-name="T44">第</text:span><text:span text:style-name="T45">1091800562</text:span><text:span text:style-name="T46">號函修正第三點</text:span></text:p>
      <text:p text:style-name="P47"><text:span text:style-name="T48">中華民國</text:span><text:span text:style-name="T49">109</text:span><text:span text:style-name="T50">年</text:span><text:span text:style-name="T51">9</text:span><text:span text:style-name="T52">月</text:span><text:span text:style-name="T53">29</text:span><text:span text:style-name="T54">日字</text:span><text:span text:style-name="T55">教研秘</text:span><text:span text:style-name="T56">第</text:span><text:span text:style-name="T57">1091800803</text:span><text:span text:style-name="T58">號函修正第五點</text:span></text:p>
      <text:p text:style-name="P59"/>
      <text:list text:style-name="LFO1" text:continue-numbering="true">
        <text:list-item>
          <text:p text:style-name="P60">國家教育研究院出版品指導會<text:s/>(以下簡稱本會)，為統籌出版各項事宜，特訂定本要點。</text:p>
        </text:list-item>
        <text:list-item>
          <text:p text:style-name="P61">本會任務如下：</text:p>
        </text:list-item>
      </text:list>
      <text:list text:style-name="LFO2" text:continue-numbering="true">
        <text:list-item>
          <text:p text:style-name="P62">訂定本院出版方針政策。</text:p>
        </text:list-item>
        <text:list-item>
          <text:p text:style-name="P63">審查年度出版計畫及出版內容。</text:p>
        </text:list-item>
        <text:list-item>
          <text:p text:style-name="P64">督導各出版品之編務與發行事項。</text:p>
        </text:list-item>
        <text:list-item>
          <text:p text:style-name="P65">其他有關本院各項出版事宜。</text:p>
        </text:list-item>
      </text:list>
      <text:list text:style-name="LFO1" text:continue-numbering="true">
        <text:list-item>
          <text:p text:style-name="P66"><text:span text:style-name="T67">本會置召集人一人，由本院院長兼任；置副召集人二人，由本院副院長兼任；置委員十三至</text:span><text:span text:style-name="T68">十九人，由主任秘書、簡任秘書、各單位主管及任務編組主管組成，必要時得聘院外學者專家擔任委員協助諮詢；指導會成員任一性別比例不得少於三分之一。</text:span></text:p>
        </text:list-item>
        <text:list-item>
          <text:p text:style-name="P69">召集人、副召集人、委員均為無給職。</text:p>
        </text:list-item>
        <text:list-item>
          <text:p text:style-name="P70"><text:span text:style-name="T71">本會原則每</text:span><text:span text:style-name="T72">六</text:span><text:span text:style-name="T73">個月召開會議一次，審查本院出版品執行進度及相關事宜，必要時得召開臨時會議；會議由召集人主持，並應有二分之一以上委員出席，出席委員過半數之同意，始得決議；召集人因故無法主持會議時，應指定副召集人一人代理，無指定時由委員互推一人代理。</text:span></text:p>
        </text:list-item>
        <text:list-item>
          <text:p text:style-name="P74"><text:span text:style-name="T75">本會召開會議時，得視需要邀請院外學者專家諮詢或相關人員列席報告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25in" fo:text-indent="-0.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 fo:margin-right="0.1388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教育研究院籌備處出版品指導小組設置要點</dc:title>
    <dc:description/>
    <dc:subject/>
    <meta:initial-creator>yan</meta:initial-creator>
    <dc:creator>user</dc:creator>
    <meta:creation-date>2020-10-15T03:07:00Z</meta:creation-date>
    <dc:date>2020-10-15T03:11:00Z</dc:date>
    <meta:print-date>2019-01-03T08:0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8" meta:character-count="660" meta:row-count="4" meta:non-whitespace-character-count="563"/>
  </office:meta>
</office:document-meta>
</file>