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5">
        <style:list-level-properties text:space-before="0.0986in" text:min-label-width="0.3125in" text:list-level-position-and-space-mode="label-alignment">
          <style:list-level-label-alignment text:label-followed-by="listtab" fo:margin-left="0.411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2506in" text:min-label-width="0.5in" text:list-level-position-and-space-mode="label-alignment">
          <style:list-level-label-alignment text:label-followed-by="listtab" fo:margin-left="0.7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2506in" text:min-label-width="0.5in" text:list-level-position-and-space-mode="label-alignment">
          <style:list-level-label-alignment text:label-followed-by="listtab" fo:margin-left="0.7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2506in" text:min-label-width="0.5in" text:list-level-position-and-space-mode="label-alignment">
          <style:list-level-label-alignment text:label-followed-by="listtab" fo:margin-left="0.7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0.2506in" text:min-label-width="0.5in" text:list-level-position-and-space-mode="label-alignment">
          <style:list-level-label-alignment text:label-followed-by="listtab" fo:margin-left="0.7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.2506in" text:min-label-width="0.5in" text:list-level-position-and-space-mode="label-alignment">
          <style:list-level-label-alignment text:label-followed-by="listtab" fo:margin-left="0.7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2" style:parent-style-name="內文" style:family="paragraph">
      <style:paragraph-properties fo:text-align="end" fo:margin-top="0.125in" fo:line-height="0.2083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line-break="normal" fo:text-align="end" fo:line-height="0.2083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line-break="normal" fo:text-align="end" fo:line-height="0.2083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margin-bottom="0.125in" fo:line-height="0.2083in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8972in" fo:text-indent="-0.5638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8875in" fo:text-indent="-0.5541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9333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35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4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3597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366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3666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3666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3597in" fo:text-indent="-0.3597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家教育研究院出版品管理作業要點</text:p>
      <text:p text:style-name="P2">中華民國100年5月27日教研秘字第1000002160號函訂定</text:p>
      <text:p text:style-name="P3">中華民國100年10月31日教研秘字第1000008194號函修正</text:p>
      <text:p text:style-name="P4">中華民國101年5月2日教研秘字第1010004318號函修正</text:p>
      <text:p text:style-name="P5">中華民國102年1月4日教研秘字第1020000067號函修正第7點第2項及附件</text:p>
      <text:p text:style-name="P6">中華民國102年8月22日教研秘字第 1020007936號函修正附件11、附件13</text:p>
      <text:p text:style-name="P7">中華民國103年3月17日教研秘字第 1030002910號函修正第1點、第3點、第7點及附件</text:p>
      <text:p text:style-name="P8">中華民國105年2月26日教研秘字第1051800218號函修正第7點及附件</text:p>
      <text:p text:style-name="P9">中華民國107年9月26日教研秘字第1071800684號函刪除第14點並修正附件11、附件13</text:p>
      <text:p text:style-name="P10"><text:span text:style-name="T11">中華民國109年</text:span><text:span text:style-name="T12">11</text:span><text:span text:style-name="T13">月</text:span><text:span text:style-name="T14">25</text:span><text:span text:style-name="T15">日字</text:span><text:span text:style-name="T16">教研秘</text:span><text:span text:style-name="T17">第</text:span><text:span text:style-name="T18">1091800991</text:span><text:span text:style-name="T19">號函修正</text:span></text:p>
      <text:p text:style-name="P20">一、為加強出版品管理、提升出版品品質及促進出版品普及流通，特依據文化部「政府出版品管理要點」、「教育部出版品管理作業要點」相關規定，訂定國家教育研究院（以下簡稱本院）出版品管理作業要點（以下簡稱本要點），除法令另有規定外，依本要點之規定辦理。</text:p>
      <text:p text:style-name="P21">二、本要點所稱出版品，係指以本院經費或名義出版或發行之圖書、連續性出版品、電子出版品及其他非書資料。</text:p>
      <text:p text:style-name="P22">三、除有特殊情形外，本院出版品之管理單位為教育資源及出版中心，負責出版品印製委外規劃、編號申請、寄存及銷售管理等事宜。</text:p>
      <text:p text:style-name="P23">四、本院出版品規格應符合以下出版品基本形制：</text:p>
      <text:p text:style-name="P24">（一）圖書應記載事項示例如附件一。</text:p>
      <text:p text:style-name="P25">（二）連續性出版品應記載事項示例如附件二。</text:p>
      <text:p text:style-name="P26">（三）非書資料及電子出版品應記載事項示例如附件三。</text:p>
      <text:p text:style-name="P27">（四）本院紙本出版品應以A4（二十一x二十九點五公分）、菊版八開（二十一x二十九公分）、四六版十六開（十九x二十六公分）、四六版十八開（十六x二十三公分）或菊版十六開（十五x二十一公分）等規格擇一印製，並以橫書版面呈現。但性質特殊者不在此限。</text:p>
      <text:p text:style-name="P28">（五）圖書及連續性出版品，除有不宜採行電子檔儲存流通之特殊原因者外，應同時製作可圖文分離之PDF檔，或併同繳交其他符合標準格式之電子檔。</text:p>
      <text:p text:style-name="P29">PDF檔應含印製用封面檔及內文檔，文件應無保全設定，文字允許搜尋、複製及貼入文字編輯軟體（例如word），且檔案未<text:soft-page-break/>設密碼保護，無內容不完整或毀損情形。</text:p>
      <text:p text:style-name="P30">五、本院出版品印製前，由教育資源及出版中心先行填妥「國家教育研究院出版品統一編號申請表」（附件四）與「國家教育研究院出版品規格檢核表」（附件五至附件七），經各申請單位協助確認無誤後，併同出版品基本形制資料，申辦國際標準編號與出版品統一編號（作業流程如附件八）。</text:p>
      <text:p text:style-name="P31">該出版品同時透過網路提供時，應註記網址等相關資訊。</text:p>
      <text:p text:style-name="P32">六、本院出版品應依「國家教育研究院出版品管理執行審查表」（詳附件九）進行分發寄存，其中專案分發部分由申請單位依出版品性質，擬具分發名單後，提供予教育資源及出版中心統一寄送，並得預留展售及配合國家圖書館辦理國際交換之冊數。但出版品庫存量在十份以內者，除專案簽准分送銷售或再印者外，均不再分送銷售。</text:p>
      <text:p text:style-name="P33">前項預留展售及寄存之出版品之數量，申請單位應於提出發行需求時估算在內。</text:p>
      <text:p text:style-name="P34">七、本院出版品應依印製成本、版稅、管銷費用、倉儲運費、銷售數量及特殊使用目的等因素，由教育資源及出版中心定價後銷售或委託代售，並提供文化部洽定之政府出版品展售門市統籌展售（統籌展售清單如附件十）。自行銷售應簽准後依本要點及政府採購法規定辦理。</text:p>
      <text:p text:style-name="P35">前項委託代售之出版品，應送本院委託代售之地點展示或銷售（委託代售清單如附件十一）。</text:p>
      <text:p text:style-name="P36">第一項代售酬金，以不超過出版品定價之百分之四十為限。但依政府採購法規定公開評選或最有利標決標方式辦理者，不在此限。</text:p>
      <text:p text:style-name="P37">八、本院出版品印製、出版、轉製電子檔或提供銷售前，有關著作人之認定、著作財產權之歸屬及著作之授權利用，應依著作權法相關規定約定之，並於版權頁或外盒部分加註著作權管理資訊。</text:p>
      <text:p text:style-name="P38">九、本院出版品應具備電子檔，並建置於本院相關網站，供讀者查詢。電子出版品亦應依文化部訂頒之政府出版品電子檔繳交作業規定、送文化部圖文分離之PDF檔、同意授權函及政府出版品電子檔繳交清單各一份，俾辦理儲存流通事宜。</text:p>
      <text:p text:style-name="P39">有特殊原因不宜建置於網站供查詢，或採行電子檔儲存流通者，應專<text:soft-page-break/>案簽准。</text:p>
      <text:p text:style-name="P40"><text:span text:style-name="T41">十、本院各申請單位與團體、私人合作或委託其出版、發行出版品時，應附帶約定提供政府出版品展售門市銷售之義務。其代售酬金，得由本院之合作或委託對象與展售門市洽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041-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受文者" style:display-name="受文者" style:family="paragraph" style:parent-style-name="內文">
      <style:paragraph-properties style:snap-to-layout-grid="false" style:line-height-at-least="0.1666in"/>
      <style:text-properties style:font-name="Arial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style31" style:display-name="style31" style:family="text">
      <style:text-properties fo:color="#80000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font-weight="normal" style:font-weight-asian="normal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fo:font-weight="normal" style:font-weight-asian="normal" style:use-window-font-color="true"/>
    </style:style>
    <style:style style:name="WW_CharLFO22LVL1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use-window-font-color="true" style:text-underline-type="none"/>
    </style:style>
    <style:style style:name="WW_CharLFO27LVL1" style:family="text">
      <style:text-properties style:font-name="標楷體" fo:font-size="12pt" style:font-size-asian="12pt"/>
    </style:style>
    <style:style style:name="WW_CharLFO28LVL1" style:family="text">
      <style:text-properties style:font-name="標楷體" fo:font-size="11pt" style:font-size-asian="11pt"/>
    </style:style>
    <style:style style:name="WW_CharLFO29LVL1" style:family="text">
      <style:text-properties style:font-name="標楷體" fo:font-size="10pt" style:font-size-asian="10pt"/>
    </style:style>
    <style:style style:name="WW_CharLFO30LVL1" style:family="text">
      <style:text-properties style:font-name="標楷體" fo:font-size="10pt" style:font-size-asian="10pt"/>
    </style:style>
    <style:style style:name="WW_CharLFO31LVL1" style:family="text">
      <style:text-properties style:font-name="標楷體" fo:font-size="10pt" style:font-size-asian="10pt"/>
    </style:style>
    <style:style style:name="WW_CharLFO3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5">
        <style:list-level-properties text:space-before="0.0986in" text:min-label-width="0.3125in" text:list-level-position-and-space-mode="label-alignment">
          <style:list-level-label-alignment text:label-followed-by="listtab" fo:margin-left="0.411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2506in" text:min-label-width="0.5in" text:list-level-position-and-space-mode="label-alignment">
          <style:list-level-label-alignment text:label-followed-by="listtab" fo:margin-left="0.7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2506in" text:min-label-width="0.5in" text:list-level-position-and-space-mode="label-alignment">
          <style:list-level-label-alignment text:label-followed-by="listtab" fo:margin-left="0.7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2506in" text:min-label-width="0.5in" text:list-level-position-and-space-mode="label-alignment">
          <style:list-level-label-alignment text:label-followed-by="listtab" fo:margin-left="0.7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0.2506in" text:min-label-width="0.5in" text:list-level-position-and-space-mode="label-alignment">
          <style:list-level-label-alignment text:label-followed-by="listtab" fo:margin-left="0.7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.2506in" text:min-label-width="0.5in" text:list-level-position-and-space-mode="label-alignment">
          <style:list-level-label-alignment text:label-followed-by="listtab" fo:margin-left="0.7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GER-XP</meta:initial-creator>
    <dc:creator>user</dc:creator>
    <meta:creation-date>2020-11-27T08:07:00Z</meta:creation-date>
    <dc:date>2020-11-27T08:07:00Z</dc:date>
    <meta:print-date>2020-11-27T08:0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28" meta:row-count="12" meta:non-whitespace-character-count="1558"/>
  </office:meta>
</office:document-meta>
</file>