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000000026690A5E37FB411CAF.png" manifest:media-type="image/png"/>
  <manifest:file-entry manifest:full-path="Pictures/10000201000000100000001E8696AFD6DBCC3383.png" manifest:media-type="image/png"/>
  <manifest:file-entry manifest:full-path="Pictures/10000201000000100000001ED4B6D1AEC4E669C4.png" manifest:media-type="image/png"/>
  <manifest:file-entry manifest:full-path="Pictures/10000201000000100000001E8EE83A3A0CF63498.png" manifest:media-type="image/png"/>
  <manifest:file-entry manifest:full-path="Pictures/10000201000000100000001F58AD7BE6F0049E78.png" manifest:media-type="image/png"/>
  <manifest:file-entry manifest:full-path="Pictures/100002010000001000000025B0BAA6916DD85FB2.png" manifest:media-type="image/png"/>
  <manifest:file-entry manifest:full-path="Pictures/100002010000001000000026730567A39FE0677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456.35pt" fo:margin-left="63.9pt" table:align="left"/>
    </style:style>
    <style:style style:name="表格1.A" style:family="table-column">
      <style:table-column-properties style:column-width="105.25pt"/>
    </style:style>
    <style:style style:name="表格1.B" style:family="table-column">
      <style:table-column-properties style:column-width="141.7pt"/>
    </style:style>
    <style:style style:name="表格1.C" style:family="table-column">
      <style:table-column-properties style:column-width="36.1pt"/>
    </style:style>
    <style:style style:name="表格1.D" style:family="table-column">
      <style:table-column-properties style:column-width="20.5pt"/>
    </style:style>
    <style:style style:name="表格1.E" style:family="table-column">
      <style:table-column-properties style:column-width="37.95pt"/>
    </style:style>
    <style:style style:name="表格1.F" style:family="table-column">
      <style:table-column-properties style:column-width="114.85pt"/>
    </style:style>
    <style:style style:name="表格1.1" style:family="table-row">
      <style:table-row-properties style:min-row-height="17.65pt" style:use-optimal-row-height="false"/>
    </style:style>
    <style:style style:name="表格1.A1" style:family="table-cell">
      <style:table-cell-properties fo:background-color="#f1f1f1" fo:padding="0pt" fo:border-left="2.25pt solid #000000" fo:border-right="0.75pt solid #000000" fo:border-top="2.25pt solid #000000" fo:border-bottom="2.25pt solid #000000" style:writing-mode="lr-tb">
        <style:background-image/>
      </style:table-cell-properties>
    </style:style>
    <style:style style:name="表格1.B1" style:family="table-cell">
      <style:table-cell-properties fo:background-color="#f1f1f1" fo:padding="0pt" fo:border-left="0.75pt solid #000000" fo:border-right="0.75pt solid #000000" fo:border-top="2.25pt solid #000000" fo:border-bottom="2.25pt solid #000000" style:writing-mode="lr-tb">
        <style:background-image/>
      </style:table-cell-properties>
    </style:style>
    <style:style style:name="表格1.C1" style:family="table-cell">
      <style:table-cell-properties fo:background-color="#f1f1f1" fo:padding="0pt" fo:border-left="0.75pt solid #000000" fo:border-right="0.75pt solid #000000" fo:border-top="2.25pt solid #000000" fo:border-bottom="0.75pt solid #000000" style:writing-mode="lr-tb">
        <style:background-image/>
      </style:table-cell-properties>
    </style:style>
    <style:style style:name="表格1.E1" style:family="table-cell">
      <style:table-cell-properties fo:background-color="#f1f1f1" fo:padding="0pt" fo:border-left="0.75pt solid #000000" fo:border-right="2.25pt solid #000000" fo:border-top="2.25pt solid #000000" fo:border-bottom="0.75pt solid #000000" style:writing-mode="lr-tb">
        <style:background-image/>
      </style:table-cell-properties>
    </style:style>
    <style:style style:name="表格1.2" style:family="table-row">
      <style:table-row-properties style:min-row-height="16.7pt" style:use-optimal-row-height="false"/>
    </style:style>
    <style:style style:name="表格1.C2" style:family="table-cell">
      <style:table-cell-properties fo:background-color="#f1f1f1" fo:padding="0pt" fo:border="0.75pt solid #000000" style:writing-mode="lr-tb">
        <style:background-image/>
      </style:table-cell-properties>
    </style:style>
    <style:style style:name="表格1.E2" style:family="table-cell">
      <style:table-cell-properties fo:background-color="#f1f1f1" fo:padding="0pt" fo:border-left="0.75pt solid #000000" fo:border-right="2.25pt solid #000000" fo:border-top="0.75pt solid #000000" fo:border-bottom="0.75pt solid #000000" style:writing-mode="lr-tb">
        <style:background-image/>
      </style:table-cell-properties>
    </style:style>
    <style:style style:name="表格1.3" style:family="table-row">
      <style:table-row-properties style:min-row-height="16.8pt" style:use-optimal-row-height="false"/>
    </style:style>
    <style:style style:name="表格1.4" style:family="table-row">
      <style:table-row-properties style:min-row-height="17.5pt" style:use-optimal-row-height="false"/>
    </style:style>
    <style:style style:name="表格1.C4" style:family="table-cell">
      <style:table-cell-properties fo:background-color="#f1f1f1" fo:padding="0pt" fo:border-left="0.75pt solid #000000" fo:border-right="0.75pt solid #000000" fo:border-top="0.75pt solid #000000" fo:border-bottom="2.25pt solid #000000" style:writing-mode="lr-tb">
        <style:background-image/>
      </style:table-cell-properties>
    </style:style>
    <style:style style:name="表格1.E4" style:family="table-cell">
      <style:table-cell-properties fo:background-color="#f1f1f1" fo:padding="0pt" fo:border-left="0.75pt solid #000000" fo:border-right="2.25pt solid #000000" fo:border-top="0.75pt solid #000000" fo:border-bottom="2.25pt solid #000000" style:writing-mode="lr-tb">
        <style:background-image/>
      </style:table-cell-properties>
    </style:style>
    <style:style style:name="表格1.5" style:family="table-row">
      <style:table-row-properties style:min-row-height="18.05pt" style:use-optimal-row-height="false"/>
    </style:style>
    <style:style style:name="表格1.A5" style:family="table-cell">
      <style:table-cell-properties fo:background-color="#f1f1f1" fo:padding="0pt" fo:border-left="2.25pt solid #000000" fo:border-right="0.75pt solid #000000" fo:border-top="2.25pt solid #000000" fo:border-bottom="0.75pt solid #000000" style:writing-mode="lr-tb">
        <style:background-image/>
      </style:table-cell-properties>
    </style:style>
    <style:style style:name="表格1.D5" style:family="table-cell">
      <style:table-cell-properties fo:background-color="#f1f1f1" fo:padding="0pt" fo:border-left="0.75pt solid #000000" fo:border-right="0.5pt solid #000000" fo:border-top="2.25pt solid #000000" fo:border-bottom="0.5pt solid #000000" style:writing-mode="lr-tb">
        <style:background-image/>
      </style:table-cell-properties>
    </style:style>
    <style:style style:name="表格1.F5" style:family="table-cell">
      <style:table-cell-properties fo:background-color="#f1f1f1" fo:padding="0pt" fo:border-left="0.5pt solid #000000" fo:border-right="2.25pt solid #000000" fo:border-top="2.25pt solid #000000" fo:border-bottom="0.5pt solid #000000" style:writing-mode="lr-tb">
        <style:background-image/>
      </style:table-cell-properties>
    </style:style>
    <style:style style:name="表格1.6" style:family="table-row">
      <style:table-row-properties style:min-row-height="19.25pt" style:use-optimal-row-height="false"/>
    </style:style>
    <style:style style:name="表格1.D6" style:family="table-cell">
      <style:table-cell-properties fo:background-color="#f1f1f1" fo:padding="0pt" fo:border-left="0.75pt solid #000000" fo:border-right="0.5pt solid #000000" fo:border-top="0.5pt solid #000000" fo:border-bottom="0.75pt solid #000000" style:writing-mode="lr-tb">
        <style:background-image/>
      </style:table-cell-properties>
    </style:style>
    <style:style style:name="表格1.F6" style:family="table-cell">
      <style:table-cell-properties fo:background-color="#f1f1f1" fo:padding="0pt" fo:border-left="0.5pt solid #000000" fo:border-right="2.25pt solid #000000" fo:border-top="0.5pt solid #000000" fo:border-bottom="0.75pt solid #000000" style:writing-mode="lr-tb">
        <style:background-image/>
      </style:table-cell-properties>
    </style:style>
    <style:style style:name="表格1.7" style:family="table-row">
      <style:table-row-properties style:min-row-height="74.75pt" style:use-optimal-row-height="false"/>
    </style:style>
    <style:style style:name="表格1.A7" style:family="table-cell">
      <style:table-cell-properties fo:background-color="#f1f1f1" fo:padding="0pt" fo:border-left="2.25pt solid #000000" fo:border-right="0.5pt solid #000000" fo:border-top="0.75pt solid #000000" fo:border-bottom="0.75pt solid #000000" style:writing-mode="lr-tb">
        <style:background-image/>
      </style:table-cell-properties>
    </style:style>
    <style:style style:name="表格1.B7" style:family="table-cell">
      <style:table-cell-properties fo:background-color="#f1f1f1" fo:padding="0pt" fo:border-left="0.5pt solid #000000" fo:border-right="2.25pt solid #000000" fo:border-top="0.75pt solid #000000" fo:border-bottom="0.75pt solid #000000" style:writing-mode="lr-tb">
        <style:background-image/>
      </style:table-cell-properties>
    </style:style>
    <style:style style:name="表格1.8" style:family="table-row">
      <style:table-row-properties style:min-row-height="61.25pt" style:use-optimal-row-height="false"/>
    </style:style>
    <style:style style:name="表格1.9" style:family="table-row">
      <style:table-row-properties style:min-row-height="40.65pt" style:use-optimal-row-height="false"/>
    </style:style>
    <style:style style:name="表格1.10" style:family="table-row">
      <style:table-row-properties style:min-row-height="38.95pt" style:use-optimal-row-height="false"/>
    </style:style>
    <style:style style:name="表格1.11" style:family="table-row">
      <style:table-row-properties style:min-row-height="28.7pt" style:use-optimal-row-height="false"/>
    </style:style>
    <style:style style:name="表格1.A11" style:family="table-cell">
      <style:table-cell-properties fo:background-color="#f1f1f1" fo:padding="0pt" fo:border-left="2.25pt solid #000000" fo:border-right="0.75pt solid #000000" fo:border-top="0.75pt solid #000000" fo:border-bottom="2.25pt solid #000000" style:writing-mode="lr-tb">
        <style:background-image/>
      </style:table-cell-properties>
    </style:style>
    <style:style style:name="表格1.12" style:family="table-row">
      <style:table-row-properties style:min-row-height="37.6pt" style:use-optimal-row-height="false"/>
    </style:style>
    <style:style style:name="表格1.A12" style:family="table-cell">
      <style:table-cell-properties fo:padding="0pt" fo:border-left="2.25pt solid #000000" fo:border-right="0.75pt solid #000000" fo:border-top="2.25pt solid #000000" fo:border-bottom="0.75pt solid #000000" style:writing-mode="lr-tb"/>
    </style:style>
    <style:style style:name="表格1.B12" style:family="table-cell">
      <style:table-cell-properties fo:padding="0pt" fo:border-left="0.75pt solid #000000" fo:border-right="2.25pt solid #000000" fo:border-top="2.25pt solid #000000" fo:border-bottom="0.75pt solid #000000" style:writing-mode="lr-tb"/>
    </style:style>
    <style:style style:name="表格1.13" style:family="table-row">
      <style:table-row-properties style:min-row-height="28.8pt" style:use-optimal-row-height="false"/>
    </style:style>
    <style:style style:name="表格1.A13" style:family="table-cell">
      <style:table-cell-properties fo:padding="0pt" fo:border-left="2.25pt solid #000000" fo:border-right="0.75pt solid #000000" fo:border-top="0.75pt solid #000000" fo:border-bottom="0.75pt solid #000000" style:writing-mode="lr-tb"/>
    </style:style>
    <style:style style:name="表格1.B13" style:family="table-cell">
      <style:table-cell-properties fo:padding="0pt" fo:border-left="0.75pt solid #000000" fo:border-right="2.25pt solid #000000" fo:border-top="0.75pt solid #000000" fo:border-bottom="0.75pt solid #000000" style:writing-mode="lr-tb"/>
    </style:style>
    <style:style style:name="表格1.14" style:family="table-row">
      <style:table-row-properties style:min-row-height="31.5pt" style:use-optimal-row-height="false"/>
    </style:style>
    <style:style style:name="表格1.A14" style:family="table-cell">
      <style:table-cell-properties fo:padding="0pt" fo:border-left="2.25pt solid #000000" fo:border-right="0.75pt solid #000000" fo:border-top="0.75pt solid #000000" fo:border-bottom="0.75pt solid #000000" style:writing-mode="lr-tb"/>
    </style:style>
    <style:style style:name="表格1.B14" style:family="table-cell">
      <style:table-cell-properties fo:padding="0pt" fo:border-left="0.75pt solid #000000" fo:border-right="2.25pt solid #000000" fo:border-top="0.75pt solid #000000" fo:border-bottom="0.75pt solid #000000" style:writing-mode="lr-tb"/>
    </style:style>
    <style:style style:name="表格1.15" style:family="table-row">
      <style:table-row-properties style:min-row-height="35.95pt" style:use-optimal-row-height="false"/>
    </style:style>
    <style:style style:name="表格1.A15" style:family="table-cell">
      <style:table-cell-properties fo:padding="0pt" fo:border-left="2.25pt solid #000000" fo:border-right="0.75pt solid #000000" fo:border-top="0.75pt solid #000000" fo:border-bottom="0.75pt solid #000000" style:writing-mode="lr-tb"/>
    </style:style>
    <style:style style:name="表格1.B15" style:family="table-cell">
      <style:table-cell-properties fo:padding="0pt" fo:border-left="0.75pt solid #000000" fo:border-right="2.25pt solid #000000" fo:border-top="0.75pt solid #000000" fo:border-bottom="0.75pt solid #000000" style:writing-mode="lr-tb"/>
    </style:style>
    <style:style style:name="表格1.16" style:family="table-row">
      <style:table-row-properties style:min-row-height="53.45pt" style:use-optimal-row-height="false"/>
    </style:style>
    <style:style style:name="表格1.A16" style:family="table-cell">
      <style:table-cell-properties fo:padding="0pt" fo:border-left="2.25pt solid #000000" fo:border-right="0.75pt solid #000000" fo:border-top="0.75pt solid #000000" fo:border-bottom="2.25pt solid #000000" style:writing-mode="lr-tb"/>
    </style:style>
    <style:style style:name="表格1.B16" style:family="table-cell">
      <style:table-cell-properties fo:padding="0pt" fo:border-left="0.75pt solid #000000" fo:border-right="2.25pt solid #000000" fo:border-top="0.75pt solid #000000" fo:border-bottom="2.25pt solid #000000" style:writing-mode="lr-tb"/>
    </style:style>
    <style:style style:name="表格1.17" style:family="table-row">
      <style:table-row-properties style:min-row-height="75.6pt" style:use-optimal-row-height="false"/>
    </style:style>
    <style:style style:name="表格1.A17" style:family="table-cell">
      <style:table-cell-properties fo:padding="0pt" fo:border-left="2.25pt solid #000000" fo:border-right="0.75pt solid #000000" fo:border-top="2.25pt solid #000000" fo:border-bottom="2.25pt solid #000000" style:writing-mode="lr-tb"/>
    </style:style>
    <style:style style:name="表格1.B17" style:family="table-cell">
      <style:table-cell-properties fo:padding="0pt" fo:border-left="0.75pt solid #000000" fo:border-right="2.25pt solid #000000" fo:border-top="2.25pt solid #000000" fo:border-bottom="2.25pt solid #000000" style:writing-mode="lr-tb"/>
    </style:style>
    <style:style style:name="表格2" style:family="table">
      <style:table-properties style:width="303.35pt" fo:margin-left="0.4pt" table:align="left"/>
    </style:style>
    <style:style style:name="表格2.A" style:family="table-column">
      <style:table-column-properties style:column-width="136.9pt"/>
    </style:style>
    <style:style style:name="表格2.B" style:family="table-column">
      <style:table-column-properties style:column-width="70.25pt"/>
    </style:style>
    <style:style style:name="表格2.C" style:family="table-column">
      <style:table-column-properties style:column-width="35.75pt"/>
    </style:style>
    <style:style style:name="表格2.D" style:family="table-column">
      <style:table-column-properties style:column-width="60.45pt"/>
    </style:style>
    <style:style style:name="表格2.1" style:family="table-row">
      <style:table-row-properties style:min-row-height="16.25pt" style:use-optimal-row-height="false"/>
    </style:style>
    <style:style style:name="表格2.A1" style:family="table-cell">
      <style:table-cell-properties style:border-line-width="0.25pt 0.25pt 0.25pt" fo:padding="0pt" fo:border-left="0.75pt double #efefef" fo:border-right="0.75pt double #9f9f9f" fo:border-top="0.75pt double #9f9f9f" fo:border-bottom="0.75pt double #9f9f9f" style:writing-mode="lr-tb"/>
    </style:style>
    <style:style style:name="表格2.B1" style:family="table-cell">
      <style:table-cell-properties style:border-line-width="0.25pt 0.25pt 0.25pt" fo:padding="0pt" fo:border="0.75pt double #9f9f9f" style:writing-mode="lr-tb"/>
    </style:style>
    <style:style style:name="表格2.2" style:family="table-row">
      <style:table-row-properties style:min-row-height="16.2pt" style:use-optimal-row-height="false"/>
    </style:style>
    <style:style style:name="表格2.B2" style:family="table-cell">
      <style:table-cell-properties style:border-line-width-left="0.25pt 0.25pt 0.25pt" style:border-line-width-top="0.25pt 0.25pt 0.25pt" style:border-line-width-bottom="0.25pt 0.25pt 0.25pt" fo:padding="0pt" fo:border-left="0.75pt double #9f9f9f" fo:border-right="none" fo:border-top="0.75pt double #9f9f9f" fo:border-bottom="0.75pt double #9f9f9f" style:writing-mode="lr-tb"/>
    </style:style>
    <style:style style:name="表格2.C2" style:family="table-cell">
      <style:table-cell-properties style:border-line-width-top="0.25pt 0.25pt 0.25pt" style:border-line-width-bottom="0.25pt 0.25pt 0.25pt" fo:padding="0pt" fo:border-left="none" fo:border-right="none" fo:border-top="0.75pt double #9f9f9f" fo:border-bottom="0.75pt double #9f9f9f" style:writing-mode="lr-tb"/>
    </style:style>
    <style:style style:name="表格2.D2" style:family="table-cell">
      <style:table-cell-properties style:border-line-width-right="0.25pt 0.25pt 0.25pt" style:border-line-width-top="0.25pt 0.25pt 0.25pt" style:border-line-width-bottom="0.25pt 0.25pt 0.25pt" fo:padding="0pt" fo:border-left="none" fo:border-right="0.75pt double #9f9f9f" fo:border-top="0.75pt double #9f9f9f" fo:border-bottom="0.75pt double #9f9f9f" style:writing-mode="lr-tb"/>
    </style:style>
    <style:style style:name="表格3" style:family="table">
      <style:table-properties style:width="305.45pt" fo:margin-left="109.6pt" table:align="left"/>
    </style:style>
    <style:style style:name="表格3.A" style:family="table-column">
      <style:table-column-properties style:column-width="72.15pt"/>
    </style:style>
    <style:style style:name="表格3.B" style:family="table-column">
      <style:table-column-properties style:column-width="47.05pt"/>
    </style:style>
    <style:style style:name="表格3.C" style:family="table-column">
      <style:table-column-properties style:column-width="48.1pt"/>
    </style:style>
    <style:style style:name="表格3.D" style:family="table-column">
      <style:table-column-properties style:column-width="51.45pt"/>
    </style:style>
    <style:style style:name="表格3.E" style:family="table-column">
      <style:table-column-properties style:column-width="86.7pt"/>
    </style:style>
    <style:style style:name="表格3.1" style:family="table-row">
      <style:table-row-properties style:min-row-height="16.25pt" style:use-optimal-row-height="false"/>
    </style:style>
    <style:style style:name="表格3.A1" style:family="table-cell">
      <style:table-cell-properties style:border-line-width="0.25pt 0.25pt 0.25pt" fo:padding="0pt" fo:border-left="0.75pt double #efefef" fo:border-right="0.75pt double #9f9f9f" fo:border-top="0.75pt double #9f9f9f" fo:border-bottom="0.75pt double #9f9f9f" style:writing-mode="lr-tb"/>
    </style:style>
    <style:style style:name="表格3.B1" style:family="table-cell">
      <style:table-cell-properties style:border-line-width="0.25pt 0.25pt 0.25pt" fo:padding="0pt" fo:border="0.75pt double #9f9f9f" style:writing-mode="lr-tb"/>
    </style:style>
    <style:style style:name="表格3.2" style:family="table-row">
      <style:table-row-properties style:min-row-height="16.2pt" style:use-optimal-row-height="false"/>
    </style:style>
    <style:style style:name="表格4" style:family="table">
      <style:table-properties style:width="448.1pt" fo:margin-left="0.25pt" table:align="left"/>
    </style:style>
    <style:style style:name="表格4.A" style:family="table-column">
      <style:table-column-properties style:column-width="60pt"/>
    </style:style>
    <style:style style:name="表格4.B" style:family="table-column">
      <style:table-column-properties style:column-width="34.75pt"/>
    </style:style>
    <style:style style:name="表格4.C" style:family="table-column">
      <style:table-column-properties style:column-width="34.85pt"/>
    </style:style>
    <style:style style:name="表格4.D" style:family="table-column">
      <style:table-column-properties style:column-width="60.2pt"/>
    </style:style>
    <style:style style:name="表格4.E" style:family="table-column">
      <style:table-column-properties style:column-width="43.3pt"/>
    </style:style>
    <style:style style:name="表格4.F" style:family="table-column">
      <style:table-column-properties style:column-width="36.9pt"/>
    </style:style>
    <style:style style:name="表格4.G" style:family="table-column">
      <style:table-column-properties style:column-width="89pt"/>
    </style:style>
    <style:style style:name="表格4.H" style:family="table-column">
      <style:table-column-properties style:column-width="89.1pt"/>
    </style:style>
    <style:style style:name="表格4.1" style:family="table-row">
      <style:table-row-properties style:min-row-height="36.9pt" style:use-optimal-row-height="false"/>
    </style:style>
    <style:style style:name="表格4.A1" style:family="table-cell">
      <style:table-cell-properties fo:padding="0pt" fo:border-left="0.5pt solid #000000" fo:border-right="none" fo:border-top="0.5pt solid #000000" fo:border-bottom="0.5pt solid #000000" style:writing-mode="lr-tb"/>
    </style:style>
    <style:style style:name="表格4.B1" style:family="table-cell">
      <style:table-cell-properties fo:padding="0pt" fo:border-left="none" fo:border-right="none" fo:border-top="0.5pt solid #000000" fo:border-bottom="0.5pt solid #000000" style:writing-mode="lr-tb"/>
    </style:style>
    <style:style style:name="表格4.D1" style:family="table-cell">
      <style:table-cell-properties fo:padding="0pt" fo:border-left="none" fo:border-right="0.5pt solid #000000" fo:border-top="0.5pt solid #000000" fo:border-bottom="0.5pt solid #000000" style:writing-mode="lr-tb"/>
    </style:style>
    <style:style style:name="表格4.E1" style:family="table-cell">
      <style:table-cell-properties fo:padding="0pt" fo:border="0.5pt solid #000000" style:writing-mode="lr-tb"/>
    </style:style>
    <style:style style:name="表格4.2" style:family="table-row">
      <style:table-row-properties style:min-row-height="36.8pt" style:use-optimal-row-height="false"/>
    </style:style>
    <style:style style:name="表格4.3" style:family="table-row">
      <style:table-row-properties style:min-row-height="45.25pt" style:use-optimal-row-height="false"/>
    </style:style>
    <style:style style:name="表格4.4" style:family="table-row">
      <style:table-row-properties style:min-row-height="43.65pt" style:use-optimal-row-height="false"/>
    </style:style>
    <style:style style:name="表格4.5" style:family="table-row">
      <style:table-row-properties style:min-row-height="44.6pt" style:use-optimal-row-height="false"/>
    </style:style>
    <style:style style:name="表格4.6" style:family="table-row">
      <style:table-row-properties style:min-row-height="44.1pt" style:use-optimal-row-height="false"/>
    </style:style>
    <style:style style:name="表格4.7" style:family="table-row">
      <style:table-row-properties style:min-row-height="53.35pt" style:use-optimal-row-height="false"/>
    </style:style>
    <style:style style:name="表格4.8" style:family="table-row">
      <style:table-row-properties style:min-row-height="34.9pt" style:use-optimal-row-height="false"/>
    </style:style>
    <style:style style:name="表格4.9" style:family="table-row">
      <style:table-row-properties style:min-row-height="103.05pt" style:use-optimal-row-height="false"/>
    </style:style>
    <style:style style:name="表格4.10" style:family="table-row">
      <style:table-row-properties style:min-row-height="107.1pt" style:use-optimal-row-height="false"/>
    </style:style>
    <style:style style:name="表格4.11" style:family="table-row">
      <style:table-row-properties style:min-row-height="62pt" style:use-optimal-row-height="false"/>
    </style:style>
    <style:style style:name="表格5" style:family="table">
      <style:table-properties style:width="437.25pt" fo:margin-left="71.35pt" table:align="left"/>
    </style:style>
    <style:style style:name="表格5.A" style:family="table-column">
      <style:table-column-properties style:column-width="90.4pt"/>
    </style:style>
    <style:style style:name="表格5.B" style:family="table-column">
      <style:table-column-properties style:column-width="86.65pt"/>
    </style:style>
    <style:style style:name="表格5.C" style:family="table-column">
      <style:table-column-properties style:column-width="86.8pt"/>
    </style:style>
    <style:style style:name="表格5.D" style:family="table-column">
      <style:table-column-properties style:column-width="86.7pt"/>
    </style:style>
    <style:style style:name="表格5.1" style:family="table-row">
      <style:table-row-properties style:min-row-height="92pt" style:use-optimal-row-height="false"/>
    </style:style>
    <style:style style:name="表格5.A1" style:family="table-cell">
      <style:table-cell-properties fo:padding="0pt" fo:border="0.5pt solid #000000" style:writing-mode="lr-tb"/>
    </style:style>
    <style:style style:name="表格5.2" style:family="table-row">
      <style:table-row-properties style:min-row-height="55.75pt" style:use-optimal-row-height="false"/>
    </style:style>
    <style:style style:name="表格5.3" style:family="table-row">
      <style:table-row-properties style:min-row-height="70.9pt" style:use-optimal-row-height="false"/>
    </style:style>
    <style:style style:name="表格5.4" style:family="table-row">
      <style:table-row-properties style:min-row-height="56.6pt" style:use-optimal-row-height="false"/>
    </style:style>
    <style:style style:name="表格5.5" style:family="table-row">
      <style:table-row-properties style:min-row-height="56.7pt" style:use-optimal-row-height="false"/>
    </style:style>
    <style:style style:name="表格6" style:family="table">
      <style:table-properties style:width="438.75pt" fo:margin-left="71.6pt" table:align="left"/>
    </style:style>
    <style:style style:name="表格6.A" style:family="table-column">
      <style:table-column-properties style:column-width="34.05pt"/>
    </style:style>
    <style:style style:name="表格6.B" style:family="table-column">
      <style:table-column-properties style:column-width="43.2pt"/>
    </style:style>
    <style:style style:name="表格6.C" style:family="table-column">
      <style:table-column-properties style:column-width="41.3pt"/>
    </style:style>
    <style:style style:name="表格6.D" style:family="table-column">
      <style:table-column-properties style:column-width="35.85pt"/>
    </style:style>
    <style:style style:name="表格6.E" style:family="table-column">
      <style:table-column-properties style:column-width="109.9pt"/>
    </style:style>
    <style:style style:name="表格6.F" style:family="table-column">
      <style:table-column-properties style:column-width="174.45pt"/>
    </style:style>
    <style:style style:name="表格6.1" style:family="table-row">
      <style:table-row-properties style:min-row-height="36.8pt" style:use-optimal-row-height="false"/>
    </style:style>
    <style:style style:name="表格6.A1" style:family="table-cell">
      <style:table-cell-properties fo:padding="0pt" fo:border-left="0.5pt solid #000000" fo:border-right="none" fo:border-top="0.5pt solid #000000" fo:border-bottom="0.5pt solid #000000" style:writing-mode="lr-tb"/>
    </style:style>
    <style:style style:name="表格6.B1" style:family="table-cell">
      <style:table-cell-properties fo:padding="0pt" fo:border-left="none" fo:border-right="none" fo:border-top="0.5pt solid #000000" fo:border-bottom="0.5pt solid #000000" style:writing-mode="lr-tb"/>
    </style:style>
    <style:style style:name="表格6.D1" style:family="table-cell">
      <style:table-cell-properties fo:padding="0pt" fo:border-left="none" fo:border-right="0.5pt solid #000000" fo:border-top="0.5pt solid #000000" fo:border-bottom="0.5pt solid #000000" style:writing-mode="lr-tb"/>
    </style:style>
    <style:style style:name="表格6.E1" style:family="table-cell">
      <style:table-cell-properties fo:padding="0pt" fo:border="0.5pt solid #000000" style:writing-mode="lr-tb"/>
    </style:style>
    <style:style style:name="表格6.2" style:family="table-row">
      <style:table-row-properties style:min-row-height="36.9pt" style:use-optimal-row-height="false"/>
    </style:style>
    <style:style style:name="表格6.3" style:family="table-row">
      <style:table-row-properties style:min-row-height="32.5pt" style:use-optimal-row-height="false"/>
    </style:style>
    <style:style style:name="表格6.4" style:family="table-row">
      <style:table-row-properties style:min-row-height="43.05pt" style:use-optimal-row-height="false"/>
    </style:style>
    <style:style style:name="表格6.5" style:family="table-row">
      <style:table-row-properties style:min-row-height="259.8pt" style:use-optimal-row-height="false"/>
    </style:style>
    <style:style style:name="表格6.6" style:family="table-row">
      <style:table-row-properties style:min-row-height="86.35pt" style:use-optimal-row-height="false"/>
    </style:style>
    <style:style style:name="表格6.7" style:family="table-row">
      <style:table-row-properties style:min-row-height="62.95pt" style:use-optimal-row-height="false"/>
    </style:style>
    <style:style style:name="P1" style:family="paragraph" style:parent-style-name="本文">
      <style:paragraph-properties fo:line-height="5%" style:punctuation-wrap="simple"/>
    </style:style>
    <style:style style:name="P2" style:family="paragraph" style:parent-style-name="本文">
      <style:paragraph-properties style:punctuation-wrap="simple"/>
      <style:text-properties style:font-name="Times New Roman" fo:font-size="12pt" style:font-name-asian="新細明體" style:font-size-asian="12pt" style:font-name-complex="Times New Roman" style:font-size-complex="12pt"/>
    </style:style>
    <style:style style:name="P3" style:family="paragraph" style:parent-style-name="本文">
      <style:paragraph-properties style:punctuation-wrap="simple"/>
      <style:text-properties style:font-name="微軟正黑體" fo:font-size="13pt" fo:font-weight="bold" style:font-name-asian="微軟正黑體" style:font-size-asian="13pt" style:font-weight-asian="bold" style:font-name-complex="微軟正黑體" style:font-size-complex="13pt" style:font-weight-complex="bold"/>
    </style:style>
    <style:style style:name="P4" style:family="paragraph" style:parent-style-name="本文">
      <style:paragraph-properties style:punctuation-wrap="simple"/>
      <style:text-properties fo:font-size="30.5pt" style:font-size-asian="30.5pt" style:font-size-complex="30.5pt"/>
    </style:style>
    <style:style style:name="P5" style:family="paragraph" style:parent-style-name="本文">
      <style:paragraph-properties style:punctuation-wrap="simple"/>
      <style:text-properties fo:font-size="16pt" style:font-size-asian="16pt" style:font-size-complex="16pt"/>
    </style:style>
    <style:style style:name="P6" style:family="paragraph" style:parent-style-name="本文">
      <style:paragraph-properties fo:margin-left="0.99pt" fo:margin-right="0pt" fo:line-height="14pt" fo:text-indent="0pt" style:auto-text-indent="false" style:punctuation-wrap="simple">
        <style:tab-stops/>
      </style:paragraph-properties>
      <style:text-properties style:font-name="微軟正黑體" fo:font-size="12pt" fo:font-weight="bold" style:font-name-asian="微軟正黑體" style:font-size-asian="12pt" style:font-weight-asian="bold" style:font-name-complex="微軟正黑體" style:font-size-complex="12pt" style:font-weight-complex="bold"/>
    </style:style>
    <style:style style:name="P7" style:family="paragraph" style:parent-style-name="本文">
      <style:paragraph-properties fo:margin-left="0.99pt" fo:margin-right="0pt" fo:line-height="16.04pt" fo:text-indent="0pt" style:auto-text-indent="false" style:punctuation-wrap="simple">
        <style:tab-stops/>
      </style:paragraph-properties>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8" style:family="paragraph" style:parent-style-name="Table_20_Paragraph">
      <style:paragraph-properties fo:margin-top="0.54pt" fo:margin-bottom="0pt" loext:contextual-spacing="false" style:punctuation-wrap="simple"/>
      <style:text-properties style:font-name="微軟正黑體" fo:font-size="5pt" fo:font-weight="bold" style:font-name-asian="微軟正黑體" style:font-size-asian="5pt" style:font-weight-asian="bold" style:font-name-complex="微軟正黑體" style:font-size-complex="5pt" style:font-weight-complex="bold"/>
    </style:style>
    <style:style style:name="P9" style:family="paragraph" style:parent-style-name="Table_20_Paragraph">
      <style:paragraph-properties fo:margin-left="29.65pt" fo:margin-right="0pt" fo:text-indent="0pt" style:auto-text-indent="false" style:punctuation-wrap="simple">
        <style:tab-stops/>
      </style:paragraph-properties>
      <style:text-properties fo:font-size="14pt" style:font-size-asian="14pt" style:font-size-complex="14pt"/>
    </style:style>
    <style:style style:name="P10" style:family="paragraph" style:parent-style-name="本文">
      <style:paragraph-properties fo:margin-left="0.2pt" fo:margin-right="0pt" fo:margin-top="3.15pt" fo:margin-bottom="0pt" loext:contextual-spacing="false" fo:line-height="14.85pt" fo:text-align="center" style:justify-single-word="false" fo:text-indent="0pt" style:auto-text-indent="false" style:punctuation-wrap="simple">
        <style:tab-stops/>
      </style:paragraph-properties>
    </style:style>
    <style:style style:name="P11" style:family="paragraph" style:parent-style-name="本文">
      <style:paragraph-properties fo:margin-left="7.26pt" fo:margin-right="5.5pt" fo:margin-top="1.05pt" fo:margin-bottom="0pt" loext:contextual-spacing="false" fo:line-height="85%" fo:text-align="justify" style:justify-single-word="false" fo:text-indent="0pt" style:auto-text-indent="false" style:punctuation-wrap="simple">
        <style:tab-stops/>
      </style:paragraph-properties>
    </style:style>
    <style:style style:name="P12" style:family="paragraph" style:parent-style-name="本文">
      <style:paragraph-properties fo:margin-left="0.4pt" fo:margin-right="0pt" fo:line-height="12.7pt" fo:text-align="center" style:justify-single-word="false" fo:text-indent="0pt" style:auto-text-indent="false" style:punctuation-wrap="simple">
        <style:tab-stops>
          <style:tab-stop style:position="181.39pt"/>
        </style:tab-stops>
      </style:paragraph-properties>
    </style:style>
    <style:style style:name="P13" style:family="paragraph" style:parent-style-name="本文">
      <style:paragraph-properties fo:margin-left="0.06pt" fo:margin-right="0pt" fo:line-height="15pt" fo:text-align="center" style:justify-single-word="false" fo:text-indent="0pt" style:auto-text-indent="false" style:punctuation-wrap="simple">
        <style:tab-stops/>
      </style:paragraph-properties>
    </style:style>
    <style:style style:name="P14" style:family="paragraph" style:parent-style-name="本文">
      <style:paragraph-properties fo:margin-left="0.31pt" fo:margin-right="0pt" fo:margin-top="3.15pt" fo:margin-bottom="0pt" loext:contextual-spacing="false" fo:line-height="14.66pt" fo:text-align="center" style:justify-single-word="false" fo:text-indent="0pt" style:auto-text-indent="false" style:punctuation-wrap="simple">
        <style:tab-stops/>
      </style:paragraph-properties>
    </style:style>
    <style:style style:name="P15" style:family="paragraph" style:parent-style-name="本文">
      <style:paragraph-properties fo:margin-left="0.31pt" fo:margin-right="0pt" fo:line-height="15.19pt" fo:text-align="center" style:justify-single-word="false" fo:text-indent="0pt" style:auto-text-indent="false" style:punctuation-wrap="simple">
        <style:tab-stops/>
      </style:paragraph-properties>
    </style:style>
    <style:style style:name="P16" style:family="paragraph" style:parent-style-name="本文">
      <style:paragraph-properties fo:margin-left="2.75pt" fo:margin-right="0pt" fo:line-height="13.1pt" fo:text-align="center" style:justify-single-word="false" fo:text-indent="0pt" style:auto-text-indent="false" style:punctuation-wrap="simple">
        <style:tab-stops>
          <style:tab-stop style:position="183pt"/>
        </style:tab-stops>
      </style:paragraph-properties>
    </style:style>
    <style:style style:name="P17" style:family="paragraph" style:parent-style-name="Table_20_Paragraph">
      <style:paragraph-properties fo:margin-top="0.85pt" fo:margin-bottom="0pt" loext:contextual-spacing="false" style:punctuation-wrap="simple"/>
      <style:text-properties style:font-name="微軟正黑體" fo:font-size="15.5pt" fo:font-weight="bold" style:font-name-asian="微軟正黑體" style:font-size-asian="15.5pt" style:font-weight-asian="bold" style:font-name-complex="微軟正黑體" style:font-size-complex="15.5pt" style:font-weight-complex="bold"/>
    </style:style>
    <style:style style:name="P18" style:family="paragraph" style:parent-style-name="Table_20_Paragraph">
      <style:paragraph-properties fo:margin-left="28.49pt" fo:margin-right="0pt" fo:text-indent="0pt" style:auto-text-indent="false" style:punctuation-wrap="simple">
        <style:tab-stops/>
      </style:paragraph-properties>
    </style:style>
    <style:style style:name="P19" style:family="paragraph" style:parent-style-name="Table_20_Paragraph">
      <style:paragraph-properties fo:margin-left="28.49pt" fo:margin-right="0pt" fo:margin-top="5.95pt" fo:margin-bottom="0pt" loext:contextual-spacing="false" fo:text-indent="0pt" style:auto-text-indent="false" style:punctuation-wrap="simple">
        <style:tab-stops/>
      </style:paragraph-properties>
    </style:style>
    <style:style style:name="P20" style:family="paragraph" style:parent-style-name="Table_20_Paragraph">
      <style:paragraph-properties style:punctuation-wrap="simple"/>
      <style:text-properties style:font-name="Times New Roman" fo:font-size="11pt" style:font-name-asian="新細明體" style:font-size-asian="11pt" style:font-name-complex="Times New Roman" style:font-size-complex="11pt"/>
    </style:style>
    <style:style style:name="P21" style:family="paragraph" style:parent-style-name="Table_20_Paragraph">
      <style:paragraph-properties style:punctuation-wrap="simple"/>
      <style:text-properties style:font-name="Times New Roman" fo:font-size="14pt" style:font-name-asian="新細明體" style:font-size-asian="14pt" style:font-name-complex="Times New Roman" style:font-size-complex="14pt"/>
    </style:style>
    <style:style style:name="P22" style:family="paragraph" style:parent-style-name="Table_20_Paragraph">
      <style:paragraph-properties style:punctuation-wrap="simple"/>
      <style:text-properties style:font-name="Times New Roman" fo:font-size="13pt" style:font-name-asian="新細明體" style:font-size-asian="13pt" style:font-name-complex="Times New Roman" style:font-size-complex="13pt"/>
    </style:style>
    <style:style style:name="P23" style:family="paragraph" style:parent-style-name="Table_20_Paragraph">
      <style:paragraph-properties style:punctuation-wrap="simple"/>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24" style:family="paragraph" style:parent-style-name="Table_20_Paragraph">
      <style:paragraph-properties fo:margin-left="12.76pt" fo:margin-right="0pt" fo:margin-top="2.61pt" fo:margin-bottom="0pt" loext:contextual-spacing="false" fo:line-height="14.06pt" fo:text-indent="0pt" style:auto-text-indent="false" style:punctuation-wrap="simple">
        <style:tab-stops/>
      </style:paragraph-properties>
    </style:style>
    <style:style style:name="P25" style:family="paragraph" style:parent-style-name="Table_20_Paragraph">
      <style:paragraph-properties fo:margin-left="12.76pt" fo:margin-right="0pt" fo:margin-top="1.76pt" fo:margin-bottom="0pt" loext:contextual-spacing="false" fo:line-height="13.95pt" fo:text-indent="0pt" style:auto-text-indent="false" style:punctuation-wrap="simple">
        <style:tab-stops/>
      </style:paragraph-properties>
    </style:style>
    <style:style style:name="P26" style:family="paragraph" style:parent-style-name="Table_20_Paragraph">
      <style:paragraph-properties fo:margin-left="12.76pt" fo:margin-right="0pt" fo:margin-top="1.84pt" fo:margin-bottom="0pt" loext:contextual-spacing="false" fo:line-height="13.95pt" fo:text-indent="0pt" style:auto-text-indent="false" style:punctuation-wrap="simple">
        <style:tab-stops/>
      </style:paragraph-properties>
    </style:style>
    <style:style style:name="P27" style:family="paragraph" style:parent-style-name="Table_20_Paragraph">
      <style:paragraph-properties fo:margin-left="8.39pt" fo:margin-right="0pt" fo:margin-top="2.64pt" fo:margin-bottom="0pt" loext:contextual-spacing="false" fo:text-indent="0pt" style:auto-text-indent="false" style:punctuation-wrap="simple">
        <style:tab-stops/>
      </style:paragraph-properties>
      <style:text-properties style:font-name="Times New Roman" style:font-name-asian="新細明體" style:font-name-complex="Times New Roman"/>
    </style:style>
    <style:style style:name="P28" style:family="paragraph" style:parent-style-name="Table_20_Paragraph">
      <style:paragraph-properties fo:margin-left="31.49pt" fo:margin-right="0pt" fo:margin-top="10.6pt" fo:margin-bottom="0pt" loext:contextual-spacing="false" fo:text-indent="0pt" style:auto-text-indent="false" style:punctuation-wrap="simple">
        <style:tab-stops/>
      </style:paragraph-properties>
    </style:style>
    <style:style style:name="P29" style:family="paragraph" style:parent-style-name="Table_20_Paragraph">
      <style:paragraph-properties fo:margin-left="31.49pt" fo:margin-right="0pt" fo:margin-top="3.91pt" fo:margin-bottom="0pt" loext:contextual-spacing="false" fo:line-height="16.24pt" fo:text-indent="0pt" style:auto-text-indent="false" style:punctuation-wrap="simple">
        <style:tab-stops/>
      </style:paragraph-properties>
    </style:style>
    <style:style style:name="P30" style:family="paragraph" style:parent-style-name="Table_20_Paragraph">
      <style:paragraph-properties fo:margin-left="31.49pt" fo:margin-right="0pt" fo:margin-top="5.95pt" fo:margin-bottom="0pt" loext:contextual-spacing="false" fo:text-indent="0pt" style:auto-text-indent="false" style:punctuation-wrap="simple">
        <style:tab-stops/>
      </style:paragraph-properties>
    </style:style>
    <style:style style:name="P31" style:family="paragraph" style:parent-style-name="Table_20_Paragraph">
      <style:paragraph-properties fo:margin-left="0pt" fo:margin-right="8.56pt" fo:margin-top="4.45pt" fo:margin-bottom="0pt" loext:contextual-spacing="false" fo:line-height="12.61pt" fo:text-align="end" style:justify-single-word="false" fo:text-indent="0pt" style:auto-text-indent="false" style:punctuation-wrap="simple"/>
      <style:text-properties fo:color="#808080" fo:font-size="10pt" style:font-size-asian="10pt" style:font-size-complex="10pt"/>
    </style:style>
    <style:style style:name="P32" style:family="paragraph" style:parent-style-name="Table_20_Paragraph">
      <style:paragraph-properties fo:margin-left="0pt" fo:margin-right="8.56pt" fo:margin-top="4.96pt" fo:margin-bottom="0pt" loext:contextual-spacing="false" fo:line-height="13.29pt" fo:text-align="end" style:justify-single-word="false" fo:text-indent="0pt" style:auto-text-indent="false" style:punctuation-wrap="simple"/>
      <style:text-properties fo:color="#808080" fo:font-size="10pt" style:font-size-asian="10pt" style:font-size-complex="10pt"/>
    </style:style>
    <style:style style:name="P33" style:family="paragraph" style:parent-style-name="Table_20_Paragraph">
      <style:paragraph-properties fo:margin-left="17.89pt" fo:margin-right="0pt" fo:margin-top="2.44pt" fo:margin-bottom="0pt" loext:contextual-spacing="false" fo:line-height="14.6pt" fo:text-indent="0pt" style:auto-text-indent="false" style:punctuation-wrap="simple">
        <style:tab-stops/>
      </style:paragraph-properties>
    </style:style>
    <style:style style:name="P34" style:family="paragraph" style:parent-style-name="Table_20_Paragraph">
      <style:paragraph-properties fo:margin-left="5.9pt" fo:margin-right="0pt" fo:margin-top="2.95pt" fo:margin-bottom="0pt" loext:contextual-spacing="false" fo:line-height="15.31pt" fo:text-indent="0pt" style:auto-text-indent="false" style:punctuation-wrap="simple">
        <style:tab-stops/>
      </style:paragraph-properties>
    </style:style>
    <style:style style:name="P35" style:family="paragraph" style:parent-style-name="Table_20_Paragraph">
      <style:paragraph-properties fo:margin-top="0.4pt" fo:margin-bottom="0pt" loext:contextual-spacing="false" style:punctuation-wrap="simple"/>
      <style:text-properties style:font-name="微軟正黑體" fo:font-size="15.5pt" fo:font-weight="bold" style:font-name-asian="微軟正黑體" style:font-size-asian="15.5pt" style:font-weight-asian="bold" style:font-name-complex="微軟正黑體" style:font-size-complex="15.5pt" style:font-weight-complex="bold"/>
    </style:style>
    <style:style style:name="P36" style:family="paragraph" style:parent-style-name="本文">
      <style:paragraph-properties fo:margin-top="0.4pt" fo:margin-bottom="0pt" loext:contextual-spacing="false" style:punctuation-wrap="simple"/>
      <style:text-properties style:font-name="微軟正黑體" fo:font-size="8.5pt" fo:font-weight="bold" style:font-name-asian="微軟正黑體" style:font-size-asian="8.5pt" style:font-weight-asian="bold" style:font-name-complex="微軟正黑體" style:font-size-complex="8.5pt" style:font-weight-complex="bold"/>
    </style:style>
    <style:style style:name="P37" style:family="paragraph" style:parent-style-name="Table_20_Paragraph">
      <style:paragraph-properties fo:margin-left="16.5pt" fo:margin-right="0pt" fo:text-indent="0pt" style:auto-text-indent="false" style:punctuation-wrap="simple">
        <style:tab-stops/>
      </style:paragraph-properties>
    </style:style>
    <style:style style:name="P38" style:family="paragraph" style:parent-style-name="Table_20_Paragraph">
      <style:paragraph-properties fo:margin-top="0.74pt" fo:margin-bottom="0pt" loext:contextual-spacing="false" style:punctuation-wrap="simple"/>
      <style:text-properties style:font-name="微軟正黑體" fo:font-size="6.5pt" fo:font-weight="bold" style:font-name-asian="微軟正黑體" style:font-size-asian="6.5pt" style:font-weight-asian="bold" style:font-name-complex="微軟正黑體" style:font-size-complex="6.5pt" style:font-weight-complex="bold"/>
    </style:style>
    <style:style style:name="P39" style:family="paragraph" style:parent-style-name="Table_20_Paragraph">
      <style:paragraph-properties fo:margin-top="0.74pt" fo:margin-bottom="0pt" loext:contextual-spacing="false" style:punctuation-wrap="simple"/>
      <style:text-properties style:font-name="微軟正黑體" fo:font-size="9.5pt" fo:font-weight="bold" style:font-name-asian="微軟正黑體" style:font-size-asian="9.5pt" style:font-weight-asian="bold" style:font-name-complex="微軟正黑體" style:font-size-complex="9.5pt" style:font-weight-complex="bold"/>
    </style:style>
    <style:style style:name="P40" style:family="paragraph" style:parent-style-name="Table_20_Paragraph">
      <style:paragraph-properties fo:margin-left="2.15pt" fo:margin-right="0pt" fo:text-indent="0pt" style:auto-text-indent="false" style:punctuation-wrap="simple">
        <style:tab-stops/>
      </style:paragraph-properties>
    </style:style>
    <style:style style:name="P41" style:family="paragraph" style:parent-style-name="Table_20_Paragraph">
      <style:paragraph-properties fo:margin-left="2.15pt" fo:margin-right="0pt" fo:margin-top="5.95pt" fo:margin-bottom="0pt" loext:contextual-spacing="false" fo:text-indent="0pt" style:auto-text-indent="false" style:punctuation-wrap="simple">
        <style:tab-stops/>
      </style:paragraph-properties>
    </style:style>
    <style:style style:name="P42" style:family="paragraph" style:parent-style-name="Table_20_Paragraph">
      <style:paragraph-properties fo:margin-top="0.51pt" fo:margin-bottom="0pt" loext:contextual-spacing="false" style:punctuation-wrap="simple"/>
      <style:text-properties style:font-name="微軟正黑體" fo:font-size="8pt" fo:font-weight="bold" style:font-name-asian="微軟正黑體" style:font-size-asian="8pt" style:font-weight-asian="bold" style:font-name-complex="微軟正黑體" style:font-size-complex="8pt" style:font-weight-complex="bold"/>
    </style:style>
    <style:style style:name="P43" style:family="paragraph" style:parent-style-name="本文">
      <style:paragraph-properties fo:margin-top="0.51pt" fo:margin-bottom="0pt" loext:contextual-spacing="false" style:punctuation-wrap="simple"/>
      <style:text-properties fo:font-size="26.5pt" style:font-size-asian="26.5pt" style:font-size-complex="26.5pt"/>
    </style:style>
    <style:style style:name="P44" style:family="paragraph" style:parent-style-name="Table_20_Paragraph">
      <style:paragraph-properties fo:margin-left="10.49pt" fo:margin-right="3.26pt" fo:line-height="92%" fo:text-indent="-6.01pt" style:auto-text-indent="false" style:punctuation-wrap="simple">
        <style:tab-stops/>
      </style:paragraph-properties>
    </style:style>
    <style:style style:name="P45" style:family="paragraph" style:parent-style-name="Table_20_Paragraph">
      <style:paragraph-properties fo:margin-top="0.11pt" fo:margin-bottom="0pt" loext:contextual-spacing="false" style:punctuation-wrap="simple"/>
      <style:text-properties style:font-name="微軟正黑體" fo:font-size="11.5pt" fo:font-weight="bold" style:font-name-asian="微軟正黑體" style:font-size-asian="11.5pt" style:font-weight-asian="bold" style:font-name-complex="微軟正黑體" style:font-size-complex="11.5pt" style:font-weight-complex="bold"/>
    </style:style>
    <style:style style:name="P46" style:family="paragraph" style:parent-style-name="Table_20_Paragraph">
      <style:paragraph-properties fo:margin-top="0.11pt" fo:margin-bottom="0pt" loext:contextual-spacing="false" style:punctuation-wrap="simple"/>
      <style:text-properties style:font-name="微軟正黑體" fo:font-size="7.5pt" fo:font-weight="bold" style:font-name-asian="微軟正黑體" style:font-size-asian="7.5pt" style:font-weight-asian="bold" style:font-name-complex="微軟正黑體" style:font-size-complex="7.5pt" style:font-weight-complex="bold"/>
    </style:style>
    <style:style style:name="P47" style:family="paragraph" style:parent-style-name="Table_20_Paragraph">
      <style:paragraph-properties fo:margin-left="110.49pt" fo:margin-right="-1.45pt" fo:text-indent="0pt" style:auto-text-indent="false" style:punctuation-wrap="simple">
        <style:tab-stops/>
      </style:paragraph-properties>
      <style:text-properties fo:color="#808080" fo:font-size="10pt" style:font-size-asian="10pt" style:font-size-complex="10pt"/>
    </style:style>
    <style:style style:name="P48" style:family="paragraph" style:parent-style-name="Table_20_Paragraph">
      <style:paragraph-properties fo:margin-left="4.51pt" fo:margin-right="0pt" fo:margin-top="4.79pt" fo:margin-bottom="0pt" loext:contextual-spacing="false" fo:text-indent="0pt" style:auto-text-indent="false" style:punctuation-wrap="simple">
        <style:tab-stops/>
      </style:paragraph-properties>
    </style:style>
    <style:style style:name="P49" style:family="paragraph" style:parent-style-name="Table_20_Paragraph">
      <style:paragraph-properties fo:margin-left="4.51pt" fo:margin-right="0pt" fo:text-indent="0pt" style:auto-text-indent="false" style:punctuation-wrap="simple">
        <style:tab-stops/>
      </style:paragraph-properties>
    </style:style>
    <style:style style:name="P50" style:family="paragraph" style:parent-style-name="Table_20_Paragraph">
      <style:paragraph-properties fo:margin-left="2.95pt" fo:margin-right="0pt" fo:margin-top="4.2pt" fo:margin-bottom="0pt" loext:contextual-spacing="false" fo:text-indent="0pt" style:auto-text-indent="false" style:punctuation-wrap="simple">
        <style:tab-stops/>
      </style:paragraph-properties>
      <style:text-properties fo:color="#808080" fo:font-size="9pt" style:font-size-asian="9pt" style:font-size-complex="9pt"/>
    </style:style>
    <style:style style:name="P51" style:family="paragraph" style:parent-style-name="Table_20_Paragraph">
      <style:paragraph-properties fo:margin-top="0.06pt" fo:margin-bottom="0pt" loext:contextual-spacing="false" style:punctuation-wrap="simple"/>
      <style:text-properties style:font-name="微軟正黑體" fo:font-size="7pt" fo:font-weight="bold" style:font-name-asian="微軟正黑體" style:font-size-asian="7pt" style:font-weight-asian="bold" style:font-name-complex="微軟正黑體" style:font-size-complex="7pt" style:font-weight-complex="bold"/>
    </style:style>
    <style:style style:name="P52" style:family="paragraph" style:parent-style-name="Table_20_Paragraph">
      <style:paragraph-properties fo:margin-top="0.06pt" fo:margin-bottom="0pt" loext:contextual-spacing="false" style:punctuation-wrap="simple"/>
      <style:text-properties style:font-name="微軟正黑體" fo:font-size="11pt" fo:font-weight="bold" style:font-name-asian="微軟正黑體" style:font-size-asian="11pt" style:font-weight-asian="bold" style:font-name-complex="微軟正黑體" style:font-size-complex="11pt" style:font-weight-complex="bold"/>
    </style:style>
    <style:style style:name="P53" style:family="paragraph" style:parent-style-name="Table_20_Paragraph">
      <style:paragraph-properties fo:margin-top="0.06pt" fo:margin-bottom="0pt" loext:contextual-spacing="false" fo:text-align="end" style:justify-single-word="false" style:punctuation-wrap="simple"/>
      <style:text-properties fo:font-size="14pt" style:font-size-asian="14pt" style:font-size-complex="14pt"/>
    </style:style>
    <style:style style:name="P54" style:family="paragraph" style:parent-style-name="本文">
      <style:paragraph-properties fo:margin-top="0.06pt" fo:margin-bottom="0pt" loext:contextual-spacing="false" style:punctuation-wrap="simple"/>
      <style:text-properties style:font-name="微軟正黑體" fo:font-size="14.5pt" fo:font-weight="bold" style:font-name-asian="微軟正黑體" style:font-size-asian="14.5pt" style:font-weight-asian="bold" style:font-name-complex="微軟正黑體" style:font-size-complex="14.5pt" style:font-weight-complex="bold"/>
    </style:style>
    <style:style style:name="P55" style:family="paragraph" style:parent-style-name="本文">
      <style:paragraph-properties fo:margin-top="0.06pt" fo:margin-bottom="0pt" loext:contextual-spacing="false" style:punctuation-wrap="simple"/>
      <style:text-properties fo:font-size="10pt" style:font-size-asian="10pt" style:font-size-complex="10pt"/>
    </style:style>
    <style:style style:name="P56" style:family="paragraph" style:parent-style-name="Table_20_Paragraph">
      <style:paragraph-properties fo:margin-left="80.39pt" fo:margin-right="-1.45pt" fo:margin-top="0.06pt" fo:margin-bottom="0pt" loext:contextual-spacing="false" fo:text-indent="0pt" style:auto-text-indent="false" style:punctuation-wrap="simple">
        <style:tab-stops/>
      </style:paragraph-properties>
      <style:text-properties fo:color="#808080" fo:font-size="10pt" style:font-size-asian="10pt" style:font-size-complex="10pt"/>
    </style:style>
    <style:style style:name="P57" style:family="paragraph" style:parent-style-name="Table_20_Paragraph">
      <style:paragraph-properties fo:margin-left="35.46pt" fo:margin-right="0pt" fo:line-height="13.44pt" fo:text-indent="0pt" style:auto-text-indent="false" style:punctuation-wrap="simple">
        <style:tab-stops/>
      </style:paragraph-properties>
      <style:text-properties fo:color="#808080" fo:font-size="10pt" style:font-size-asian="10pt" style:font-size-complex="10pt" style:text-scale="95%"/>
    </style:style>
    <style:style style:name="P58" style:family="paragraph" style:parent-style-name="Table_20_Paragraph">
      <style:paragraph-properties fo:margin-left="2.01pt" fo:margin-right="0pt" fo:margin-top="3.2pt" fo:margin-bottom="0pt" loext:contextual-spacing="false" fo:text-indent="0pt" style:auto-text-indent="false" style:punctuation-wrap="simple">
        <style:tab-stops/>
      </style:paragraph-properties>
    </style:style>
    <style:style style:name="P59" style:family="paragraph" style:parent-style-name="Table_20_Paragraph">
      <style:paragraph-properties fo:margin-left="2.01pt" fo:margin-right="0pt" fo:margin-top="1.19pt" fo:margin-bottom="0pt" loext:contextual-spacing="false" fo:line-height="15.45pt" fo:text-indent="0pt" style:auto-text-indent="false" style:punctuation-wrap="simple">
        <style:tab-stops/>
      </style:paragraph-properties>
    </style:style>
    <style:style style:name="P60" style:family="paragraph" style:parent-style-name="Table_20_Paragraph">
      <style:paragraph-properties fo:margin-left="2.01pt" fo:margin-right="0pt" fo:margin-top="1.19pt" fo:margin-bottom="0pt" loext:contextual-spacing="false" fo:text-indent="0pt" style:auto-text-indent="false" style:punctuation-wrap="simple">
        <style:tab-stops/>
      </style:paragraph-properties>
    </style:style>
    <style:style style:name="P61" style:family="paragraph" style:parent-style-name="Table_20_Paragraph">
      <style:paragraph-properties fo:margin-left="2.01pt" fo:margin-right="0pt" fo:margin-top="1.19pt" fo:margin-bottom="0pt" loext:contextual-spacing="false" fo:line-height="15.65pt" fo:text-indent="0pt" style:auto-text-indent="false" style:punctuation-wrap="simple">
        <style:tab-stops/>
      </style:paragraph-properties>
    </style:style>
    <style:style style:name="P62" style:family="paragraph" style:parent-style-name="Table_20_Paragraph">
      <style:paragraph-properties fo:margin-left="2.01pt" fo:margin-right="0pt" fo:margin-top="9.21pt" fo:margin-bottom="0pt" loext:contextual-spacing="false" fo:text-indent="0pt" style:auto-text-indent="false" style:punctuation-wrap="simple">
        <style:tab-stops>
          <style:tab-stop style:position="78.01pt"/>
          <style:tab-stop style:position="246.05pt"/>
        </style:tab-stops>
      </style:paragraph-properties>
    </style:style>
    <style:style style:name="P63" style:family="paragraph" style:parent-style-name="Table_20_Paragraph">
      <style:paragraph-properties fo:margin-left="2.01pt" fo:margin-right="0pt" fo:margin-top="2.35pt" fo:margin-bottom="0pt" loext:contextual-spacing="false" fo:text-indent="0pt" style:auto-text-indent="false" style:punctuation-wrap="simple">
        <style:tab-stops/>
      </style:paragraph-properties>
    </style:style>
    <style:style style:name="P64" style:family="paragraph" style:parent-style-name="Table_20_Paragraph">
      <style:paragraph-properties fo:margin-left="2.01pt" fo:margin-right="0pt" fo:margin-top="4.96pt" fo:margin-bottom="0pt" loext:contextual-spacing="false" fo:text-indent="0pt" style:auto-text-indent="false" style:punctuation-wrap="simple">
        <style:tab-stops/>
      </style:paragraph-properties>
    </style:style>
    <style:style style:name="P65" style:family="paragraph" style:parent-style-name="Table_20_Paragraph">
      <style:paragraph-properties fo:margin-left="2.01pt" fo:margin-right="0pt" fo:margin-top="1.25pt" fo:margin-bottom="0pt" loext:contextual-spacing="false" fo:text-indent="0pt" style:auto-text-indent="false" style:punctuation-wrap="simple">
        <style:tab-stops/>
      </style:paragraph-properties>
    </style:style>
    <style:style style:name="P66" style:family="paragraph" style:parent-style-name="Table_20_Paragraph">
      <style:paragraph-properties fo:margin-left="2.01pt" fo:margin-right="-0.74pt" fo:margin-top="7.8pt" fo:margin-bottom="0pt" loext:contextual-spacing="false" fo:text-indent="0pt" style:auto-text-indent="false" style:punctuation-wrap="simple">
        <style:tab-stops>
          <style:tab-stop style:position="72pt"/>
          <style:tab-stop style:position="144.06pt"/>
          <style:tab-stop style:position="216.06pt"/>
          <style:tab-stop style:position="288.06pt"/>
        </style:tab-stops>
      </style:paragraph-properties>
    </style:style>
    <style:style style:name="P67" style:family="paragraph" style:parent-style-name="Table_20_Paragraph">
      <style:paragraph-properties fo:margin-left="12.5pt" fo:margin-right="5.24pt" fo:line-height="15.79pt" fo:text-align="center" style:justify-single-word="false" fo:text-indent="0pt" style:auto-text-indent="false" style:punctuation-wrap="simple">
        <style:tab-stops/>
      </style:paragraph-properties>
    </style:style>
    <style:style style:name="P68" style:family="paragraph" style:parent-style-name="Table_20_Paragraph">
      <style:paragraph-properties fo:margin-left="12.5pt" fo:margin-right="5.24pt" fo:line-height="14.71pt" fo:text-align="center" style:justify-single-word="false" fo:text-indent="0pt" style:auto-text-indent="false" style:punctuation-wrap="simple">
        <style:tab-stops/>
      </style:paragraph-properties>
    </style:style>
    <style:style style:name="P69" style:family="paragraph" style:parent-style-name="Table_20_Paragraph">
      <style:paragraph-properties fo:margin-left="12.5pt" fo:margin-right="5.24pt" fo:line-height="16.24pt" fo:text-align="center" style:justify-single-word="false" fo:text-indent="0pt" style:auto-text-indent="false" style:punctuation-wrap="simple">
        <style:tab-stops/>
      </style:paragraph-properties>
    </style:style>
    <style:style style:name="P70" style:family="paragraph" style:parent-style-name="Table_20_Paragraph">
      <style:paragraph-properties fo:margin-left="31.49pt" fo:margin-right="6.09pt" fo:margin-top="2.61pt" fo:margin-bottom="0pt" loext:contextual-spacing="false" fo:line-height="92%" fo:text-indent="-18pt" style:auto-text-indent="false" style:punctuation-wrap="simple">
        <style:tab-stops/>
      </style:paragraph-properties>
    </style:style>
    <style:style style:name="P71" style:family="paragraph" style:parent-style-name="Table_20_Paragraph">
      <style:paragraph-properties fo:margin-top="0.6pt" fo:margin-bottom="0pt" loext:contextual-spacing="false" style:punctuation-wrap="simple"/>
      <style:text-properties style:font-name="微軟正黑體" fo:font-size="6.5pt" fo:font-weight="bold" style:font-name-asian="微軟正黑體" style:font-size-asian="6.5pt" style:font-weight-asian="bold" style:font-name-complex="微軟正黑體" style:font-size-complex="6.5pt" style:font-weight-complex="bold"/>
    </style:style>
    <style:style style:name="P72" style:family="paragraph" style:parent-style-name="Table_20_Paragraph">
      <style:paragraph-properties fo:margin-top="0.6pt" fo:margin-bottom="0pt" loext:contextual-spacing="false" style:punctuation-wrap="simple"/>
      <style:text-properties style:font-name="微軟正黑體" fo:font-size="15pt" fo:font-weight="bold" style:font-name-asian="微軟正黑體" style:font-size-asian="15pt" style:font-weight-asian="bold" style:font-name-complex="微軟正黑體" style:font-size-complex="15pt" style:font-weight-complex="bold"/>
    </style:style>
    <style:style style:name="P73" style:family="paragraph" style:parent-style-name="Table_20_Paragraph">
      <style:paragraph-properties fo:margin-left="12.44pt" fo:margin-right="5.24pt" fo:line-height="13.44pt" fo:text-align="center" style:justify-single-word="false" fo:text-indent="0pt" style:auto-text-indent="false" style:punctuation-wrap="simple">
        <style:tab-stops/>
      </style:paragraph-properties>
      <style:text-properties fo:color="#808080" fo:font-size="10pt" style:font-size-asian="10pt" style:font-size-complex="10pt"/>
    </style:style>
    <style:style style:name="P74" style:family="paragraph" style:parent-style-name="Table_20_Paragraph">
      <style:paragraph-properties fo:margin-left="2.01pt" fo:margin-right="47.4pt" fo:margin-top="2.86pt" fo:margin-bottom="0pt" loext:contextual-spacing="false" fo:line-height="106%" fo:text-indent="0pt" style:auto-text-indent="false" style:punctuation-wrap="simple">
        <style:tab-stops>
          <style:tab-stop style:position="78.01pt"/>
          <style:tab-stop style:position="132.04pt"/>
          <style:tab-stop style:position="186.04pt"/>
          <style:tab-stop style:position="264.05pt"/>
        </style:tab-stops>
      </style:paragraph-properties>
    </style:style>
    <style:style style:name="P75" style:family="paragraph" style:parent-style-name="Table_20_Paragraph">
      <style:paragraph-properties fo:margin-top="0.2pt" fo:margin-bottom="0pt" loext:contextual-spacing="false" style:punctuation-wrap="simple"/>
      <style:text-properties style:font-name="微軟正黑體" fo:font-size="12.5pt" fo:font-weight="bold" style:font-name-asian="微軟正黑體" style:font-size-asian="12.5pt" style:font-weight-asian="bold" style:font-name-complex="微軟正黑體" style:font-size-complex="12.5pt" style:font-weight-complex="bold"/>
    </style:style>
    <style:style style:name="P76" style:family="paragraph" style:parent-style-name="Table_20_Paragraph">
      <style:paragraph-properties fo:margin-top="0.2pt" fo:margin-bottom="0pt" loext:contextual-spacing="false" style:punctuation-wrap="simple"/>
      <style:text-properties style:font-name="微軟正黑體" fo:font-size="8.5pt" fo:font-weight="bold" style:font-name-asian="微軟正黑體" style:font-size-asian="8.5pt" style:font-weight-asian="bold" style:font-name-complex="微軟正黑體" style:font-size-complex="8.5pt" style:font-weight-complex="bold"/>
    </style:style>
    <style:style style:name="P77" style:family="paragraph" style:parent-style-name="Table_20_Paragraph">
      <style:paragraph-properties fo:margin-left="28.49pt" fo:margin-right="27.1pt" fo:line-height="92%" fo:text-indent="0pt" style:auto-text-indent="false" style:punctuation-wrap="simple">
        <style:tab-stops>
          <style:tab-stop style:position="36pt"/>
        </style:tab-stops>
      </style:paragraph-properties>
    </style:style>
    <style:style style:name="P78" style:family="paragraph" style:parent-style-name="本文">
      <style:paragraph-properties fo:margin-left="0pt" fo:margin-right="50.51pt" fo:line-height="13.8pt" fo:text-align="end" style:justify-single-word="false" fo:text-indent="0pt" style:auto-text-indent="false" style:punctuation-wrap="simple"/>
    </style:style>
    <style:style style:name="P79" style:family="paragraph" style:parent-style-name="本文">
      <style:paragraph-properties fo:margin-left="298.91pt" fo:margin-right="0pt" fo:margin-top="7.26pt" fo:margin-bottom="0pt" loext:contextual-spacing="false" fo:text-indent="0pt" style:auto-text-indent="false" style:punctuation-wrap="simple">
        <style:tab-stops/>
      </style:paragraph-properties>
    </style:style>
    <style:style style:name="P80" style:family="paragraph" style:parent-style-name="本文">
      <style:paragraph-properties fo:margin-left="71.09pt" fo:margin-right="0pt" fo:margin-top="5.1pt" fo:margin-bottom="0pt" loext:contextual-spacing="false" fo:line-height="21.06pt" fo:text-indent="0pt" style:auto-text-indent="false" style:punctuation-wrap="simple">
        <style:tab-stops/>
      </style:paragraph-properties>
    </style:style>
    <style:style style:name="P81" style:family="paragraph" style:parent-style-name="本文">
      <style:paragraph-properties fo:margin-left="71.09pt" fo:margin-right="0pt" fo:margin-top="5.44pt" fo:margin-bottom="0pt" loext:contextual-spacing="false" fo:line-height="21.15pt" fo:text-indent="0pt" style:auto-text-indent="false" style:punctuation-wrap="simple">
        <style:tab-stops/>
      </style:paragraph-properties>
      <style:text-properties style:font-name="微軟正黑體" fo:font-size="13pt" fo:letter-spacing="0.31pt" fo:font-weight="bold" style:font-name-asian="微軟正黑體" style:font-size-asian="13pt" style:font-weight-asian="bold" style:font-name-complex="微軟正黑體" style:font-size-complex="13pt" style:font-weight-complex="bold"/>
    </style:style>
    <style:style style:name="P82" style:family="paragraph" style:parent-style-name="本文">
      <style:paragraph-properties fo:margin-left="71.09pt" fo:margin-right="0pt" fo:margin-top="5.56pt" fo:margin-bottom="0pt" loext:contextual-spacing="false" fo:text-indent="0pt" style:auto-text-indent="false" style:punctuation-wrap="simple">
        <style:tab-stops/>
      </style:paragraph-properties>
    </style:style>
    <style:style style:name="P83" style:family="paragraph" style:parent-style-name="本文">
      <style:paragraph-properties fo:margin-left="99.41pt" fo:margin-right="0pt" fo:line-height="13.24pt" fo:text-indent="0pt" style:auto-text-indent="false" style:punctuation-wrap="simple">
        <style:tab-stops/>
      </style:paragraph-properties>
    </style:style>
    <style:style style:name="P84" style:family="paragraph" style:parent-style-name="本文">
      <style:paragraph-properties fo:margin-left="99.41pt" fo:margin-right="0pt" fo:line-height="16.1pt" fo:text-indent="0pt" style:auto-text-indent="false" style:punctuation-wrap="simple">
        <style:tab-stops/>
      </style:paragraph-properties>
      <style:text-properties fo:font-size="13pt" style:font-size-asian="13pt" style:font-size-complex="13pt" style:text-scale="95%"/>
    </style:style>
    <style:style style:name="P85" style:family="paragraph" style:parent-style-name="本文">
      <style:paragraph-properties fo:margin-left="99.41pt" fo:margin-right="0pt" fo:line-height="15.31pt" fo:text-indent="0pt" style:auto-text-indent="false" style:punctuation-wrap="simple">
        <style:tab-stops/>
      </style:paragraph-properties>
      <style:text-properties fo:font-size="13pt" style:font-size-asian="13pt" style:font-size-complex="13pt" style:text-scale="95%"/>
    </style:style>
    <style:style style:name="P86" style:family="paragraph" style:parent-style-name="本文">
      <style:paragraph-properties fo:margin-left="99.41pt" fo:margin-right="0pt" fo:line-height="15.56pt" fo:text-indent="0pt" style:auto-text-indent="false" style:punctuation-wrap="simple">
        <style:tab-stops/>
      </style:paragraph-properties>
      <style:text-properties fo:font-size="13pt" style:font-size-asian="13pt" style:font-size-complex="13pt" style:text-scale="95%"/>
    </style:style>
    <style:style style:name="P87" style:family="paragraph" style:parent-style-name="本文">
      <style:paragraph-properties fo:margin-left="99.41pt" fo:margin-right="0pt" fo:line-height="15.39pt" fo:text-indent="0pt" style:auto-text-indent="false" style:punctuation-wrap="simple">
        <style:tab-stops/>
      </style:paragraph-properties>
      <style:text-properties fo:font-size="13pt" style:font-size-asian="13pt" style:font-size-complex="13pt" style:text-scale="95%"/>
    </style:style>
    <style:style style:name="P88" style:family="paragraph" style:parent-style-name="本文">
      <style:paragraph-properties fo:margin-left="99.41pt" fo:margin-right="0pt" fo:text-indent="0pt" style:auto-text-indent="false" style:punctuation-wrap="simple">
        <style:tab-stops/>
      </style:paragraph-properties>
      <style:text-properties fo:font-size="16pt" style:font-size-asian="16pt" style:font-size-complex="16pt"/>
    </style:style>
    <style:style style:name="P89" style:family="paragraph" style:parent-style-name="本文">
      <style:paragraph-properties fo:margin-left="99.41pt" fo:margin-right="435.86pt" fo:margin-top="0.26pt" fo:margin-bottom="0pt" loext:contextual-spacing="false" fo:line-height="76%" fo:text-indent="0pt" style:auto-text-indent="false" style:punctuation-wrap="simple">
        <style:tab-stops/>
      </style:paragraph-properties>
    </style:style>
    <style:style style:name="P90" style:family="paragraph" style:parent-style-name="本文">
      <style:paragraph-properties fo:margin-left="99.41pt" fo:margin-right="410.54pt" fo:margin-top="11.54pt" fo:margin-bottom="0pt" loext:contextual-spacing="false" fo:line-height="71%" fo:text-indent="-28.35pt" style:auto-text-indent="false" style:punctuation-wrap="simple">
        <style:tab-stops/>
      </style:paragraph-properties>
    </style:style>
    <style:style style:name="P91" style:family="paragraph" style:parent-style-name="本文">
      <style:paragraph-properties fo:margin-left="99.41pt" fo:margin-right="410.54pt" fo:margin-top="10.6pt" fo:margin-bottom="0pt" loext:contextual-spacing="false" fo:line-height="70%" fo:text-indent="-28.35pt" style:auto-text-indent="false" style:punctuation-wrap="simple">
        <style:tab-stops/>
      </style:paragraph-properties>
    </style:style>
    <style:style style:name="P92" style:family="paragraph" style:parent-style-name="本文">
      <style:paragraph-properties fo:margin-left="99.41pt" fo:margin-right="410.54pt" fo:margin-top="10.35pt" fo:margin-bottom="0pt" loext:contextual-spacing="false" fo:line-height="71%" fo:text-indent="-28.35pt" style:auto-text-indent="false" style:punctuation-wrap="simple">
        <style:tab-stops/>
      </style:paragraph-properties>
    </style:style>
    <style:style style:name="P93" style:family="paragraph" style:parent-style-name="Table_20_Paragraph">
      <style:paragraph-properties fo:margin-left="41.61pt" fo:margin-right="0pt" fo:line-height="15.31pt" fo:text-indent="0pt" style:auto-text-indent="false" style:punctuation-wrap="simple">
        <style:tab-stops/>
      </style:paragraph-properties>
      <style:text-properties fo:font-size="13pt" style:font-size-asian="13pt" style:font-size-complex="13pt"/>
    </style:style>
    <style:style style:name="P94" style:family="paragraph" style:parent-style-name="Table_20_Paragraph">
      <style:paragraph-properties fo:margin-left="41.61pt" fo:margin-right="0pt" fo:line-height="15.25pt" fo:text-indent="0pt" style:auto-text-indent="false" style:punctuation-wrap="simple">
        <style:tab-stops/>
      </style:paragraph-properties>
      <style:text-properties fo:font-size="13pt" style:font-size-asian="13pt" style:font-size-complex="13pt"/>
    </style:style>
    <style:style style:name="P95" style:family="paragraph" style:parent-style-name="Table_20_Paragraph">
      <style:paragraph-properties fo:margin-left="68.29pt" fo:margin-right="67.86pt" fo:line-height="15.31pt" fo:text-align="center" style:justify-single-word="false" fo:text-indent="0pt" style:auto-text-indent="false" style:punctuation-wrap="simple">
        <style:tab-stops/>
      </style:paragraph-properties>
      <style:text-properties fo:font-size="13pt" style:font-size-asian="13pt" style:font-size-complex="13pt"/>
    </style:style>
    <style:style style:name="P96" style:family="paragraph" style:parent-style-name="Table_20_Paragraph">
      <style:paragraph-properties fo:margin-left="0pt" fo:margin-right="12.64pt" fo:line-height="15.25pt" fo:text-align="end" style:justify-single-word="false" fo:text-indent="0pt" style:auto-text-indent="false" style:punctuation-wrap="simple"/>
      <style:text-properties fo:font-size="13pt" style:font-size-asian="13pt" style:font-size-complex="13pt" style:text-scale="99%"/>
    </style:style>
    <style:style style:name="P97" style:family="paragraph" style:parent-style-name="Table_20_Paragraph">
      <style:paragraph-properties fo:margin-left="0pt" fo:margin-right="12.64pt" fo:line-height="15.31pt" fo:text-align="end" style:justify-single-word="false" fo:text-indent="0pt" style:auto-text-indent="false" style:punctuation-wrap="simple"/>
      <style:text-properties fo:font-size="13pt" style:font-size-asian="13pt" style:font-size-complex="13pt" style:text-scale="99%"/>
    </style:style>
    <style:style style:name="P98" style:family="paragraph" style:parent-style-name="Table_20_Paragraph">
      <style:paragraph-properties fo:margin-left="0pt" fo:margin-right="9.41pt" fo:line-height="15.25pt" fo:text-align="end" style:justify-single-word="false" fo:text-indent="0pt" style:auto-text-indent="false" style:punctuation-wrap="simple"/>
      <style:text-properties fo:font-size="13pt" style:font-size-asian="13pt" style:font-size-complex="13pt" style:text-scale="99%"/>
    </style:style>
    <style:style style:name="P99" style:family="paragraph" style:parent-style-name="Table_20_Paragraph">
      <style:paragraph-properties fo:margin-left="0pt" fo:margin-right="9.41pt" fo:line-height="15.31pt" fo:text-align="end" style:justify-single-word="false" fo:text-indent="0pt" style:auto-text-indent="false" style:punctuation-wrap="simple"/>
      <style:text-properties fo:font-size="13pt" style:font-size-asian="13pt" style:font-size-complex="13pt" style:text-scale="99%"/>
    </style:style>
    <style:style style:name="P100" style:family="paragraph" style:parent-style-name="Table_20_Paragraph">
      <style:paragraph-properties fo:margin-left="9.95pt" fo:margin-right="0pt" fo:line-height="15.25pt" fo:text-indent="0pt" style:auto-text-indent="false" style:punctuation-wrap="simple">
        <style:tab-stops/>
      </style:paragraph-properties>
      <style:text-properties fo:font-size="13pt" style:font-size-asian="13pt" style:font-size-complex="13pt" style:text-scale="99%"/>
    </style:style>
    <style:style style:name="P101" style:family="paragraph" style:parent-style-name="Table_20_Paragraph">
      <style:paragraph-properties fo:margin-left="9.95pt" fo:margin-right="0pt" fo:line-height="15.31pt" fo:text-indent="0pt" style:auto-text-indent="false" style:punctuation-wrap="simple">
        <style:tab-stops/>
      </style:paragraph-properties>
      <style:text-properties fo:font-size="13pt" style:font-size-asian="13pt" style:font-size-complex="13pt" style:text-scale="99%"/>
    </style:style>
    <style:style style:name="P102" style:family="paragraph" style:parent-style-name="本文">
      <style:paragraph-properties fo:margin-left="134.79pt" fo:margin-right="147.34pt" fo:margin-top="0.06pt" fo:margin-bottom="0pt" loext:contextual-spacing="false" fo:line-height="90%" fo:text-indent="-21.26pt" style:auto-text-indent="false" style:punctuation-wrap="simple">
        <style:tab-stops/>
      </style:paragraph-properties>
    </style:style>
    <style:style style:name="P103" style:family="paragraph" style:parent-style-name="本文">
      <style:paragraph-properties fo:margin-left="71.21pt" fo:margin-right="0pt" fo:margin-top="6.89pt" fo:margin-bottom="0pt" loext:contextual-spacing="false" fo:line-height="22.56pt" fo:text-indent="0pt" style:auto-text-indent="false" style:punctuation-wrap="simple">
        <style:tab-stops/>
      </style:paragraph-properties>
    </style:style>
    <style:style style:name="P104" style:family="paragraph" style:parent-style-name="本文">
      <style:paragraph-properties fo:margin-left="95.19pt" fo:margin-right="0pt" fo:line-height="12.64pt" fo:text-indent="0pt" style:auto-text-indent="false" style:punctuation-wrap="simple">
        <style:tab-stops/>
      </style:paragraph-properties>
      <style:text-properties fo:font-size="10pt" style:font-size-asian="10pt" style:font-size-complex="10pt"/>
    </style:style>
    <style:style style:name="P105" style:family="paragraph" style:parent-style-name="Table_20_Paragraph">
      <style:paragraph-properties fo:margin-left="8.11pt" fo:margin-right="7.8pt" fo:line-height="15.31pt" fo:text-align="center" style:justify-single-word="false" fo:text-indent="0pt" style:auto-text-indent="false" style:punctuation-wrap="simple">
        <style:tab-stops/>
      </style:paragraph-properties>
      <style:text-properties fo:font-size="13pt" style:font-size-asian="13pt" style:font-size-complex="13pt"/>
    </style:style>
    <style:style style:name="P106" style:family="paragraph" style:parent-style-name="Table_20_Paragraph">
      <style:paragraph-properties fo:margin-left="8.11pt" fo:margin-right="7.8pt" fo:line-height="15.25pt" fo:text-align="center" style:justify-single-word="false" fo:text-indent="0pt" style:auto-text-indent="false" style:punctuation-wrap="simple">
        <style:tab-stops/>
      </style:paragraph-properties>
      <style:text-properties fo:font-size="13pt" style:font-size-asian="13pt" style:font-size-complex="13pt"/>
    </style:style>
    <style:style style:name="P107" style:family="paragraph" style:parent-style-name="Table_20_Paragraph">
      <style:paragraph-properties fo:margin-left="9.75pt" fo:margin-right="0pt" fo:line-height="15.31pt" fo:text-indent="0pt" style:auto-text-indent="false" style:punctuation-wrap="simple">
        <style:tab-stops/>
      </style:paragraph-properties>
      <style:text-properties fo:font-size="13pt" style:font-size-asian="13pt" style:font-size-complex="13pt"/>
    </style:style>
    <style:style style:name="P108" style:family="paragraph" style:parent-style-name="Table_20_Paragraph">
      <style:paragraph-properties fo:margin-left="10.26pt" fo:margin-right="0pt" fo:line-height="15.31pt" fo:text-indent="0pt" style:auto-text-indent="false" style:punctuation-wrap="simple">
        <style:tab-stops/>
      </style:paragraph-properties>
      <style:text-properties fo:font-size="13pt" style:font-size-asian="13pt" style:font-size-complex="13pt"/>
    </style:style>
    <style:style style:name="P109" style:family="paragraph" style:parent-style-name="Table_20_Paragraph">
      <style:paragraph-properties fo:margin-left="11.85pt" fo:margin-right="0pt" fo:line-height="15.31pt" fo:text-indent="0pt" style:auto-text-indent="false" style:punctuation-wrap="simple">
        <style:tab-stops/>
      </style:paragraph-properties>
      <style:text-properties fo:font-size="13pt" style:font-size-asian="13pt" style:font-size-complex="13pt"/>
    </style:style>
    <style:style style:name="P110" style:family="paragraph" style:parent-style-name="Table_20_Paragraph">
      <style:paragraph-properties fo:margin-left="28.35pt" fo:margin-right="28.06pt" fo:line-height="15.31pt" fo:text-align="center" style:justify-single-word="false" fo:text-indent="0pt" style:auto-text-indent="false" style:punctuation-wrap="simple">
        <style:tab-stops/>
      </style:paragraph-properties>
      <style:text-properties fo:font-size="13pt" style:font-size-asian="13pt" style:font-size-complex="13pt"/>
    </style:style>
    <style:style style:name="P111" style:family="paragraph" style:parent-style-name="Table_20_Paragraph">
      <style:paragraph-properties fo:margin-left="5.24pt" fo:margin-right="0pt" fo:margin-top="8.56pt" fo:margin-bottom="0pt" loext:contextual-spacing="false" fo:text-indent="0pt" style:auto-text-indent="false" style:punctuation-wrap="simple">
        <style:tab-stops/>
      </style:paragraph-properties>
      <style:text-properties fo:font-size="14pt" style:font-size-asian="14pt" style:font-size-complex="14pt"/>
    </style:style>
    <style:style style:name="P112" style:family="paragraph" style:parent-style-name="Table_20_Paragraph">
      <style:paragraph-properties fo:margin-left="5.24pt" fo:margin-right="0pt" fo:margin-top="11.91pt" fo:margin-bottom="0pt" loext:contextual-spacing="false" fo:text-indent="0pt" style:auto-text-indent="false" style:punctuation-wrap="simple">
        <style:tab-stops/>
      </style:paragraph-properties>
    </style:style>
    <style:style style:name="P113" style:family="paragraph" style:parent-style-name="Table_20_Paragraph">
      <style:paragraph-properties fo:margin-left="5.24pt" fo:margin-right="0pt" fo:margin-top="12.36pt" fo:margin-bottom="0pt" loext:contextual-spacing="false" fo:text-indent="0pt" style:auto-text-indent="false" style:punctuation-wrap="simple">
        <style:tab-stops/>
      </style:paragraph-properties>
    </style:style>
    <style:style style:name="P114" style:family="paragraph" style:parent-style-name="Table_20_Paragraph">
      <style:paragraph-properties fo:margin-left="5.24pt" fo:margin-right="0pt" fo:margin-top="5.16pt" fo:margin-bottom="0pt" loext:contextual-spacing="false" fo:line-height="18.91pt" fo:text-indent="0pt" style:auto-text-indent="false" style:punctuation-wrap="simple">
        <style:tab-stops/>
      </style:paragraph-properties>
      <style:text-properties fo:font-size="14pt" style:font-size-asian="14pt" style:font-size-complex="14pt"/>
    </style:style>
    <style:style style:name="P115" style:family="paragraph" style:parent-style-name="Table_20_Paragraph">
      <style:paragraph-properties fo:margin-left="5.24pt" fo:margin-right="0pt" fo:line-height="18.74pt" fo:text-indent="0pt" style:auto-text-indent="false" style:punctuation-wrap="simple">
        <style:tab-stops/>
      </style:paragraph-properties>
    </style:style>
    <style:style style:name="P116" style:family="paragraph" style:parent-style-name="Table_20_Paragraph">
      <style:paragraph-properties fo:margin-left="5.24pt" fo:margin-right="0pt" fo:margin-top="7.46pt" fo:margin-bottom="0pt" loext:contextual-spacing="false" fo:text-indent="0pt" style:auto-text-indent="false" style:punctuation-wrap="simple">
        <style:tab-stops/>
      </style:paragraph-properties>
      <style:text-properties fo:font-size="14pt" style:font-size-asian="14pt" style:font-size-complex="14pt"/>
    </style:style>
    <style:style style:name="P117" style:family="paragraph" style:parent-style-name="Table_20_Paragraph">
      <style:paragraph-properties fo:margin-left="5.24pt" fo:margin-right="0pt" fo:margin-top="7.71pt" fo:margin-bottom="0pt" loext:contextual-spacing="false" fo:text-indent="0pt" style:auto-text-indent="false" style:punctuation-wrap="simple">
        <style:tab-stops/>
      </style:paragraph-properties>
      <style:text-properties fo:font-size="14pt" style:font-size-asian="14pt" style:font-size-complex="14pt"/>
    </style:style>
    <style:style style:name="P118" style:family="paragraph" style:parent-style-name="Table_20_Paragraph">
      <style:paragraph-properties fo:margin-left="0.51pt" fo:margin-right="0pt" fo:margin-top="8.56pt" fo:margin-bottom="0pt" loext:contextual-spacing="false" fo:text-indent="0pt" style:auto-text-indent="false" style:punctuation-wrap="simple">
        <style:tab-stops/>
      </style:paragraph-properties>
      <style:text-properties fo:font-size="14pt" style:font-size-asian="14pt" style:font-size-complex="14pt"/>
    </style:style>
    <style:style style:name="P119" style:family="paragraph" style:parent-style-name="Table_20_Paragraph">
      <style:paragraph-properties fo:margin-left="0.51pt" fo:margin-right="0pt" fo:margin-top="0.06pt" fo:margin-bottom="0pt" loext:contextual-spacing="false" fo:text-indent="0pt" style:auto-text-indent="false" style:punctuation-wrap="simple">
        <style:tab-stops/>
      </style:paragraph-properties>
      <style:text-properties fo:font-size="14pt" style:font-size-asian="14pt" style:font-size-complex="14pt"/>
    </style:style>
    <style:style style:name="P120" style:family="paragraph" style:parent-style-name="Table_20_Paragraph">
      <style:paragraph-properties fo:margin-left="0pt" fo:margin-right="0.06pt" fo:margin-top="8.56pt" fo:margin-bottom="0pt" loext:contextual-spacing="false" fo:text-align="end" style:justify-single-word="false" fo:text-indent="0pt" style:auto-text-indent="false" style:punctuation-wrap="simple"/>
      <style:text-properties fo:font-size="14pt" style:font-size-asian="14pt" style:font-size-complex="14pt"/>
    </style:style>
    <style:style style:name="P121" style:family="paragraph" style:parent-style-name="Table_20_Paragraph">
      <style:paragraph-properties fo:margin-left="0pt" fo:margin-right="4.99pt" fo:margin-top="8.56pt" fo:margin-bottom="0pt" loext:contextual-spacing="false" fo:text-align="end" style:justify-single-word="false" fo:text-indent="0pt" style:auto-text-indent="false" style:punctuation-wrap="simple"/>
      <style:text-properties fo:font-size="14pt" style:font-size-asian="14pt" style:font-size-complex="14pt"/>
    </style:style>
    <style:style style:name="P122" style:family="paragraph" style:parent-style-name="Table_20_Paragraph">
      <style:paragraph-properties fo:margin-left="14pt" fo:margin-right="0pt" fo:margin-top="0.06pt" fo:margin-bottom="0pt" loext:contextual-spacing="false" fo:text-indent="0pt" style:auto-text-indent="false" style:punctuation-wrap="simple">
        <style:tab-stops/>
      </style:paragraph-properties>
      <style:text-properties fo:font-size="14pt" style:font-size-asian="14pt" style:font-size-complex="14pt"/>
    </style:style>
    <style:style style:name="P123" style:family="paragraph" style:parent-style-name="Table_20_Paragraph">
      <style:paragraph-properties fo:margin-left="7.26pt" fo:margin-right="0pt" fo:margin-top="0.06pt" fo:margin-bottom="0pt" loext:contextual-spacing="false" fo:text-indent="0pt" style:auto-text-indent="false" style:punctuation-wrap="simple">
        <style:tab-stops/>
      </style:paragraph-properties>
      <style:text-properties fo:font-size="14pt" style:font-size-asian="14pt" style:font-size-complex="14pt"/>
    </style:style>
    <style:style style:name="P124" style:family="paragraph" style:parent-style-name="Table_20_Paragraph">
      <style:paragraph-properties fo:margin-left="18.91pt" fo:margin-right="0pt" fo:margin-top="0.06pt" fo:margin-bottom="0pt" loext:contextual-spacing="false" fo:text-indent="0pt" style:auto-text-indent="false" style:punctuation-wrap="simple">
        <style:tab-stops/>
      </style:paragraph-properties>
      <style:text-properties fo:font-size="14pt" style:font-size-asian="14pt" style:font-size-complex="14pt"/>
    </style:style>
    <style:style style:name="P125" style:family="paragraph" style:parent-style-name="Table_20_Paragraph">
      <style:paragraph-properties fo:margin-left="3.8pt" fo:margin-right="0pt" fo:margin-top="0.06pt" fo:margin-bottom="0pt" loext:contextual-spacing="false" fo:text-indent="0pt" style:auto-text-indent="false" style:punctuation-wrap="simple">
        <style:tab-stops/>
      </style:paragraph-properties>
      <style:text-properties fo:font-size="14pt" style:font-size-asian="14pt" style:font-size-complex="14pt"/>
    </style:style>
    <style:style style:name="P126" style:family="paragraph" style:parent-style-name="Table_20_Paragraph">
      <style:paragraph-properties fo:margin-left="0pt" fo:margin-right="10.2pt" fo:margin-top="0.06pt" fo:margin-bottom="0pt" loext:contextual-spacing="false" fo:text-align="end" style:justify-single-word="false" fo:text-indent="0pt" style:auto-text-indent="false" style:punctuation-wrap="simple"/>
      <style:text-properties fo:font-size="14pt" style:font-size-asian="14pt" style:font-size-complex="14pt"/>
    </style:style>
    <style:style style:name="P127" style:family="paragraph" style:parent-style-name="Table_20_Paragraph">
      <style:paragraph-properties fo:margin-left="10.66pt" fo:margin-right="0pt" fo:margin-top="0.06pt" fo:margin-bottom="0pt" loext:contextual-spacing="false" fo:text-indent="0pt" style:auto-text-indent="false" style:punctuation-wrap="simple">
        <style:tab-stops/>
      </style:paragraph-properties>
      <style:text-properties fo:font-size="14pt" style:font-size-asian="14pt" style:font-size-complex="14pt"/>
    </style:style>
    <style:style style:name="P128" style:family="paragraph" style:parent-style-name="Table_20_Paragraph">
      <style:paragraph-properties fo:margin-left="28.46pt" fo:margin-right="28.09pt" fo:margin-top="13.41pt" fo:margin-bottom="0pt" loext:contextual-spacing="false" fo:text-align="center" style:justify-single-word="false" fo:text-indent="0pt" style:auto-text-indent="false" style:punctuation-wrap="simple">
        <style:tab-stops/>
      </style:paragraph-properties>
      <style:text-properties style:font-name="Times New Roman" fo:font-size="14pt" style:font-name-asian="新細明體" style:font-size-asian="14pt" style:font-name-complex="Times New Roman" style:font-size-complex="14pt"/>
    </style:style>
    <style:style style:name="P129" style:family="paragraph" style:parent-style-name="Table_20_Paragraph">
      <style:paragraph-properties fo:margin-left="28.46pt" fo:margin-right="28.09pt" fo:text-align="center" style:justify-single-word="false" fo:text-indent="0pt" style:auto-text-indent="false" style:punctuation-wrap="simple">
        <style:tab-stops/>
      </style:paragraph-properties>
      <style:text-properties style:font-name="Times New Roman" fo:font-size="14pt" style:font-name-asian="新細明體" style:font-size-asian="14pt" style:font-name-complex="Times New Roman" style:font-size-complex="14pt"/>
    </style:style>
    <style:style style:name="P130" style:family="paragraph" style:parent-style-name="Table_20_Paragraph">
      <style:paragraph-properties fo:margin-left="28.46pt" fo:margin-right="28.09pt" fo:margin-top="0.06pt" fo:margin-bottom="0pt" loext:contextual-spacing="false" fo:text-align="center" style:justify-single-word="false" fo:text-indent="0pt" style:auto-text-indent="false" style:punctuation-wrap="simple">
        <style:tab-stops/>
      </style:paragraph-properties>
      <style:text-properties style:font-name="Times New Roman" fo:font-size="14pt" style:font-name-asian="新細明體" style:font-size-asian="14pt" style:font-name-complex="Times New Roman" style:font-size-complex="14pt"/>
    </style:style>
    <style:style style:name="P131" style:family="paragraph" style:parent-style-name="Table_20_Paragraph">
      <style:paragraph-properties fo:margin-left="21.09pt" fo:margin-right="4.99pt" fo:margin-top="4pt" fo:margin-bottom="0pt" loext:contextual-spacing="false" fo:line-height="92%" fo:text-indent="-15.85pt" style:auto-text-indent="false" style:punctuation-wrap="simple">
        <style:tab-stops/>
      </style:paragraph-properties>
    </style:style>
    <style:style style:name="P132" style:family="paragraph" style:parent-style-name="Table_20_Paragraph">
      <style:paragraph-properties fo:margin-top="0.79pt" fo:margin-bottom="0pt" loext:contextual-spacing="false" style:punctuation-wrap="simple"/>
      <style:text-properties style:font-name="微軟正黑體" fo:font-size="7pt" fo:font-weight="bold" style:font-name-asian="微軟正黑體" style:font-size-asian="7pt" style:font-weight-asian="bold" style:font-name-complex="微軟正黑體" style:font-size-complex="7pt" style:font-weight-complex="bold"/>
    </style:style>
    <style:style style:name="P133" style:family="paragraph" style:parent-style-name="Table_20_Paragraph">
      <style:paragraph-properties fo:margin-left="21.09pt" fo:margin-right="5.24pt" fo:margin-top="8.7pt" fo:margin-bottom="0pt" loext:contextual-spacing="false" fo:line-height="92%" fo:text-indent="-15.85pt" style:auto-text-indent="false" style:punctuation-wrap="simple">
        <style:tab-stops/>
      </style:paragraph-properties>
    </style:style>
    <style:style style:name="P134" style:family="paragraph" style:parent-style-name="Table_20_Paragraph">
      <style:paragraph-properties fo:margin-left="0pt" fo:margin-right="6.66pt" fo:margin-top="7.6pt" fo:margin-bottom="0pt" loext:contextual-spacing="false" fo:text-align="end" style:justify-single-word="false" fo:text-indent="0pt" style:auto-text-indent="false" style:punctuation-wrap="simple"/>
      <style:text-properties fo:font-size="14pt" style:font-size-asian="14pt" style:font-size-complex="14pt"/>
    </style:style>
    <style:style style:name="P135" style:family="paragraph" style:parent-style-name="Table_20_Paragraph">
      <style:paragraph-properties fo:margin-left="7.14pt" fo:margin-right="0pt" fo:margin-top="7.6pt" fo:margin-bottom="0pt" loext:contextual-spacing="false" fo:text-indent="0pt" style:auto-text-indent="false" style:punctuation-wrap="simple">
        <style:tab-stops/>
      </style:paragraph-properties>
      <style:text-properties fo:font-size="14pt" style:font-size-asian="14pt" style:font-size-complex="14pt"/>
    </style:style>
    <style:style style:name="P136" style:family="paragraph" style:parent-style-name="Table_20_Paragraph">
      <style:paragraph-properties fo:margin-left="28.46pt" fo:margin-right="28.2pt" fo:margin-top="9.01pt" fo:margin-bottom="0pt" loext:contextual-spacing="false" fo:text-align="center" style:justify-single-word="false" fo:text-indent="0pt" style:auto-text-indent="false" style:punctuation-wrap="simple">
        <style:tab-stops/>
      </style:paragraph-properties>
      <style:text-properties style:font-name="Times New Roman" fo:font-size="14pt" style:font-name-asian="新細明體" style:font-size-asian="14pt" style:font-name-complex="Times New Roman" style:font-size-complex="14pt"/>
    </style:style>
    <style:style style:name="P137" style:family="paragraph" style:parent-style-name="Table_20_Paragraph">
      <style:paragraph-properties fo:margin-left="32.26pt" fo:margin-right="0pt" fo:line-height="18.26pt" fo:text-indent="0pt" style:auto-text-indent="false" style:punctuation-wrap="simple">
        <style:tab-stops/>
      </style:paragraph-properties>
    </style:style>
    <style:style style:name="P138" style:family="paragraph" style:parent-style-name="Table_20_Paragraph">
      <style:paragraph-properties fo:margin-left="32.26pt" fo:margin-right="0pt" fo:line-height="18.2pt" fo:text-indent="0pt" style:auto-text-indent="false" style:punctuation-wrap="simple">
        <style:tab-stops/>
      </style:paragraph-properties>
    </style:style>
    <style:style style:name="P139" style:family="paragraph" style:parent-style-name="Table_20_Paragraph">
      <style:paragraph-properties fo:margin-left="32.26pt" fo:margin-right="0pt" fo:line-height="18.85pt" fo:text-indent="0pt" style:auto-text-indent="false" style:punctuation-wrap="simple">
        <style:tab-stops/>
      </style:paragraph-properties>
    </style:style>
    <style:style style:name="P140" style:family="paragraph" style:parent-style-name="Table_20_Paragraph">
      <style:paragraph-properties fo:margin-top="0.71pt" fo:margin-bottom="0pt" loext:contextual-spacing="false" style:punctuation-wrap="simple"/>
      <style:text-properties style:font-name="微軟正黑體" fo:font-size="18.5pt" fo:font-weight="bold" style:font-name-asian="微軟正黑體" style:font-size-asian="18.5pt" style:font-weight-asian="bold" style:font-name-complex="微軟正黑體" style:font-size-complex="18.5pt" style:font-weight-complex="bold"/>
    </style:style>
    <style:style style:name="P141" style:family="paragraph" style:parent-style-name="Table_20_Paragraph">
      <style:paragraph-properties fo:margin-top="0.71pt" fo:margin-bottom="0pt" loext:contextual-spacing="false" style:punctuation-wrap="simple"/>
      <style:text-properties style:font-name="微軟正黑體" fo:font-size="14.5pt" fo:font-weight="bold" style:font-name-asian="微軟正黑體" style:font-size-asian="14.5pt" style:font-weight-asian="bold" style:font-name-complex="微軟正黑體" style:font-size-complex="14.5pt" style:font-weight-complex="bold"/>
    </style:style>
    <style:style style:name="P142" style:family="paragraph" style:parent-style-name="Table_20_Paragraph">
      <style:paragraph-properties fo:margin-left="1.9pt" fo:margin-right="0pt" fo:text-indent="0pt" style:auto-text-indent="false" style:punctuation-wrap="simple">
        <style:tab-stops/>
      </style:paragraph-properties>
      <style:text-properties fo:font-size="14pt" style:font-size-asian="14pt" style:font-size-complex="14pt"/>
    </style:style>
    <style:style style:name="P143" style:family="paragraph" style:parent-style-name="Table_20_Paragraph">
      <style:paragraph-properties fo:margin-left="25.74pt" fo:margin-right="0pt" fo:text-indent="0pt" style:auto-text-indent="false" style:punctuation-wrap="simple">
        <style:tab-stops/>
      </style:paragraph-properties>
      <style:text-properties fo:font-size="14pt" style:font-size-asian="14pt" style:font-size-complex="14pt"/>
    </style:style>
    <style:style style:name="P144" style:family="paragraph" style:parent-style-name="Table_20_Paragraph">
      <style:paragraph-properties fo:margin-left="0pt" fo:margin-right="-0.74pt" fo:margin-top="4.34pt" fo:margin-bottom="0pt" loext:contextual-spacing="false" fo:text-align="end" style:justify-single-word="false" fo:text-indent="0pt" style:auto-text-indent="false" style:punctuation-wrap="simple"/>
      <style:text-properties fo:font-size="14pt" style:font-size-asian="14pt" style:font-size-complex="14pt"/>
    </style:style>
    <style:style style:name="P145" style:family="paragraph" style:parent-style-name="Table_20_Paragraph">
      <style:paragraph-properties fo:margin-left="0pt" fo:margin-right="-0.74pt" fo:margin-top="3.46pt" fo:margin-bottom="0pt" loext:contextual-spacing="false" fo:text-align="end" style:justify-single-word="false" fo:text-indent="0pt" style:auto-text-indent="false" style:punctuation-wrap="simple"/>
      <style:text-properties fo:font-size="14pt" style:font-size-asian="14pt" style:font-size-complex="14pt"/>
    </style:style>
    <style:style style:name="P146" style:family="paragraph" style:parent-style-name="Table_20_Paragraph">
      <style:paragraph-properties fo:margin-left="0.2pt" fo:margin-right="33.39pt" fo:margin-top="0.06pt" fo:margin-bottom="0pt" loext:contextual-spacing="false" style:line-height-at-least="22.99pt" fo:text-indent="0pt" style:auto-text-indent="false" style:punctuation-wrap="simple">
        <style:tab-stops/>
      </style:paragraph-properties>
      <style:text-properties fo:font-size="14pt" style:font-size-asian="14pt" style:font-size-complex="14pt"/>
    </style:style>
    <style:style style:name="P147" style:family="paragraph" style:parent-style-name="Table_20_Paragraph">
      <style:paragraph-properties fo:margin-top="0.26pt" fo:margin-bottom="0pt" loext:contextual-spacing="false" style:punctuation-wrap="simple"/>
      <style:text-properties style:font-name="微軟正黑體" fo:font-size="7pt" fo:font-weight="bold" style:font-name-asian="微軟正黑體" style:font-size-asian="7pt" style:font-weight-asian="bold" style:font-name-complex="微軟正黑體" style:font-size-complex="7pt" style:font-weight-complex="bold"/>
    </style:style>
    <style:style style:name="P148" style:family="paragraph" style:parent-style-name="Table_20_Paragraph">
      <style:paragraph-properties fo:margin-top="0.26pt" fo:margin-bottom="0pt" loext:contextual-spacing="false" style:punctuation-wrap="simple"/>
      <style:text-properties style:font-name="微軟正黑體" fo:font-size="9pt" fo:font-weight="bold" style:font-name-asian="微軟正黑體" style:font-size-asian="9pt" style:font-weight-asian="bold" style:font-name-complex="微軟正黑體" style:font-size-complex="9pt" style:font-weight-complex="bold"/>
    </style:style>
    <style:style style:name="P149" style:family="paragraph" style:parent-style-name="Table_20_Paragraph">
      <style:paragraph-properties fo:margin-top="0.26pt" fo:margin-bottom="0pt" loext:contextual-spacing="false" style:punctuation-wrap="simple"/>
      <style:text-properties style:font-name="微軟正黑體" fo:font-size="20.5pt" fo:font-weight="bold" style:font-name-asian="微軟正黑體" style:font-size-asian="20.5pt" style:font-weight-asian="bold" style:font-name-complex="微軟正黑體" style:font-size-complex="20.5pt" style:font-weight-complex="bold"/>
    </style:style>
    <style:style style:name="P150" style:family="paragraph" style:parent-style-name="Table_20_Paragraph">
      <style:paragraph-properties fo:margin-left="7.26pt" fo:margin-right="6.86pt" fo:margin-top="0.06pt" fo:margin-bottom="0pt" loext:contextual-spacing="false" fo:text-align="center" style:justify-single-word="false" fo:text-indent="0pt" style:auto-text-indent="false" style:punctuation-wrap="simple">
        <style:tab-stops/>
      </style:paragraph-properties>
      <style:text-properties fo:font-size="14pt" style:font-size-asian="14pt" style:font-size-complex="14pt"/>
    </style:style>
    <style:style style:name="P151" style:family="paragraph" style:parent-style-name="Table_20_Paragraph">
      <style:paragraph-properties fo:margin-left="7.26pt" fo:margin-right="6.86pt" fo:text-align="center" style:justify-single-word="false" fo:text-indent="0pt" style:auto-text-indent="false" style:punctuation-wrap="simple">
        <style:tab-stops/>
      </style:paragraph-properties>
      <style:text-properties fo:font-size="14pt" style:font-size-asian="14pt" style:font-size-complex="14pt"/>
    </style:style>
    <style:style style:name="P152" style:family="paragraph" style:parent-style-name="Table_20_Paragraph">
      <style:paragraph-properties fo:margin-left="8.36pt" fo:margin-right="7.74pt" fo:line-height="116%" fo:text-indent="13.89pt" style:auto-text-indent="false" style:punctuation-wrap="simple">
        <style:tab-stops/>
      </style:paragraph-properties>
    </style:style>
    <style:style style:name="P153" style:family="paragraph" style:parent-style-name="Table_20_Paragraph">
      <style:paragraph-properties fo:margin-left="15.99pt" fo:margin-right="0pt" fo:line-height="117%" fo:text-indent="-14.06pt" style:auto-text-indent="false" style:punctuation-wrap="simple">
        <style:tab-stops/>
      </style:paragraph-properties>
      <style:text-properties fo:font-size="14pt" style:font-size-asian="14pt" style:font-size-complex="14pt"/>
    </style:style>
    <style:style style:name="P154" style:family="paragraph" style:parent-style-name="Table_20_Paragraph">
      <style:paragraph-properties fo:margin-left="14.09pt" fo:margin-right="14.09pt" fo:margin-top="0.06pt" fo:margin-bottom="0pt" loext:contextual-spacing="false" fo:text-align="center" style:justify-single-word="false" fo:text-indent="0pt" style:auto-text-indent="false" style:punctuation-wrap="simple">
        <style:tab-stops/>
      </style:paragraph-properties>
      <style:text-properties fo:font-size="14pt" style:font-size-asian="14pt" style:font-size-complex="14pt"/>
    </style:style>
    <style:style style:name="P155" style:family="paragraph" style:parent-style-name="Table_20_Paragraph">
      <style:paragraph-properties fo:margin-left="14.09pt" fo:margin-right="14.09pt" fo:text-align="center" style:justify-single-word="false" fo:text-indent="0pt" style:auto-text-indent="false" style:punctuation-wrap="simple">
        <style:tab-stops/>
      </style:paragraph-properties>
      <style:text-properties fo:font-size="14pt" style:font-size-asian="14pt" style:font-size-complex="14pt"/>
    </style:style>
    <style:style style:name="P156" style:family="paragraph" style:parent-style-name="Table_20_Paragraph">
      <style:paragraph-properties fo:margin-left="0pt" fo:margin-right="16.44pt" fo:text-align="end" style:justify-single-word="false" fo:text-indent="0pt" style:auto-text-indent="false" style:punctuation-wrap="simple"/>
      <style:text-properties fo:font-size="14pt" style:font-size-asian="14pt" style:font-size-complex="14pt"/>
    </style:style>
    <style:style style:name="P157" style:family="paragraph" style:parent-style-name="Table_20_Paragraph">
      <style:paragraph-properties fo:margin-left="7.26pt" fo:margin-right="7pt" fo:text-align="center" style:justify-single-word="false" fo:text-indent="0pt" style:auto-text-indent="false" style:punctuation-wrap="simple">
        <style:tab-stops/>
      </style:paragraph-properties>
      <style:text-properties fo:font-size="14pt" style:font-size-asian="14pt" style:font-size-complex="14pt"/>
    </style:style>
    <style:style style:name="P158" style:family="paragraph" style:parent-style-name="Table_20_Paragraph">
      <style:paragraph-properties fo:margin-left="7.26pt" fo:margin-right="7pt" fo:margin-top="0.06pt" fo:margin-bottom="0pt" loext:contextual-spacing="false" fo:text-align="center" style:justify-single-word="false" fo:text-indent="0pt" style:auto-text-indent="false" style:punctuation-wrap="simple">
        <style:tab-stops/>
      </style:paragraph-properties>
      <style:text-properties fo:font-size="14pt" style:font-size-asian="14pt" style:font-size-complex="14pt"/>
    </style:style>
    <style:style style:name="P159" style:family="paragraph" style:parent-style-name="Table_20_Paragraph">
      <style:paragraph-properties fo:margin-left="15.05pt" fo:margin-right="14.85pt" fo:margin-top="8.79pt" fo:margin-bottom="0pt" loext:contextual-spacing="false" fo:line-height="116%" fo:text-indent="7.06pt" style:auto-text-indent="false" style:punctuation-wrap="simple">
        <style:tab-stops/>
      </style:paragraph-properties>
      <style:text-properties fo:font-size="14pt" style:font-size-asian="14pt" style:font-size-complex="14pt"/>
    </style:style>
    <style:style style:name="P160" style:family="paragraph" style:parent-style-name="Table_20_Paragraph">
      <style:paragraph-properties fo:margin-left="15.05pt" fo:margin-right="14.85pt" fo:line-height="116%" fo:text-indent="7.06pt" style:auto-text-indent="false" style:punctuation-wrap="simple">
        <style:tab-stops/>
      </style:paragraph-properties>
      <style:text-properties fo:font-size="14pt" style:font-size-asian="14pt" style:font-size-complex="14pt"/>
    </style:style>
    <style:style style:name="P161" style:family="paragraph" style:parent-style-name="Table_20_Paragraph">
      <style:paragraph-properties fo:margin-left="29.06pt" fo:margin-right="14.91pt" fo:margin-top="8.79pt" fo:margin-bottom="0pt" loext:contextual-spacing="false" fo:line-height="116%" fo:text-indent="-14.06pt" style:auto-text-indent="false" style:punctuation-wrap="simple">
        <style:tab-stops/>
      </style:paragraph-properties>
      <style:text-properties fo:font-size="14pt" style:font-size-asian="14pt" style:font-size-complex="14pt"/>
    </style:style>
    <style:style style:name="P162" style:family="paragraph" style:parent-style-name="Table_20_Paragraph">
      <style:paragraph-properties fo:margin-left="29.06pt" fo:margin-right="14.91pt" fo:line-height="116%" fo:text-indent="-14.06pt" style:auto-text-indent="false" style:punctuation-wrap="simple">
        <style:tab-stops/>
      </style:paragraph-properties>
      <style:text-properties fo:font-size="14pt" style:font-size-asian="14pt" style:font-size-complex="14pt"/>
    </style:style>
    <style:style style:name="P163" style:family="paragraph" style:parent-style-name="Table_20_Paragraph">
      <style:paragraph-properties fo:margin-left="29.06pt" fo:margin-right="14.91pt" fo:margin-top="6.21pt" fo:margin-bottom="0pt" loext:contextual-spacing="false" style:line-height-at-least="22.99pt" fo:text-indent="-14.06pt" style:auto-text-indent="false" style:punctuation-wrap="simple">
        <style:tab-stops/>
      </style:paragraph-properties>
      <style:text-properties fo:font-size="14pt" style:font-size-asian="14pt" style:font-size-complex="14pt"/>
    </style:style>
    <style:style style:name="P164" style:family="paragraph" style:parent-style-name="Table_20_Paragraph">
      <style:paragraph-properties fo:margin-left="17.09pt" fo:margin-right="16.44pt" fo:margin-top="5.3pt" fo:margin-bottom="0pt" loext:contextual-spacing="false" fo:line-height="116%" fo:text-align="center" style:justify-single-word="false" fo:text-indent="-0.14pt" style:auto-text-indent="false" style:punctuation-wrap="simple">
        <style:tab-stops/>
      </style:paragraph-properties>
    </style:style>
    <style:style style:name="P165" style:family="paragraph" style:parent-style-name="Table_20_Paragraph">
      <style:paragraph-properties fo:margin-left="9.21pt" fo:margin-right="8.65pt" fo:margin-top="0.14pt" fo:margin-bottom="0pt" loext:contextual-spacing="false" fo:line-height="18.65pt" fo:text-align="center" style:justify-single-word="false" fo:text-indent="0pt" style:auto-text-indent="false" style:punctuation-wrap="simple">
        <style:tab-stops/>
      </style:paragraph-properties>
      <style:text-properties fo:font-size="14pt" style:font-size-asian="14pt" style:font-size-complex="14pt"/>
    </style:style>
    <style:style style:name="P166" style:family="paragraph" style:parent-style-name="Table_20_Paragraph">
      <style:paragraph-properties fo:margin-left="10.15pt" fo:margin-right="9.5pt" fo:margin-top="6.21pt" fo:margin-bottom="0pt" loext:contextual-spacing="false" style:line-height-at-least="22.99pt" fo:text-indent="0pt" style:auto-text-indent="false" style:punctuation-wrap="simple">
        <style:tab-stops/>
      </style:paragraph-properties>
      <style:text-properties fo:font-size="14pt" style:font-size-asian="14pt" style:font-size-complex="14pt"/>
    </style:style>
    <style:style style:name="P167" style:family="paragraph" style:parent-style-name="Table_20_Paragraph">
      <style:paragraph-properties fo:margin-left="15.19pt" fo:margin-right="14.66pt" fo:margin-top="6.21pt" fo:margin-bottom="0pt" loext:contextual-spacing="false" style:line-height-at-least="22.99pt" fo:text-indent="7.06pt" style:auto-text-indent="false" style:punctuation-wrap="simple">
        <style:tab-stops/>
      </style:paragraph-properties>
      <style:text-properties fo:font-size="14pt" style:font-size-asian="14pt" style:font-size-complex="14pt"/>
    </style:style>
    <style:style style:name="P168" style:family="paragraph" style:parent-style-name="Table_20_Paragraph">
      <style:paragraph-properties fo:margin-left="15.19pt" fo:margin-right="14.8pt" fo:margin-top="6.21pt" fo:margin-bottom="0pt" loext:contextual-spacing="false" style:line-height-at-least="22.99pt" fo:text-indent="7.06pt" style:auto-text-indent="false" style:punctuation-wrap="simple">
        <style:tab-stops/>
      </style:paragraph-properties>
      <style:text-properties fo:font-size="14pt" style:font-size-asian="14pt" style:font-size-complex="14pt"/>
    </style:style>
    <style:style style:name="P169" style:family="paragraph" style:parent-style-name="Table_20_Paragraph">
      <style:paragraph-properties fo:margin-left="8.11pt" fo:margin-right="7.91pt" fo:margin-top="6.21pt" fo:margin-bottom="0pt" loext:contextual-spacing="false" style:line-height-at-least="22.99pt" fo:text-indent="14pt" style:auto-text-indent="false" style:punctuation-wrap="simple">
        <style:tab-stops/>
      </style:paragraph-properties>
      <style:text-properties fo:font-size="14pt" style:font-size-asian="14pt" style:font-size-complex="14pt"/>
    </style:style>
    <style:style style:name="P170" style:family="paragraph" style:parent-style-name="Table_20_Paragraph">
      <style:paragraph-properties fo:margin-left="29.25pt" fo:margin-right="14.66pt" fo:margin-top="6.29pt" fo:margin-bottom="0pt" loext:contextual-spacing="false" style:line-height-at-least="22.99pt" fo:text-indent="-14.06pt" style:auto-text-indent="false" style:punctuation-wrap="simple">
        <style:tab-stops/>
      </style:paragraph-properties>
      <style:text-properties fo:font-size="14pt" style:font-size-asian="14pt" style:font-size-complex="14pt"/>
    </style:style>
    <style:style style:name="P171" style:family="paragraph" style:parent-style-name="Table_20_Paragraph">
      <style:paragraph-properties fo:margin-left="29.25pt" fo:margin-right="14.8pt" fo:margin-top="6.29pt" fo:margin-bottom="0pt" loext:contextual-spacing="false" style:line-height-at-least="22.99pt" fo:text-indent="-14.06pt" style:auto-text-indent="false" style:punctuation-wrap="simple">
        <style:tab-stops/>
      </style:paragraph-properties>
      <style:text-properties fo:font-size="14pt" style:font-size-asian="14pt" style:font-size-complex="14pt"/>
    </style:style>
    <style:style style:name="P172" style:family="paragraph" style:parent-style-name="Table_20_Paragraph">
      <style:paragraph-properties fo:margin-left="29.11pt" fo:margin-right="14.85pt" fo:margin-top="6.29pt" fo:margin-bottom="0pt" loext:contextual-spacing="false" style:line-height-at-least="22.99pt" fo:text-indent="-14.06pt" style:auto-text-indent="false" style:punctuation-wrap="simple">
        <style:tab-stops/>
      </style:paragraph-properties>
      <style:text-properties fo:font-size="14pt" style:font-size-asian="14pt" style:font-size-complex="14pt"/>
    </style:style>
    <style:style style:name="P173" style:family="paragraph" style:parent-style-name="Table_20_Paragraph">
      <style:paragraph-properties fo:margin-left="5.36pt" fo:margin-right="0pt" fo:margin-top="8.56pt" fo:margin-bottom="0pt" loext:contextual-spacing="false" fo:text-indent="0pt" style:auto-text-indent="false" style:punctuation-wrap="simple">
        <style:tab-stops/>
      </style:paragraph-properties>
      <style:text-properties fo:font-size="14pt" style:font-size-asian="14pt" style:font-size-complex="14pt"/>
    </style:style>
    <style:style style:name="P174" style:family="paragraph" style:parent-style-name="Table_20_Paragraph">
      <style:paragraph-properties fo:margin-left="5.36pt" fo:margin-right="0pt" fo:margin-top="11.65pt" fo:margin-bottom="0pt" loext:contextual-spacing="false" fo:text-indent="0pt" style:auto-text-indent="false" style:punctuation-wrap="simple">
        <style:tab-stops/>
      </style:paragraph-properties>
      <style:text-properties fo:font-size="14pt" style:font-size-asian="14pt" style:font-size-complex="14pt"/>
    </style:style>
    <style:style style:name="P175" style:family="paragraph" style:parent-style-name="Table_20_Paragraph">
      <style:paragraph-properties fo:margin-left="5.36pt" fo:margin-right="0pt" fo:line-height="18.91pt" fo:text-indent="0pt" style:auto-text-indent="false" style:punctuation-wrap="simple">
        <style:tab-stops/>
      </style:paragraph-properties>
    </style:style>
    <style:style style:name="P176" style:family="paragraph" style:parent-style-name="Table_20_Paragraph">
      <style:paragraph-properties fo:margin-left="5.36pt" fo:margin-right="0pt" fo:line-height="18.11pt" fo:text-indent="0pt" style:auto-text-indent="false" style:punctuation-wrap="simple">
        <style:tab-stops/>
      </style:paragraph-properties>
      <style:text-properties fo:font-size="14pt" style:font-size-asian="14pt" style:font-size-complex="14pt"/>
    </style:style>
    <style:style style:name="P177" style:family="paragraph" style:parent-style-name="Table_20_Paragraph">
      <style:paragraph-properties fo:margin-left="5.36pt" fo:margin-right="0pt" fo:margin-top="8.9pt" fo:margin-bottom="0pt" loext:contextual-spacing="false" fo:text-indent="0pt" style:auto-text-indent="false" style:punctuation-wrap="simple">
        <style:tab-stops/>
      </style:paragraph-properties>
      <style:text-properties fo:font-size="14pt" style:font-size-asian="14pt" style:font-size-complex="14pt"/>
    </style:style>
    <style:style style:name="P178" style:family="paragraph" style:parent-style-name="Table_20_Paragraph">
      <style:paragraph-properties fo:margin-left="5.36pt" fo:margin-right="0pt" fo:margin-top="9.44pt" fo:margin-bottom="0pt" loext:contextual-spacing="false" fo:text-indent="0pt" style:auto-text-indent="false" style:punctuation-wrap="simple">
        <style:tab-stops/>
      </style:paragraph-properties>
      <style:text-properties fo:font-size="14pt" style:font-size-asian="14pt" style:font-size-complex="14pt"/>
    </style:style>
    <style:style style:name="P179" style:family="paragraph" style:parent-style-name="Table_20_Paragraph">
      <style:paragraph-properties fo:margin-left="0.6pt" fo:margin-right="0pt" fo:margin-top="8.56pt" fo:margin-bottom="0pt" loext:contextual-spacing="false" fo:text-align="center" style:justify-single-word="false" fo:text-indent="0pt" style:auto-text-indent="false" style:punctuation-wrap="simple">
        <style:tab-stops/>
      </style:paragraph-properties>
      <style:text-properties fo:font-size="14pt" style:font-size-asian="14pt" style:font-size-complex="14pt"/>
    </style:style>
    <style:style style:name="P180" style:family="paragraph" style:parent-style-name="Table_20_Paragraph">
      <style:paragraph-properties fo:margin-left="2.44pt" fo:margin-right="0pt" fo:margin-top="8.56pt" fo:margin-bottom="0pt" loext:contextual-spacing="false" fo:text-align="center" style:justify-single-word="false" fo:text-indent="0pt" style:auto-text-indent="false" style:punctuation-wrap="simple">
        <style:tab-stops/>
      </style:paragraph-properties>
      <style:text-properties fo:font-size="14pt" style:font-size-asian="14pt" style:font-size-complex="14pt"/>
    </style:style>
    <style:style style:name="P181" style:family="paragraph" style:parent-style-name="Table_20_Paragraph">
      <style:paragraph-properties fo:margin-left="0pt" fo:margin-right="4.56pt" fo:margin-top="8.56pt" fo:margin-bottom="0pt" loext:contextual-spacing="false" fo:text-align="end" style:justify-single-word="false" fo:text-indent="0pt" style:auto-text-indent="false" style:punctuation-wrap="simple"/>
      <style:text-properties fo:font-size="14pt" style:font-size-asian="14pt" style:font-size-complex="14pt"/>
    </style:style>
    <style:style style:name="P182" style:family="paragraph" style:parent-style-name="Table_20_Paragraph">
      <style:paragraph-properties fo:margin-left="180pt" fo:margin-right="179.26pt" fo:margin-top="6.41pt" fo:margin-bottom="0pt" loext:contextual-spacing="false" fo:text-align="center" style:justify-single-word="false" fo:text-indent="0pt" style:auto-text-indent="false" style:punctuation-wrap="simple">
        <style:tab-stops/>
      </style:paragraph-properties>
      <style:text-properties fo:font-size="14pt" style:font-size-asian="14pt" style:font-size-complex="14pt"/>
    </style:style>
    <style:style style:name="P183" style:family="paragraph" style:parent-style-name="Table_20_Paragraph">
      <style:paragraph-properties fo:margin-left="33.31pt" fo:margin-right="0pt" fo:line-height="18.2pt" fo:text-indent="0pt" style:auto-text-indent="false" style:punctuation-wrap="simple">
        <style:tab-stops/>
      </style:paragraph-properties>
      <style:text-properties fo:font-size="14pt" style:font-size-asian="14pt" style:font-size-complex="14pt"/>
    </style:style>
    <style:style style:name="P184" style:family="paragraph" style:parent-style-name="Table_20_Paragraph">
      <style:paragraph-properties fo:margin-left="33.31pt" fo:margin-right="0pt" fo:line-height="18.91pt" fo:text-indent="0pt" style:auto-text-indent="false" style:punctuation-wrap="simple">
        <style:tab-stops/>
      </style:paragraph-properties>
      <style:text-properties fo:font-size="14pt" style:font-size-asian="14pt" style:font-size-complex="14pt"/>
    </style:style>
    <style:style style:name="P185" style:family="paragraph" style:parent-style-name="Table_20_Paragraph">
      <style:paragraph-properties fo:margin-left="13.1pt" fo:margin-right="0pt" fo:text-indent="0pt" style:auto-text-indent="false" style:punctuation-wrap="simple">
        <style:tab-stops/>
      </style:paragraph-properties>
      <style:text-properties fo:font-size="14pt" style:font-size-asian="14pt" style:font-size-complex="14pt"/>
    </style:style>
    <style:style style:name="P186" style:family="paragraph" style:parent-style-name="Table_20_Paragraph">
      <style:paragraph-properties fo:margin-left="61.26pt" fo:margin-right="0pt" fo:text-indent="0pt" style:auto-text-indent="false" style:punctuation-wrap="simple">
        <style:tab-stops/>
      </style:paragraph-properties>
      <style:text-properties fo:font-size="14pt" style:font-size-asian="14pt" style:font-size-complex="14pt"/>
    </style:style>
    <style:style style:name="P187" style:family="paragraph" style:parent-style-name="Table_20_Paragraph">
      <style:paragraph-properties fo:margin-left="35.49pt" fo:margin-right="0pt" fo:text-indent="0pt" style:auto-text-indent="false" style:punctuation-wrap="simple">
        <style:tab-stops/>
      </style:paragraph-properties>
      <style:text-properties fo:font-size="14pt" style:font-size-asian="14pt" style:font-size-complex="14pt"/>
    </style:style>
    <style:style style:name="P188" style:family="paragraph" style:parent-style-name="本文">
      <style:paragraph-properties fo:margin-left="20.3pt" fo:margin-right="0pt" fo:margin-top="13.44pt" fo:margin-bottom="0pt" loext:contextual-spacing="false" fo:text-align="center" style:justify-single-word="false" fo:text-indent="0pt" style:auto-text-indent="false" style:punctuation-wrap="simple">
        <style:tab-stops>
          <style:tab-stop style:position="183.09pt"/>
          <style:tab-stop style:position="300.3pt"/>
          <style:tab-stop style:position="417.46pt"/>
        </style:tab-stops>
      </style:paragraph-properties>
      <style:text-properties fo:font-size="22pt" style:font-size-asian="22pt" style:font-size-complex="22pt"/>
    </style:style>
    <style:style style:name="P189" style:family="paragraph" style:parent-style-name="本文">
      <style:paragraph-properties fo:margin-left="20.3pt" fo:margin-right="0pt" fo:text-align="center" style:justify-single-word="false" fo:text-indent="0pt" style:auto-text-indent="false" style:punctuation-wrap="simple">
        <style:tab-stops>
          <style:tab-stop style:position="183.09pt"/>
          <style:tab-stop style:position="300.3pt"/>
          <style:tab-stop style:position="417.46pt"/>
        </style:tab-stops>
      </style:paragraph-properties>
    </style:style>
    <style:style style:name="P190" style:family="paragraph" style:parent-style-name="本文">
      <style:paragraph-properties fo:margin-left="107.09pt" fo:margin-right="0pt" fo:text-indent="0pt" style:auto-text-indent="false" style:punctuation-wrap="simple">
        <style:tab-stops>
          <style:tab-stop style:position="180pt"/>
        </style:tab-stops>
      </style:paragraph-properties>
    </style:style>
    <style:style style:name="P191" style:family="paragraph" style:parent-style-name="本文">
      <style:paragraph-properties fo:margin-left="113.7pt" fo:margin-right="75.06pt" fo:margin-top="10.86pt" fo:margin-bottom="0pt" loext:contextual-spacing="false" fo:line-height="142%" fo:text-indent="0pt" style:auto-text-indent="false" style:punctuation-wrap="simple">
        <style:tab-stops>
          <style:tab-stop style:position="111.49pt"/>
          <style:tab-stop style:position="185.19pt"/>
          <style:tab-stop style:position="354.39pt"/>
        </style:tab-stops>
      </style:paragraph-properties>
    </style:style>
    <style:style style:name="P192" style:family="paragraph" style:parent-style-name="本文">
      <style:paragraph-properties fo:margin-left="113.7pt" fo:margin-right="88.61pt" fo:margin-top="10.86pt" fo:margin-bottom="0pt" loext:contextual-spacing="false" fo:line-height="142%" fo:text-indent="0pt" style:auto-text-indent="false" style:punctuation-wrap="simple">
        <style:tab-stops>
          <style:tab-stop style:position="340.84pt"/>
        </style:tab-stops>
      </style:paragraph-properties>
    </style:style>
    <style:style style:name="P193" style:family="paragraph" style:parent-style-name="本文">
      <style:paragraph-properties fo:margin-left="113.7pt" fo:margin-right="0pt" fo:text-indent="0pt" style:auto-text-indent="false" style:punctuation-wrap="simple">
        <style:tab-stops>
          <style:tab-stop style:position="45.84pt"/>
          <style:tab-stop style:position="110.49pt"/>
        </style:tab-stops>
      </style:paragraph-properties>
    </style:style>
    <style:style style:name="P194" style:family="paragraph" style:parent-style-name="本文">
      <style:paragraph-properties fo:margin-left="113.7pt" fo:margin-right="93.6pt" fo:margin-top="10.86pt" fo:margin-bottom="0pt" loext:contextual-spacing="false" fo:line-height="142%" fo:text-indent="0pt" style:auto-text-indent="false" style:punctuation-wrap="simple">
        <style:tab-stops/>
      </style:paragraph-properties>
    </style:style>
    <style:style style:name="P195" style:family="paragraph" style:parent-style-name="本文">
      <style:paragraph-properties fo:margin-top="0.31pt" fo:margin-bottom="0pt" loext:contextual-spacing="false" style:punctuation-wrap="simple"/>
      <style:text-properties fo:font-size="20.5pt" style:font-size-asian="20.5pt" style:font-size-complex="20.5pt"/>
    </style:style>
    <style:style style:name="P196" style:family="paragraph" style:parent-style-name="Heading_20_1" style:master-page-name="MP0">
      <style:paragraph-properties style:page-number="1" fo:break-before="page" style:punctuation-wrap="simple"/>
    </style:style>
    <style:style style:name="P197" style:family="paragraph" style:parent-style-name="本文" style:master-page-name="MP1">
      <style:paragraph-properties fo:margin-left="20.41pt" fo:margin-right="0pt" fo:margin-top="0pt" fo:margin-bottom="1.7pt" loext:contextual-spacing="false" fo:line-height="35.29pt" fo:text-align="center" style:justify-single-word="false" fo:text-indent="0pt" style:auto-text-indent="false" style:page-number="auto" fo:break-before="page" style:punctuation-wrap="simple">
        <style:tab-stops/>
      </style:paragraph-properties>
      <style:text-properties style:font-name="微軟正黑體" fo:font-size="20pt" fo:font-weight="bold" style:font-name-asian="微軟正黑體" style:font-size-asian="20pt" style:font-weight-asian="bold" style:font-name-complex="微軟正黑體" style:font-size-complex="20pt" style:font-weight-complex="bold"/>
    </style:style>
    <style:style style:name="P198" style:family="paragraph" style:parent-style-name="本文" style:master-page-name="MP3">
      <style:paragraph-properties fo:margin-left="20.35pt" fo:margin-right="0pt" fo:line-height="22.56pt" fo:text-align="center" style:justify-single-word="false" fo:text-indent="0pt" style:auto-text-indent="false" style:page-number="auto" fo:break-before="page" style:punctuation-wrap="simple">
        <style:tab-stops/>
      </style:paragraph-properties>
    </style:style>
    <style:style style:name="P199" style:family="paragraph" style:parent-style-name="本文" style:master-page-name="MP4">
      <style:paragraph-properties fo:margin-left="20.35pt" fo:margin-right="0pt" fo:line-height="22.56pt" fo:text-align="center" style:justify-single-word="false" fo:text-indent="0pt" style:auto-text-indent="false" style:page-number="auto" fo:break-before="page" style:punctuation-wrap="simple">
        <style:tab-stops/>
      </style:paragraph-properties>
    </style:style>
    <style:style style:name="P200" style:family="paragraph" style:parent-style-name="本文" style:master-page-name="MP5">
      <style:paragraph-properties fo:margin-left="20.35pt" fo:margin-right="0pt" fo:line-height="22.56pt" fo:text-align="center" style:justify-single-word="false" fo:text-indent="0pt" style:auto-text-indent="false" style:page-number="auto" fo:break-before="page" style:punctuation-wrap="simple">
        <style:tab-stops/>
      </style:paragraph-properties>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P201" style:family="paragraph" style:parent-style-name="本文" style:master-page-name="MP6">
      <style:paragraph-properties fo:margin-left="20.3pt" fo:margin-right="0pt" fo:margin-top="2.75pt" fo:margin-bottom="0pt" loext:contextual-spacing="false" fo:text-align="center" style:justify-single-word="false" fo:text-indent="0pt" style:auto-text-indent="false" style:page-number="auto" fo:break-before="page" style:punctuation-wrap="simple">
        <style:tab-stops/>
      </style:paragraph-properties>
      <style:text-properties fo:font-size="24pt" style:font-size-asian="24pt" style:font-size-complex="24pt"/>
    </style:style>
    <style:style style:name="P202" style:family="paragraph" style:parent-style-name="本文" style:master-page-name="MP7">
      <style:paragraph-properties fo:margin-left="20.3pt" fo:margin-right="0pt" fo:margin-top="1.56pt" fo:margin-bottom="0pt" loext:contextual-spacing="false" fo:text-align="center" style:justify-single-word="false" fo:text-indent="0pt" style:auto-text-indent="false" style:page-number="auto" fo:break-before="page" style:punctuation-wrap="simple">
        <style:tab-stops/>
      </style:paragraph-properties>
      <style:text-properties fo:font-size="24pt" style:font-size-asian="24pt" style:font-size-complex="24pt"/>
    </style:style>
    <style:style style:name="P203" style:family="paragraph" style:parent-style-name="Heading_20_3">
      <style:paragraph-properties fo:margin-left="99.41pt" fo:margin-right="371.59pt" fo:line-height="70%" fo:text-indent="-28.35pt" style:auto-text-indent="false" style:punctuation-wrap="simple">
        <style:tab-stops/>
      </style:paragraph-properties>
    </style:style>
    <style:style style:name="P204" style:family="paragraph" style:parent-style-name="Table_20_Paragraph" style:list-style-name="L1">
      <style:paragraph-properties fo:margin-left="0pt" fo:margin-right="0pt" fo:margin-top="4.79pt" fo:margin-bottom="0pt" loext:contextual-spacing="false" fo:text-indent="-9.1pt" style:auto-text-indent="false" style:punctuation-wrap="simple">
        <style:tab-stops>
          <style:tab-stop style:position="0.06pt"/>
        </style:tab-stops>
      </style:paragraph-properties>
    </style:style>
    <style:style style:name="P205" style:family="paragraph" style:parent-style-name="Table_20_Paragraph" style:list-style-name="L1">
      <style:paragraph-properties fo:margin-left="0pt" fo:margin-right="0pt" fo:margin-top="1.19pt" fo:margin-bottom="0pt" loext:contextual-spacing="false" fo:text-indent="-9.1pt" style:auto-text-indent="false" style:punctuation-wrap="simple">
        <style:tab-stops>
          <style:tab-stop style:position="0.06pt"/>
        </style:tab-stops>
      </style:paragraph-properties>
    </style:style>
    <style:style style:name="P206" style:family="paragraph" style:parent-style-name="Table_20_Paragraph" style:list-style-name="L2">
      <style:paragraph-properties fo:margin-left="0pt" fo:margin-right="0pt" fo:margin-top="1.19pt" fo:margin-bottom="0pt" loext:contextual-spacing="false" fo:line-height="15.99pt" fo:text-indent="-9.1pt" style:auto-text-indent="false" style:punctuation-wrap="simple">
        <style:tab-stops>
          <style:tab-stop style:position="0.06pt"/>
        </style:tab-stops>
      </style:paragraph-properties>
    </style:style>
    <style:style style:name="P207" style:family="paragraph" style:parent-style-name="Table_20_Paragraph" style:list-style-name="L2">
      <style:paragraph-properties fo:margin-left="0pt" fo:margin-right="0pt" fo:margin-top="3.94pt" fo:margin-bottom="0pt" loext:contextual-spacing="false" fo:text-indent="-9.1pt" style:auto-text-indent="false" style:punctuation-wrap="simple">
        <style:tab-stops>
          <style:tab-stop style:position="0.06pt"/>
        </style:tab-stops>
      </style:paragraph-properties>
    </style:style>
    <style:style style:name="P208" style:family="paragraph" style:parent-style-name="Heading_20_2" style:master-page-name="MP2">
      <style:paragraph-properties fo:margin-left="20.41pt" fo:margin-right="0pt" fo:margin-top="1.39pt" fo:margin-bottom="0pt" loext:contextual-spacing="false" fo:line-height="25.6pt" fo:text-indent="0pt" style:auto-text-indent="false" style:page-number="auto" fo:break-before="page" style:punctuation-wrap="simple">
        <style:tab-stops/>
      </style:paragraph-properties>
      <style:text-properties style:text-scale="95%"/>
    </style:style>
    <style:style style:name="P209" style:family="paragraph">
      <loext:graphic-properties draw:fill="none"/>
    </style:style>
    <style:style style:name="P210" style:family="paragraph">
      <loext:graphic-properties draw:fill="solid" draw:fill-color="#000000" draw:opacity="100%"/>
    </style:style>
    <style:style style:name="P211" style:family="paragraph">
      <loext:graphic-properties draw:fill="solid" draw:fill-color="#ffffff" draw:opacity="100%"/>
    </style:style>
    <style:style style:name="P212" style:family="paragraph">
      <style:paragraph-properties fo:margin-left="60.86pt" fo:margin-right="0.91pt" fo:line-height="13.21pt" fo:text-align="center" fo:text-indent="0pt" style:punctuation-wrap="simple">
        <style:tab-stops/>
      </style:paragraph-properties>
    </style:style>
    <style:style style:name="P213" style:family="paragraph">
      <style:paragraph-properties fo:margin-left="60.75pt" fo:margin-right="0.91pt" fo:margin-top="0.71pt" fo:margin-bottom="0pt" fo:line-height="12.19pt" fo:text-align="center" fo:text-indent="0pt" style:punctuation-wrap="simple">
        <style:tab-stops/>
      </style:paragraph-properties>
    </style:style>
    <style:style style:name="P214" style:family="paragraph">
      <style:paragraph-properties fo:margin-left="0pt" fo:margin-right="0.91pt" fo:line-height="10.49pt" fo:text-align="center" fo:text-indent="0pt" style:punctuation-wrap="simple">
        <style:tab-stops>
          <style:tab-stop style:position="245.99pt"/>
        </style:tab-stops>
      </style:paragraph-properties>
    </style:style>
    <style:style style:name="P215" style:family="paragraph">
      <loext:graphic-properties draw:fill="none"/>
      <style:paragraph-properties style:writing-mode="lr-tb" style:font-independent-line-spacing="false"/>
    </style:style>
    <style:style style:name="P216" style:family="paragraph">
      <style:paragraph-properties fo:margin-left="23.16pt" fo:margin-right="0.91pt" fo:line-height="91%" fo:text-align="center" fo:text-indent="0pt" style:punctuation-wrap="simple">
        <style:tab-stops>
          <style:tab-stop style:position="124.7pt"/>
        </style:tab-stops>
      </style:paragraph-properties>
    </style:style>
    <style:style style:name="P217" style:family="paragraph">
      <style:paragraph-properties fo:margin-left="21.6pt" fo:margin-right="0.91pt" fo:line-height="11.31pt" fo:text-align="center" fo:text-indent="0pt" style:punctuation-wrap="simple">
        <style:tab-stops/>
      </style:paragraph-properties>
    </style:style>
    <style:style style:name="P218" style:family="paragraph">
      <style:paragraph-properties fo:margin-left="0pt" fo:margin-right="115.6pt" fo:margin-top="0.91pt" fo:margin-bottom="0pt" fo:text-align="center" fo:text-indent="0pt" style:punctuation-wrap="simple"/>
    </style:style>
    <style:style style:name="P219" style:family="paragraph">
      <style:paragraph-properties fo:margin-left="50.06pt" fo:margin-right="0.91pt" fo:margin-top="1.39pt" fo:margin-bottom="0pt" fo:line-height="13.21pt" fo:text-align="center" fo:text-indent="0pt" style:punctuation-wrap="simple">
        <style:tab-stops/>
      </style:paragraph-properties>
    </style:style>
    <style:style style:name="P220" style:family="paragraph">
      <style:paragraph-properties fo:margin-left="7.74pt" fo:margin-right="0pt" fo:line-height="12.19pt" fo:text-indent="0pt" style:punctuation-wrap="simple">
        <style:tab-stops>
          <style:tab-stop style:position="28.69pt"/>
        </style:tab-stops>
      </style:paragraph-properties>
    </style:style>
    <style:style style:name="P221" style:family="paragraph">
      <style:paragraph-properties fo:margin-top="9.89pt" fo:margin-bottom="0pt" fo:line-height="13.21pt" style:punctuation-wrap="simple"/>
    </style:style>
    <style:style style:name="P222" style:family="paragraph">
      <style:paragraph-properties fo:line-height="11.06pt" style:punctuation-wrap="simple"/>
    </style:style>
    <style:style style:name="P223" style:family="paragraph">
      <style:paragraph-properties fo:margin-left="0pt" fo:margin-right="10.74pt" fo:line-height="12.05pt" fo:text-align="center" fo:text-indent="0pt" style:punctuation-wrap="simple"/>
    </style:style>
    <style:style style:name="P224" style:family="paragraph">
      <style:paragraph-properties fo:margin-left="0pt" fo:margin-right="10.94pt" fo:margin-top="0.06pt" fo:margin-bottom="0pt" fo:line-height="88%" fo:text-align="center" fo:text-indent="0pt" style:punctuation-wrap="simple"/>
    </style:style>
    <style:style style:name="P225" style:family="paragraph">
      <style:paragraph-properties fo:margin-left="107.89pt" fo:margin-right="0.06pt" fo:margin-top="3.8pt" fo:margin-bottom="0pt" fo:line-height="13.21pt" fo:text-align="center" fo:text-indent="0pt" style:punctuation-wrap="simple">
        <style:tab-stops/>
      </style:paragraph-properties>
    </style:style>
    <style:style style:name="P226" style:family="paragraph">
      <style:paragraph-properties fo:margin-left="0pt" fo:margin-right="0.91pt" fo:line-height="12.84pt" fo:text-align="center" fo:text-indent="0pt" style:punctuation-wrap="simple"/>
    </style:style>
    <style:style style:name="P227" style:family="paragraph">
      <style:paragraph-properties fo:margin-left="0pt" fo:margin-right="0.74pt" fo:line-height="13.29pt" fo:text-align="center" fo:text-indent="0pt" style:punctuation-wrap="simple"/>
    </style:style>
    <style:style style:name="P228" style:family="paragraph">
      <style:paragraph-properties fo:margin-left="0pt" fo:margin-right="0.74pt" fo:line-height="11.71pt" fo:text-align="center" fo:text-indent="0pt" style:punctuation-wrap="simple"/>
    </style:style>
    <style:style style:name="P229" style:family="paragraph">
      <style:paragraph-properties fo:margin-left="54.4pt" fo:margin-right="0pt" fo:margin-top="2.61pt" fo:margin-bottom="0pt" fo:text-indent="0pt" style:punctuation-wrap="simple">
        <style:tab-stops/>
      </style:paragraph-properties>
    </style:style>
    <style:style style:name="P230" style:family="paragraph">
      <style:paragraph-properties fo:margin-left="58.85pt" fo:margin-right="58.76pt" fo:margin-top="6.94pt" fo:margin-bottom="0pt" fo:line-height="14.66pt" fo:text-align="center" fo:text-indent="0pt" style:punctuation-wrap="simple">
        <style:tab-stops/>
      </style:paragraph-properties>
    </style:style>
    <style:style style:name="P231" style:family="paragraph">
      <style:paragraph-properties fo:margin-left="0.26pt" fo:margin-right="0.11pt" fo:margin-top="3pt" fo:margin-bottom="0pt" fo:line-height="14.26pt" fo:text-align="center" fo:text-indent="0pt" style:punctuation-wrap="simple">
        <style:tab-stops/>
      </style:paragraph-properties>
    </style:style>
    <style:style style:name="P232" style:family="paragraph">
      <style:paragraph-properties fo:margin-left="0pt" fo:margin-right="0.11pt" fo:line-height="14.26pt" fo:text-align="center" fo:text-indent="0pt" style:punctuation-wrap="simple">
        <style:tab-stops>
          <style:tab-stop style:position="25.2pt"/>
          <style:tab-stop style:position="116.14pt"/>
        </style:tab-stops>
      </style:paragraph-properties>
    </style:style>
    <style:style style:name="P233" style:family="paragraph">
      <style:paragraph-properties fo:margin-left="0.26pt" fo:margin-right="0.11pt" fo:margin-top="1.5pt" fo:margin-bottom="0pt" fo:text-align="center" fo:text-indent="0pt" style:punctuation-wrap="simple">
        <style:tab-stops/>
      </style:paragraph-properties>
    </style:style>
    <style:style style:name="P234" style:family="paragraph">
      <style:paragraph-properties fo:margin-left="36.6pt" fo:margin-right="0pt" fo:margin-top="0.54pt" fo:margin-bottom="0pt" fo:text-indent="0pt" style:punctuation-wrap="simple">
        <style:tab-stops/>
      </style:paragraph-properties>
    </style:style>
    <style:style style:name="P235" style:family="paragraph">
      <style:paragraph-properties fo:margin-left="25.54pt" fo:margin-right="25.4pt" fo:margin-top="4.76pt" fo:margin-bottom="0pt" fo:line-height="85%" fo:text-indent="5.5pt" style:punctuation-wrap="simple">
        <style:tab-stops/>
      </style:paragraph-properties>
    </style:style>
    <style:style style:name="P236" style:family="paragraph">
      <style:paragraph-properties fo:margin-left="56.1pt" fo:margin-right="0pt" fo:line-height="16.1pt" fo:text-indent="0pt" style:punctuation-wrap="simple">
        <style:tab-stops/>
      </style:paragraph-properties>
    </style:style>
    <style:style style:name="P237" style:family="paragraph">
      <style:paragraph-properties fo:margin-left="8.11pt" fo:margin-right="7.91pt" fo:margin-top="4.56pt" fo:margin-bottom="0pt" fo:line-height="77%" fo:text-indent="0pt" style:punctuation-wrap="simple">
        <style:tab-stops/>
      </style:paragraph-properties>
    </style:style>
    <style:style style:name="P238" style:family="paragraph">
      <style:paragraph-properties fo:margin-left="57.6pt" fo:margin-right="57.46pt" fo:margin-top="0.54pt" fo:margin-bottom="0pt" fo:text-align="center" fo:text-indent="0pt" style:punctuation-wrap="simple">
        <style:tab-stops/>
      </style:paragraph-properties>
    </style:style>
    <style:style style:name="P239" style:family="paragraph">
      <style:paragraph-properties fo:margin-left="25.54pt" fo:margin-right="25.31pt" fo:margin-top="4.79pt" fo:margin-bottom="0pt" fo:line-height="83%" fo:text-indent="5.5pt" style:punctuation-wrap="simple">
        <style:tab-stops/>
      </style:paragraph-properties>
    </style:style>
    <style:style style:name="P240" style:family="paragraph">
      <style:paragraph-properties fo:margin-left="11.59pt" fo:margin-right="0pt" fo:margin-top="5.56pt" fo:margin-bottom="0pt" fo:text-indent="0pt" style:punctuation-wrap="simple">
        <style:tab-stops/>
      </style:paragraph-properties>
    </style:style>
    <style:style style:name="P241" style:family="paragraph">
      <style:paragraph-properties fo:margin-left="7.31pt" fo:margin-right="0pt" fo:margin-top="5.56pt" fo:margin-bottom="0pt" fo:text-indent="0pt" style:punctuation-wrap="simple">
        <style:tab-stops/>
      </style:paragraph-properties>
    </style:style>
    <style:style style:name="P242" style:family="paragraph">
      <style:paragraph-properties fo:margin-left="2.61pt" fo:margin-right="2.44pt" fo:margin-top="2.3pt" fo:margin-bottom="0pt" fo:line-height="13.69pt" fo:text-align="center" fo:text-indent="0pt" style:punctuation-wrap="simple">
        <style:tab-stops/>
      </style:paragraph-properties>
    </style:style>
    <style:style style:name="P243" style:family="paragraph">
      <style:paragraph-properties fo:margin-left="0pt" fo:margin-right="2.44pt" fo:line-height="13.69pt" fo:text-align="center" fo:text-indent="0pt" style:punctuation-wrap="simple">
        <style:tab-stops>
          <style:tab-stop style:position="154.86pt"/>
        </style:tab-stops>
      </style:paragraph-properties>
    </style:style>
    <style:style style:name="P244" style:family="paragraph">
      <style:paragraph-properties fo:margin-left="2.75pt" fo:margin-right="2.44pt" fo:margin-top="1.39pt" fo:margin-bottom="0pt" fo:text-align="center" fo:text-indent="0pt" style:punctuation-wrap="simple">
        <style:tab-stops/>
      </style:paragraph-properties>
    </style:style>
    <style:style style:name="P245" style:family="paragraph">
      <style:paragraph-properties fo:margin-left="9.89pt" fo:margin-right="9.55pt" fo:margin-top="4.59pt" fo:margin-bottom="0pt" fo:line-height="85%" fo:text-align="center" fo:text-indent="0pt" style:punctuation-wrap="simple">
        <style:tab-stops/>
      </style:paragraph-properties>
    </style:style>
    <style:style style:name="P246" style:family="paragraph">
      <style:paragraph-properties fo:margin-left="9.89pt" fo:margin-right="9.5pt" fo:margin-top="0.65pt" fo:margin-bottom="0pt" fo:text-align="center" fo:text-indent="0pt" style:punctuation-wrap="simple">
        <style:tab-stops/>
      </style:paragraph-properties>
    </style:style>
    <style:style style:name="P247" style:family="paragraph">
      <style:paragraph-properties fo:margin-left="14.71pt" fo:margin-right="14.09pt" fo:margin-top="3.94pt" fo:margin-bottom="0pt" fo:line-height="91%" fo:text-align="center" fo:text-indent="0pt" style:punctuation-wrap="simple">
        <style:tab-stops/>
      </style:paragraph-properties>
    </style:style>
    <style:style style:name="P248" style:family="paragraph">
      <style:paragraph-properties fo:line-height="12.25pt" style:punctuation-wrap="simple">
        <style:tab-stops>
          <style:tab-stop style:position="43.99pt"/>
        </style:tab-stops>
      </style:paragraph-properties>
    </style:style>
    <style:style style:name="P249" style:family="paragraph">
      <style:paragraph-properties fo:margin-left="0pt" fo:margin-right="0.91pt" fo:line-height="13.21pt" fo:text-align="center" fo:text-indent="0pt" style:punctuation-wrap="simple"/>
    </style:style>
    <style:style style:name="P250" style:family="paragraph">
      <style:paragraph-properties fo:margin-left="0pt" fo:margin-right="2.89pt" fo:margin-top="9.69pt" fo:margin-bottom="0pt" fo:text-align="center" fo:text-indent="0pt" style:punctuation-wrap="simple"/>
    </style:style>
    <style:style style:name="P251" style:family="paragraph">
      <style:paragraph-properties fo:margin-top="0.54pt" fo:margin-bottom="0pt" style:punctuation-wrap="simple"/>
    </style:style>
    <style:style style:name="P252" style:family="paragraph">
      <style:paragraph-properties fo:margin-left="13.95pt" fo:margin-right="0pt" fo:line-height="15.19pt" fo:text-indent="0pt" style:punctuation-wrap="simple">
        <style:tab-stops/>
      </style:paragraph-properties>
    </style:style>
    <style:style style:name="P253" style:family="paragraph">
      <style:paragraph-properties fo:margin-left="36pt" fo:margin-right="0pt" fo:margin-top="4.71pt" fo:margin-bottom="0pt" fo:line-height="14.74pt" fo:text-indent="0pt" style:punctuation-wrap="simple">
        <style:tab-stops/>
      </style:paragraph-properties>
    </style:style>
    <style:style style:name="P254" style:family="paragraph">
      <style:paragraph-properties fo:margin-left="13.95pt" fo:margin-right="0pt" fo:line-height="15.05pt" fo:text-indent="0pt" style:punctuation-wrap="simple">
        <style:tab-stops/>
      </style:paragraph-properties>
    </style:style>
    <style:style style:name="P255" style:family="paragraph">
      <style:paragraph-properties fo:margin-left="30.5pt" fo:margin-right="0pt" fo:margin-top="4.71pt" fo:margin-bottom="0pt" fo:line-height="14.85pt" fo:text-indent="0pt" style:punctuation-wrap="simple">
        <style:tab-stops/>
      </style:paragraph-properties>
    </style:style>
    <style:style style:name="P256" style:family="paragraph">
      <style:paragraph-properties fo:margin-left="13.95pt" fo:margin-right="2.81pt" fo:margin-top="5.56pt" fo:margin-bottom="0pt" fo:line-height="103%" fo:text-indent="-9.47pt" style:punctuation-wrap="simple">
        <style:tab-stops>
          <style:tab-stop style:position="21.94pt"/>
          <style:tab-stop style:position="109.96pt"/>
        </style:tab-stops>
      </style:paragraph-properties>
    </style:style>
    <style:style style:name="P257" style:family="paragraph">
      <style:paragraph-properties fo:margin-left="7.14pt" fo:margin-right="7.09pt" fo:margin-top="4.56pt" fo:margin-bottom="0pt" fo:line-height="71%" fo:text-align="justify" fo:text-indent="0pt" style:punctuation-wrap="simple">
        <style:tab-stops/>
      </style:paragraph-properties>
    </style:style>
    <style:style style:name="P258" style:family="paragraph">
      <style:paragraph-properties fo:margin-left="30.1pt" fo:margin-right="0pt" fo:margin-top="2.04pt" fo:margin-bottom="0pt" fo:text-indent="0pt" style:punctuation-wrap="simple">
        <style:tab-stops/>
      </style:paragraph-properties>
    </style:style>
    <style:style style:name="P259" style:family="paragraph">
      <style:paragraph-properties fo:margin-top="0.45pt" fo:margin-bottom="0pt" style:punctuation-wrap="simple"/>
    </style:style>
    <style:style style:name="P260" style:family="paragraph">
      <style:paragraph-properties fo:margin-left="29.65pt" fo:margin-right="0pt" fo:text-indent="0pt" style:punctuation-wrap="simple">
        <style:tab-stops/>
      </style:paragraph-properties>
    </style:style>
    <style:style style:name="T1" style:family="text">
      <style:text-properties fo:letter-spacing="-0.14pt" style:text-underline-style="solid" style:text-underline-width="auto" style:text-underline-color="font-color" style:text-underline-mode="continuous" style:text-overline-mode="continuous" style:text-line-through-mode="continuous"/>
    </style:style>
    <style:style style:name="T2" style:family="text">
      <style:text-properties style:font-name="Times New Roman" style:font-name-complex="Times New Roman"/>
    </style:style>
    <style:style style:name="T3" style:family="text">
      <style:text-properties style:font-name="Times New Roman" fo:letter-spacing="0.31pt" style:font-name-complex="Times New Roman"/>
    </style:style>
    <style:style style:name="T4" style:family="text">
      <style:text-properties style:font-name="Times New Roman" fo:letter-spacing="-0.54pt" style:font-name-complex="Times New Roman"/>
    </style:style>
    <style:style style:name="T5" style:family="text">
      <style:text-properties style:font-name="Times New Roman" fo:letter-spacing="0.34pt" style:font-name-complex="Times New Roman"/>
    </style:style>
    <style:style style:name="T6" style:family="text">
      <style:text-properties style:font-name="Times New Roman" fo:letter-spacing="0.45pt" style:text-underline-style="solid" style:text-underline-width="auto" style:text-underline-color="font-color" style:text-underline-mode="continuous" style:text-overline-mode="continuous" style:text-line-through-mode="continuous" style:font-name-asian="新細明體" style:font-name-complex="Times New Roman"/>
    </style:style>
    <style:style style:name="T7"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新細明體" style:font-size-asian="10pt" style:font-name-complex="Times New Roman" style:font-size-complex="10pt"/>
    </style:style>
    <style:style style:name="T8"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name-asian="新細明體" style:font-size-asian="10pt" style:font-name-complex="Times New Roman" style:font-size-complex="10pt" style:text-scale="99%"/>
    </style:style>
    <style:style style:name="T9" style:family="text">
      <style:text-properties style:font-name="Times New Roman" fo:font-size="10pt" fo:letter-spacing="0.31pt" style:text-underline-style="solid" style:text-underline-width="auto" style:text-underline-color="font-color" style:text-underline-mode="continuous" style:text-overline-mode="continuous" style:text-line-through-mode="continuous" style:font-name-asian="新細明體" style:font-size-asian="10pt" style:font-name-complex="Times New Roman" style:font-size-complex="10pt"/>
    </style:style>
    <style:style style:name="T10" style:family="text">
      <style:text-properties style:font-name="Times New Roman" fo:font-size="14pt" style:font-name-asian="新細明體"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fo:letter-spacing="-0.11pt" style:font-size-asian="14pt" style:font-name-complex="Times New Roman" style:font-size-complex="14pt"/>
    </style:style>
    <style:style style:name="T13" style:family="text">
      <style:text-properties style:font-name="Times New Roman" fo:font-size="18pt" style:text-underline-style="solid" style:text-underline-width="auto" style:text-underline-color="#000000" style:text-underline-mode="continuous" style:text-overline-mode="continuous" style:text-line-through-mode="continuous" style:font-name-asian="新細明體" style:font-size-asian="18pt" style:font-name-complex="Times New Roman" style:font-size-complex="18pt"/>
    </style:style>
    <style:style style:name="T14" style:family="text">
      <style:text-properties style:text-underline-style="solid" style:text-underline-width="auto" style:text-underline-color="font-color" style:text-underline-mode="continuous" style:text-overline-mode="continuous" style:text-line-through-mode="continuous"/>
    </style:style>
    <style:style style:name="T15" style:family="text">
      <style:text-properties fo:letter-spacing="-0.11pt"/>
    </style:style>
    <style:style style:name="T16" style:family="text">
      <style:text-properties fo:letter-spacing="-0.2pt"/>
    </style:style>
    <style:style style:name="T17" style:family="text">
      <style:text-properties fo:letter-spacing="-0.34pt"/>
    </style:style>
    <style:style style:name="T18" style:family="text">
      <style:text-properties fo:letter-spacing="-0.26pt"/>
    </style:style>
    <style:style style:name="T19" style:family="text">
      <style:text-properties fo:letter-spacing="-0.4pt"/>
    </style:style>
    <style:style style:name="T20" style:family="text">
      <style:text-properties fo:letter-spacing="-0.96pt"/>
    </style:style>
    <style:style style:name="T21" style:family="text">
      <style:text-properties fo:letter-spacing="0.2pt"/>
    </style:style>
    <style:style style:name="T22" style:family="text">
      <style:text-properties fo:letter-spacing="-5.3pt"/>
    </style:style>
    <style:style style:name="T23" style:family="text">
      <style:text-properties fo:letter-spacing="0.11pt"/>
    </style:style>
    <style:style style:name="T24" style:family="text">
      <style:text-properties fo:letter-spacing="-0.99pt"/>
    </style:style>
    <style:style style:name="T25"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26"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text-scale="95%"/>
    </style:style>
    <style:style style:name="T27" style:family="text">
      <style:text-properties fo:letter-spacing="-0.71pt"/>
    </style:style>
    <style:style style:name="T28" style:family="text">
      <style:text-properties fo:letter-spacing="-0.85pt"/>
    </style:style>
    <style:style style:name="T29" style:family="text">
      <style:text-properties fo:color="#808080" fo:font-size="10pt" style:font-size-asian="10pt" style:font-size-complex="10pt"/>
    </style:style>
    <style:style style:name="T30" style:family="text">
      <style:text-properties fo:color="#808080" fo:font-size="10pt" fo:letter-spacing="-0.65pt" style:font-size-asian="10pt" style:font-size-complex="10pt"/>
    </style:style>
    <style:style style:name="T31" style:family="text">
      <style:text-properties fo:color="#808080" style:font-name="Times New Roman" fo:font-size="10pt" style:font-name-asian="新細明體" style:font-size-asian="10pt" style:font-name-complex="Times New Roman" style:font-size-complex="10pt"/>
    </style:style>
    <style:style style:name="T32" style:family="text">
      <style:text-properties fo:color="#808080" style:font-name="Times New Roman" fo:font-size="10pt" style:font-size-asian="10pt" style:font-name-complex="Times New Roman" style:font-size-complex="10pt"/>
    </style:style>
    <style:style style:name="T33" style:family="text">
      <style:text-properties fo:color="#808080" style:font-name="Times New Roman" fo:font-size="10pt" fo:letter-spacing="-0.06pt" style:font-size-asian="10pt" style:font-name-complex="Times New Roman" style:font-size-complex="10pt"/>
    </style:style>
    <style:style style:name="T34" style:family="text">
      <style:text-properties fo:color="#808080" style:font-name="Times New Roman" fo:font-size="10pt" fo:letter-spacing="-0.11pt" style:font-size-asian="10pt" style:font-name-complex="Times New Roman" style:font-size-complex="10pt"/>
    </style:style>
    <style:style style:name="T35" style:family="text">
      <style:text-properties fo:color="#000000"/>
    </style:style>
    <style:style style:name="T36" style:family="text">
      <style:text-properties fo:font-size="14pt" style:font-size-asian="14pt" style:font-size-complex="14pt"/>
    </style:style>
    <style:style style:name="T37" style:family="text">
      <style:text-properties fo:font-size="14pt" fo:letter-spacing="-0.06pt" style:font-size-asian="14pt" style:font-size-complex="14pt"/>
    </style:style>
    <style:style style:name="T38" style:family="text">
      <style:text-properties fo:font-size="14pt" fo:letter-spacing="-1.45pt" style:font-size-asian="14pt" style:font-size-complex="14pt"/>
    </style:style>
    <style:style style:name="T39" style:family="text">
      <style:text-properties fo:font-size="14pt" fo:letter-spacing="-0.14pt" style:font-size-asian="14pt" style:font-size-complex="14pt"/>
    </style:style>
    <style:style style:name="T40" style:family="text">
      <style:text-properties fo:font-size="14pt" fo:letter-spacing="-3.54pt" style:font-size-asian="14pt" style:font-size-complex="14pt"/>
    </style:style>
    <style:style style:name="T41" style:family="text">
      <style:text-properties fo:font-size="14pt" fo:letter-spacing="-0.26pt" style:font-size-asian="14pt" style:font-size-complex="14pt"/>
    </style:style>
    <style:style style:name="T42" style:family="text">
      <style:text-properties fo:font-size="14pt" fo:letter-spacing="-3.49pt" style:font-size-asian="14pt" style:font-size-complex="14pt"/>
    </style:style>
    <style:style style:name="T43" style:family="text">
      <style:text-properties style:font-name="微軟正黑體" fo:font-size="13pt" fo:font-weight="bold" style:font-name-asian="微軟正黑體" style:font-size-asian="13pt" style:font-weight-asian="bold" style:font-name-complex="微軟正黑體" style:font-size-complex="13pt" style:font-weight-complex="bold"/>
    </style:style>
    <style:style style:name="T44" style:family="text">
      <style:text-properties style:font-name="微軟正黑體" fo:font-size="13pt" fo:font-weight="bold" style:font-name-asian="微軟正黑體" style:font-size-asian="13pt" style:font-weight-asian="bold" style:font-name-complex="微軟正黑體" style:font-size-complex="13pt" style:font-weight-complex="bold" style:text-scale="105%"/>
    </style:style>
    <style:style style:name="T45" style:family="text">
      <style:text-properties style:font-name="微軟正黑體" fo:font-size="13pt" fo:font-weight="bold" style:font-name-asian="微軟正黑體" style:font-size-asian="13pt" style:font-weight-asian="bold" style:font-name-complex="微軟正黑體" style:font-size-complex="13pt" style:font-weight-complex="bold" style:text-scale="120%"/>
    </style:style>
    <style:style style:name="T46" style:family="text">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T47" style:family="text">
      <style:text-properties fo:font-size="13pt" style:font-size-asian="13pt" style:font-size-complex="13pt"/>
    </style:style>
    <style:style style:name="T48" style:family="text">
      <style:text-properties fo:font-size="13pt" fo:letter-spacing="-0.45pt" style:font-size-asian="13pt" style:font-size-complex="13pt"/>
    </style:style>
    <style:style style:name="T49" style:family="text">
      <style:text-properties fo:font-size="13pt" fo:letter-spacing="-0.45pt" style:font-size-asian="13pt" style:font-size-complex="13pt" style:text-scale="95%"/>
    </style:style>
    <style:style style:name="T50" style:family="text">
      <style:text-properties fo:letter-spacing="-0.06pt"/>
    </style:style>
    <style:style style:name="T51" style:family="text">
      <style:text-properties style:font-name="標楷體" fo:font-weight="normal" style:font-name-asian="標楷體" style:font-weight-asian="normal" style:font-name-complex="標楷體" style:font-weight-complex="normal"/>
    </style:style>
    <style:style style:name="T52" style:family="text">
      <style:text-properties fo:font-size="18pt" style:font-size-asian="18pt" style:font-size-complex="18pt"/>
    </style:style>
    <style:style style:name="T53" style:family="text">
      <style:text-properties fo:font-size="18pt" style:text-underline-style="solid" style:text-underline-width="auto" style:text-underline-color="#000000" style:text-underline-mode="continuous" style:text-overline-mode="continuous" style:text-line-through-mode="continuous" style:font-size-asian="18pt" style:font-size-complex="18pt"/>
    </style:style>
    <style:style style:name="T54" style:family="text">
      <style:text-properties fo:font-size="18pt" fo:letter-spacing="-0.85pt" style:font-size-asian="18pt" style:font-size-complex="18pt"/>
    </style:style>
    <style:style style:name="T55" style:family="text">
      <style:text-properties fo:font-size="18pt" fo:letter-spacing="0.79pt" style:font-size-asian="18pt" style:font-size-complex="18pt"/>
    </style:style>
    <style:style style:name="T56" style:family="text">
      <style:text-properties fo:font-size="18pt" fo:letter-spacing="0.79pt" style:text-underline-style="solid" style:text-underline-width="auto" style:text-underline-color="#000000" style:text-underline-mode="continuous" style:text-overline-mode="continuous" style:text-line-through-mode="continuous" style:font-size-asian="18pt" style:font-size-complex="18pt"/>
    </style:style>
    <style:style style:name="T57" style:family="text">
      <style:text-properties fo:font-size="18pt" fo:letter-spacing="0.85pt" style:font-size-asian="18pt" style:font-size-complex="18pt"/>
    </style:style>
    <style:style style:name="T58" style:family="text">
      <style:text-properties fo:font-size="18pt" fo:letter-spacing="0.85pt" style:text-underline-style="solid" style:text-underline-width="auto" style:text-underline-color="#000000" style:text-underline-mode="continuous" style:text-overline-mode="continuous" style:text-line-through-mode="continuous" style:font-size-asian="18pt" style:font-size-complex="18pt"/>
    </style:style>
    <style:style style:name="T59" style:family="text">
      <style:text-properties fo:font-size="18pt" fo:letter-spacing="0.91pt" style:font-size-asian="18pt" style:font-size-complex="18pt"/>
    </style:style>
    <style:style style:name="T60" style:family="text">
      <style:text-properties fo:font-size="18pt" fo:letter-spacing="-2.89pt" style:font-size-asian="18pt" style:font-size-complex="18pt"/>
    </style:style>
    <style:style style:name="T61" style:family="text">
      <style:text-properties fo:font-size="18pt" fo:letter-spacing="-9.01pt" style:font-size-asian="18pt" style:font-size-complex="18pt"/>
    </style:style>
    <style:style style:name="T62" style:family="text">
      <style:text-properties fo:font-size="18pt" fo:letter-spacing="0.51pt" style:font-size-asian="18pt" style:font-size-complex="18pt"/>
    </style:style>
    <style:style style:name="T63" style:family="text">
      <style:text-properties fo:font-size="18pt" fo:letter-spacing="0.71pt" style:font-size-asian="18pt" style:font-size-complex="18pt"/>
    </style:style>
    <style:style style:name="T64" style:family="text">
      <style:text-properties fo:font-size="18pt" fo:letter-spacing="0.45pt" style:font-size-asian="18pt" style:font-size-complex="18pt"/>
    </style:style>
    <style:style style:name="T65" style:family="text">
      <style:text-properties fo:font-size="18pt" fo:letter-spacing="-3pt" style:font-size-asian="18pt" style:font-size-complex="18pt"/>
    </style:style>
    <style:style style:name="T66" style:family="text">
      <style:text-properties fo:font-size="22pt" style:font-size-asian="22pt" style:font-size-complex="22pt"/>
    </style:style>
    <style:style style:name="T67" style:family="text">
      <style:text-properties fo:letter-spacing="-0.14pt"/>
    </style:style>
    <style:style style:name="T68" style:family="text">
      <style:text-properties style:text-position="5% 100%"/>
    </style:style>
    <style:style style:name="T69" style:family="text">
      <style:text-properties style:text-position="5% 100%" fo:letter-spacing="-0.85pt"/>
    </style:style>
    <style:style style:name="T70" style:family="text">
      <style:text-properties style:font-name="Times New Roman" style:text-underline-style="solid" style:text-underline-width="auto" style:text-underline-color="font-color" style:text-underline-mode="continuous" style:text-overline-mode="continuous" style:text-line-through-mode="continuous" style:font-name-asian="新細明體" style:font-name-complex="Times New Roman"/>
    </style:style>
    <style:style style:name="T71" style:family="text">
      <style:text-properties style:font-name="Times New Roman" fo:letter-spacing="1.11pt" style:text-underline-style="solid" style:text-underline-width="auto" style:text-underline-color="font-color" style:text-underline-mode="continuous" style:text-overline-mode="continuous" style:text-line-through-mode="continuous" style:font-name-asian="新細明體" style:font-name-complex="Times New Roman"/>
    </style:style>
    <style:style style:name="T72" style:family="text">
      <style:text-properties style:font-name="Times New Roman" style:font-name-asian="新細明體" style:font-name-complex="Times New Roman"/>
    </style:style>
    <style:style style:name="T73" style:family="text">
      <style:text-properties fo:letter-spacing="-0.45pt"/>
    </style:style>
    <style:style style:name="T74" style:family="text">
      <style:text-properties fo:letter-spacing="-0.09pt"/>
    </style:style>
    <style:style style:name="T75" style:family="text">
      <style:text-properties fo:letter-spacing="-0.91pt"/>
    </style:style>
    <style:style style:name="T76" style:family="text">
      <style:text-properties fo:font-size="12pt" style:font-size-asian="12pt" style:font-size-complex="12pt"/>
    </style:style>
    <style:style style:name="T77" style:family="text">
      <style:text-properties fo:letter-spacing="-0.09pt" style:text-underline-style="solid" style:text-underline-width="auto" style:text-underline-color="font-color" style:text-underline-mode="continuous" style:text-overline-mode="continuous" style:text-line-through-mode="continuous"/>
    </style:style>
    <style:style style:name="T78" style:family="text">
      <style:text-properties fo:letter-spacing="-2.04pt" style:text-underline-style="solid" style:text-underline-width="auto" style:text-underline-color="font-color" style:text-underline-mode="continuous" style:text-overline-mode="continuous" style:text-line-through-mode="continuous"/>
    </style:style>
    <style:style style:name="T79" style:family="text">
      <style:text-properties style:font-name="Times New Roman" fo:letter-spacing="0.06pt" style:font-name-complex="Times New Roman"/>
    </style:style>
    <style:style style:name="T80" style:family="text">
      <style:text-properties fo:font-size="8.5pt" style:font-size-asian="8.5pt" style:font-size-complex="8.5pt"/>
    </style:style>
    <style:style style:name="T81" style:family="text">
      <style:text-properties style:font-name="微軟正黑體" fo:font-size="9.5pt" fo:font-weight="bold" style:font-name-asian="微軟正黑體" style:font-size-asian="9.5pt" style:font-weight-asian="bold" style:font-name-complex="微軟正黑體" style:font-size-complex="9.5pt" style:font-weight-complex="bold"/>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pt"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pt" fo:border="0.7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pt" fo:border="none" style:writing-mode="lr-tb" draw:textarea-vertical-align="top"/>
    </style:style>
    <text:list-style style:name="L1">
      <text:list-level-style-number text:level="1" text:style-name="WW_5f_CharLFO2LVL1" style:num-suffix="." style:num-format="1">
        <style:list-level-properties text:list-level-position-and-space-mode="label-alignment">
          <style:list-level-label-alignment text:label-followed-by="listtab" fo:text-indent="-9.04pt" fo:margin-left="17.21pt"/>
        </style:list-level-properties>
      </text:list-level-style-number>
      <text:list-level-style-bullet text:level="2" text:bullet-char="•">
        <style:list-level-properties text:list-level-position-and-space-mode="label-alignment">
          <style:list-level-label-alignment text:label-followed-by="listtab" fo:text-indent="-9.04pt" fo:margin-left="50.26pt"/>
        </style:list-level-properties>
      </text:list-level-style-bullet>
      <text:list-level-style-bullet text:level="3" text:bullet-char="•">
        <style:list-level-properties text:list-level-position-and-space-mode="label-alignment">
          <style:list-level-label-alignment text:label-followed-by="listtab" fo:text-indent="-9.04pt" fo:margin-left="83.51pt"/>
        </style:list-level-properties>
      </text:list-level-style-bullet>
      <text:list-level-style-bullet text:level="4" text:bullet-char="•">
        <style:list-level-properties text:list-level-position-and-space-mode="label-alignment">
          <style:list-level-label-alignment text:label-followed-by="listtab" fo:text-indent="-9.04pt" fo:margin-left="116.79pt"/>
        </style:list-level-properties>
      </text:list-level-style-bullet>
      <text:list-level-style-bullet text:level="5" text:bullet-char="•">
        <style:list-level-properties text:list-level-position-and-space-mode="label-alignment">
          <style:list-level-label-alignment text:label-followed-by="listtab" fo:text-indent="-9.04pt" fo:margin-left="150.04pt"/>
        </style:list-level-properties>
      </text:list-level-style-bullet>
      <text:list-level-style-bullet text:level="6" text:bullet-char="•">
        <style:list-level-properties text:list-level-position-and-space-mode="label-alignment">
          <style:list-level-label-alignment text:label-followed-by="listtab" fo:text-indent="-9.04pt" fo:margin-left="183.34pt"/>
        </style:list-level-properties>
      </text:list-level-style-bullet>
      <text:list-level-style-bullet text:level="7" text:bullet-char="•">
        <style:list-level-properties text:list-level-position-and-space-mode="label-alignment">
          <style:list-level-label-alignment text:label-followed-by="listtab" fo:text-indent="-9.04pt" fo:margin-left="216.6pt"/>
        </style:list-level-properties>
      </text:list-level-style-bullet>
      <text:list-level-style-bullet text:level="8" text:bullet-char="•">
        <style:list-level-properties text:list-level-position-and-space-mode="label-alignment">
          <style:list-level-label-alignment text:label-followed-by="listtab" fo:text-indent="-9.04pt" fo:margin-left="249.9pt"/>
        </style:list-level-properties>
      </text:list-level-style-bullet>
      <text:list-level-style-bullet text:level="9" text:bullet-char="•">
        <style:list-level-properties text:list-level-position-and-space-mode="label-alignment">
          <style:list-level-label-alignment text:label-followed-by="listtab" fo:text-indent="-9.04pt" fo:margin-left="283.15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9.04pt" fo:margin-left="17.21pt"/>
        </style:list-level-properties>
      </text:list-level-style-number>
      <text:list-level-style-bullet text:level="2" text:bullet-char="•">
        <style:list-level-properties text:list-level-position-and-space-mode="label-alignment">
          <style:list-level-label-alignment text:label-followed-by="listtab" fo:text-indent="-9.04pt" fo:margin-left="50.26pt"/>
        </style:list-level-properties>
      </text:list-level-style-bullet>
      <text:list-level-style-bullet text:level="3" text:bullet-char="•">
        <style:list-level-properties text:list-level-position-and-space-mode="label-alignment">
          <style:list-level-label-alignment text:label-followed-by="listtab" fo:text-indent="-9.04pt" fo:margin-left="83.51pt"/>
        </style:list-level-properties>
      </text:list-level-style-bullet>
      <text:list-level-style-bullet text:level="4" text:bullet-char="•">
        <style:list-level-properties text:list-level-position-and-space-mode="label-alignment">
          <style:list-level-label-alignment text:label-followed-by="listtab" fo:text-indent="-9.04pt" fo:margin-left="116.79pt"/>
        </style:list-level-properties>
      </text:list-level-style-bullet>
      <text:list-level-style-bullet text:level="5" text:bullet-char="•">
        <style:list-level-properties text:list-level-position-and-space-mode="label-alignment">
          <style:list-level-label-alignment text:label-followed-by="listtab" fo:text-indent="-9.04pt" fo:margin-left="150.04pt"/>
        </style:list-level-properties>
      </text:list-level-style-bullet>
      <text:list-level-style-bullet text:level="6" text:bullet-char="•">
        <style:list-level-properties text:list-level-position-and-space-mode="label-alignment">
          <style:list-level-label-alignment text:label-followed-by="listtab" fo:text-indent="-9.04pt" fo:margin-left="183.34pt"/>
        </style:list-level-properties>
      </text:list-level-style-bullet>
      <text:list-level-style-bullet text:level="7" text:bullet-char="•">
        <style:list-level-properties text:list-level-position-and-space-mode="label-alignment">
          <style:list-level-label-alignment text:label-followed-by="listtab" fo:text-indent="-9.04pt" fo:margin-left="216.6pt"/>
        </style:list-level-properties>
      </text:list-level-style-bullet>
      <text:list-level-style-bullet text:level="8" text:bullet-char="•">
        <style:list-level-properties text:list-level-position-and-space-mode="label-alignment">
          <style:list-level-label-alignment text:label-followed-by="listtab" fo:text-indent="-9.04pt" fo:margin-left="249.9pt"/>
        </style:list-level-properties>
      </text:list-level-style-bullet>
      <text:list-level-style-bullet text:level="9" text:bullet-char="•">
        <style:list-level-properties text:list-level-position-and-space-mode="label-alignment">
          <style:list-level-label-alignment text:label-followed-by="listtab" fo:text-indent="-9.04pt" fo:margin-left="283.15pt"/>
        </style:list-level-properties>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style:style style:name="gr1" style:family="graphic">
      <style:graphic-properties draw:stroke="solid" svg:stroke-width="0.71pt" svg:stroke-color="#000000" svg:stroke-opacity="100%" draw:stroke-linejoin="round" draw:fill="none" fo:min-height="0pt" fo:min-width="0pt" fo:padding-top="-0.11pt" fo:padding-bottom="-0.11pt" fo:padding-left="-0.11pt" fo:padding-right="-0.11pt"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draw:fill="none" fo:clip="rect(0pt, 0pt, 0pt, 0pt)" style:mirror="none" style:run-through="background"/>
    </style:style>
    <style:style style:name="gr4" style:family="graphic">
      <style:graphic-properties draw:stroke="solid" svg:stroke-width="0.71pt" svg:stroke-color="#000000" svg:stroke-opacity="100%" draw:stroke-linejoin="round" draw:fill="none" fo:min-height="0pt" fo:min-width="0pt" fo:padding-top="-0.11pt" fo:padding-bottom="-0.11pt" fo:padding-left="-0.11pt" fo:padding-right="-0.11pt" style:run-through="background"/>
    </style:style>
    <style:style style:name="gr5" style:family="graphic">
      <style:graphic-properties draw:stroke="solid" svg:stroke-width="0.51pt" svg:stroke-color="#000000" svg:stroke-opacity="100%" draw:stroke-linejoin="round" draw:fill="none" fo:min-height="0pt" fo:min-width="0pt" fo:padding-top="-0.23pt" fo:padding-bottom="-0.23pt" fo:padding-left="-0.23pt" fo:padding-right="-0.23pt" style:run-through="background"/>
    </style:style>
    <style:style style:name="gr6" style:family="graphic">
      <style:graphic-properties style:run-through="background"/>
    </style:style>
    <style:style style:name="gr7" style:family="graphic">
      <style:graphic-properties draw:stroke="none" draw:fill="solid" draw:fill-color="#000000" draw:opacity="100%" fo:min-height="0pt" fo:min-width="0pt" style:run-through="background"/>
    </style:style>
    <style:style style:name="gr8" style:family="graphic">
      <style:graphic-properties draw:stroke="none" draw:fill="solid" draw:fill-color="#ffffff" draw:opacity="100%" fo:min-height="0pt" fo:min-width="0pt" style:run-through="background"/>
    </style:style>
    <style:style style:name="gr9" style:family="graphic">
      <style:graphic-properties draw:stroke="none" draw:fill="none" draw:textarea-horizontal-align="left" draw:textarea-vertical-align="top" draw:auto-grow-height="false" draw:auto-grow-width="false" fo:padding-top="0pt" fo:padding-bottom="0pt" fo:padding-left="0pt" fo:padding-right="0pt" fo:wrap-option="wrap" style:run-through="background"/>
    </style:style>
    <style:style style:name="gr10" style:family="graphic">
      <style:graphic-properties draw:stroke="solid" svg:stroke-width="0.71pt" svg:stroke-color="#000000" svg:stroke-opacity="100%" draw:stroke-linejoin="miter" draw:fill="none" draw:textarea-horizontal-align="left" draw:textarea-vertical-align="top" draw:auto-grow-height="false" draw:auto-grow-width="false" fo:padding-top="0pt" fo:padding-bottom="0pt" fo:padding-left="0pt" fo:padding-right="0pt" fo:wrap-option="wrap" style:run-through="background"/>
    </style:style>
    <style:style style:name="gr1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51pt" svg:stroke-color="#000000" svg:stroke-opacity="100%" draw:stroke-linejoin="round" draw:fill="none" fo:min-height="0pt" fo:min-width="0pt" fo:padding-top="-0.23pt" fo:padding-bottom="-0.23pt" fo:padding-left="-0.23pt" fo:padding-right="-0.23pt" style:run-through="fore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solid" svg:stroke-width="0.51pt" svg:stroke-color="#000000" svg:stroke-opacity="100%" draw:stroke-linejoin="round" draw:fill="none" fo:min-height="0pt" fo:min-width="0pt" fo:padding-top="-0.23pt" fo:padding-bottom="-0.23pt" fo:padding-left="-0.23pt" fo:padding-right="-0.23pt"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6" text:outline-level="1"><draw:g text:anchor-type="paragraph" draw:z-index="11" draw:name="Group 4" draw:style-name="gr2"><draw:frame draw:name="Picture 5" draw:style-name="gr3" draw:text-style-name="P209" svg:width="6.63pt" svg:height="14.03pt" svg:x="107.69pt" svg:y="74.75pt"><draw:image xlink:href="Pictures/100002010000001000000026690A5E37FB411CAF.png" xlink:type="simple" xlink:show="embed" xlink:actuate="onLoad"><text:p/></draw:image></draw:frame><draw:custom-shape draw:name="Freeform 6" draw:style-name="gr4" draw:text-style-name="P209" svg:width="356.37pt" svg:height="0.96pt" svg:x="111.54pt" svg:y="74.75pt"><text:p/><draw:enhanced-geometry svg:viewBox="0 0 6519 20" draw:text-areas="?f14 ?f16 ?f15 ?f17" draw:glue-points="?f11 ?f12 ?f13 ?f12" draw:type="non-primitive" draw:enhanced-path="M 6519 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9"/><draw:equation draw:name="f7" draw:formula="?f4 / 20"/><draw:equation draw:name="f8" draw:formula="6519 * ?f5 / 6519"/><draw:equation draw:name="f9" draw:formula="0 * ?f4 / 20"/><draw:equation draw:name="f10" draw:formula="0 * ?f5 / 651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draw:name="Freeform 7" draw:style-name="gr4" draw:text-style-name="P209" svg:width="1.08pt" svg:height="6.21pt" svg:x="307.13pt" svg:y="68.51pt"><text:p/><draw:enhanced-geometry svg:viewBox="0 0 20 124" draw:text-areas="?f14 ?f16 ?f15 ?f17" draw:glue-points="?f11 ?f12 ?f11 ?f13" draw:type="non-primitive" draw:enhanced-path="M 0 0 L 0 12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4"/><draw:equation draw:name="f8" draw:formula="0 * ?f5 / 20"/><draw:equation draw:name="f9" draw:formula="0 * ?f4 / 124"/><draw:equation draw:name="f10" draw:formula="123 * ?f4 / 12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name="Picture 8" draw:style-name="gr3" draw:text-style-name="P209" svg:width="6.58pt" svg:height="14.03pt" svg:x="464.09pt" svg:y="75.34pt"><draw:image xlink:href="Pictures/100002010000001000000026690A5E37FB411CAF.png" xlink:type="simple" xlink:show="embed" xlink:actuate="onLoad"><text:p/></draw:image></draw:frame><draw:custom-shape draw:name="Freeform 9" draw:style-name="gr4" draw:text-style-name="P209" svg:width="189.01pt" svg:height="48.16pt" svg:x="375.14pt" svg:y="89.52pt"><text:p/><draw:enhanced-geometry svg:viewBox="0 0 3459 963" draw:text-areas="?f16 ?f18 ?f17 ?f19" draw:glue-points="?f12 ?f13 ?f14 ?f13 ?f14 ?f15 ?f12 ?f15 ?f12 ?f13" draw:type="non-primitive" draw:enhanced-path="M 0 962 L 3458 962 3458 0 0 0 0 9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draw:equation draw:name="f7" draw:formula="?f4 / 963"/><draw:equation draw:name="f8" draw:formula="0 * ?f5 / 3459"/><draw:equation draw:name="f9" draw:formula="962 * ?f4 / 963"/><draw:equation draw:name="f10" draw:formula="3458 * ?f5 / 3459"/><draw:equation draw:name="f11" draw:formula="0 * ?f4 / 9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0" draw:style-name="gr5" draw:text-style-name="P209" svg:width="183.23pt" svg:height="0.96pt" svg:x="377.49pt" svg:y="120.7pt"><text:p/><draw:enhanced-geometry svg:viewBox="0 0 3351 20" draw:text-areas="?f14 ?f16 ?f15 ?f17" draw:glue-points="?f11 ?f12 ?f13 ?f12" draw:type="non-primitive" draw:enhanced-path="M 0 0 L 335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draw:equation draw:name="f7" draw:formula="?f4 / 20"/><draw:equation draw:name="f8" draw:formula="0 * ?f5 / 3351"/><draw:equation draw:name="f9" draw:formula="0 * ?f4 / 20"/><draw:equation draw:name="f10" draw:formula="3351 * ?f5 / 335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draw:name="Freeform 11" draw:style-name="gr4" draw:text-style-name="P209" svg:width="188.99pt" svg:height="48.16pt" svg:x="18.48pt" svg:y="89.35pt"><text:p/><draw:enhanced-geometry svg:viewBox="0 0 3456 963" draw:text-areas="?f16 ?f18 ?f17 ?f19" draw:glue-points="?f12 ?f13 ?f14 ?f13 ?f14 ?f15 ?f12 ?f15 ?f12 ?f13" draw:type="non-primitive" draw:enhanced-path="M 0 962 L 3456 962 3456 0 0 0 0 96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6"/><draw:equation draw:name="f7" draw:formula="?f4 / 963"/><draw:equation draw:name="f8" draw:formula="0 * ?f5 / 3456"/><draw:equation draw:name="f9" draw:formula="962 * ?f4 / 963"/><draw:equation draw:name="f10" draw:formula="3456 * ?f5 / 3456"/><draw:equation draw:name="f11" draw:formula="0 * ?f4 / 9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2" draw:style-name="gr5" draw:text-style-name="P209" svg:width="183.23pt" svg:height="0.96pt" svg:x="20.75pt" svg:y="120.44pt"><text:p/><draw:enhanced-geometry svg:viewBox="0 0 3351 20" draw:text-areas="?f14 ?f16 ?f15 ?f17" draw:glue-points="?f11 ?f12 ?f13 ?f12" draw:type="non-primitive" draw:enhanced-path="M 0 0 L 335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1"/><draw:equation draw:name="f7" draw:formula="?f4 / 20"/><draw:equation draw:name="f8" draw:formula="0 * ?f5 / 3351"/><draw:equation draw:name="f9" draw:formula="0 * ?f4 / 20"/><draw:equation draw:name="f10" draw:formula="3351 * ?f5 / 335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name="Picture 13" draw:style-name="gr3" draw:text-style-name="P209" svg:width="6.63pt" svg:height="11.03pt" svg:x="465.68pt" svg:y="136.46pt"><draw:image xlink:href="Pictures/10000201000000100000001ED4B6D1AEC4E669C4.png" xlink:type="simple" xlink:show="embed" xlink:actuate="onLoad"><text:p/></draw:image></draw:frame><draw:g draw:name="Group 14" draw:style-name="gr6"><draw:custom-shape draw:name="Freeform 15" draw:style-name="gr7" draw:text-style-name="P210" svg:width="25.37pt" svg:height="130.56pt" svg:x="208.74pt" svg:y="114.35pt"><text:p/><draw:enhanced-geometry svg:viewBox="0 0 464 2612" draw:text-areas="?f20 ?f22 ?f21 ?f23" draw:glue-points="?f14 ?f15 ?f14 ?f16 ?f17 ?f16 ?f17 ?f18 ?f19 ?f18 ?f14 ?f15" draw:type="non-primitive" draw:enhanced-path="M 443 60 L 443 2611 463 2611 463 70 453 70 443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612"/><draw:equation draw:name="f8" draw:formula="443 * ?f5 / 464"/><draw:equation draw:name="f9" draw:formula="60 * ?f4 / 2612"/><draw:equation draw:name="f10" draw:formula="2611 * ?f4 / 2612"/><draw:equation draw:name="f11" draw:formula="463 * ?f5 / 464"/><draw:equation draw:name="f12" draw:formula="70 * ?f4 / 2612"/><draw:equation draw:name="f13" draw:formula="453 * ?f5 / 464"/><draw:equation draw:name="f14" draw:formula="?f8 / ?f6"/><draw:equation draw:name="f15" draw:formula="?f9 / ?f7"/><draw:equation draw:name="f16" draw:formula="?f10 / ?f7"/><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draw:name="Freeform 16" draw:style-name="gr7" draw:text-style-name="P210" svg:width="25.37pt" svg:height="130.56pt" svg:x="208.74pt" svg:y="114.35pt"><text:p/><draw:enhanced-geometry svg:viewBox="0 0 464 2612" draw:text-areas="?f24 ?f26 ?f25 ?f27" draw:glue-points="?f16 ?f17 ?f18 ?f19 ?f16 ?f20 ?f16 ?f21 ?f22 ?f21 ?f22 ?f23 ?f16 ?f23 ?f16 ?f17" draw:type="non-primitive" draw:enhanced-path="M 120 0 L 0 60 120 120 120 70 100 70 100 50 120 50 1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612"/><draw:equation draw:name="f8" draw:formula="120 * ?f5 / 464"/><draw:equation draw:name="f9" draw:formula="0 * ?f4 / 2612"/><draw:equation draw:name="f10" draw:formula="0 * ?f5 / 464"/><draw:equation draw:name="f11" draw:formula="60 * ?f4 / 2612"/><draw:equation draw:name="f12" draw:formula="120 * ?f4 / 2612"/><draw:equation draw:name="f13" draw:formula="70 * ?f4 / 2612"/><draw:equation draw:name="f14" draw:formula="100 * ?f5 / 464"/><draw:equation draw:name="f15" draw:formula="50 * ?f4 / 2612"/><draw:equation draw:name="f16" draw:formula="?f8 / ?f6"/><draw:equation draw:name="f17" draw:formula="?f9 / ?f7"/><draw:equation draw:name="f18" draw:formula="?f10 / ?f6"/><draw:equation draw:name="f19" draw:formula="?f11 / ?f7"/><draw:equation draw:name="f20" draw:formula="?f12 / ?f7"/><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draw:name="Freeform 17" draw:style-name="gr7" draw:text-style-name="P210" svg:width="25.37pt" svg:height="130.56pt" svg:x="208.74pt" svg:y="114.35pt"><text:p/><draw:enhanced-geometry svg:viewBox="0 0 464 2612" draw:text-areas="?f16 ?f18 ?f17 ?f19" draw:glue-points="?f12 ?f13 ?f14 ?f13 ?f14 ?f15 ?f12 ?f15 ?f12 ?f13" draw:type="non-primitive" draw:enhanced-path="M 120 50 L 100 50 100 70 120 70 120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612"/><draw:equation draw:name="f8" draw:formula="120 * ?f5 / 464"/><draw:equation draw:name="f9" draw:formula="50 * ?f4 / 2612"/><draw:equation draw:name="f10" draw:formula="100 * ?f5 / 464"/><draw:equation draw:name="f11" draw:formula="70 * ?f4 / 261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8" draw:style-name="gr7" draw:text-style-name="P210" svg:width="25.37pt" svg:height="130.56pt" svg:x="208.74pt" svg:y="114.35pt"><text:p/><draw:enhanced-geometry svg:viewBox="0 0 464 2612" draw:text-areas="?f20 ?f22 ?f21 ?f23" draw:glue-points="?f14 ?f15 ?f16 ?f15 ?f16 ?f17 ?f18 ?f17 ?f18 ?f19 ?f14 ?f19 ?f14 ?f15" draw:type="non-primitive" draw:enhanced-path="M 463 50 L 120 50 120 70 443 70 443 60 463 60 463 5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612"/><draw:equation draw:name="f8" draw:formula="463 * ?f5 / 464"/><draw:equation draw:name="f9" draw:formula="50 * ?f4 / 2612"/><draw:equation draw:name="f10" draw:formula="120 * ?f5 / 464"/><draw:equation draw:name="f11" draw:formula="70 * ?f4 / 2612"/><draw:equation draw:name="f12" draw:formula="443 * ?f5 / 464"/><draw:equation draw:name="f13" draw:formula="60 * ?f4 / 261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draw:name="Freeform 19" draw:style-name="gr7" draw:text-style-name="P210" svg:width="25.37pt" svg:height="130.56pt" svg:x="208.74pt" svg:y="114.35pt"><text:p/><draw:enhanced-geometry svg:viewBox="0 0 464 2612" draw:text-areas="?f18 ?f20 ?f19 ?f21" draw:glue-points="?f13 ?f14 ?f15 ?f14 ?f16 ?f17 ?f13 ?f17 ?f13 ?f14" draw:type="non-primitive" draw:enhanced-path="M 463 60 L 443 60 453 70 463 70 463 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draw:equation draw:name="f7" draw:formula="?f4 / 2612"/><draw:equation draw:name="f8" draw:formula="463 * ?f5 / 464"/><draw:equation draw:name="f9" draw:formula="60 * ?f4 / 2612"/><draw:equation draw:name="f10" draw:formula="443 * ?f5 / 464"/><draw:equation draw:name="f11" draw:formula="453 * ?f5 / 464"/><draw:equation draw:name="f12" draw:formula="70 * ?f4 / 261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frame draw:name="Picture 20" draw:style-name="gr3" draw:text-style-name="P209" svg:width="6.58pt" svg:height="11.03pt" svg:x="465.99pt" svg:y="197.4pt"><draw:image xlink:href="Pictures/10000201000000100000001ED4B6D1AEC4E669C4.png" xlink:type="simple" xlink:show="embed" xlink:actuate="onLoad"><text:p/></draw:image></draw:frame><draw:g draw:name="Group 21" draw:style-name="gr6"><draw:custom-shape draw:name="Freeform 22" draw:style-name="gr7" draw:text-style-name="P210" svg:width="6.58pt" svg:height="249.48pt" svg:x="14.6pt" svg:y="244.2pt"><text:p/><draw:enhanced-geometry svg:viewBox="0 0 120 4989" draw:text-areas="?f22 ?f24 ?f23 ?f25" draw:glue-points="?f15 ?f16 ?f17 ?f16 ?f18 ?f19 ?f20 ?f21 ?f15 ?f21 ?f15 ?f16" draw:type="non-primitive" draw:enhanced-path="M 50 4869 L 0 4869 60 4989 110 4889 50 4889 50 48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989"/><draw:equation draw:name="f8" draw:formula="50 * ?f5 / 120"/><draw:equation draw:name="f9" draw:formula="4869 * ?f4 / 4989"/><draw:equation draw:name="f10" draw:formula="0 * ?f5 / 120"/><draw:equation draw:name="f11" draw:formula="60 * ?f5 / 120"/><draw:equation draw:name="f12" draw:formula="4989 * ?f4 / 4989"/><draw:equation draw:name="f13" draw:formula="110 * ?f5 / 120"/><draw:equation draw:name="f14" draw:formula="4889 * ?f4 / 4989"/><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draw:name="Freeform 23" draw:style-name="gr7" draw:text-style-name="P210" svg:width="6.58pt" svg:height="249.48pt" svg:x="14.6pt" svg:y="244.2pt"><text:p/><draw:enhanced-geometry svg:viewBox="0 0 120 4989" draw:text-areas="?f16 ?f18 ?f17 ?f19" draw:glue-points="?f12 ?f13 ?f14 ?f13 ?f14 ?f15 ?f12 ?f15 ?f12 ?f13" draw:type="non-primitive" draw:enhanced-path="M 70 0 L 50 0 50 4889 70 4889 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989"/><draw:equation draw:name="f8" draw:formula="70 * ?f5 / 120"/><draw:equation draw:name="f9" draw:formula="0 * ?f4 / 4989"/><draw:equation draw:name="f10" draw:formula="50 * ?f5 / 120"/><draw:equation draw:name="f11" draw:formula="4889 * ?f4 / 49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24" draw:style-name="gr7" draw:text-style-name="P210" svg:width="6.58pt" svg:height="249.48pt" svg:x="14.6pt" svg:y="244.2pt"><text:p/><draw:enhanced-geometry svg:viewBox="0 0 120 4989" draw:text-areas="?f18 ?f20 ?f19 ?f21" draw:glue-points="?f13 ?f14 ?f15 ?f14 ?f15 ?f16 ?f17 ?f16 ?f13 ?f14" draw:type="non-primitive" draw:enhanced-path="M 120 4869 L 70 4869 70 4889 110 4889 120 48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4989"/><draw:equation draw:name="f8" draw:formula="120 * ?f5 / 120"/><draw:equation draw:name="f9" draw:formula="4869 * ?f4 / 4989"/><draw:equation draw:name="f10" draw:formula="70 * ?f5 / 120"/><draw:equation draw:name="f11" draw:formula="4889 * ?f4 / 4989"/><draw:equation draw:name="f12" draw:formula="110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frame draw:name="Picture 25" draw:style-name="gr3" draw:text-style-name="P209" svg:width="6.63pt" svg:height="11.03pt" svg:x="372.13pt" svg:y="313.71pt"><draw:image xlink:href="Pictures/10000201000000100000001E8EE83A3A0CF63498.png" xlink:type="simple" xlink:show="embed" xlink:actuate="onLoad"><text:p/></draw:image></draw:frame><draw:custom-shape draw:name="Freeform 26" draw:style-name="gr5" draw:text-style-name="P209" svg:width="183.32pt" svg:height="0.96pt" svg:x="18.6pt" svg:y="178.41pt"><text:p/><draw:enhanced-geometry svg:viewBox="0 0 3352 20" draw:text-areas="?f14 ?f16 ?f15 ?f17" draw:glue-points="?f11 ?f12 ?f13 ?f12" draw:type="non-primitive" draw:enhanced-path="M 0 0 L 335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draw:equation draw:name="f7" draw:formula="?f4 / 20"/><draw:equation draw:name="f8" draw:formula="0 * ?f5 / 3352"/><draw:equation draw:name="f9" draw:formula="0 * ?f4 / 20"/><draw:equation draw:name="f10" draw:formula="3352 * ?f5 / 335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draw:name="Freeform 27" draw:style-name="gr4" draw:text-style-name="P209" svg:width="189.07pt" svg:height="48.53pt" svg:x="16.53pt" svg:y="147.34pt"><text:p/><draw:enhanced-geometry svg:viewBox="0 0 3459 970" draw:text-areas="?f16 ?f18 ?f17 ?f19" draw:glue-points="?f12 ?f13 ?f14 ?f13 ?f14 ?f15 ?f12 ?f15 ?f12 ?f13" draw:type="non-primitive" draw:enhanced-path="M 0 969 L 3458 969 3458 0 0 0 0 96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draw:equation draw:name="f7" draw:formula="?f4 / 970"/><draw:equation draw:name="f8" draw:formula="0 * ?f5 / 3459"/><draw:equation draw:name="f9" draw:formula="969 * ?f4 / 970"/><draw:equation draw:name="f10" draw:formula="3458 * ?f5 / 3459"/><draw:equation draw:name="f11" draw:formula="0 * ?f4 / 97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28" draw:style-name="gr6"><draw:custom-shape draw:name="Freeform 29" draw:style-name="gr5" draw:text-style-name="P209" svg:width="251.38pt" svg:height="188.36pt" svg:x="309.49pt" svg:y="179.6pt"><text:p/><draw:enhanced-geometry svg:viewBox="0 0 4598 3768" draw:text-areas="?f14 ?f16 ?f15 ?f17" draw:glue-points="?f11 ?f12 ?f13 ?f12" draw:type="non-primitive" draw:enhanced-path="M 1245 0 L 459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8"/><draw:equation draw:name="f7" draw:formula="?f4 / 3768"/><draw:equation draw:name="f8" draw:formula="1245 * ?f5 / 4598"/><draw:equation draw:name="f9" draw:formula="0 * ?f4 / 3768"/><draw:equation draw:name="f10" draw:formula="4597 * ?f5 / 45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draw:name="Freeform 30" draw:style-name="gr5" draw:text-style-name="P209" svg:width="251.38pt" svg:height="188.36pt" svg:x="309.49pt" svg:y="179.6pt"><text:p/><draw:enhanced-geometry svg:viewBox="0 0 4598 3768" draw:text-areas="?f14 ?f16 ?f15 ?f17" draw:glue-points="?f11 ?f12 ?f13 ?f12" draw:type="non-primitive" draw:enhanced-path="M 0 3767 L 2544 376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8"/><draw:equation draw:name="f7" draw:formula="?f4 / 3768"/><draw:equation draw:name="f8" draw:formula="0 * ?f5 / 4598"/><draw:equation draw:name="f9" draw:formula="3767 * ?f4 / 3768"/><draw:equation draw:name="f10" draw:formula="2544 * ?f5 / 45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31" draw:style-name="gr6"><draw:custom-shape draw:name="Freeform 32" draw:style-name="gr7" draw:text-style-name="P210" svg:width="71.86pt" svg:height="125.06pt" svg:x="459.75pt" svg:y="366.26pt"><text:p/><draw:enhanced-geometry svg:viewBox="0 0 1316 2502" draw:text-areas="?f22 ?f24 ?f23 ?f25" draw:glue-points="?f15 ?f16 ?f17 ?f16 ?f18 ?f19 ?f20 ?f21 ?f15 ?f21 ?f15 ?f16" draw:type="non-primitive" draw:enhanced-path="M 1246 2381 L 1196 2381 1256 2501 1306 2401 1246 2401 1246 23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draw:equation draw:name="f7" draw:formula="?f4 / 2502"/><draw:equation draw:name="f8" draw:formula="1246 * ?f5 / 1316"/><draw:equation draw:name="f9" draw:formula="2381 * ?f4 / 2502"/><draw:equation draw:name="f10" draw:formula="1196 * ?f5 / 1316"/><draw:equation draw:name="f11" draw:formula="1256 * ?f5 / 1316"/><draw:equation draw:name="f12" draw:formula="2501 * ?f4 / 2502"/><draw:equation draw:name="f13" draw:formula="1306 * ?f5 / 1316"/><draw:equation draw:name="f14" draw:formula="2401 * ?f4 / 2502"/><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draw:name="Freeform 33" draw:style-name="gr7" draw:text-style-name="P210" svg:width="71.86pt" svg:height="125.06pt" svg:x="459.75pt" svg:y="366.26pt"><text:p/><draw:enhanced-geometry svg:viewBox="0 0 1316 2502" draw:text-areas="?f20 ?f22 ?f21 ?f23" draw:glue-points="?f14 ?f15 ?f14 ?f16 ?f17 ?f16 ?f17 ?f18 ?f19 ?f18 ?f14 ?f15" draw:type="non-primitive" draw:enhanced-path="M 1246 10 L 1246 2401 1266 2401 1266 20 1256 20 1246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draw:equation draw:name="f7" draw:formula="?f4 / 2502"/><draw:equation draw:name="f8" draw:formula="1246 * ?f5 / 1316"/><draw:equation draw:name="f9" draw:formula="10 * ?f4 / 2502"/><draw:equation draw:name="f10" draw:formula="2401 * ?f4 / 2502"/><draw:equation draw:name="f11" draw:formula="1266 * ?f5 / 1316"/><draw:equation draw:name="f12" draw:formula="20 * ?f4 / 2502"/><draw:equation draw:name="f13" draw:formula="1256 * ?f5 / 1316"/><draw:equation draw:name="f14" draw:formula="?f8 / ?f6"/><draw:equation draw:name="f15" draw:formula="?f9 / ?f7"/><draw:equation draw:name="f16" draw:formula="?f10 / ?f7"/><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draw:name="Freeform 34" draw:style-name="gr7" draw:text-style-name="P210" svg:width="71.86pt" svg:height="125.06pt" svg:x="459.75pt" svg:y="366.26pt"><text:p/><draw:enhanced-geometry svg:viewBox="0 0 1316 2502" draw:text-areas="?f18 ?f20 ?f19 ?f21" draw:glue-points="?f13 ?f14 ?f15 ?f14 ?f15 ?f16 ?f17 ?f16 ?f13 ?f14" draw:type="non-primitive" draw:enhanced-path="M 1316 2381 L 1266 2381 1266 2401 1306 2401 1316 23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draw:equation draw:name="f7" draw:formula="?f4 / 2502"/><draw:equation draw:name="f8" draw:formula="1316 * ?f5 / 1316"/><draw:equation draw:name="f9" draw:formula="2381 * ?f4 / 2502"/><draw:equation draw:name="f10" draw:formula="1266 * ?f5 / 1316"/><draw:equation draw:name="f11" draw:formula="2401 * ?f4 / 2502"/><draw:equation draw:name="f12" draw:formula="1306 * ?f5 / 131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draw:name="Freeform 35" draw:style-name="gr7" draw:text-style-name="P210" svg:width="71.86pt" svg:height="125.06pt" svg:x="459.75pt" svg:y="366.26pt"><text:p/><draw:enhanced-geometry svg:viewBox="0 0 1316 2502" draw:text-areas="?f24 ?f26 ?f25 ?f27" draw:glue-points="?f16 ?f17 ?f18 ?f17 ?f18 ?f19 ?f20 ?f19 ?f20 ?f21 ?f22 ?f21 ?f20 ?f23 ?f16 ?f23 ?f16 ?f17" draw:type="non-primitive" draw:enhanced-path="M 1266 0 L 0 0 0 30 20 30 20 20 10 20 20 10 1266 10 12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draw:equation draw:name="f7" draw:formula="?f4 / 2502"/><draw:equation draw:name="f8" draw:formula="1266 * ?f5 / 1316"/><draw:equation draw:name="f9" draw:formula="0 * ?f4 / 2502"/><draw:equation draw:name="f10" draw:formula="0 * ?f5 / 1316"/><draw:equation draw:name="f11" draw:formula="30 * ?f4 / 2502"/><draw:equation draw:name="f12" draw:formula="20 * ?f5 / 1316"/><draw:equation draw:name="f13" draw:formula="20 * ?f4 / 2502"/><draw:equation draw:name="f14" draw:formula="10 * ?f5 / 1316"/><draw:equation draw:name="f15" draw:formula="10 * ?f4 / 250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draw:name="Freeform 36" draw:style-name="gr7" draw:text-style-name="P210" svg:width="71.86pt" svg:height="125.06pt" svg:x="459.75pt" svg:y="366.26pt"><text:p/><draw:enhanced-geometry svg:viewBox="0 0 1316 2502" draw:text-areas="?f16 ?f18 ?f17 ?f19" draw:glue-points="?f12 ?f13 ?f14 ?f15 ?f12 ?f15 ?f12 ?f13" draw:type="non-primitive" draw:enhanced-path="M 20 10 L 10 20 20 20 20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draw:equation draw:name="f7" draw:formula="?f4 / 2502"/><draw:equation draw:name="f8" draw:formula="20 * ?f5 / 1316"/><draw:equation draw:name="f9" draw:formula="10 * ?f4 / 2502"/><draw:equation draw:name="f10" draw:formula="10 * ?f5 / 1316"/><draw:equation draw:name="f11" draw:formula="20 * ?f4 / 25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37" draw:style-name="gr7" draw:text-style-name="P210" svg:width="71.86pt" svg:height="125.06pt" svg:x="459.75pt" svg:y="366.26pt"><text:p/><draw:enhanced-geometry svg:viewBox="0 0 1316 2502" draw:text-areas="?f16 ?f18 ?f17 ?f19" draw:glue-points="?f12 ?f13 ?f14 ?f13 ?f14 ?f15 ?f12 ?f15 ?f12 ?f13" draw:type="non-primitive" draw:enhanced-path="M 1246 10 L 20 10 20 20 1246 20 1246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draw:equation draw:name="f7" draw:formula="?f4 / 2502"/><draw:equation draw:name="f8" draw:formula="1246 * ?f5 / 1316"/><draw:equation draw:name="f9" draw:formula="10 * ?f4 / 2502"/><draw:equation draw:name="f10" draw:formula="20 * ?f5 / 1316"/><draw:equation draw:name="f11" draw:formula="20 * ?f4 / 25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38" draw:style-name="gr7" draw:text-style-name="P210" svg:width="71.86pt" svg:height="125.06pt" svg:x="459.75pt" svg:y="366.26pt"><text:p/><draw:enhanced-geometry svg:viewBox="0 0 1316 2502" draw:text-areas="?f18 ?f20 ?f19 ?f21" draw:glue-points="?f13 ?f14 ?f15 ?f14 ?f16 ?f17 ?f13 ?f17 ?f13 ?f14" draw:type="non-primitive" draw:enhanced-path="M 1266 10 L 1246 10 1256 20 1266 20 1266 1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6"/><draw:equation draw:name="f7" draw:formula="?f4 / 2502"/><draw:equation draw:name="f8" draw:formula="1266 * ?f5 / 1316"/><draw:equation draw:name="f9" draw:formula="10 * ?f4 / 2502"/><draw:equation draw:name="f10" draw:formula="1246 * ?f5 / 1316"/><draw:equation draw:name="f11" draw:formula="1256 * ?f5 / 1316"/><draw:equation draw:name="f12" draw:formula="20 * ?f4 / 250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custom-shape draw:name="Freeform 39" draw:style-name="gr8" draw:text-style-name="P211" svg:width="179.06pt" svg:height="77.33pt" svg:x="286.3pt" svg:y="325.56pt"><text:p/><draw:enhanced-geometry svg:viewBox="0 0 3276 1546" draw:text-areas="?f20 ?f22 ?f21 ?f23" draw:glue-points="?f14 ?f15 ?f16 ?f17 ?f14 ?f18 ?f19 ?f17 ?f14 ?f15" draw:type="non-primitive" draw:enhanced-path="M 1637 0 L 0 772 1637 1545 3276 772 163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draw:equation draw:name="f7" draw:formula="?f4 / 1546"/><draw:equation draw:name="f8" draw:formula="1637 * ?f5 / 3276"/><draw:equation draw:name="f9" draw:formula="0 * ?f4 / 1546"/><draw:equation draw:name="f10" draw:formula="0 * ?f5 / 3276"/><draw:equation draw:name="f11" draw:formula="772 * ?f4 / 1546"/><draw:equation draw:name="f12" draw:formula="1545 * ?f4 / 1546"/><draw:equation draw:name="f13" draw:formula="3276 * ?f5 / 3276"/><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draw:name="Freeform 40" draw:style-name="gr4" draw:text-style-name="P209" svg:width="179.06pt" svg:height="77.33pt" svg:x="286.3pt" svg:y="325.56pt"><text:p/><draw:enhanced-geometry svg:viewBox="0 0 3276 1546" draw:text-areas="?f20 ?f22 ?f21 ?f23" draw:glue-points="?f14 ?f15 ?f16 ?f17 ?f18 ?f15 ?f16 ?f19 ?f14 ?f15" draw:type="non-primitive" draw:enhanced-path="M 0 772 L 1637 0 3276 772 1637 1545 0 77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draw:equation draw:name="f7" draw:formula="?f4 / 1546"/><draw:equation draw:name="f8" draw:formula="0 * ?f5 / 3276"/><draw:equation draw:name="f9" draw:formula="772 * ?f4 / 1546"/><draw:equation draw:name="f10" draw:formula="1637 * ?f5 / 3276"/><draw:equation draw:name="f11" draw:formula="0 * ?f4 / 1546"/><draw:equation draw:name="f12" draw:formula="3276 * ?f5 / 3276"/><draw:equation draw:name="f13" draw:formula="1545 * ?f4 / 154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draw:name="Freeform 41" draw:style-name="gr5" draw:text-style-name="P209" svg:width="126.31pt" svg:height="0.96pt" svg:x="314.19pt" svg:y="358.04pt"><text:p/><draw:enhanced-geometry svg:viewBox="0 0 2310 20" draw:text-areas="?f14 ?f16 ?f15 ?f17" draw:glue-points="?f11 ?f12 ?f13 ?f12" draw:type="non-primitive" draw:enhanced-path="M 0 0 L 230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0"/><draw:equation draw:name="f7" draw:formula="?f4 / 20"/><draw:equation draw:name="f8" draw:formula="0 * ?f5 / 2310"/><draw:equation draw:name="f9" draw:formula="0 * ?f4 / 20"/><draw:equation draw:name="f10" draw:formula="2309 * ?f5 / 23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42" draw:style-name="gr6"><draw:custom-shape draw:name="Freeform 43" draw:style-name="gr7" draw:text-style-name="P210" svg:width="6.58pt" svg:height="33.96pt" svg:x="107.35pt" svg:y="272.61pt"><text:p/><draw:enhanced-geometry svg:viewBox="0 0 120 680" draw:text-areas="?f22 ?f24 ?f23 ?f25" draw:glue-points="?f15 ?f16 ?f17 ?f16 ?f18 ?f19 ?f20 ?f21 ?f15 ?f21 ?f15 ?f16" draw:type="non-primitive" draw:enhanced-path="M 50 560 L 0 560 59 680 109 580 50 580 50 5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80"/><draw:equation draw:name="f8" draw:formula="50 * ?f5 / 120"/><draw:equation draw:name="f9" draw:formula="560 * ?f4 / 680"/><draw:equation draw:name="f10" draw:formula="0 * ?f5 / 120"/><draw:equation draw:name="f11" draw:formula="59 * ?f5 / 120"/><draw:equation draw:name="f12" draw:formula="680 * ?f4 / 680"/><draw:equation draw:name="f13" draw:formula="109 * ?f5 / 120"/><draw:equation draw:name="f14" draw:formula="580 * ?f4 / 680"/><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draw:name="Freeform 44" draw:style-name="gr7" draw:text-style-name="P210" svg:width="6.58pt" svg:height="33.96pt" svg:x="107.35pt" svg:y="272.61pt"><text:p/><draw:enhanced-geometry svg:viewBox="0 0 120 680" draw:text-areas="?f16 ?f18 ?f17 ?f19" draw:glue-points="?f12 ?f13 ?f14 ?f13 ?f14 ?f15 ?f12 ?f15 ?f12 ?f13" draw:type="non-primitive" draw:enhanced-path="M 70 0 L 50 0 50 580 70 580 7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80"/><draw:equation draw:name="f8" draw:formula="70 * ?f5 / 120"/><draw:equation draw:name="f9" draw:formula="0 * ?f4 / 680"/><draw:equation draw:name="f10" draw:formula="50 * ?f5 / 120"/><draw:equation draw:name="f11" draw:formula="580 * ?f4 / 6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45" draw:style-name="gr7" draw:text-style-name="P210" svg:width="6.58pt" svg:height="33.96pt" svg:x="107.35pt" svg:y="272.61pt"><text:p/><draw:enhanced-geometry svg:viewBox="0 0 120 680" draw:text-areas="?f18 ?f20 ?f19 ?f21" draw:glue-points="?f13 ?f14 ?f15 ?f14 ?f15 ?f16 ?f17 ?f16 ?f13 ?f14" draw:type="non-primitive" draw:enhanced-path="M 120 560 L 70 560 70 580 109 580 120 56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80"/><draw:equation draw:name="f8" draw:formula="120 * ?f5 / 120"/><draw:equation draw:name="f9" draw:formula="560 * ?f4 / 680"/><draw:equation draw:name="f10" draw:formula="70 * ?f5 / 120"/><draw:equation draw:name="f11" draw:formula="580 * ?f4 / 680"/><draw:equation draw:name="f12" draw:formula="109 * ?f5 / 12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ustom-shape draw:name="Freeform 46" draw:style-name="gr8" draw:text-style-name="P211" svg:width="185.33pt" svg:height="76.48pt" svg:x="18.88pt" svg:y="206.84pt"><text:p/><draw:enhanced-geometry svg:viewBox="0 0 3389 1529" draw:text-areas="?f20 ?f22 ?f21 ?f23" draw:glue-points="?f14 ?f15 ?f16 ?f17 ?f14 ?f18 ?f19 ?f17 ?f14 ?f15" draw:type="non-primitive" draw:enhanced-path="M 1694 0 L 0 764 1694 1528 3388 764 169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9"/><draw:equation draw:name="f7" draw:formula="?f4 / 1529"/><draw:equation draw:name="f8" draw:formula="1694 * ?f5 / 3389"/><draw:equation draw:name="f9" draw:formula="0 * ?f4 / 1529"/><draw:equation draw:name="f10" draw:formula="0 * ?f5 / 3389"/><draw:equation draw:name="f11" draw:formula="764 * ?f4 / 1529"/><draw:equation draw:name="f12" draw:formula="1528 * ?f4 / 1529"/><draw:equation draw:name="f13" draw:formula="3388 * ?f5 / 338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 draw:name="Group 47" draw:style-name="gr6"><draw:custom-shape draw:name="Freeform 48" draw:style-name="gr4" draw:text-style-name="P209" svg:width="356.91pt" svg:height="208.26pt" svg:x="18.88pt" svg:y="206.84pt"><text:p/><draw:enhanced-geometry svg:viewBox="0 0 6530 4166" draw:text-areas="?f20 ?f22 ?f21 ?f23" draw:glue-points="?f14 ?f15 ?f16 ?f17 ?f18 ?f15 ?f16 ?f19 ?f14 ?f15" draw:type="non-primitive" draw:enhanced-path="M 0 764 L 1694 0 3388 764 1694 1528 0 7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0"/><draw:equation draw:name="f7" draw:formula="?f4 / 4166"/><draw:equation draw:name="f8" draw:formula="0 * ?f5 / 6530"/><draw:equation draw:name="f9" draw:formula="764 * ?f4 / 4166"/><draw:equation draw:name="f10" draw:formula="1694 * ?f5 / 6530"/><draw:equation draw:name="f11" draw:formula="0 * ?f4 / 4166"/><draw:equation draw:name="f12" draw:formula="3388 * ?f5 / 6530"/><draw:equation draw:name="f13" draw:formula="1528 * ?f4 / 416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draw:name="Freeform 49" draw:style-name="gr4" draw:text-style-name="P209" svg:width="356.91pt" svg:height="208.26pt" svg:x="18.88pt" svg:y="206.84pt"><text:p/><draw:enhanced-geometry svg:viewBox="0 0 6530 4166" draw:text-areas="?f18 ?f20 ?f19 ?f21" draw:glue-points="?f13 ?f14 ?f15 ?f14 ?f15 ?f16 ?f17 ?f16" draw:type="non-primitive" draw:enhanced-path="M 1711 2975 L 1696 2975 1696 4165 6529 416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0"/><draw:equation draw:name="f7" draw:formula="?f4 / 4166"/><draw:equation draw:name="f8" draw:formula="1711 * ?f5 / 6530"/><draw:equation draw:name="f9" draw:formula="2975 * ?f4 / 4166"/><draw:equation draw:name="f10" draw:formula="1696 * ?f5 / 6530"/><draw:equation draw:name="f11" draw:formula="4165 * ?f4 / 4166"/><draw:equation draw:name="f12" draw:formula="6529 * ?f5 / 653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g><draw:custom-shape draw:name="Freeform 50" draw:style-name="gr4" draw:text-style-name="P209" svg:width="1.08pt" svg:height="11.31pt" svg:x="375.59pt" svg:y="403.17pt"><text:p/><draw:enhanced-geometry svg:viewBox="0 0 20 226" draw:text-areas="?f14 ?f16 ?f15 ?f17" draw:glue-points="?f11 ?f12 ?f11 ?f13" draw:type="non-primitive" draw:enhanced-path="M 0 0 L 0 22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26"/><draw:equation draw:name="f8" draw:formula="0 * ?f5 / 20"/><draw:equation draw:name="f9" draw:formula="0 * ?f4 / 226"/><draw:equation draw:name="f10" draw:formula="226 * ?f4 / 22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name="Picture 51" draw:style-name="gr3" draw:text-style-name="P209" svg:width="6.58pt" svg:height="11.03pt" svg:x="235.33pt" svg:y="472.71pt"><draw:image xlink:href="Pictures/10000201000000100000001E8EE83A3A0CF63498.png" xlink:type="simple" xlink:show="embed" xlink:actuate="onLoad"><text:p/></draw:image></draw:frame><draw:g draw:name="Group 52" draw:style-name="gr6"><draw:custom-shape draw:name="Freeform 53" draw:style-name="gr4" draw:text-style-name="P209" svg:width="246.27pt" svg:height="441.61pt" svg:x="148.73pt" svg:y="30.56pt"><text:p/><draw:enhanced-geometry svg:viewBox="0 0 4503 8832" draw:text-areas="?f16 ?f18 ?f17 ?f19" draw:glue-points="?f12 ?f13 ?f14 ?f13 ?f14 ?f15 ?f12 ?f15 ?f12 ?f13" draw:type="non-primitive" draw:enhanced-path="M 0 8832 L 3287 8832 3287 7927 0 7927 0 88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draw:equation draw:name="f7" draw:formula="?f4 / 8832"/><draw:equation draw:name="f8" draw:formula="0 * ?f5 / 4503"/><draw:equation draw:name="f9" draw:formula="8832 * ?f4 / 8832"/><draw:equation draw:name="f10" draw:formula="3287 * ?f5 / 4503"/><draw:equation draw:name="f11" draw:formula="7927 * ?f4 / 883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54" draw:style-name="gr4" draw:text-style-name="P209" svg:width="246.27pt" svg:height="441.61pt" svg:x="148.73pt" svg:y="30.56pt"><text:p/><draw:enhanced-geometry svg:viewBox="0 0 4503 8832" draw:text-areas="?f22 ?f24 ?f23 ?f25" draw:glue-points="?f15 ?f16 ?f17 ?f18 ?f19 ?f18 ?f20 ?f16 ?f19 ?f21 ?f17 ?f21 ?f15 ?f16" draw:type="non-primitive" draw:enhanced-path="M 1363 363 L 2122 0 3743 0 4502 363 3743 727 2122 727 1363 36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3"/><draw:equation draw:name="f7" draw:formula="?f4 / 8832"/><draw:equation draw:name="f8" draw:formula="1363 * ?f5 / 4503"/><draw:equation draw:name="f9" draw:formula="363 * ?f4 / 8832"/><draw:equation draw:name="f10" draw:formula="2122 * ?f5 / 4503"/><draw:equation draw:name="f11" draw:formula="0 * ?f4 / 8832"/><draw:equation draw:name="f12" draw:formula="3743 * ?f5 / 4503"/><draw:equation draw:name="f13" draw:formula="4502 * ?f5 / 4503"/><draw:equation draw:name="f14" draw:formula="727 * ?f4 / 8832"/><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draw:frame draw:name="Picture 55" draw:style-name="gr3" draw:text-style-name="P209" svg:width="6.63pt" svg:height="11.03pt" svg:x="107.57pt" svg:y="195.11pt"><draw:image xlink:href="Pictures/10000201000000100000001ED4B6D1AEC4E669C4.png" xlink:type="simple" xlink:show="embed" xlink:actuate="onLoad"><text:p/></draw:image></draw:frame><draw:custom-shape draw:name="Freeform 56" draw:style-name="gr8" draw:text-style-name="P211" svg:width="181.98pt" svg:height="58.11pt" svg:x="378.4pt" svg:y="208.66pt"><text:p/><draw:enhanced-geometry svg:viewBox="0 0 3329 1162" draw:text-areas="?f20 ?f22 ?f21 ?f23" draw:glue-points="?f14 ?f15 ?f16 ?f17 ?f14 ?f18 ?f19 ?f17 ?f14 ?f15" draw:type="non-primitive" draw:enhanced-path="M 1664 0 L 0 580 1664 1161 3328 580 16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draw:equation draw:name="f7" draw:formula="?f4 / 1162"/><draw:equation draw:name="f8" draw:formula="1664 * ?f5 / 3329"/><draw:equation draw:name="f9" draw:formula="0 * ?f4 / 1162"/><draw:equation draw:name="f10" draw:formula="0 * ?f5 / 3329"/><draw:equation draw:name="f11" draw:formula="580 * ?f4 / 1162"/><draw:equation draw:name="f12" draw:formula="1161 * ?f4 / 1162"/><draw:equation draw:name="f13" draw:formula="3328 * ?f5 / 3329"/><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draw:name="Freeform 57" draw:style-name="gr4" draw:text-style-name="P209" svg:width="181.98pt" svg:height="58.11pt" svg:x="378.4pt" svg:y="208.66pt"><text:p/><draw:enhanced-geometry svg:viewBox="0 0 3329 1162" draw:text-areas="?f20 ?f22 ?f21 ?f23" draw:glue-points="?f14 ?f15 ?f16 ?f17 ?f18 ?f15 ?f16 ?f19 ?f14 ?f15" draw:type="non-primitive" draw:enhanced-path="M 0 580 L 1664 0 3328 580 1664 1161 0 58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9"/><draw:equation draw:name="f7" draw:formula="?f4 / 1162"/><draw:equation draw:name="f8" draw:formula="0 * ?f5 / 3329"/><draw:equation draw:name="f9" draw:formula="580 * ?f4 / 1162"/><draw:equation draw:name="f10" draw:formula="1664 * ?f5 / 3329"/><draw:equation draw:name="f11" draw:formula="0 * ?f4 / 1162"/><draw:equation draw:name="f12" draw:formula="3328 * ?f5 / 3329"/><draw:equation draw:name="f13" draw:formula="1161 * ?f4 / 1162"/><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draw:name="Freeform 58" draw:style-name="gr5" draw:text-style-name="P209" svg:width="114.72pt" svg:height="0.96pt" svg:x="413.23pt" svg:y="245pt"><text:p/><draw:enhanced-geometry svg:viewBox="0 0 2098 20" draw:text-areas="?f14 ?f16 ?f15 ?f17" draw:glue-points="?f11 ?f12 ?f13 ?f12" draw:type="non-primitive" draw:enhanced-path="M 0 0 L 209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8"/><draw:equation draw:name="f7" draw:formula="?f4 / 20"/><draw:equation draw:name="f8" draw:formula="0 * ?f5 / 2098"/><draw:equation draw:name="f9" draw:formula="0 * ?f4 / 20"/><draw:equation draw:name="f10" draw:formula="2097 * ?f5 / 20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59" draw:style-name="gr6"><draw:custom-shape draw:name="Freeform 60" draw:style-name="gr7" draw:text-style-name="P210" svg:width="189.58pt" svg:height="255.06pt" svg:x="374.34pt" svg:y="237.2pt"><text:p/><draw:enhanced-geometry svg:viewBox="0 0 3468 5102" draw:text-areas="?f30 ?f32 ?f31 ?f33" draw:glue-points="?f19 ?f20 ?f21 ?f20 ?f21 ?f22 ?f23 ?f22 ?f23 ?f24 ?f25 ?f24 ?f26 ?f27 ?f28 ?f29 ?f19 ?f20" draw:type="non-primitive" draw:enhanced-path="M 120 402 L 70 402 70 12 50 12 50 401 0 401 59 522 110 422 120 40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8"/><draw:equation draw:name="f7" draw:formula="?f4 / 5102"/><draw:equation draw:name="f8" draw:formula="120 * ?f5 / 3468"/><draw:equation draw:name="f9" draw:formula="402 * ?f4 / 5102"/><draw:equation draw:name="f10" draw:formula="70 * ?f5 / 3468"/><draw:equation draw:name="f11" draw:formula="12 * ?f4 / 5102"/><draw:equation draw:name="f12" draw:formula="50 * ?f5 / 3468"/><draw:equation draw:name="f13" draw:formula="401 * ?f4 / 5102"/><draw:equation draw:name="f14" draw:formula="0 * ?f5 / 3468"/><draw:equation draw:name="f15" draw:formula="59 * ?f5 / 3468"/><draw:equation draw:name="f16" draw:formula="522 * ?f4 / 5102"/><draw:equation draw:name="f17" draw:formula="110 * ?f5 / 3468"/><draw:equation draw:name="f18" draw:formula="422 * ?f4 / 5102"/><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draw:name="Freeform 61" draw:style-name="gr7" draw:text-style-name="P210" svg:width="189.58pt" svg:height="255.06pt" svg:x="374.34pt" svg:y="237.2pt"><text:p/><draw:enhanced-geometry svg:viewBox="0 0 3468 5102" draw:text-areas="?f28 ?f30 ?f29 ?f31" draw:glue-points="?f18 ?f19 ?f20 ?f19 ?f20 ?f21 ?f22 ?f21 ?f22 ?f19 ?f23 ?f19 ?f24 ?f25 ?f26 ?f27 ?f18 ?f19" draw:type="non-primitive" draw:enhanced-path="M 3467 4982 L 3417 4982 3417 0 3397 0 3397 4982 3347 4982 3407 5102 3457 5002 3467 498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8"/><draw:equation draw:name="f7" draw:formula="?f4 / 5102"/><draw:equation draw:name="f8" draw:formula="3467 * ?f5 / 3468"/><draw:equation draw:name="f9" draw:formula="4982 * ?f4 / 5102"/><draw:equation draw:name="f10" draw:formula="3417 * ?f5 / 3468"/><draw:equation draw:name="f11" draw:formula="0 * ?f4 / 5102"/><draw:equation draw:name="f12" draw:formula="3397 * ?f5 / 3468"/><draw:equation draw:name="f13" draw:formula="3347 * ?f5 / 3468"/><draw:equation draw:name="f14" draw:formula="3407 * ?f5 / 3468"/><draw:equation draw:name="f15" draw:formula="5102 * ?f4 / 5102"/><draw:equation draw:name="f16" draw:formula="3457 * ?f5 / 3468"/><draw:equation draw:name="f17" draw:formula="5002 * ?f4 / 5102"/><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6"/><draw:equation draw:name="f25" draw:formula="?f15 / ?f7"/><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g><draw:frame draw:name="Picture 62" draw:style-name="gr3" draw:text-style-name="P209" svg:width="6.63pt" svg:height="11.03pt" svg:x="234.74pt" svg:y="414.96pt"><draw:image xlink:href="Pictures/10000201000000100000001F58AD7BE6F0049E78.png" xlink:type="simple" xlink:show="embed" xlink:actuate="onLoad"><text:p/></draw:image></draw:frame><draw:frame draw:name="Picture 63" draw:style-name="gr3" draw:text-style-name="P209" svg:width="6.58pt" svg:height="11.03pt" svg:x="108pt" svg:y="135.5pt"><draw:image xlink:href="Pictures/10000201000000100000001ED4B6D1AEC4E669C4.png" xlink:type="simple" xlink:show="embed" xlink:actuate="onLoad"><text:p/></draw:image></draw:frame><draw:custom-shape draw:name="Freeform 64" draw:style-name="gr5" draw:text-style-name="P209" svg:width="161.18pt" svg:height="0.96pt" svg:x="230.14pt" svg:y="49.75pt"><text:p/><draw:enhanced-geometry svg:viewBox="0 0 2948 20" draw:text-areas="?f14 ?f16 ?f15 ?f17" draw:glue-points="?f11 ?f12 ?f13 ?f12" draw:type="non-primitive" draw:enhanced-path="M 0 0 L 294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8"/><draw:equation draw:name="f7" draw:formula="?f4 / 20"/><draw:equation draw:name="f8" draw:formula="0 * ?f5 / 2948"/><draw:equation draw:name="f9" draw:formula="0 * ?f4 / 20"/><draw:equation draw:name="f10" draw:formula="2948 * ?f5 / 294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draw:name="Freeform 65" draw:style-name="gr4" draw:text-style-name="P209" svg:width="147.88pt" svg:height="0.96pt" svg:x="303.28pt" svg:y="296.5pt"><text:p/><draw:enhanced-geometry svg:viewBox="0 0 2705 20" draw:text-areas="?f14 ?f16 ?f15 ?f17" draw:glue-points="?f11 ?f12 ?f13 ?f12" draw:type="non-primitive" draw:enhanced-path="M 0 0 L 270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5"/><draw:equation draw:name="f7" draw:formula="?f4 / 20"/><draw:equation draw:name="f8" draw:formula="0 * ?f5 / 2705"/><draw:equation draw:name="f9" draw:formula="0 * ?f4 / 20"/><draw:equation draw:name="f10" draw:formula="2704 * ?f5 / 270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draw:name="Freeform 66" draw:style-name="gr8" draw:text-style-name="P211" svg:width="133.23pt" svg:height="49.41pt" svg:x="44.25pt" svg:y="307.3pt"><text:p/><draw:enhanced-geometry svg:viewBox="0 0 2439 989" draw:text-areas="?f16 ?f18 ?f17 ?f19" draw:glue-points="?f12 ?f13 ?f14 ?f13 ?f14 ?f15 ?f12 ?f15 ?f12 ?f13" draw:type="non-primitive" draw:enhanced-path="M 0 988 L 2438 988 2438 0 0 0 0 98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9"/><draw:equation draw:name="f7" draw:formula="?f4 / 989"/><draw:equation draw:name="f8" draw:formula="0 * ?f5 / 2439"/><draw:equation draw:name="f9" draw:formula="988 * ?f4 / 989"/><draw:equation draw:name="f10" draw:formula="2438 * ?f5 / 2439"/><draw:equation draw:name="f11" draw:formula="0 * ?f4 / 9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name="Text Box 67" draw:style-name="gr9" draw:text-style-name="P215" svg:width="318.47pt" svg:height="36.57pt" svg:x="117.84pt" svg:y="37.62pt"><draw:text-box><text:p text:style-name="P212">配合出版規劃預審稿件</text:p><text:p text:style-name="P213">各申請單位</text:p><text:p text:style-name="P214">一般專<text:span text:style-name="T67">書</text:span>（含<text:span text:style-name="T67">數</text:span>位出<text:span text:style-name="T67">版品</text:span>）<text:tab/><text:span text:style-name="T68">學術專</text:span><text:span text:style-name="T69">書</text:span></text:p></draw:text-box></draw:frame><draw:frame draw:name="Text Box 68" draw:style-name="gr9" draw:text-style-name="P215" svg:width="162.82pt" svg:height="70.53pt" svg:x="18.4pt" svg:y="226.97pt"><draw:text-box><text:p text:style-name="P216"><text:span text:style-name="T70"><text:s text:c="3"/></text:span><text:span text:style-name="T71"><text:s/></text:span><text:span text:style-name="T14">評估是</text:span><text:span text:style-name="T1">否</text:span><text:span text:style-name="T14">具出</text:span><text:span text:style-name="T1">版</text:span><text:span text:style-name="T14">價值</text:span><text:span text:style-name="T14"><text:tab/></text:span><text:span text:style-name="T14"> </text:span>出版品<text:span text:style-name="T67">指</text:span>導會</text:p><text:p text:style-name="P217"><text:span text:style-name="T72">(</text:span>每年 <text:span text:style-name="T2">3 </text:span>月、<text:span text:style-name="T2">9 </text:span>月<text:span text:style-name="T2">)</text:span></text:p><text:p text:style-name="P218">不通過</text:p><text:p text:style-name="P219">通過</text:p></draw:text-box></draw:frame><draw:frame draw:name="Text Box 69" draw:style-name="gr9" draw:text-style-name="P215" svg:width="61.31pt" svg:height="35.38pt" svg:x="195.59pt" svg:y="226.97pt"><draw:text-box><text:p text:style-name="P220"><text:span text:style-name="T70"><text:s/></text:span><text:span text:style-name="T70"><text:tab/></text:span></text:p><text:p text:style-name="P221">修正後再送</text:p></draw:text-box></draw:frame><draw:frame draw:name="Text Box 70" draw:style-name="gr9" draw:text-style-name="P215" svg:width="25.31pt" svg:height="11.08pt" svg:x="349.43pt" svg:y="242.36pt"><draw:text-box><text:p text:style-name="P222">通過</text:p></draw:text-box></draw:frame><draw:frame draw:name="Text Box 71" draw:style-name="gr9" draw:text-style-name="P215" svg:width="156.36pt" svg:height="56.58pt" svg:x="396.4pt" svg:y="219.2pt"><draw:text-box><text:p text:style-name="P223">全書外部審查</text:p><text:p text:style-name="P224">（<text:span text:style-name="T73">初審、複審至少 </text:span><text:span text:style-name="T2">2 </text:span><text:span text:style-name="T74">個月</text:span><text:span text:style-name="T75">） </text:span>外部委員</text:p><text:p text:style-name="P225">不通過</text:p></draw:text-box></draw:frame><draw:frame draw:name="Text Box 72" draw:style-name="gr9" draw:text-style-name="P215" svg:width="97.43pt" svg:height="37.93pt" svg:x="327.6pt" svg:y="344.15pt"><draw:text-box><text:p text:style-name="P226">確認是否同意出版</text:p><text:p text:style-name="P227">出版品指導會</text:p><text:p text:style-name="P228"><text:span text:style-name="T72">(</text:span>每年 <text:span text:style-name="T2">3 </text:span>月、<text:span text:style-name="T2">9 </text:span>月<text:span text:style-name="T2">)</text:span></text:p></draw:text-box></draw:frame><draw:frame draw:name="Text Box 73" draw:style-name="gr9" draw:text-style-name="P215" svg:width="37.36pt" svg:height="11.08pt" svg:x="472.93pt" svg:y="379.22pt"><draw:text-box><text:p text:style-name="P222">不通過</text:p></draw:text-box></draw:frame><draw:frame draw:name="Text Box 74" draw:style-name="gr9" draw:text-style-name="P215" svg:width="25.31pt" svg:height="11.08pt" svg:x="378.2pt" svg:y="402.86pt"><draw:text-box><text:p text:style-name="P222">通過</text:p></draw:text-box></draw:frame><draw:frame draw:name="Text Box 75" draw:style-name="gr10" draw:text-style-name="P215" svg:width="179.77pt" svg:height="22.93pt" svg:x="148.73pt" svg:y="449.32pt"><draw:text-box><text:p text:style-name="P229">各申請單位</text:p></draw:text-box></draw:frame><draw:frame draw:name="Text Box 76" draw:style-name="gr10" draw:text-style-name="P215" svg:width="179.77pt" svg:height="22.31pt" svg:x="148.73pt" svg:y="426.95pt"><draw:text-box><text:p text:style-name="P230">確認完稿</text:p></draw:text-box></draw:frame><draw:frame draw:name="Text Box 77" draw:style-name="gr10" draw:text-style-name="P215" svg:width="133.23pt" svg:height="49.41pt" svg:x="44.28pt" svg:y="307.3pt"><draw:text-box><text:p text:style-name="P231">撰寫稿件並</text:p><text:p text:style-name="P232"><text:span text:style-name="T70"><text:s/></text:span><text:span text:style-name="T70"><text:tab/></text:span><text:span text:style-name="T14">收齊全</text:span><text:span text:style-name="T1">書</text:span><text:span text:style-name="T14">稿件</text:span><text:span text:style-name="T14"><text:tab/></text:span></text:p><text:p text:style-name="P233">各申請單位</text:p></draw:text-box></draw:frame><draw:frame draw:name="Text Box 78" draw:style-name="gr9" draw:text-style-name="P215" svg:width="188.33pt" svg:height="16.81pt" svg:x="16.95pt" svg:y="178.7pt"><draw:text-box><text:p text:style-name="P234">教育資源及出版中心</text:p></draw:text-box></draw:frame><draw:frame draw:name="Text Box 79" draw:style-name="gr9" draw:text-style-name="P215" svg:width="188.33pt" svg:height="30.53pt" svg:x="16.95pt" svg:y="147.71pt"><draw:text-box><text:p text:style-name="P235">彙整專書出版申請表、專書出版計畫、全書目錄</text:p></draw:text-box></draw:frame><draw:frame draw:name="Text Box 80" draw:style-name="gr9" draw:text-style-name="P215" svg:width="188.33pt" svg:height="16.38pt" svg:x="375.53pt" svg:y="120.95pt"><draw:text-box><text:p text:style-name="P236"><text:span text:style-name="T76">各申請單位</text:span></text:p></draw:text-box></draw:frame><draw:frame draw:name="Text Box 81" draw:style-name="gr9" draw:text-style-name="P215" svg:width="188.33pt" svg:height="30.61pt" svg:x="375.53pt" svg:y="89.91pt"><draw:text-box><text:p text:style-name="P237"><text:span text:style-name="T76">提供專書出版申請表、全書目錄、全書內容與推薦審查名單</text:span></text:p></draw:text-box></draw:frame><draw:frame draw:name="Text Box 82" draw:style-name="gr9" draw:text-style-name="P215" svg:width="188.14pt" svg:height="16.41pt" svg:x="18.88pt" svg:y="120.7pt"><draw:text-box><text:p text:style-name="P238">各申請單位</text:p></draw:text-box></draw:frame><draw:frame draw:name="Text Box 83" draw:style-name="gr9" draw:text-style-name="P215" svg:width="188.14pt" svg:height="30.53pt" svg:x="18.88pt" svg:y="89.74pt"><draw:text-box><text:p text:style-name="P239">提供專書出版申請表、專書出版計畫、全書目錄</text:p></draw:text-box></draw:frame><draw:frame draw:name="Text Box 84" draw:style-name="gr10" draw:text-style-name="P215" svg:width="74.41pt" svg:height="28.32pt" svg:x="504.23pt" svg:y="493.46pt"><draw:text-box><text:p text:style-name="P240">退稿結案</text:p></draw:text-box></draw:frame><draw:frame draw:name="Text Box 85" draw:style-name="gr10" draw:text-style-name="P215" svg:width="64.97pt" svg:height="28.46pt" svg:x="-3.91pt" svg:y="493.71pt"><draw:text-box><text:p text:style-name="P241">退稿結案</text:p></draw:text-box></draw:frame><draw:frame draw:name="Text Box 86" draw:style-name="gr10" draw:text-style-name="P215" svg:width="276.52pt" svg:height="48.81pt" svg:x="98.9pt" svg:y="485.91pt"><draw:text-box><text:p text:style-name="P242">提交修正後文稿、建議書摘、書封設計需求</text:p><text:p text:style-name="P243"><text:span text:style-name="T14"><text:s/></text:span><text:span text:style-name="T14"><text:tab/></text:span><text:span text:style-name="T77">(</text:span><text:span text:style-name="T77">可含範例圖檔)</text:span><text:span text:style-name="T78"> </text:span></text:p><text:p text:style-name="P244">各申請單位</text:p></draw:text-box></draw:frame><draw:frame draw:name="Text Box 87" draw:style-name="gr10" draw:text-style-name="P215" svg:width="154.57pt" svg:height="48.53pt" svg:x="300.33pt" svg:y="264.7pt"><draw:text-box><text:p text:style-name="P245">彙整審查結果、專書出版申請表、全書目錄</text:p><text:p text:style-name="P246">教育資源及出版中心</text:p></draw:text-box></draw:frame><draw:frame draw:name="Text Box 88" draw:style-name="gr10" draw:text-style-name="P215" svg:width="189.07pt" svg:height="49.63pt" svg:x="374.74pt" svg:y="148.2pt"><draw:text-box><text:p text:style-name="P247">彙整專書出版申請表、全書目錄、全書內容與簽核審查名單教育資源及出版中心</text:p></draw:text-box></draw:frame></draw:g><draw:g text:anchor-type="paragraph" draw:z-index="12" draw:name="Group 89" draw:style-name="gr11"><draw:frame draw:name="Picture 90" draw:style-name="gr3" draw:text-style-name="P209" svg:width="6.92pt" svg:height="14.03pt" svg:x="214.75pt" svg:y="655.43pt"><draw:image xlink:href="Pictures/100002010000001000000025B0BAA6916DD85FB2.png" xlink:type="simple" xlink:show="embed" xlink:actuate="onLoad"><text:p/></draw:image></draw:frame><draw:custom-shape draw:name="Freeform 91" draw:style-name="gr4" draw:text-style-name="P209" svg:width="146.38pt" svg:height="36.43pt" svg:x="145.96pt" svg:y="618.94pt"><text:p/><draw:enhanced-geometry svg:viewBox="0 0 2552 728" draw:text-areas="?f16 ?f18 ?f17 ?f19" draw:glue-points="?f12 ?f13 ?f14 ?f13 ?f14 ?f15 ?f12 ?f15 ?f12 ?f13" draw:mirror-horizontal="false" draw:mirror-vertical="false" draw:type="non-primitive" draw:enhanced-path="M 0 727 L 2551 727 2551 0 0 0 0 727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draw:equation draw:name="f7" draw:formula="?f4 / 728"/><draw:equation draw:name="f8" draw:formula="0 * ?f5 / 2552"/><draw:equation draw:name="f9" draw:formula="727 * ?f4 / 728"/><draw:equation draw:name="f10" draw:formula="2551 * ?f5 / 2552"/><draw:equation draw:name="f11" draw:formula="0 * ?f4 / 72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92" draw:style-name="gr5" draw:text-style-name="P209" svg:width="143.01pt" svg:height="0.96pt" svg:x="147.74pt" svg:y="639.1pt"><text:p/><draw:enhanced-geometry svg:viewBox="0 0 2494 20" draw:text-areas="?f14 ?f16 ?f15 ?f17" draw:glue-points="?f11 ?f12 ?f13 ?f12" draw:mirror-horizontal="false" draw:mirror-vertical="false" draw:type="non-primitive" draw:enhanced-path="M 0 0 L 249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4"/><draw:equation draw:name="f7" draw:formula="?f4 / 20"/><draw:equation draw:name="f8" draw:formula="0 * ?f5 / 2494"/><draw:equation draw:name="f9" draw:formula="0 * ?f4 / 20"/><draw:equation draw:name="f10" draw:formula="2494 * ?f5 / 249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93" draw:style-name="gr6"><draw:custom-shape draw:name="Freeform 94" draw:style-name="gr7" draw:text-style-name="P210" svg:width="80.67pt" svg:height="13.21pt" svg:x="296.05pt" svg:y="626.14pt"><text:p/><draw:enhanced-geometry svg:viewBox="0 0 1406 264" draw:text-areas="?f24 ?f26 ?f25 ?f27" draw:glue-points="?f16 ?f17 ?f18 ?f17 ?f18 ?f19 ?f20 ?f21 ?f18 ?f22 ?f18 ?f23 ?f16 ?f23 ?f16 ?f17" draw:mirror-horizontal="false" draw:mirror-vertical="false" draw:type="non-primitive" draw:enhanced-path="M 1395 194 L 120 194 120 144 0 204 120 264 120 214 1395 214 1395 19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draw:equation draw:name="f7" draw:formula="?f4 / 264"/><draw:equation draw:name="f8" draw:formula="1395 * ?f5 / 1406"/><draw:equation draw:name="f9" draw:formula="194 * ?f4 / 264"/><draw:equation draw:name="f10" draw:formula="120 * ?f5 / 1406"/><draw:equation draw:name="f11" draw:formula="144 * ?f4 / 264"/><draw:equation draw:name="f12" draw:formula="0 * ?f5 / 1406"/><draw:equation draw:name="f13" draw:formula="204 * ?f4 / 264"/><draw:equation draw:name="f14" draw:formula="264 * ?f4 / 264"/><draw:equation draw:name="f15" draw:formula="214 * ?f4 / 26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draw:name="Freeform 95" draw:style-name="gr7" draw:text-style-name="P210" svg:width="80.67pt" svg:height="13.21pt" svg:x="296.05pt" svg:y="626.14pt"><text:p/><draw:enhanced-geometry svg:viewBox="0 0 1406 264" draw:text-areas="?f26 ?f28 ?f27 ?f29" draw:glue-points="?f17 ?f18 ?f19 ?f20 ?f21 ?f22 ?f21 ?f20 ?f23 ?f20 ?f23 ?f24 ?f21 ?f24 ?f21 ?f25 ?f19 ?f24 ?f17 ?f18" draw:mirror-horizontal="false" draw:mirror-vertical="false" draw:type="non-primitive" draw:enhanced-path="M 1405 60 L 1385 50 1285 0 1285 50 9 50 9 70 1285 70 1285 120 1385 70 1405 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6"/><draw:equation draw:name="f7" draw:formula="?f4 / 264"/><draw:equation draw:name="f8" draw:formula="1405 * ?f5 / 1406"/><draw:equation draw:name="f9" draw:formula="60 * ?f4 / 264"/><draw:equation draw:name="f10" draw:formula="1385 * ?f5 / 1406"/><draw:equation draw:name="f11" draw:formula="50 * ?f4 / 264"/><draw:equation draw:name="f12" draw:formula="1285 * ?f5 / 1406"/><draw:equation draw:name="f13" draw:formula="0 * ?f4 / 264"/><draw:equation draw:name="f14" draw:formula="9 * ?f5 / 1406"/><draw:equation draw:name="f15" draw:formula="70 * ?f4 / 264"/><draw:equation draw:name="f16" draw:formula="120 * ?f4 / 264"/><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g><draw:custom-shape draw:name="Freeform 96" draw:style-name="gr4" draw:text-style-name="P209" svg:width="146.38pt" svg:height="37.73pt" svg:x="144.85pt" svg:y="670.03pt"><text:p/><draw:enhanced-geometry svg:viewBox="0 0 2552 754" draw:text-areas="?f16 ?f18 ?f17 ?f19" draw:glue-points="?f12 ?f13 ?f14 ?f13 ?f14 ?f15 ?f12 ?f15 ?f12 ?f13" draw:mirror-horizontal="false" draw:mirror-vertical="false" draw:type="non-primitive" draw:enhanced-path="M 0 753 L 2551 753 2551 0 0 0 0 75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draw:equation draw:name="f7" draw:formula="?f4 / 754"/><draw:equation draw:name="f8" draw:formula="0 * ?f5 / 2552"/><draw:equation draw:name="f9" draw:formula="753 * ?f4 / 754"/><draw:equation draw:name="f10" draw:formula="2551 * ?f5 / 2552"/><draw:equation draw:name="f11" draw:formula="0 * ?f4 / 7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97" draw:style-name="gr5" draw:text-style-name="P209" svg:width="143.01pt" svg:height="0.96pt" svg:x="146.55pt" svg:y="690.09pt"><text:p/><draw:enhanced-geometry svg:viewBox="0 0 2494 20" draw:text-areas="?f14 ?f16 ?f15 ?f17" draw:glue-points="?f11 ?f12 ?f13 ?f12" draw:mirror-horizontal="false" draw:mirror-vertical="false" draw:type="non-primitive" draw:enhanced-path="M 0 0 L 249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4"/><draw:equation draw:name="f7" draw:formula="?f4 / 20"/><draw:equation draw:name="f8" draw:formula="0 * ?f5 / 2494"/><draw:equation draw:name="f9" draw:formula="0 * ?f4 / 20"/><draw:equation draw:name="f10" draw:formula="2494 * ?f5 / 249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98" draw:style-name="gr6"><draw:custom-shape draw:name="Freeform 99"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53 50 L 33 50 33 70 53 70 5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53 * ?f5 / 1429"/><draw:equation draw:name="f9" draw:formula="50 * ?f4 / 262"/><draw:equation draw:name="f10" draw:formula="3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00"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93 50 L 73 50 73 70 93 70 9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93 * ?f5 / 1429"/><draw:equation draw:name="f9" draw:formula="50 * ?f4 / 262"/><draw:equation draw:name="f10" draw:formula="7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01" draw:style-name="gr7" draw:text-style-name="P210" svg:width="82.03pt" svg:height="13.07pt" svg:x="295.06pt" svg:y="678.53pt"><text:p/><draw:enhanced-geometry svg:viewBox="0 0 1429 262" draw:text-areas="?f22 ?f24 ?f23 ?f25" draw:glue-points="?f15 ?f16 ?f17 ?f18 ?f15 ?f19 ?f15 ?f20 ?f15 ?f21 ?f15 ?f16" draw:mirror-horizontal="false" draw:mirror-vertical="false" draw:type="non-primitive" draw:enhanced-path="M 120 141 L 0 201 120 261 120 211 120 191 120 14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20 * ?f5 / 1429"/><draw:equation draw:name="f9" draw:formula="141 * ?f4 / 262"/><draw:equation draw:name="f10" draw:formula="0 * ?f5 / 1429"/><draw:equation draw:name="f11" draw:formula="201 * ?f4 / 262"/><draw:equation draw:name="f12" draw:formula="261 * ?f4 / 262"/><draw:equation draw:name="f13" draw:formula="211 * ?f4 / 262"/><draw:equation draw:name="f14" draw:formula="191 * ?f4 / 262"/><draw:equation draw:name="f15" draw:formula="?f8 / ?f6"/><draw:equation draw:name="f16" draw:formula="?f9 / ?f7"/><draw:equation draw:name="f17" draw:formula="?f10 / ?f6"/><draw:equation draw:name="f18" draw:formula="?f11 / ?f7"/><draw:equation draw:name="f19" draw:formula="?f12 / ?f7"/><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custom-shape draw:name="Freeform 102"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33 50 L 113 50 113 70 133 70 13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33 * ?f5 / 1429"/><draw:equation draw:name="f9" draw:formula="50 * ?f4 / 262"/><draw:equation draw:name="f10" draw:formula="11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03"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55 191 L 135 191 135 211 155 211 15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55 * ?f5 / 1429"/><draw:equation draw:name="f9" draw:formula="191 * ?f4 / 262"/><draw:equation draw:name="f10" draw:formula="13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04"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73 50 L 153 50 153 70 173 70 17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73 * ?f5 / 1429"/><draw:equation draw:name="f9" draw:formula="50 * ?f4 / 262"/><draw:equation draw:name="f10" draw:formula="15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05"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95 191 L 175 191 175 211 195 211 19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95 * ?f5 / 1429"/><draw:equation draw:name="f9" draw:formula="191 * ?f4 / 262"/><draw:equation draw:name="f10" draw:formula="17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06"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213 50 L 193 50 193 70 213 70 21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213 * ?f5 / 1429"/><draw:equation draw:name="f9" draw:formula="50 * ?f4 / 262"/><draw:equation draw:name="f10" draw:formula="19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07"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235 191 L 215 191 215 211 235 211 23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235 * ?f5 / 1429"/><draw:equation draw:name="f9" draw:formula="191 * ?f4 / 262"/><draw:equation draw:name="f10" draw:formula="21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08"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253 50 L 233 50 233 70 253 70 25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253 * ?f5 / 1429"/><draw:equation draw:name="f9" draw:formula="50 * ?f4 / 262"/><draw:equation draw:name="f10" draw:formula="23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09"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275 191 L 255 191 255 211 275 211 27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275 * ?f5 / 1429"/><draw:equation draw:name="f9" draw:formula="191 * ?f4 / 262"/><draw:equation draw:name="f10" draw:formula="25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10"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293 50 L 273 50 273 70 293 70 29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293 * ?f5 / 1429"/><draw:equation draw:name="f9" draw:formula="50 * ?f4 / 262"/><draw:equation draw:name="f10" draw:formula="27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11"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315 191 L 295 191 295 211 315 211 31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315 * ?f5 / 1429"/><draw:equation draw:name="f9" draw:formula="191 * ?f4 / 262"/><draw:equation draw:name="f10" draw:formula="29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12"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333 50 L 313 50 313 70 333 70 33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333 * ?f5 / 1429"/><draw:equation draw:name="f9" draw:formula="50 * ?f4 / 262"/><draw:equation draw:name="f10" draw:formula="31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13"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355 191 L 335 191 335 211 355 211 35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355 * ?f5 / 1429"/><draw:equation draw:name="f9" draw:formula="191 * ?f4 / 262"/><draw:equation draw:name="f10" draw:formula="33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14"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373 50 L 353 50 353 70 373 70 37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373 * ?f5 / 1429"/><draw:equation draw:name="f9" draw:formula="50 * ?f4 / 262"/><draw:equation draw:name="f10" draw:formula="35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15"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395 191 L 375 191 375 211 395 211 39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395 * ?f5 / 1429"/><draw:equation draw:name="f9" draw:formula="191 * ?f4 / 262"/><draw:equation draw:name="f10" draw:formula="37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16"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413 50 L 393 50 393 70 413 70 41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413 * ?f5 / 1429"/><draw:equation draw:name="f9" draw:formula="50 * ?f4 / 262"/><draw:equation draw:name="f10" draw:formula="39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17"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435 191 L 415 191 415 211 435 211 43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435 * ?f5 / 1429"/><draw:equation draw:name="f9" draw:formula="191 * ?f4 / 262"/><draw:equation draw:name="f10" draw:formula="41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18"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453 50 L 433 50 433 70 453 70 45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453 * ?f5 / 1429"/><draw:equation draw:name="f9" draw:formula="50 * ?f4 / 262"/><draw:equation draw:name="f10" draw:formula="43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19"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475 191 L 455 191 455 211 475 211 47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475 * ?f5 / 1429"/><draw:equation draw:name="f9" draw:formula="191 * ?f4 / 262"/><draw:equation draw:name="f10" draw:formula="45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20"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493 50 L 473 50 473 70 493 70 49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493 * ?f5 / 1429"/><draw:equation draw:name="f9" draw:formula="50 * ?f4 / 262"/><draw:equation draw:name="f10" draw:formula="47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21"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515 191 L 495 191 495 211 515 211 51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515 * ?f5 / 1429"/><draw:equation draw:name="f9" draw:formula="191 * ?f4 / 262"/><draw:equation draw:name="f10" draw:formula="49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22"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533 50 L 513 50 513 70 533 70 53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533 * ?f5 / 1429"/><draw:equation draw:name="f9" draw:formula="50 * ?f4 / 262"/><draw:equation draw:name="f10" draw:formula="51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23"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555 191 L 535 191 535 211 555 211 55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555 * ?f5 / 1429"/><draw:equation draw:name="f9" draw:formula="191 * ?f4 / 262"/><draw:equation draw:name="f10" draw:formula="53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24"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573 50 L 553 50 553 70 573 70 57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573 * ?f5 / 1429"/><draw:equation draw:name="f9" draw:formula="50 * ?f4 / 262"/><draw:equation draw:name="f10" draw:formula="55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25"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595 191 L 575 191 575 211 595 211 59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595 * ?f5 / 1429"/><draw:equation draw:name="f9" draw:formula="191 * ?f4 / 262"/><draw:equation draw:name="f10" draw:formula="57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26"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613 50 L 593 50 593 70 613 70 61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613 * ?f5 / 1429"/><draw:equation draw:name="f9" draw:formula="50 * ?f4 / 262"/><draw:equation draw:name="f10" draw:formula="59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27"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635 191 L 615 191 615 211 635 211 63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635 * ?f5 / 1429"/><draw:equation draw:name="f9" draw:formula="191 * ?f4 / 262"/><draw:equation draw:name="f10" draw:formula="61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28"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653 50 L 633 50 633 70 653 70 65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653 * ?f5 / 1429"/><draw:equation draw:name="f9" draw:formula="50 * ?f4 / 262"/><draw:equation draw:name="f10" draw:formula="63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29"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675 191 L 655 191 655 211 675 211 67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675 * ?f5 / 1429"/><draw:equation draw:name="f9" draw:formula="191 * ?f4 / 262"/><draw:equation draw:name="f10" draw:formula="65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30"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693 50 L 673 50 673 70 693 70 69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693 * ?f5 / 1429"/><draw:equation draw:name="f9" draw:formula="50 * ?f4 / 262"/><draw:equation draw:name="f10" draw:formula="67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31"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715 191 L 695 191 695 211 715 211 71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715 * ?f5 / 1429"/><draw:equation draw:name="f9" draw:formula="191 * ?f4 / 262"/><draw:equation draw:name="f10" draw:formula="69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32"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733 50 L 713 50 713 70 733 70 73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733 * ?f5 / 1429"/><draw:equation draw:name="f9" draw:formula="50 * ?f4 / 262"/><draw:equation draw:name="f10" draw:formula="71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33"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755 191 L 735 191 735 211 755 211 75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755 * ?f5 / 1429"/><draw:equation draw:name="f9" draw:formula="191 * ?f4 / 262"/><draw:equation draw:name="f10" draw:formula="73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34"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773 50 L 753 50 753 70 773 70 77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773 * ?f5 / 1429"/><draw:equation draw:name="f9" draw:formula="50 * ?f4 / 262"/><draw:equation draw:name="f10" draw:formula="75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35"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795 191 L 775 191 775 211 795 211 79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795 * ?f5 / 1429"/><draw:equation draw:name="f9" draw:formula="191 * ?f4 / 262"/><draw:equation draw:name="f10" draw:formula="77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36"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813 50 L 793 50 793 70 813 70 81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813 * ?f5 / 1429"/><draw:equation draw:name="f9" draw:formula="50 * ?f4 / 262"/><draw:equation draw:name="f10" draw:formula="79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37"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835 191 L 815 191 815 211 835 211 83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835 * ?f5 / 1429"/><draw:equation draw:name="f9" draw:formula="191 * ?f4 / 262"/><draw:equation draw:name="f10" draw:formula="81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38"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853 50 L 833 50 833 70 853 70 85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853 * ?f5 / 1429"/><draw:equation draw:name="f9" draw:formula="50 * ?f4 / 262"/><draw:equation draw:name="f10" draw:formula="83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39"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875 191 L 855 191 855 211 875 211 87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875 * ?f5 / 1429"/><draw:equation draw:name="f9" draw:formula="191 * ?f4 / 262"/><draw:equation draw:name="f10" draw:formula="85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40"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893 50 L 873 50 873 70 893 70 89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893 * ?f5 / 1429"/><draw:equation draw:name="f9" draw:formula="50 * ?f4 / 262"/><draw:equation draw:name="f10" draw:formula="87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41"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915 191 L 895 191 895 211 915 211 91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915 * ?f5 / 1429"/><draw:equation draw:name="f9" draw:formula="191 * ?f4 / 262"/><draw:equation draw:name="f10" draw:formula="89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42"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933 50 L 913 50 913 70 933 70 93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933 * ?f5 / 1429"/><draw:equation draw:name="f9" draw:formula="50 * ?f4 / 262"/><draw:equation draw:name="f10" draw:formula="91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43"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955 191 L 935 191 935 211 955 211 95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955 * ?f5 / 1429"/><draw:equation draw:name="f9" draw:formula="191 * ?f4 / 262"/><draw:equation draw:name="f10" draw:formula="93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44"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973 50 L 953 50 953 70 973 70 97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973 * ?f5 / 1429"/><draw:equation draw:name="f9" draw:formula="50 * ?f4 / 262"/><draw:equation draw:name="f10" draw:formula="95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45"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995 191 L 975 191 975 211 995 211 99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995 * ?f5 / 1429"/><draw:equation draw:name="f9" draw:formula="191 * ?f4 / 262"/><draw:equation draw:name="f10" draw:formula="97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46"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013 50 L 993 50 993 70 1013 70 101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013 * ?f5 / 1429"/><draw:equation draw:name="f9" draw:formula="50 * ?f4 / 262"/><draw:equation draw:name="f10" draw:formula="99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47"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035 191 L 1015 191 1015 211 1035 211 103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035 * ?f5 / 1429"/><draw:equation draw:name="f9" draw:formula="191 * ?f4 / 262"/><draw:equation draw:name="f10" draw:formula="101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48"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053 50 L 1033 50 1033 70 1053 70 105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053 * ?f5 / 1429"/><draw:equation draw:name="f9" draw:formula="50 * ?f4 / 262"/><draw:equation draw:name="f10" draw:formula="103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49"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075 191 L 1055 191 1055 211 1075 211 107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075 * ?f5 / 1429"/><draw:equation draw:name="f9" draw:formula="191 * ?f4 / 262"/><draw:equation draw:name="f10" draw:formula="105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50"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093 50 L 1073 50 1073 70 1093 70 109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093 * ?f5 / 1429"/><draw:equation draw:name="f9" draw:formula="50 * ?f4 / 262"/><draw:equation draw:name="f10" draw:formula="107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51"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115 191 L 1095 191 1095 211 1115 211 111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115 * ?f5 / 1429"/><draw:equation draw:name="f9" draw:formula="191 * ?f4 / 262"/><draw:equation draw:name="f10" draw:formula="109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52"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133 50 L 1113 50 1113 70 1133 70 113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133 * ?f5 / 1429"/><draw:equation draw:name="f9" draw:formula="50 * ?f4 / 262"/><draw:equation draw:name="f10" draw:formula="111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53"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155 191 L 1135 191 1135 211 1155 211 115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155 * ?f5 / 1429"/><draw:equation draw:name="f9" draw:formula="191 * ?f4 / 262"/><draw:equation draw:name="f10" draw:formula="113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54"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173 50 L 1153 50 1153 70 1173 70 117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173 * ?f5 / 1429"/><draw:equation draw:name="f9" draw:formula="50 * ?f4 / 262"/><draw:equation draw:name="f10" draw:formula="115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55"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195 191 L 1175 191 1175 211 1195 211 119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195 * ?f5 / 1429"/><draw:equation draw:name="f9" draw:formula="191 * ?f4 / 262"/><draw:equation draw:name="f10" draw:formula="117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56"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213 50 L 1193 50 1193 70 1213 70 121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213 * ?f5 / 1429"/><draw:equation draw:name="f9" draw:formula="50 * ?f4 / 262"/><draw:equation draw:name="f10" draw:formula="119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57"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235 191 L 1215 191 1215 211 1235 211 123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235 * ?f5 / 1429"/><draw:equation draw:name="f9" draw:formula="191 * ?f4 / 262"/><draw:equation draw:name="f10" draw:formula="121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58"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253 50 L 1233 50 1233 70 1253 70 125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253 * ?f5 / 1429"/><draw:equation draw:name="f9" draw:formula="50 * ?f4 / 262"/><draw:equation draw:name="f10" draw:formula="123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59"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275 191 L 1255 191 1255 211 1275 211 127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275 * ?f5 / 1429"/><draw:equation draw:name="f9" draw:formula="191 * ?f4 / 262"/><draw:equation draw:name="f10" draw:formula="125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60"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293 50 L 1273 50 1273 70 1293 70 1293 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293 * ?f5 / 1429"/><draw:equation draw:name="f9" draw:formula="50 * ?f4 / 262"/><draw:equation draw:name="f10" draw:formula="1273 * ?f5 / 1429"/><draw:equation draw:name="f11" draw:formula="70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61"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315 191 L 1295 191 1295 211 1315 211 131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315 * ?f5 / 1429"/><draw:equation draw:name="f9" draw:formula="191 * ?f4 / 262"/><draw:equation draw:name="f10" draw:formula="129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62"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355 191 L 1335 191 1335 211 1355 211 135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355 * ?f5 / 1429"/><draw:equation draw:name="f9" draw:formula="191 * ?f4 / 262"/><draw:equation draw:name="f10" draw:formula="133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63" draw:style-name="gr7" draw:text-style-name="P210" svg:width="82.03pt" svg:height="13.07pt" svg:x="295.06pt" svg:y="678.53pt"><text:p/><draw:enhanced-geometry svg:viewBox="0 0 1429 262" draw:text-areas="?f16 ?f18 ?f17 ?f19" draw:glue-points="?f12 ?f13 ?f14 ?f13 ?f14 ?f15 ?f12 ?f15 ?f12 ?f13" draw:mirror-horizontal="false" draw:mirror-vertical="false" draw:type="non-primitive" draw:enhanced-path="M 1395 191 L 1375 191 1375 211 1395 211 1395 19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395 * ?f5 / 1429"/><draw:equation draw:name="f9" draw:formula="191 * ?f4 / 262"/><draw:equation draw:name="f10" draw:formula="1375 * ?f5 / 1429"/><draw:equation draw:name="f11" draw:formula="211 * ?f4 / 26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64" draw:style-name="gr7" draw:text-style-name="P210" svg:width="82.03pt" svg:height="13.07pt" svg:x="295.06pt" svg:y="678.53pt"><text:p/><draw:enhanced-geometry svg:viewBox="0 0 1429 262" draw:text-areas="?f24 ?f26 ?f25 ?f27" draw:glue-points="?f16 ?f17 ?f18 ?f19 ?f20 ?f21 ?f20 ?f22 ?f18 ?f23 ?f16 ?f17" draw:mirror-horizontal="false" draw:mirror-vertical="false" draw:type="non-primitive" draw:enhanced-path="M 1428 60 L 1408 50 1308 0 1308 120 1408 70 1428 6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9"/><draw:equation draw:name="f7" draw:formula="?f4 / 262"/><draw:equation draw:name="f8" draw:formula="1428 * ?f5 / 1429"/><draw:equation draw:name="f9" draw:formula="60 * ?f4 / 262"/><draw:equation draw:name="f10" draw:formula="1408 * ?f5 / 1429"/><draw:equation draw:name="f11" draw:formula="50 * ?f4 / 262"/><draw:equation draw:name="f12" draw:formula="1308 * ?f5 / 1429"/><draw:equation draw:name="f13" draw:formula="0 * ?f4 / 262"/><draw:equation draw:name="f14" draw:formula="120 * ?f4 / 262"/><draw:equation draw:name="f15" draw:formula="70 * ?f4 / 26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frame draw:name="Picture 165" draw:style-name="gr3" draw:text-style-name="P209" svg:width="6.92pt" svg:height="14.03pt" svg:x="215.23pt" svg:y="603.84pt"><draw:image xlink:href="Pictures/100002010000001000000026730567A39FE0677F.png" xlink:type="simple" xlink:show="embed" xlink:actuate="onLoad"><text:p/></draw:image></draw:frame><draw:g draw:name="Group 166" draw:style-name="gr6"><draw:custom-shape draw:name="Freeform 167" draw:style-name="gr7" draw:text-style-name="P210" svg:width="98.28pt" svg:height="28.26pt" svg:x="123.39pt" svg:y="708.18pt"><text:p/><draw:enhanced-geometry svg:viewBox="0 0 1712 566" draw:text-areas="?f24 ?f26 ?f25 ?f27" draw:glue-points="?f16 ?f17 ?f18 ?f17 ?f18 ?f19 ?f20 ?f21 ?f18 ?f22 ?f18 ?f23 ?f16 ?f23 ?f16 ?f17" draw:mirror-horizontal="false" draw:mirror-vertical="false" draw:type="non-primitive" draw:enhanced-path="M 124 246 L 120 246 120 196 0 256 120 316 120 266 124 266 12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24 * ?f5 / 1712"/><draw:equation draw:name="f9" draw:formula="246 * ?f4 / 566"/><draw:equation draw:name="f10" draw:formula="120 * ?f5 / 1712"/><draw:equation draw:name="f11" draw:formula="196 * ?f4 / 566"/><draw:equation draw:name="f12" draw:formula="0 * ?f5 / 1712"/><draw:equation draw:name="f13" draw:formula="256 * ?f4 / 566"/><draw:equation draw:name="f14" draw:formula="316 * ?f4 / 566"/><draw:equation draw:name="f15" draw:formula="266 * ?f4 / 56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draw:name="Freeform 168"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164 246 L 144 246 144 266 164 266 16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64 * ?f5 / 1712"/><draw:equation draw:name="f9" draw:formula="246 * ?f4 / 566"/><draw:equation draw:name="f10" draw:formula="14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69"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204 246 L 184 246 184 266 204 266 20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204 * ?f5 / 1712"/><draw:equation draw:name="f9" draw:formula="246 * ?f4 / 566"/><draw:equation draw:name="f10" draw:formula="18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70"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244 246 L 224 246 224 266 244 266 24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244 * ?f5 / 1712"/><draw:equation draw:name="f9" draw:formula="246 * ?f4 / 566"/><draw:equation draw:name="f10" draw:formula="22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71"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284 246 L 264 246 264 266 284 266 28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284 * ?f5 / 1712"/><draw:equation draw:name="f9" draw:formula="246 * ?f4 / 566"/><draw:equation draw:name="f10" draw:formula="26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72"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324 246 L 304 246 304 266 324 266 32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324 * ?f5 / 1712"/><draw:equation draw:name="f9" draw:formula="246 * ?f4 / 566"/><draw:equation draw:name="f10" draw:formula="30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73"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364 246 L 344 246 344 266 364 266 36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364 * ?f5 / 1712"/><draw:equation draw:name="f9" draw:formula="246 * ?f4 / 566"/><draw:equation draw:name="f10" draw:formula="34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74"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404 246 L 384 246 384 266 404 266 40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404 * ?f5 / 1712"/><draw:equation draw:name="f9" draw:formula="246 * ?f4 / 566"/><draw:equation draw:name="f10" draw:formula="38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75"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444 246 L 424 246 424 266 444 266 44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444 * ?f5 / 1712"/><draw:equation draw:name="f9" draw:formula="246 * ?f4 / 566"/><draw:equation draw:name="f10" draw:formula="42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76"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484 246 L 464 246 464 266 484 266 48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484 * ?f5 / 1712"/><draw:equation draw:name="f9" draw:formula="246 * ?f4 / 566"/><draw:equation draw:name="f10" draw:formula="46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77"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524 246 L 504 246 504 266 524 266 52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524 * ?f5 / 1712"/><draw:equation draw:name="f9" draw:formula="246 * ?f4 / 566"/><draw:equation draw:name="f10" draw:formula="50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78"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564 246 L 544 246 544 266 564 266 56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564 * ?f5 / 1712"/><draw:equation draw:name="f9" draw:formula="246 * ?f4 / 566"/><draw:equation draw:name="f10" draw:formula="54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79"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604 246 L 584 246 584 266 604 266 60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604 * ?f5 / 1712"/><draw:equation draw:name="f9" draw:formula="246 * ?f4 / 566"/><draw:equation draw:name="f10" draw:formula="58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80"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644 246 L 624 246 624 266 644 266 64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644 * ?f5 / 1712"/><draw:equation draw:name="f9" draw:formula="246 * ?f4 / 566"/><draw:equation draw:name="f10" draw:formula="62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81"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684 246 L 664 246 664 266 684 266 68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684 * ?f5 / 1712"/><draw:equation draw:name="f9" draw:formula="246 * ?f4 / 566"/><draw:equation draw:name="f10" draw:formula="66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82"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724 246 L 704 246 704 266 724 266 72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724 * ?f5 / 1712"/><draw:equation draw:name="f9" draw:formula="246 * ?f4 / 566"/><draw:equation draw:name="f10" draw:formula="70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83"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764 246 L 744 246 744 266 764 266 76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764 * ?f5 / 1712"/><draw:equation draw:name="f9" draw:formula="246 * ?f4 / 566"/><draw:equation draw:name="f10" draw:formula="74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84"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804 246 L 784 246 784 266 804 266 80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804 * ?f5 / 1712"/><draw:equation draw:name="f9" draw:formula="246 * ?f4 / 566"/><draw:equation draw:name="f10" draw:formula="78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85"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844 246 L 824 246 824 266 844 266 84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844 * ?f5 / 1712"/><draw:equation draw:name="f9" draw:formula="246 * ?f4 / 566"/><draw:equation draw:name="f10" draw:formula="82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86"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884 246 L 864 246 864 266 884 266 88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884 * ?f5 / 1712"/><draw:equation draw:name="f9" draw:formula="246 * ?f4 / 566"/><draw:equation draw:name="f10" draw:formula="86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87"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924 246 L 904 246 904 266 924 266 92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924 * ?f5 / 1712"/><draw:equation draw:name="f9" draw:formula="246 * ?f4 / 566"/><draw:equation draw:name="f10" draw:formula="90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88"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964 246 L 944 246 944 266 964 266 96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964 * ?f5 / 1712"/><draw:equation draw:name="f9" draw:formula="246 * ?f4 / 566"/><draw:equation draw:name="f10" draw:formula="94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89"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1004 246 L 984 246 984 266 1004 266 100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004 * ?f5 / 1712"/><draw:equation draw:name="f9" draw:formula="246 * ?f4 / 566"/><draw:equation draw:name="f10" draw:formula="98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90"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1044 246 L 1024 246 1024 266 1044 266 104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044 * ?f5 / 1712"/><draw:equation draw:name="f9" draw:formula="246 * ?f4 / 566"/><draw:equation draw:name="f10" draw:formula="102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91"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1084 246 L 1064 246 1064 266 1084 266 108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084 * ?f5 / 1712"/><draw:equation draw:name="f9" draw:formula="246 * ?f4 / 566"/><draw:equation draw:name="f10" draw:formula="106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92"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1124 246 L 1104 246 1104 266 1124 266 112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124 * ?f5 / 1712"/><draw:equation draw:name="f9" draw:formula="246 * ?f4 / 566"/><draw:equation draw:name="f10" draw:formula="110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93"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1164 246 L 1144 246 1144 266 1164 266 116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164 * ?f5 / 1712"/><draw:equation draw:name="f9" draw:formula="246 * ?f4 / 566"/><draw:equation draw:name="f10" draw:formula="114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94"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1204 246 L 1184 246 1184 266 1204 266 120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204 * ?f5 / 1712"/><draw:equation draw:name="f9" draw:formula="246 * ?f4 / 566"/><draw:equation draw:name="f10" draw:formula="118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95"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1244 246 L 1224 246 1224 266 1244 266 124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244 * ?f5 / 1712"/><draw:equation draw:name="f9" draw:formula="246 * ?f4 / 566"/><draw:equation draw:name="f10" draw:formula="122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96"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1284 246 L 1264 246 1264 266 1284 266 128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284 * ?f5 / 1712"/><draw:equation draw:name="f9" draw:formula="246 * ?f4 / 566"/><draw:equation draw:name="f10" draw:formula="126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97"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1324 246 L 1304 246 1304 266 1324 266 132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324 * ?f5 / 1712"/><draw:equation draw:name="f9" draw:formula="246 * ?f4 / 566"/><draw:equation draw:name="f10" draw:formula="130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98"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1364 246 L 1344 246 1344 266 1364 266 136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364 * ?f5 / 1712"/><draw:equation draw:name="f9" draw:formula="246 * ?f4 / 566"/><draw:equation draw:name="f10" draw:formula="134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199"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1404 246 L 1384 246 1384 266 1404 266 140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404 * ?f5 / 1712"/><draw:equation draw:name="f9" draw:formula="246 * ?f4 / 566"/><draw:equation draw:name="f10" draw:formula="138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200"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1444 246 L 1424 246 1424 266 1444 266 144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444 * ?f5 / 1712"/><draw:equation draw:name="f9" draw:formula="246 * ?f4 / 566"/><draw:equation draw:name="f10" draw:formula="142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201"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1484 246 L 1464 246 1464 266 1484 266 148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484 * ?f5 / 1712"/><draw:equation draw:name="f9" draw:formula="246 * ?f4 / 566"/><draw:equation draw:name="f10" draw:formula="146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202"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1524 246 L 1504 246 1504 266 1524 266 152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524 * ?f5 / 1712"/><draw:equation draw:name="f9" draw:formula="246 * ?f4 / 566"/><draw:equation draw:name="f10" draw:formula="150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203"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1564 246 L 1544 246 1544 266 1564 266 156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564 * ?f5 / 1712"/><draw:equation draw:name="f9" draw:formula="246 * ?f4 / 566"/><draw:equation draw:name="f10" draw:formula="154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204" draw:style-name="gr7" draw:text-style-name="P210" svg:width="98.28pt" svg:height="28.26pt" svg:x="123.39pt" svg:y="708.18pt"><text:p/><draw:enhanced-geometry svg:viewBox="0 0 1712 566" draw:text-areas="?f16 ?f18 ?f17 ?f19" draw:glue-points="?f12 ?f13 ?f14 ?f13 ?f14 ?f15 ?f12 ?f15 ?f12 ?f13" draw:mirror-horizontal="false" draw:mirror-vertical="false" draw:type="non-primitive" draw:enhanced-path="M 1604 246 L 1584 246 1584 266 1604 266 1604 24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604 * ?f5 / 1712"/><draw:equation draw:name="f9" draw:formula="246 * ?f4 / 566"/><draw:equation draw:name="f10" draw:formula="1584 * ?f5 / 1712"/><draw:equation draw:name="f11" draw:formula="266 * ?f4 / 56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draw:name="Freeform 205" draw:style-name="gr7" draw:text-style-name="P210" svg:width="98.28pt" svg:height="28.26pt" svg:x="123.39pt" svg:y="708.18pt"><text:p/><draw:enhanced-geometry svg:viewBox="0 0 1712 566" draw:text-areas="?f36 ?f38 ?f37 ?f39" draw:glue-points="?f22 ?f23 ?f24 ?f23 ?f24 ?f25 ?f26 ?f25 ?f26 ?f27 ?f28 ?f27 ?f28 ?f29 ?f26 ?f29 ?f26 ?f30 ?f31 ?f30 ?f32 ?f33 ?f34 ?f35 ?f22 ?f23" draw:mirror-horizontal="false" draw:mirror-vertical="false" draw:type="non-primitive" draw:enhanced-path="M 1712 445 L 1661 445 1661 0 1641 0 1641 246 1624 246 1624 266 1641 266 1641 446 1592 446 1652 566 1701 466 1712 44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2"/><draw:equation draw:name="f7" draw:formula="?f4 / 566"/><draw:equation draw:name="f8" draw:formula="1712 * ?f5 / 1712"/><draw:equation draw:name="f9" draw:formula="445 * ?f4 / 566"/><draw:equation draw:name="f10" draw:formula="1661 * ?f5 / 1712"/><draw:equation draw:name="f11" draw:formula="0 * ?f4 / 566"/><draw:equation draw:name="f12" draw:formula="1641 * ?f5 / 1712"/><draw:equation draw:name="f13" draw:formula="246 * ?f4 / 566"/><draw:equation draw:name="f14" draw:formula="1624 * ?f5 / 1712"/><draw:equation draw:name="f15" draw:formula="266 * ?f4 / 566"/><draw:equation draw:name="f16" draw:formula="446 * ?f4 / 566"/><draw:equation draw:name="f17" draw:formula="1592 * ?f5 / 1712"/><draw:equation draw:name="f18" draw:formula="1652 * ?f5 / 1712"/><draw:equation draw:name="f19" draw:formula="566 * ?f4 / 566"/><draw:equation draw:name="f20" draw:formula="1701 * ?f5 / 1712"/><draw:equation draw:name="f21" draw:formula="466 * ?f4 / 566"/><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6"/><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g><draw:frame draw:name="Text Box 206" draw:style-name="gr9" draw:text-style-name="P215" svg:width="86.51pt" svg:height="12.22pt" svg:x="175.1pt" svg:y="605.59pt"><draw:text-box><text:p text:style-name="P248">出版前<text:tab/><text:span text:style-name="T2">6</text:span><text:span text:style-name="T79"> </text:span>個月</text:p></draw:text-box></draw:frame><draw:frame draw:name="Text Box 207" draw:style-name="gr9" draw:text-style-name="P215" svg:width="64.37pt" svg:height="64.03pt" svg:x="303.05pt" svg:y="615.15pt"><draw:text-box><text:p text:style-name="P249">簽辦前諮詢</text:p><text:p text:style-name="P250">確認</text:p><text:p text:style-name="P251"><text:span text:style-name="T80"/></text:p><text:p text:style-name="P249">設計前諮詢</text:p></draw:text-box></draw:frame><draw:frame draw:name="Text Box 208" draw:style-name="gr9" draw:text-style-name="P215" svg:width="26.53pt" svg:height="11.08pt" svg:x="322.44pt" svg:y="691.34pt"><draw:text-box><text:p text:style-name="P222">確認</text:p></draw:text-box></draw:frame><draw:frame draw:name="Text Box 209" draw:style-name="gr9" draw:text-style-name="P215" svg:width="145.62pt" svg:height="17.01pt" svg:x="145.3pt" svg:y="690.35pt"><draw:text-box><text:p text:style-name="P252">教育資源及出版中心</text:p></draw:text-box></draw:frame><draw:frame draw:name="Text Box 210" draw:style-name="gr9" draw:text-style-name="P215" svg:width="145.62pt" svg:height="19.42pt" svg:x="145.3pt" svg:y="670.45pt"><draw:text-box><text:p text:style-name="P253">設計、排版</text:p></draw:text-box></draw:frame><draw:frame draw:name="Text Box 211" draw:style-name="gr9" draw:text-style-name="P215" svg:width="145.56pt" svg:height="15.56pt" svg:x="146.41pt" svg:y="639.33pt"><draw:text-box><text:p text:style-name="P254">教育資源及出版中心</text:p></draw:text-box></draw:frame><draw:frame draw:name="Text Box 212" draw:style-name="gr9" draw:text-style-name="P215" svg:width="145.56pt" svg:height="19.56pt" svg:x="146.41pt" svg:y="619.29pt"><draw:text-box><text:p text:style-name="P255">簽辦出版事宜</text:p></draw:text-box></draw:frame><draw:frame draw:name="Text Box 213" draw:style-name="gr10" draw:text-style-name="P215" svg:width="146.38pt" svg:height="39.71pt" svg:x="146.41pt" svg:y="736.19pt"><draw:text-box><text:p text:style-name="P256"><text:span text:style-name="T70"><text:s/></text:span><text:span text:style-name="T70"><text:tab/></text:span><text:span text:style-name="T70"><text:tab/></text:span><text:span text:style-name="T14">校對、</text:span><text:span text:style-name="T1">付</text:span><text:span text:style-name="T14">印</text:span><text:span text:style-name="T14"><text:tab/></text:span><text:span text:style-name="T14"> <text:s text:c="3"/></text:span>教育資<text:span text:style-name="T67">源</text:span>及出<text:span text:style-name="T67">版</text:span>中心</text:p></draw:text-box></draw:frame><draw:frame draw:name="Text Box 214" draw:style-name="gr10" draw:text-style-name="P215" svg:width="133.17pt" svg:height="70.81pt" svg:x="-9.35pt" svg:y="679.69pt"><draw:text-box><text:p text:style-name="P257">申請 <text:span text:style-name="T2">ISBN </text:span>或定稿付印前，送申請單位進行全書確認，並於 <text:span text:style-name="T2">5 </text:span>個工作日內回復。</text:p><text:p text:style-name="P258">各申請單位</text:p></draw:text-box></draw:frame></draw:g><draw:g text:anchor-type="paragraph" draw:z-index="13" draw:name="Group 215" draw:style-name="gr11"><draw:custom-shape draw:name="Freeform 216" draw:style-name="gr4" draw:text-style-name="P209" svg:width="113.41pt" svg:height="28.46pt" svg:x="182.75pt" svg:y="787.15pt"><text:p/><draw:enhanced-geometry svg:viewBox="0 0 2268 569" draw:text-areas="?f70 ?f72 ?f71 ?f73" draw:glue-points="?f39 ?f40 ?f41 ?f40 ?f42 ?f43 ?f44 ?f45 ?f46 ?f47 ?f48 ?f49 ?f50 ?f51 ?f52 ?f53 ?f54 ?f55 ?f52 ?f56 ?f50 ?f57 ?f48 ?f58 ?f46 ?f59 ?f44 ?f60 ?f42 ?f61 ?f41 ?f62 ?f39 ?f62 ?f63 ?f61 ?f64 ?f60 ?f65 ?f59 ?f66 ?f58 ?f67 ?f57 ?f68 ?f56 ?f69 ?f55 ?f68 ?f53 ?f67 ?f51 ?f66 ?f49 ?f65 ?f47 ?f64 ?f45 ?f63 ?f43 ?f39 ?f40" draw:mirror-horizontal="false" draw:mirror-vertical="false" draw:type="non-primitive" draw:enhanced-path="M 364 0 L 1903 0 1986 7 2063 28 2131 62 2187 106 2230 159 2258 219 2268 284 2258 349 2230 409 2187 462 2131 506 2063 539 1986 561 1903 568 364 568 281 561 204 539 136 506 80 462 37 409 9 349 0 284 9 219 37 159 80 106 136 62 204 28 281 7 3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8"/><draw:equation draw:name="f7" draw:formula="?f4 / 569"/><draw:equation draw:name="f8" draw:formula="364 * ?f5 / 2268"/><draw:equation draw:name="f9" draw:formula="0 * ?f4 / 569"/><draw:equation draw:name="f10" draw:formula="1903 * ?f5 / 2268"/><draw:equation draw:name="f11" draw:formula="1986 * ?f5 / 2268"/><draw:equation draw:name="f12" draw:formula="7 * ?f4 / 569"/><draw:equation draw:name="f13" draw:formula="2063 * ?f5 / 2268"/><draw:equation draw:name="f14" draw:formula="28 * ?f4 / 569"/><draw:equation draw:name="f15" draw:formula="2131 * ?f5 / 2268"/><draw:equation draw:name="f16" draw:formula="62 * ?f4 / 569"/><draw:equation draw:name="f17" draw:formula="2187 * ?f5 / 2268"/><draw:equation draw:name="f18" draw:formula="106 * ?f4 / 569"/><draw:equation draw:name="f19" draw:formula="2230 * ?f5 / 2268"/><draw:equation draw:name="f20" draw:formula="159 * ?f4 / 569"/><draw:equation draw:name="f21" draw:formula="2258 * ?f5 / 2268"/><draw:equation draw:name="f22" draw:formula="219 * ?f4 / 569"/><draw:equation draw:name="f23" draw:formula="2268 * ?f5 / 2268"/><draw:equation draw:name="f24" draw:formula="284 * ?f4 / 569"/><draw:equation draw:name="f25" draw:formula="349 * ?f4 / 569"/><draw:equation draw:name="f26" draw:formula="409 * ?f4 / 569"/><draw:equation draw:name="f27" draw:formula="462 * ?f4 / 569"/><draw:equation draw:name="f28" draw:formula="506 * ?f4 / 569"/><draw:equation draw:name="f29" draw:formula="539 * ?f4 / 569"/><draw:equation draw:name="f30" draw:formula="561 * ?f4 / 569"/><draw:equation draw:name="f31" draw:formula="568 * ?f4 / 569"/><draw:equation draw:name="f32" draw:formula="281 * ?f5 / 2268"/><draw:equation draw:name="f33" draw:formula="204 * ?f5 / 2268"/><draw:equation draw:name="f34" draw:formula="136 * ?f5 / 2268"/><draw:equation draw:name="f35" draw:formula="80 * ?f5 / 2268"/><draw:equation draw:name="f36" draw:formula="37 * ?f5 / 2268"/><draw:equation draw:name="f37" draw:formula="9 * ?f5 / 2268"/><draw:equation draw:name="f38" draw:formula="0 * ?f5 / 2268"/><draw:equation draw:name="f39" draw:formula="?f8 / ?f6"/><draw:equation draw:name="f40" draw:formula="?f9 / ?f7"/><draw:equation draw:name="f41" draw:formula="?f10 / ?f6"/><draw:equation draw:name="f42" draw:formula="?f11 / ?f6"/><draw:equation draw:name="f43" draw:formula="?f12 / ?f7"/><draw:equation draw:name="f44" draw:formula="?f13 / ?f6"/><draw:equation draw:name="f45" draw:formula="?f14 / ?f7"/><draw:equation draw:name="f46" draw:formula="?f15 / ?f6"/><draw:equation draw:name="f47" draw:formula="?f16 / ?f7"/><draw:equation draw:name="f48" draw:formula="?f17 / ?f6"/><draw:equation draw:name="f49" draw:formula="?f18 / ?f7"/><draw:equation draw:name="f50" draw:formula="?f19 / ?f6"/><draw:equation draw:name="f51" draw:formula="?f20 / ?f7"/><draw:equation draw:name="f52" draw:formula="?f21 / ?f6"/><draw:equation draw:name="f53" draw:formula="?f22 / ?f7"/><draw:equation draw:name="f54" draw:formula="?f23 / ?f6"/><draw:equation draw:name="f55" draw:formula="?f24 / ?f7"/><draw:equation draw:name="f56" draw:formula="?f25 / ?f7"/><draw:equation draw:name="f57" draw:formula="?f26 / ?f7"/><draw:equation draw:name="f58" draw:formula="?f27 / ?f7"/><draw:equation draw:name="f59" draw:formula="?f28 / ?f7"/><draw:equation draw:name="f60" draw:formula="?f29 / ?f7"/><draw:equation draw:name="f61" draw:formula="?f30 / ?f7"/><draw:equation draw:name="f62" draw:formula="?f31 / ?f7"/><draw:equation draw:name="f63" draw:formula="?f32 / ?f6"/><draw:equation draw:name="f64" draw:formula="?f33 / ?f6"/><draw:equation draw:name="f65" draw:formula="?f34 / ?f6"/><draw:equation draw:name="f66" draw:formula="?f35 / ?f6"/><draw:equation draw:name="f67" draw:formula="?f36 / ?f6"/><draw:equation draw:name="f68" draw:formula="?f37 / ?f6"/><draw:equation draw:name="f69" draw:formula="?f38 / ?f6"/><draw:equation draw:name="f70" draw:formula="0 / ?f6"/><draw:equation draw:name="f71" draw:formula="?f1 / ?f6"/><draw:equation draw:name="f72" draw:formula="0 / ?f7"/><draw:equation draw:name="f73" draw:formula="?f3 / ?f7"/></draw:enhanced-geometry></draw:custom-shape><draw:frame draw:name="Picture 217" draw:style-name="gr3" draw:text-style-name="P209" svg:width="6.01pt" svg:height="11.03pt" svg:x="236.07pt" svg:y="776.04pt"><draw:image xlink:href="Pictures/10000201000000100000001E8696AFD6DBCC3383.png" xlink:type="simple" xlink:show="embed" xlink:actuate="onLoad"><text:p/></draw:image></draw:frame><draw:frame draw:name="Text Box 218" draw:style-name="gr9" draw:text-style-name="P215" svg:width="114.18pt" svg:height="40.03pt" svg:x="182.41pt" svg:y="776.04pt"><draw:text-box><text:p text:style-name="P259"><text:span text:style-name="T81"/></text:p><text:p text:style-name="P260">出版、發行</text:p></draw:text-box></draw:frame></draw:g><draw:custom-shape text:anchor-type="paragraph" draw:z-index="14" draw:name="Freeform 219" draw:style-name="gr12" draw:text-style-name="P209" svg:width="107.66pt" svg:height="0.96pt" svg:x="43.91pt" svg:y="730.74pt"><text:p/><draw:enhanced-geometry svg:viewBox="0 0 2154 20" draw:text-areas="?f14 ?f16 ?f15 ?f17" draw:glue-points="?f11 ?f12 ?f13 ?f12" draw:type="non-primitive" draw:enhanced-path="M 0 0 L 2153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draw:equation draw:name="f7" draw:formula="?f4 / 20"/><draw:equation draw:name="f8" draw:formula="0 * ?f5 / 2154"/><draw:equation draw:name="f9" draw:formula="0 * ?f4 / 20"/><draw:equation draw:name="f10" draw:formula="2153 * ?f5 / 21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style-name="fr2" draw:name="Text Box 220" text:anchor-type="paragraph" svg:x="379.9pt" svg:y="654.24pt" svg:width="189.84pt" style:rel-width="scale" svg:height="166.59pt" style:rel-height="scale" draw:z-index="15"><draw:text-box><text:p text:style-name="P10">確定書封</text:p><text:p text:style-name="P11"><text:span text:style-name="預設段落字型"><text:span text:style-name="T16">策略溝通辦公室參考申請單位需求， </text:span></text:span><text:span text:style-name="預設段落字型"><text:span text:style-name="T17">提供設計理念送廠商設計 </text:span></text:span><text:span text:style-name="預設段落字型"><text:span text:style-name="T2">3</text:span></text:span><text:span text:style-name="預設段落字型"><text:span text:style-name="T3"> </text:span></text:span><text:span text:style-name="預設段落字型"><text:span text:style-name="T18">款封面， </text:span></text:span><text:span text:style-name="預設段落字型"><text:span text:style-name="T16">策略溝通辦公室擇一款送申請單位， </text:span></text:span><text:span text:style-name="預設段落字型"><text:span text:style-name="T19">申請單位於收到初稿次日起 </text:span></text:span><text:span text:style-name="預設段落字型"><text:span text:style-name="T2">2</text:span></text:span><text:span text:style-name="預設段落字型"><text:span text:style-name="T4"> </text:span></text:span><text:span text:style-name="預設段落字型"><text:span text:style-name="T15">個工作</text:span></text:span><text:span text:style-name="預設段落字型"><text:span text:style-name="T17">日內提供意見，策略溝通辦公室酌予</text:span></text:span><text:span text:style-name="預設段落字型"><text:span text:style-name="T20">採納調整，必要時召開會議決議</text:span></text:span>（<text:span text:style-name="預設段落字型"><text:span text:style-name="T2">4</text:span></text:span><text:span text:style-name="預設段落字型"><text:span text:style-name="T5"> </text:span></text:span>個<text:span text:style-name="預設段落字型"><text:span text:style-name="T21">工作日內</text:span></text:span><text:span text:style-name="預設段落字型"><text:span text:style-name="T22">）</text:span></text:span><text:span text:style-name="預設段落字型"><text:span text:style-name="T23">；定稿時由策略溝通辦公</text:span></text:span><text:span text:style-name="預設段落字型"><text:span text:style-name="T18">室送請申請單位先做確認，如有意見</text:span></text:span><text:span text:style-name="預設段落字型"><text:span text:style-name="T24">須於 </text:span></text:span><text:span text:style-name="預設段落字型"><text:span text:style-name="T2">2</text:span></text:span><text:span text:style-name="預設段落字型"><text:span text:style-name="T3"> </text:span></text:span><text:span text:style-name="預設段落字型"><text:span text:style-name="T17">個工作日內回復，策略溝通辦</text:span></text:span></text:p><text:p text:style-name="P12"><text:span text:style-name="預設段落字型"><text:span text:style-name="T6"><text:s/></text:span></text:span><text:span text:style-name="預設段落字型"><text:span text:style-name="T14">公室將</text:span></text:span><text:span text:style-name="預設段落字型"><text:span text:style-name="T1">酌</text:span></text:span><text:span text:style-name="預設段落字型"><text:span text:style-name="T14">予採</text:span></text:span><text:span text:style-name="預設段落字型"><text:span text:style-name="T1">納</text:span></text:span><text:span text:style-name="預設段落字型"><text:span text:style-name="T14">調整。<text:tab/></text:span></text:span></text:p><text:p text:style-name="P13">策略溝通辦公室</text:p></draw:text-box></draw:frame><draw:frame draw:style-name="fr2" draw:name="Text Box 221" text:anchor-type="paragraph" svg:x="378.96pt" svg:y="602.31pt" svg:width="189.84pt" style:rel-width="scale" svg:height="48.39pt" style:rel-height="scale" draw:z-index="16"><draw:text-box><text:p text:style-name="P14">確定書名與書摘</text:p><text:p text:style-name="P16"><text:span text:style-name="預設段落字型"><text:span text:style-name="T8"><text:s/></text:span></text:span><text:span text:style-name="預設段落字型"><text:span text:style-name="T7"><text:s text:c="2"/></text:span></text:span><text:span text:style-name="預設段落字型"><text:span text:style-name="T9"><text:s/></text:span></text:span><text:span text:style-name="預設段落字型"><text:span text:style-name="T26">（註：必要時得與各申請單位討論）</text:span></text:span><text:span text:style-name="預設段落字型"><text:span text:style-name="T25"><text:tab/></text:span></text:span></text:p><text:p text:style-name="P15">策略溝通辦公室</text:p></draw:text-box></draw:frame>國家教育研究院專書申請、評估與審查程序</text:h>
      <text:p text:style-name="P197">國家教育研究院專書出版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17"/>
            <text:p text:style-name="P18">申請單位</text:p>
          </table:table-cell>
          <table:table-cell table:style-name="表格1.B1" table:number-rows-spanned="4" office:value-type="string">
            <text:p text:style-name="P20"/>
          </table:table-cell>
          <table:table-cell table:style-name="表格1.C1" table:number-columns-spanned="2" office:value-type="string">
            <text:p text:style-name="P24">作者</text:p>
          </table:table-cell>
          <table:covered-table-cell/>
          <table:table-cell table:style-name="表格1.E1" table:number-columns-spanned="2" office:value-type="string">
            <text:p text:style-name="P20"/>
          </table:table-cell>
          <table:covered-table-cell/>
        </table:table-row>
        <table:table-row table:style-name="表格1.2">
          <table:covered-table-cell/>
          <table:covered-table-cell/>
          <table:table-cell table:style-name="表格1.C2" table:number-columns-spanned="2" office:value-type="string">
            <text:p text:style-name="P25">職稱</text:p>
          </table:table-cell>
          <table:covered-table-cell/>
          <table:table-cell table:style-name="表格1.E2" table:number-columns-spanned="2" office:value-type="string">
            <text:p text:style-name="P20"/>
          </table:table-cell>
          <table:covered-table-cell/>
        </table:table-row>
        <table:table-row table:style-name="表格1.3">
          <table:covered-table-cell/>
          <table:covered-table-cell/>
          <table:table-cell table:style-name="表格1.C2" table:number-columns-spanned="2" office:value-type="string">
            <text:p text:style-name="P26">電話</text:p>
          </table:table-cell>
          <table:covered-table-cell/>
          <table:table-cell table:style-name="表格1.E2" table:number-columns-spanned="2" office:value-type="string">
            <text:p text:style-name="P20"/>
          </table:table-cell>
          <table:covered-table-cell/>
        </table:table-row>
        <table:table-row table:style-name="表格1.4">
          <table:covered-table-cell/>
          <table:covered-table-cell/>
          <table:table-cell table:style-name="表格1.C4" table:number-columns-spanned="2" office:value-type="string">
            <text:p text:style-name="P27">E-mail</text:p>
          </table:table-cell>
          <table:covered-table-cell/>
          <table:table-cell table:style-name="表格1.E4" table:number-columns-spanned="2" office:value-type="string">
            <text:p text:style-name="P20"/>
          </table:table-cell>
          <table:covered-table-cell/>
        </table:table-row>
        <table:table-row table:style-name="表格1.5">
          <table:table-cell table:style-name="表格1.A5" table:number-rows-spanned="2" office:value-type="string">
            <text:p text:style-name="P28">暫定書名</text:p>
          </table:table-cell>
          <table:table-cell table:style-name="表格1.C1" table:number-columns-spanned="2" office:value-type="string">
            <text:p text:style-name="P31">中文</text:p>
          </table:table-cell>
          <table:covered-table-cell/>
          <table:table-cell table:style-name="表格1.D5" table:number-columns-spanned="2" office:value-type="string">
            <text:p text:style-name="P33">語文</text:p>
          </table:table-cell>
          <table:covered-table-cell/>
          <table:table-cell table:style-name="表格1.F5" office:value-type="string">
            <text:p text:style-name="P20"/>
          </table:table-cell>
        </table:table-row>
        <table:table-row table:style-name="表格1.6">
          <table:covered-table-cell/>
          <table:table-cell table:style-name="表格1.C2" table:number-columns-spanned="2" office:value-type="string">
            <text:p text:style-name="P32">英文</text:p>
          </table:table-cell>
          <table:covered-table-cell/>
          <table:table-cell table:style-name="表格1.D6" table:number-columns-spanned="2" office:value-type="string">
            <text:p text:style-name="P34">約略字數</text:p>
          </table:table-cell>
          <table:covered-table-cell/>
          <table:table-cell table:style-name="表格1.F6" office:value-type="string">
            <text:p text:style-name="P20"/>
          </table:table-cell>
        </table:table-row>
        <table:table-row table:style-name="表格1.7">
          <table:table-cell table:style-name="表格1.A7" office:value-type="string">
            <text:p text:style-name="P35"/>
            <text:p text:style-name="P37">著作內容摘要</text:p>
          </table:table-cell>
          <table:table-cell table:style-name="表格1.B7" table:number-columns-spanned="5" office:value-type="string">
            <text:p text:style-name="P38"/>
            <text:p text:style-name="P40">（限 <text:span text:style-name="預設段落字型"><text:span text:style-name="T2">500 </text:span></text:span>字以內）</text:p>
          </table:table-cell>
          <table:covered-table-cell/>
          <table:covered-table-cell/>
          <table:covered-table-cell/>
          <table:covered-table-cell/>
        </table:table-row>
        <table:table-row table:style-name="表格1.8">
          <table:table-cell table:style-name="表格1.A7" office:value-type="string">
            <text:p text:style-name="P42"/>
            <text:p text:style-name="P44">本著作在同類出版品中的競爭分析</text:p>
          </table:table-cell>
          <table:table-cell table:style-name="表格1.B7" table:number-columns-spanned="5" office:value-type="string">
            <text:p text:style-name="P41">（限 <text:span text:style-name="預設段落字型"><text:span text:style-name="T2">500 </text:span></text:span>字以內）</text:p>
            <text:p text:style-name="P45"/>
            <text:p text:style-name="P47">＊請具體說明本著作在同類出版品中的競爭優劣勢分析</text:p>
          </table:table-cell>
          <table:covered-table-cell/>
          <table:covered-table-cell/>
          <table:covered-table-cell/>
          <table:covered-table-cell/>
        </table:table-row>
        <table:table-row table:style-name="表格1.9">
          <table:table-cell table:style-name="表格1.A7" office:value-type="string">
            <text:p text:style-name="P48">本書若為翻譯作品</text:p>
            <text:p text:style-name="P50">＊請檢附原書及授權文件</text:p>
          </table:table-cell>
          <table:table-cell table:style-name="表格1.B7" table:number-columns-spanned="5" office:value-type="string">
            <text:list xml:id="list7989189452685356421" text:style-name="L1">
              <text:list-item>
                <text:p text:style-name="P204">原書書名：</text:p>
              </text:list-item>
              <text:list-item>
                <text:p text:style-name="P205">原書語文：</text:p>
              </text:list-item>
            </text:list>
          </table:table-cell>
          <table:covered-table-cell/>
          <table:covered-table-cell/>
          <table:covered-table-cell/>
          <table:covered-table-cell/>
        </table:table-row>
        <table:table-row table:style-name="表格1.10">
          <table:table-cell table:style-name="表格1.A7" office:value-type="string">
            <text:p text:style-name="P51"/>
            <text:p text:style-name="P49">本書若為計畫成果</text:p>
          </table:table-cell>
          <table:table-cell table:style-name="表格1.B7" table:number-columns-spanned="5" office:value-type="string">
            <text:list xml:id="list7926906141956148575" text:style-name="L2">
              <text:list-item>
                <text:p text:style-name="P207">計畫名稱：</text:p>
              </text:list-item>
              <text:list-item>
                <text:p text:style-name="P206">經費補助來源：</text:p>
              </text:list-item>
            </text:list>
          </table:table-cell>
          <table:covered-table-cell/>
          <table:covered-table-cell/>
          <table:covered-table-cell/>
          <table:covered-table-cell/>
        </table:table-row>
        <table:table-row table:style-name="表格1.11">
          <table:table-cell table:style-name="表格1.A11" office:value-type="string">
            <text:p text:style-name="P19">課程名稱</text:p>
          </table:table-cell>
          <table:table-cell table:style-name="表格1.E4" table:number-columns-spanned="5" office:value-type="string">
            <text:p text:style-name="P8"/>
            <text:p text:style-name="P56">＊若該著作將作為課程教科書或補充教材，則請註明課程名稱</text:p>
          </table:table-cell>
          <table:covered-table-cell/>
          <table:covered-table-cell/>
          <table:covered-table-cell/>
          <table:covered-table-cell/>
        </table:table-row>
        <table:table-row table:style-name="表格1.12">
          <table:table-cell table:style-name="表格1.A12" office:value-type="string">
            <text:p text:style-name="P29">申請項目</text:p>
            <text:p text:style-name="P57">(可複選)</text:p>
          </table:table-cell>
          <table:table-cell table:style-name="表格1.B12" table:number-columns-spanned="5" office:value-type="string">
            <text:p text:style-name="P58">□學術專書</text:p>
            <text:p text:style-name="P59">□一般專書</text:p>
          </table:table-cell>
          <table:covered-table-cell/>
          <table:covered-table-cell/>
          <table:covered-table-cell/>
          <table:covered-table-cell/>
        </table:table-row>
        <table:table-row table:style-name="表格1.13">
          <table:table-cell table:style-name="表格1.A13" office:value-type="string">
            <text:p text:style-name="P30">著作領域</text:p>
          </table:table-cell>
          <table:table-cell table:style-name="表格1.B13" table:number-columns-spanned="5" office:value-type="string">
            <text:p text:style-name="P66">□教育運動<text:tab/>□人文社會<text:tab/>□音樂藝術<text:tab/>□管理商學<text:tab/>□科學工<text:span text:style-name="預設段落字型"><text:span text:style-name="T27">程</text:span></text:span></text:p>
          </table:table-cell>
          <table:covered-table-cell/>
          <table:covered-table-cell/>
          <table:covered-table-cell/>
          <table:covered-table-cell/>
        </table:table-row>
        <table:table-row table:style-name="表格1.14">
          <table:table-cell table:style-name="表格1.A14" office:value-type="string">
            <text:p text:style-name="P67">如需進行審查，</text:p>
            <text:p text:style-name="P68">建議審查學門</text:p>
          </table:table-cell>
          <table:table-cell table:style-name="表格1.B14" table:number-columns-spanned="5" office:value-type="string">
            <text:p text:style-name="P62">□教育學門<text:tab/>□人文社會學門 □藝術學門<text:tab/>□理工學門</text:p>
          </table:table-cell>
          <table:covered-table-cell/>
          <table:covered-table-cell/>
          <table:covered-table-cell/>
          <table:covered-table-cell/>
        </table:table-row>
        <table:table-row table:style-name="表格1.15">
          <table:table-cell table:style-name="表格1.A15" office:value-type="string">
            <text:p text:style-name="P70">出版一般專書之品質確保</text:p>
          </table:table-cell>
          <table:table-cell table:style-name="表格1.B15" table:number-columns-spanned="5" office:value-type="string">
            <text:p text:style-name="P63">（限 <text:span text:style-name="預設段落字型"><text:span text:style-name="T2">500 </text:span></text:span>字以內）</text:p>
          </table:table-cell>
          <table:covered-table-cell/>
          <table:covered-table-cell/>
          <table:covered-table-cell/>
          <table:covered-table-cell/>
        </table:table-row>
        <table:table-row table:style-name="表格1.16">
          <table:table-cell table:style-name="表格1.A16" office:value-type="string">
            <text:p text:style-name="P71"/>
            <text:p text:style-name="P69">此書適合對象</text:p>
            <text:p text:style-name="P73">(可複選)</text:p>
          </table:table-cell>
          <table:table-cell table:style-name="表格1.B16" table:number-columns-spanned="5" office:value-type="string">
            <text:p text:style-name="P74">□一般讀者<text:tab/>□學生<text:tab/>□教師<text:tab/>□研究人員<text:tab/>□其<text:span text:style-name="預設段落字型"><text:span text:style-name="T28">他</text:span></text:span>理由<text:span text:style-name="預設段落字型"><text:span text:style-name="T29">(請說明)</text:span></text:span><text:span text:style-name="預設段落字型"><text:span text:style-name="T35">：</text:span></text:span></text:p>
          </table:table-cell>
          <table:covered-table-cell/>
          <table:covered-table-cell/>
          <table:covered-table-cell/>
          <table:covered-table-cell/>
        </table:table-row>
        <table:table-row table:style-name="表格1.17">
          <table:table-cell table:style-name="表格1.A17" office:value-type="string">
            <text:p text:style-name="P75"/>
            <text:p text:style-name="P77">檢<text:tab/><text:span text:style-name="預設段落字型"><text:span text:style-name="T28">附</text:span></text:span>送審文<text:span text:style-name="預設段落字型"><text:span text:style-name="T28">件</text:span></text:span></text:p>
          </table:table-cell>
          <table:table-cell table:style-name="表格1.B17" table:number-columns-spanned="5" office:value-type="string">
            <text:p text:style-name="P64">□本申請表</text:p>
            <text:p text:style-name="P65">□全書目錄</text:p>
            <text:p text:style-name="P60">□如係出版學術專書，請提供全書內容。</text:p>
            <text:p text:style-name="P61">□如係出版一般專書，請提供專書出版計畫。</text:p>
          </table:table-cell>
          <table:covered-table-cell/>
          <table:covered-table-cell/>
          <table:covered-table-cell/>
          <table:covered-table-cell/>
        </table:table-row>
      </table:table>
      <text:h text:style-name="P208" text:outline-level="2">國家教育研究院○○○○○○○○○（暫定書名）專書出版計畫（格式）</text:h>
      <text:p text:style-name="P78"><text:span text:style-name="預設段落字型"><text:span text:style-name="T31">(</text:span></text:span><text:span text:style-name="預設段落字型"><text:span text:style-name="T30">標楷體 </text:span></text:span><text:span text:style-name="預設段落字型"><text:span text:style-name="T32">14</text:span></text:span><text:span text:style-name="預設段落字型"><text:span text:style-name="T33"> </text:span></text:span><text:span text:style-name="預設段落字型"><text:span text:style-name="T29">號字粗體)</text:span></text:span></text:p>
      <text:p text:style-name="P79"><text:span text:style-name="預設段落字型"><text:span text:style-name="T36">（</text:span></text:span><text:span text:style-name="預設段落字型"><text:span text:style-name="T37">出版單位：○○</text:span></text:span><text:span text:style-name="預設段落字型"><text:span text:style-name="T36">○）</text:span></text:span><text:span text:style-name="預設段落字型"><text:span text:style-name="T32">(</text:span></text:span><text:span text:style-name="預設段落字型"><text:span text:style-name="T30">標楷體 </text:span></text:span><text:span text:style-name="預設段落字型"><text:span text:style-name="T32">14</text:span></text:span><text:span text:style-name="預設段落字型"><text:span text:style-name="T34"> </text:span></text:span><text:span text:style-name="預設段落字型"><text:span text:style-name="T29">號字</text:span></text:span><text:span text:style-name="預設段落字型"><text:span text:style-name="T32">)</text:span></text:span></text:p>
      <text:p text:style-name="P80"><text:span text:style-name="預設段落字型"><text:span text:style-name="T43">壹、計劃緣起 </text:span></text:span><text:span text:style-name="預設段落字型"><text:span text:style-name="T29">(壹、貳、參大標請用標楷體 </text:span></text:span><text:span text:style-name="預設段落字型"><text:span text:style-name="T32">13 </text:span></text:span><text:span text:style-name="預設段落字型"><text:span text:style-name="T29">號字粗體</text:span></text:span><text:span text:style-name="預設段落字型"><text:span text:style-name="T32">)</text:span></text:span></text:p>
      <text:p text:style-name="P83"><text:span text:style-name="預設段落字型"><text:span text:style-name="T47">一、</text:span></text:span><text:span text:style-name="預設段落字型"><text:span text:style-name="T32">(</text:span></text:span><text:span text:style-name="預設段落字型"><text:span text:style-name="T29">一、二、三小標請用標楷體 </text:span></text:span><text:span text:style-name="預設段落字型"><text:span text:style-name="T32">13 </text:span></text:span><text:span text:style-name="預設段落字型"><text:span text:style-name="T29">號字</text:span></text:span><text:span text:style-name="預設段落字型"><text:span text:style-name="T32">)</text:span></text:span></text:p>
      <text:p text:style-name="P84">二、</text:p>
      <text:p text:style-name="P81">貳、目標</text:p>
      <text:p text:style-name="P89"><text:span text:style-name="預設段落字型"><text:span text:style-name="T48">一、</text:span></text:span><text:span text:style-name="預設段落字型"><text:span text:style-name="T49">二、</text:span></text:span></text:p>
      <text:p text:style-name="P90"><text:span text:style-name="預設段落字型"><text:span text:style-name="T43">參、內容大要</text:span></text:span><text:span text:style-name="預設段落字型"><text:span text:style-name="T47">一、</text:span></text:span></text:p>
      <text:p text:style-name="P85">二、</text:p>
      <text:p text:style-name="P91"><text:span text:style-name="預設段落字型"><text:span text:style-name="T43">肆、實施方式</text:span></text:span><text:span text:style-name="預設段落字型"><text:span text:style-name="T47">一、</text:span></text:span></text:p>
      <text:p text:style-name="P86">二、</text:p>
      <text:p text:style-name="P82"><draw:frame draw:style-name="fr3" draw:name="Text Box 226" text:anchor-type="paragraph" svg:x="122.06pt" svg:y="26.84pt" svg:width="304.3pt" style:rel-width="scale" svg:height="74.81pt" style:rel-height="scale" draw:z-index="17"><draw:text-box><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office:value-type="string"><text:p text:style-name="P93">工作內容</text:p></table:table-cell><table:table-cell table:style-name="表格2.B1" table:number-columns-spanned="3" office:value-type="string"><text:p text:style-name="P95">時間</text:p></table:table-cell><table:covered-table-cell/><table:covered-table-cell/></table:table-row><table:table-row table:style-name="表格2.2"><table:table-cell table:style-name="表格2.A1" office:value-type="string"><text:p text:style-name="P94">撰稿時間</text:p></table:table-cell><table:table-cell table:style-name="表格2.B2" office:value-type="string"><text:p text:style-name="P96">年</text:p></table:table-cell><table:table-cell table:style-name="表格2.C2" office:value-type="string"><text:p text:style-name="P98">至</text:p></table:table-cell><table:table-cell table:style-name="表格2.D2" office:value-type="string"><text:p text:style-name="P100">月</text:p></table:table-cell></table:table-row><table:table-row table:style-name="表格2.2"><table:table-cell table:style-name="表格2.A1" office:value-type="string"><text:p text:style-name="P94">審稿時間</text:p></table:table-cell><table:table-cell table:style-name="表格2.B2" office:value-type="string"><text:p text:style-name="P96">年</text:p></table:table-cell><table:table-cell table:style-name="表格2.C2" office:value-type="string"><text:p text:style-name="P98">至</text:p></table:table-cell><table:table-cell table:style-name="表格2.D2" office:value-type="string"><text:p text:style-name="P100">月</text:p></table:table-cell></table:table-row><table:table-row table:style-name="表格2.1"><table:table-cell table:style-name="表格2.A1" office:value-type="string"><text:p text:style-name="P93">出版時間</text:p></table:table-cell><table:table-cell table:style-name="表格2.B2" office:value-type="string"><text:p text:style-name="P97">年</text:p></table:table-cell><table:table-cell table:style-name="表格2.C2" office:value-type="string"><text:p text:style-name="P99">至</text:p></table:table-cell><table:table-cell table:style-name="表格2.D2" office:value-type="string"><text:p text:style-name="P101">月</text:p></table:table-cell></table:table-row></table:table><text:p text:style-name="P2"/></draw:text-box></draw:frame><text:span text:style-name="預設段落字型"><text:span text:style-name="T43">伍、出版進度</text:span></text:span></text:p>
      <text:p text:style-name="P3"/>
      <text:p text:style-name="P3"/>
      <text:p text:style-name="P54"/>
      <text:p text:style-name="P102">註：請自行訂定，惟應注意一般專書須於出版前 <text:span text:style-name="預設段落字型"><text:span text:style-name="T2">6 </text:span></text:span>個月，將文稿送交教育資源及出版中心辦理出版事宜。</text:p>
      <text:p text:style-name="P103"><text:span text:style-name="預設段落字型"><text:span text:style-name="T44">陸、經費概算及經費來源</text:span></text:span><text:span text:style-name="預設段落字型"><text:span text:style-name="T45">(</text:span></text:span><text:span text:style-name="預設段落字型"><text:span text:style-name="T44">請自行編列，以下內容僅供參考</text:span></text:span><text:span text:style-name="預設段落字型"><text:span text:style-name="T45">)</text:span></text:span></text:p>
      <text:p text:style-name="P104">(除特殊情形，請依「國家教育研究院出席費、鐘點費及稿費等支給數額表」編列)</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05">內容</text:p>
          </table:table-cell>
          <table:table-cell table:style-name="表格3.B1" office:value-type="string">
            <text:p text:style-name="P107">單價</text:p>
          </table:table-cell>
          <table:table-cell table:style-name="表格3.B1" office:value-type="string">
            <text:p text:style-name="P108">數量</text:p>
          </table:table-cell>
          <table:table-cell table:style-name="表格3.B1" office:value-type="string">
            <text:p text:style-name="P109">單位</text:p>
          </table:table-cell>
          <table:table-cell table:style-name="表格3.B1" office:value-type="string">
            <text:p text:style-name="P110">合計</text:p>
          </table:table-cell>
        </table:table-row>
        <table:table-row table:style-name="表格3.2">
          <table:table-cell table:style-name="表格3.A1" office:value-type="string">
            <text:p text:style-name="P106">撰稿費</text:p>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row>
        <table:table-row table:style-name="表格3.2">
          <table:table-cell table:style-name="表格3.A1" office:value-type="string">
            <text:p text:style-name="P106">審稿費</text:p>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row>
        <table:table-row table:style-name="表格3.2">
          <table:table-cell table:style-name="表格3.A1" office:value-type="string">
            <text:p text:style-name="P106">印刷費</text:p>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cell table:style-name="表格3.B1" office:value-type="string">
            <text:p text:style-name="P20"/>
          </table:table-cell>
        </table:table-row>
        <table:table-row table:style-name="表格3.2">
          <table:table-cell table:style-name="表格3.A1" office:value-type="string">
            <text:p text:style-name="P106">總計</text:p>
          </table:table-cell>
          <table:table-cell table:style-name="表格3.B1" table:number-columns-spanned="4" office:value-type="string">
            <text:p text:style-name="P20"/>
          </table:table-cell>
          <table:covered-table-cell/>
          <table:covered-table-cell/>
          <table:covered-table-cell/>
        </table:table-row>
        <table:table-row table:style-name="表格3.1">
          <table:table-cell table:style-name="表格3.A1" office:value-type="string">
            <text:p text:style-name="P105">經費來源</text:p>
          </table:table-cell>
          <table:table-cell table:style-name="表格3.B1" table:number-columns-spanned="4" office:value-type="string">
            <text:p text:style-name="P20"/>
          </table:table-cell>
          <table:covered-table-cell/>
          <table:covered-table-cell/>
          <table:covered-table-cell/>
        </table:table-row>
      </table:table>
      <text:p text:style-name="P55"/>
      <text:h text:style-name="P203" text:outline-level="3"><text:span text:style-name="預設段落字型"><text:span text:style-name="T50">柒、印刷冊數及用途</text:span></text:span><text:span text:style-name="預設段落字型"><text:span text:style-name="T51">一、</text:span></text:span></text:h>
      <text:p text:style-name="P86">二、</text:p>
      <text:p text:style-name="P92"><text:span text:style-name="預設段落字型"><text:span text:style-name="T43">捌、預期效益</text:span></text:span><text:span text:style-name="預設段落字型"><text:span text:style-name="T47">一、</text:span></text:span></text:p>
      <text:p text:style-name="P87">二、</text:p>
      <text:p text:style-name="P198"><draw:frame draw:style-name="fr3" draw:name="Text Box 230" text:anchor-type="paragraph" svg:x="76.34pt" svg:y="20.35pt" svg:width="448.81pt" style:rel-width="scale" svg:height="618.01pt" style:rel-height="scale" draw:z-index="18"><draw:text-box><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row table:style-name="表格4.1"><table:table-cell table:style-name="表格4.A1" office:value-type="string"><text:p text:style-name="P111">專</text:p></table:table-cell><table:table-cell table:style-name="表格4.B1" office:value-type="string"><text:p text:style-name="P118">書</text:p></table:table-cell><table:table-cell table:style-name="表格4.B1" office:value-type="string"><text:p text:style-name="P120">名</text:p></table:table-cell><table:table-cell table:style-name="表格4.D1" office:value-type="string"><text:p text:style-name="P121">稱</text:p></table:table-cell><table:table-cell table:style-name="表格4.E1" table:number-columns-spanned="4" office:value-type="string"><text:p text:style-name="P21"/></table:table-cell><table:covered-table-cell/><table:covered-table-cell/><table:covered-table-cell/></table:table-row><table:table-row table:style-name="表格4.2"><table:table-cell table:style-name="表格4.A1" office:value-type="string"><text:p text:style-name="P111">書</text:p></table:table-cell><table:table-cell table:style-name="表格4.B1" office:value-type="string"><text:p text:style-name="P118">章</text:p></table:table-cell><table:table-cell table:style-name="表格4.B1" office:value-type="string"><text:p text:style-name="P120">篇</text:p></table:table-cell><table:table-cell table:style-name="表格4.D1" office:value-type="string"><text:p text:style-name="P121">名</text:p></table:table-cell><table:table-cell table:style-name="表格4.E1" table:number-columns-spanned="4" office:value-type="string"><text:p text:style-name="P21"/></table:table-cell><table:covered-table-cell/><table:covered-table-cell/><table:covered-table-cell/></table:table-row><table:table-row table:style-name="表格4.3"><table:table-cell table:style-name="表格4.A1" office:value-type="string"><text:p text:style-name="P38"/><text:p text:style-name="P53">審</text:p></table:table-cell><table:table-cell table:style-name="表格4.B1" office:value-type="string"><text:p text:style-name="P38"/><text:p text:style-name="P122">查</text:p></table:table-cell><table:table-cell table:style-name="表格4.B1" office:value-type="string"><text:p text:style-name="P38"/><text:p text:style-name="P123">重</text:p></table:table-cell><table:table-cell table:style-name="表格4.D1" office:value-type="string"><text:p text:style-name="P38"/><text:p text:style-name="P119">點</text:p></table:table-cell><table:table-cell table:style-name="表格4.A1" office:value-type="string"><text:p text:style-name="P38"/><text:p text:style-name="P124">配</text:p></table:table-cell><table:table-cell table:style-name="表格4.D1" office:value-type="string"><text:p text:style-name="P38"/><text:p text:style-name="P125">分</text:p></table:table-cell><table:table-cell table:style-name="表格4.A1" office:value-type="string"><text:p text:style-name="P38"/><text:p text:style-name="P126">得</text:p></table:table-cell><table:table-cell table:style-name="表格4.D1" office:value-type="string"><text:p text:style-name="P38"/><text:p text:style-name="P127">分</text:p></table:table-cell></table:table-row><table:table-row table:style-name="表格4.4"><table:table-cell table:style-name="表格4.E1" table:number-columns-spanned="4" office:value-type="string"><text:p text:style-name="P112"><text:span text:style-name="預設段落字型"><text:span text:style-name="T10">1.</text:span></text:span><text:span text:style-name="預設段落字型"><text:span text:style-name="T36">研究主題</text:span></text:span></text:p></table:table-cell><table:covered-table-cell/><table:covered-table-cell/><table:covered-table-cell/><table:table-cell table:style-name="表格4.E1" table:number-columns-spanned="2" office:value-type="string"><text:p text:style-name="P128">10</text:p></table:table-cell><table:covered-table-cell/><table:table-cell table:style-name="表格4.E1" table:number-columns-spanned="2" office:value-type="string"><text:p text:style-name="P21"/></table:table-cell><table:covered-table-cell/></table:table-row><table:table-row table:style-name="表格4.5"><table:table-cell table:style-name="表格4.E1" table:number-columns-spanned="4" office:value-type="string"><text:p text:style-name="P113"><text:span text:style-name="預設段落字型"><text:span text:style-name="T10">2.</text:span></text:span><text:span text:style-name="預設段落字型"><text:span text:style-name="T36">論文結構、文字與格式</text:span></text:span></text:p></table:table-cell><table:covered-table-cell/><table:covered-table-cell/><table:covered-table-cell/><table:table-cell table:style-name="表格4.E1" table:number-columns-spanned="2" office:value-type="string"><text:p text:style-name="P46"/><text:p text:style-name="P129">25</text:p></table:table-cell><table:covered-table-cell/><table:table-cell table:style-name="表格4.E1" table:number-columns-spanned="2" office:value-type="string"><text:p text:style-name="P21"/></table:table-cell><table:covered-table-cell/></table:table-row><table:table-row table:style-name="表格4.6"><table:table-cell table:style-name="表格4.E1" table:number-columns-spanned="4" office:value-type="string"><text:p text:style-name="P131"><text:span text:style-name="預設段落字型"><text:span text:style-name="T10">3.</text:span></text:span><text:span text:style-name="預設段落字型"><text:span text:style-name="T36">文獻引用與評述、參考資料與研究方法</text:span></text:span></text:p></table:table-cell><table:covered-table-cell/><table:covered-table-cell/><table:covered-table-cell/><table:table-cell table:style-name="表格4.E1" table:number-columns-spanned="2" office:value-type="string"><text:p text:style-name="P132"/><text:p text:style-name="P129">25</text:p></table:table-cell><table:covered-table-cell/><table:table-cell table:style-name="表格4.E1" table:number-columns-spanned="2" office:value-type="string"><text:p text:style-name="P21"/></table:table-cell><table:covered-table-cell/></table:table-row><table:table-row table:style-name="表格4.7"><table:table-cell table:style-name="表格4.E1" table:number-columns-spanned="4" office:value-type="string"><text:p text:style-name="P133"><text:span text:style-name="預設段落字型"><text:span text:style-name="T10">4.</text:span></text:span><text:span text:style-name="預設段落字型"><text:span text:style-name="T36">對於學術研究、國家發展及其他應用方面之價值</text:span></text:span></text:p></table:table-cell><table:covered-table-cell/><table:covered-table-cell/><table:covered-table-cell/><table:table-cell table:style-name="表格4.E1" table:number-columns-spanned="2" office:value-type="string"><text:p text:style-name="P39"/><text:p text:style-name="P130">40</text:p></table:table-cell><table:covered-table-cell/><table:table-cell table:style-name="表格4.E1" table:number-columns-spanned="2" office:value-type="string"><text:p text:style-name="P21"/></table:table-cell><table:covered-table-cell/></table:table-row><table:table-row table:style-name="表格4.8"><table:table-cell table:style-name="表格4.A1" table:number-columns-spanned="2" office:value-type="string"><text:p text:style-name="P134">合</text:p></table:table-cell><table:covered-table-cell/><table:table-cell table:style-name="表格4.B1" office:value-type="string"><text:p text:style-name="P135">計</text:p></table:table-cell><table:table-cell table:style-name="表格4.D1" office:value-type="string"><text:p text:style-name="P21"/></table:table-cell><table:table-cell table:style-name="表格4.E1" table:number-columns-spanned="2" office:value-type="string"><text:p text:style-name="P136">100</text:p></table:table-cell><table:covered-table-cell/><table:table-cell table:style-name="表格4.E1" table:number-columns-spanned="2" office:value-type="string"><text:p text:style-name="P21"/></table:table-cell><table:covered-table-cell/></table:table-row><table:table-row table:style-name="表格4.9"><table:table-cell table:style-name="表格4.E1" table:number-columns-spanned="8" office:value-type="string"><text:p text:style-name="P114">審查結果：</text:p><text:p text:style-name="P137"><text:span text:style-name="預設段落字型"><text:span text:style-name="T36">□推薦採用</text:span></text:span><text:span text:style-name="預設段落字型"><text:span text:style-name="T11">(80 </text:span></text:span><text:span text:style-name="預設段落字型"><text:span text:style-name="T36">分以上</text:span></text:span><text:span text:style-name="預設段落字型"><text:span text:style-name="T11">)</text:span></text:span></text:p><text:p text:style-name="P137"><text:span text:style-name="預設段落字型"><text:span text:style-name="T36">□修正後不必再送原審者審查</text:span></text:span><text:span text:style-name="預設段落字型"><text:span text:style-name="T11">(75-79 </text:span></text:span><text:span text:style-name="預設段落字型"><text:span text:style-name="T36">分</text:span></text:span><text:span text:style-name="預設段落字型"><text:span text:style-name="T11">)</text:span></text:span></text:p><text:p text:style-name="P138"><text:span text:style-name="預設段落字型"><text:span text:style-name="T36">□修正後再送原審者審查</text:span></text:span><text:span text:style-name="預設段落字型"><text:span text:style-name="T11">(70-74 </text:span></text:span><text:span text:style-name="預設段落字型"><text:span text:style-name="T36">分</text:span></text:span><text:span text:style-name="預設段落字型"><text:span text:style-name="T11">)</text:span></text:span></text:p><text:p text:style-name="P139"><text:span text:style-name="預設段落字型"><text:span text:style-name="T36">□不予採用（</text:span></text:span><text:span text:style-name="預設段落字型"><text:span text:style-name="T11">69 </text:span></text:span><text:span text:style-name="預設段落字型"><text:span text:style-name="T36">分以下）</text:span></text:span></text:p></table:table-cell><table:covered-table-cell/><table:covered-table-cell/><table:covered-table-cell/><table:covered-table-cell/><table:covered-table-cell/><table:covered-table-cell/><table:covered-table-cell/></table:table-row><table:table-row table:style-name="表格4.10"><table:table-cell table:style-name="表格4.E1" table:number-columns-spanned="8" office:value-type="string"><text:p text:style-name="P115"><text:span text:style-name="預設段落字型"><text:span text:style-name="T38">綜合意見：</text:span></text:span><text:span text:style-name="預設段落字型"><text:span text:style-name="T39">（</text:span></text:span><text:span text:style-name="預設段落字型"><text:span text:style-name="T37">審查意見至少</text:span></text:span><text:span text:style-name="預設段落字型"><text:span text:style-name="T40"> </text:span></text:span><text:span text:style-name="預設段落字型"><text:span text:style-name="T12">30</text:span></text:span><text:span text:style-name="預設段落字型"><text:span text:style-name="T11">0</text:span></text:span><text:span text:style-name="預設段落字型"><text:span text:style-name="T12"> </text:span></text:span><text:span text:style-name="預設段落字型"><text:span text:style-name="T37">字以上</text:span></text:span><text:span text:style-name="預設段落字型"><text:span text:style-name="T36">）</text:span></text:span></text:p></table:table-cell><table:covered-table-cell/><table:covered-table-cell/><table:covered-table-cell/><table:covered-table-cell/><table:covered-table-cell/><table:covered-table-cell/><table:covered-table-cell/></table:table-row><table:table-row table:style-name="表格4.11"><table:table-cell table:style-name="表格4.A1" table:number-columns-spanned="3" office:value-type="string"><text:p text:style-name="P116">審查人員簽名：</text:p><text:p text:style-name="P117">中華民國</text:p></table:table-cell><table:covered-table-cell/><table:covered-table-cell/><table:table-cell table:style-name="表格4.B1" office:value-type="string"><text:p text:style-name="P140"/><text:p text:style-name="P142">年</text:p></table:table-cell><table:table-cell table:style-name="表格4.B1" office:value-type="string"><text:p text:style-name="P140"/><text:p text:style-name="P143">月</text:p></table:table-cell><table:table-cell table:style-name="表格4.B1" office:value-type="string"><text:p text:style-name="P21"/></table:table-cell><table:table-cell table:style-name="表格4.D1" table:number-columns-spanned="2" office:value-type="string"><text:p text:style-name="P140"/><text:p text:style-name="P9">日</text:p></table:table-cell><table:covered-table-cell/></table:table-row></table:table><text:p text:style-name="P2"/></draw:text-box></draw:frame><text:span text:style-name="預設段落字型"><text:span text:style-name="T46">學術專書（章）審查意見表</text:span></text:span></text:p>
      <text:p text:style-name="P199"><draw:custom-shape text:anchor-type="paragraph" draw:z-index="19" draw:name="Freeform 234" draw:style-name="gr13" draw:text-style-name="P209" svg:width="89.91pt" svg:height="92.01pt" svg:x="85.29pt" svg:y="39.06pt"><text:p/><draw:enhanced-geometry svg:viewBox="0 0 1799 1841" draw:text-areas="?f16 ?f18 ?f17 ?f19" draw:glue-points="?f12 ?f13 ?f14 ?f15" draw:type="non-primitive" draw:enhanced-path="M 0 0 L 1798 18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9"/><draw:equation draw:name="f7" draw:formula="?f4 / 1841"/><draw:equation draw:name="f8" draw:formula="0 * ?f5 / 1799"/><draw:equation draw:name="f9" draw:formula="0 * ?f4 / 1841"/><draw:equation draw:name="f10" draw:formula="1798 * ?f5 / 1799"/><draw:equation draw:name="f11" draw:formula="1840 * ?f4 / 184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預設段落字型"><text:span text:style-name="T46">學術專書（章）審查結果處理方式對照表</text:span></text:span></text:p>
      <text:p text:style-name="P36"/>
      <table:table table:name="表格5" table:style-name="表格5">
        <table:table-column table:style-name="表格5.A"/>
        <table:table-column table:style-name="表格5.B"/>
        <table:table-column table:style-name="表格5.C"/>
        <table:table-column table:style-name="表格5.D" table:number-columns-repeated="2"/>
        <table:table-row table:style-name="表格5.1">
          <table:table-cell table:style-name="表格5.A1" office:value-type="string">
            <text:p text:style-name="P144">乙審查者</text:p>
            <text:p text:style-name="P145">意見</text:p>
            <text:p text:style-name="P146">甲審查者意見</text:p>
          </table:table-cell>
          <table:table-cell table:style-name="表格5.A1" office:value-type="string">
            <text:p text:style-name="P23"/>
            <text:p text:style-name="P147"/>
            <text:p text:style-name="P150">推薦採用</text:p>
          </table:table-cell>
          <table:table-cell table:style-name="表格5.A1" office:value-type="string">
            <text:p text:style-name="P76"/>
            <text:p text:style-name="P152"><text:span text:style-name="預設段落字型"><text:span text:style-name="T36">修 正 後 不必再送 </text:span></text:span><text:span text:style-name="預設段落字型"><text:span text:style-name="T41">原審者審查</text:span></text:span></text:p>
          </table:table-cell>
          <table:table-cell table:style-name="表格5.A1" office:value-type="string">
            <text:p text:style-name="P141"/>
            <text:p text:style-name="P153">修正後再送原審者審查</text:p>
          </table:table-cell>
          <table:table-cell table:style-name="表格5.A1" office:value-type="string">
            <text:p text:style-name="P23"/>
            <text:p text:style-name="P147"/>
            <text:p text:style-name="P154">不予採用</text:p>
          </table:table-cell>
        </table:table-row>
        <table:table-row table:style-name="表格5.2">
          <table:table-cell table:style-name="表格5.A1" office:value-type="string">
            <text:p text:style-name="P52"/>
            <text:p text:style-name="P156">推薦採用</text:p>
          </table:table-cell>
          <table:table-cell table:style-name="表格5.A1" office:value-type="string">
            <text:p text:style-name="P52"/>
            <text:p text:style-name="P151">採用</text:p>
          </table:table-cell>
          <table:table-cell table:style-name="表格5.A1" office:value-type="string">
            <text:p text:style-name="P52"/>
            <text:p text:style-name="P157">修正後採用</text:p>
          </table:table-cell>
          <table:table-cell table:style-name="表格5.A1" office:value-type="string">
            <text:p text:style-name="P159">修正後送乙複審</text:p>
          </table:table-cell>
          <table:table-cell table:style-name="表格5.A1" office:value-type="string">
            <text:p text:style-name="P161">送第三位審查</text:p>
          </table:table-cell>
        </table:table-row>
        <table:table-row table:style-name="表格5.3">
          <table:table-cell table:style-name="表格5.A1" office:value-type="string">
            <text:p text:style-name="P164"><text:span text:style-name="預設段落字型"><text:span text:style-name="T36">修正後 </text:span></text:span><text:span text:style-name="預設段落字型"><text:span text:style-name="T41">不必再送</text:span></text:span></text:p>
            <text:p text:style-name="P165">原審者審查</text:p>
          </table:table-cell>
          <table:table-cell table:style-name="表格5.A1" office:value-type="string">
            <text:p text:style-name="P72"/>
            <text:p text:style-name="P150">修正後採用</text:p>
          </table:table-cell>
          <table:table-cell table:style-name="表格5.A1" office:value-type="string">
            <text:p text:style-name="P72"/>
            <text:p text:style-name="P158">修正後採用</text:p>
          </table:table-cell>
          <table:table-cell table:style-name="表格5.A1" office:value-type="string">
            <text:p text:style-name="P148"/>
            <text:p text:style-name="P160">修正後送乙複審</text:p>
          </table:table-cell>
          <table:table-cell table:style-name="表格5.A1" office:value-type="string">
            <text:p text:style-name="P148"/>
            <text:p text:style-name="P162">送第三位審查</text:p>
          </table:table-cell>
        </table:table-row>
        <table:table-row table:style-name="表格5.4">
          <table:table-cell table:style-name="表格5.A1" office:value-type="string">
            <text:p text:style-name="P166">修正後再送原審者審查</text:p>
          </table:table-cell>
          <table:table-cell table:style-name="表格5.A1" office:value-type="string">
            <text:p text:style-name="P167">修正後送甲複審</text:p>
          </table:table-cell>
          <table:table-cell table:style-name="表格5.A1" office:value-type="string">
            <text:p text:style-name="P168">修正後送甲複審</text:p>
          </table:table-cell>
          <table:table-cell table:style-name="表格5.A1" office:value-type="string">
            <text:p text:style-name="P169">修 正 後 送甲乙複審</text:p>
          </table:table-cell>
          <table:table-cell table:style-name="表格5.A1" office:value-type="string">
            <text:p text:style-name="P163">送第三位審查</text:p>
          </table:table-cell>
        </table:table-row>
        <table:table-row table:style-name="表格5.5">
          <table:table-cell table:style-name="表格5.A1" office:value-type="string">
            <text:p text:style-name="P45"/>
            <text:p text:style-name="P156">不予採用</text:p>
          </table:table-cell>
          <table:table-cell table:style-name="表格5.A1" office:value-type="string">
            <text:p text:style-name="P170">送第三位審查</text:p>
          </table:table-cell>
          <table:table-cell table:style-name="表格5.A1" office:value-type="string">
            <text:p text:style-name="P171">送第三位審查</text:p>
          </table:table-cell>
          <table:table-cell table:style-name="表格5.A1" office:value-type="string">
            <text:p text:style-name="P172">送第三位審查</text:p>
          </table:table-cell>
          <table:table-cell table:style-name="表格5.A1" office:value-type="string">
            <text:p text:style-name="P45"/>
            <text:p text:style-name="P155">不予採用</text:p>
          </table:table-cell>
        </table:table-row>
      </table:table>
      <text:p text:style-name="P200">學術專書（章）複審意見表</text:p>
      <text:p text:style-name="P3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73">專</text:p>
          </table:table-cell>
          <table:table-cell table:style-name="表格6.B1" office:value-type="string">
            <text:p text:style-name="P179">書</text:p>
          </table:table-cell>
          <table:table-cell table:style-name="表格6.B1" office:value-type="string">
            <text:p text:style-name="P180">名</text:p>
          </table:table-cell>
          <table:table-cell table:style-name="表格6.D1" office:value-type="string">
            <text:p text:style-name="P181">稱</text:p>
          </table:table-cell>
          <table:table-cell table:style-name="表格6.E1" table:number-columns-spanned="2" office:value-type="string">
            <text:p text:style-name="P22"/>
          </table:table-cell>
          <table:covered-table-cell/>
        </table:table-row>
        <table:table-row table:style-name="表格6.2">
          <table:table-cell table:style-name="表格6.A1" office:value-type="string">
            <text:p text:style-name="P173">書</text:p>
          </table:table-cell>
          <table:table-cell table:style-name="表格6.B1" office:value-type="string">
            <text:p text:style-name="P179">章</text:p>
          </table:table-cell>
          <table:table-cell table:style-name="表格6.B1" office:value-type="string">
            <text:p text:style-name="P180">篇</text:p>
          </table:table-cell>
          <table:table-cell table:style-name="表格6.D1" office:value-type="string">
            <text:p text:style-name="P181">名</text:p>
          </table:table-cell>
          <table:table-cell table:style-name="表格6.E1" table:number-columns-spanned="2" office:value-type="string">
            <text:p text:style-name="P22"/>
          </table:table-cell>
          <table:covered-table-cell/>
        </table:table-row>
        <table:table-row table:style-name="表格6.3">
          <table:table-cell table:style-name="表格6.E1" table:number-columns-spanned="6" office:value-type="string">
            <text:p text:style-name="P182">審 查 重 點</text:p>
          </table:table-cell>
          <table:covered-table-cell/>
          <table:covered-table-cell/>
          <table:covered-table-cell/>
          <table:covered-table-cell/>
          <table:covered-table-cell/>
        </table:table-row>
        <table:table-row table:style-name="表格6.4">
          <table:table-cell table:style-name="表格6.E1" table:number-columns-spanned="6" office:value-type="string">
            <text:p text:style-name="P174">原審查意見表如附件。</text:p>
          </table:table-cell>
          <table:covered-table-cell/>
          <table:covered-table-cell/>
          <table:covered-table-cell/>
          <table:covered-table-cell/>
          <table:covered-table-cell/>
        </table:table-row>
        <table:table-row table:style-name="表格6.5">
          <table:table-cell table:style-name="表格6.E1" table:number-columns-spanned="6" office:value-type="string">
            <text:p text:style-name="P175"><text:span text:style-name="預設段落字型"><text:span text:style-name="T38">審查意見：</text:span></text:span><text:span text:style-name="預設段落字型"><text:span text:style-name="T39">（</text:span></text:span><text:span text:style-name="預設段落字型"><text:span text:style-name="T37">審查意見至少</text:span></text:span><text:span text:style-name="預設段落字型"><text:span text:style-name="T42"> </text:span></text:span><text:span text:style-name="預設段落字型"><text:span text:style-name="T12">30</text:span></text:span><text:span text:style-name="預設段落字型"><text:span text:style-name="T11">0</text:span></text:span><text:span text:style-name="預設段落字型"><text:span text:style-name="T12"> </text:span></text:span><text:span text:style-name="預設段落字型"><text:span text:style-name="T37">字以上</text:span></text:span><text:span text:style-name="預設段落字型"><text:span text:style-name="T36">）</text:span></text:span></text:p>
          </table:table-cell>
          <table:covered-table-cell/>
          <table:covered-table-cell/>
          <table:covered-table-cell/>
          <table:covered-table-cell/>
          <table:covered-table-cell/>
        </table:table-row>
        <table:table-row table:style-name="表格6.6">
          <table:table-cell table:style-name="表格6.E1" table:number-columns-spanned="6" office:value-type="string">
            <text:p text:style-name="P176">審查結果：</text:p>
            <text:p text:style-name="P183">□推薦採用</text:p>
            <text:p text:style-name="P183">□修正後不必再送原審者審查</text:p>
            <text:p text:style-name="P184">□不予採用</text:p>
          </table:table-cell>
          <table:covered-table-cell/>
          <table:covered-table-cell/>
          <table:covered-table-cell/>
          <table:covered-table-cell/>
          <table:covered-table-cell/>
        </table:table-row>
        <table:table-row table:style-name="表格6.7">
          <table:table-cell table:style-name="表格6.A1" table:number-columns-spanned="3" office:value-type="string">
            <text:p text:style-name="P177">審查人員簽名：</text:p>
            <text:p text:style-name="P178">中華民國</text:p>
          </table:table-cell>
          <table:covered-table-cell/>
          <table:covered-table-cell/>
          <table:table-cell table:style-name="表格6.B1" office:value-type="string">
            <text:p text:style-name="P149"/>
            <text:p text:style-name="P185">年</text:p>
          </table:table-cell>
          <table:table-cell table:style-name="表格6.B1" office:value-type="string">
            <text:p text:style-name="P149"/>
            <text:p text:style-name="P186">月</text:p>
          </table:table-cell>
          <table:table-cell table:style-name="表格6.D1" office:value-type="string">
            <text:p text:style-name="P149"/>
            <text:p text:style-name="P187">日</text:p>
          </table:table-cell>
        </table:table-row>
      </table:table>
      <text:p text:style-name="P201">國家教育研究院專書刊登證明</text:p>
      <text:p text:style-name="P4"/>
      <text:p text:style-name="P190"><text:span text:style-name="預設段落字型"><text:span text:style-name="T52">茲證明</text:span></text:span><text:span text:style-name="預設段落字型"><text:span text:style-name="T53"> <text:tab/></text:span></text:span><text:span text:style-name="預設段落字型"><text:span text:style-name="T52">之專著</text:span></text:span></text:p>
      <text:p text:style-name="P191"><text:span text:style-name="預設段落字型"><text:span text:style-name="T13"><text:s/><text:tab/><text:tab/><text:tab/></text:span></text:span><text:span text:style-name="預設段落字型"><text:span text:style-name="T54">， </text:span></text:span><text:span text:style-name="預設段落字型"><text:span text:style-name="T55">於民</text:span></text:span><text:span text:style-name="預設段落字型"><text:span text:style-name="T57">國</text:span></text:span><text:span text:style-name="預設段落字型"><text:span text:style-name="T58"> <text:tab/></text:span></text:span><text:span text:style-name="預設段落字型"><text:span text:style-name="T55">年</text:span></text:span><text:span text:style-name="預設段落字型"><text:span text:style-name="T56"> <text:tab/></text:span></text:span><text:span text:style-name="預設段落字型"><text:span text:style-name="T55">月</text:span></text:span><text:span text:style-name="預設段落字型"><text:span text:style-name="T59">由</text:span></text:span><text:span text:style-name="預設段落字型"><text:span text:style-name="T55">國家教</text:span></text:span><text:span text:style-name="預設段落字型"><text:span text:style-name="T59">育</text:span></text:span><text:span text:style-name="預設段落字型"><text:span text:style-name="T55">研</text:span></text:span><text:span text:style-name="預設段落字型"><text:span text:style-name="T59">究</text:span></text:span><text:span text:style-name="預設段落字型"><text:span text:style-name="T52">院 出</text:span></text:span><text:span text:style-name="預設段落字型"><text:span text:style-name="T60">版</text:span></text:span><text:span text:style-name="預設段落字型"><text:span text:style-name="T52">（</text:span></text:span><text:span text:style-name="預設段落字型"><text:span text:style-name="T60">或</text:span></text:span><text:span text:style-name="預設段落字型"><text:span text:style-name="T52">「預定於民國◎◎年◎月由國家教育 研究院出版</text:span></text:span><text:span text:style-name="預設段落字型"><text:span text:style-name="T61">」）</text:span></text:span><text:span text:style-name="預設段落字型"><text:span text:style-name="T52">。</text:span></text:span></text:p>
      <text:p text:style-name="P43"/>
      <text:p text:style-name="P88">國家教育研究院</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8">中華民國<text:tab/>年<text:tab/>月<text:tab/>日</text:p>
      <text:p text:style-name="P202">國家教育研究院學術專書審查證明</text:p>
      <text:p text:style-name="P4"/>
      <text:p text:style-name="P190"><text:span text:style-name="預設段落字型"><text:span text:style-name="T52">茲證明</text:span></text:span><text:span text:style-name="預設段落字型"><text:span text:style-name="T53"> <text:tab/></text:span></text:span><text:span text:style-name="預設段落字型"><text:span text:style-name="T52">之專著</text:span></text:span></text:p>
      <text:p text:style-name="P192"><text:span text:style-name="預設段落字型"><text:span text:style-name="T13"><text:s/><text:tab/></text:span></text:span><text:span text:style-name="預設段落字型"><text:span text:style-name="T54">， </text:span></text:span><text:span text:style-name="預設段落字型"><text:span text:style-name="T62">已通過國家教育研究院學術審查，並於民國</text:span></text:span></text:p>
      <text:p text:style-name="P193"><text:span text:style-name="預設段落字型"><text:span text:style-name="T13"><text:s/><text:tab/></text:span></text:span><text:span text:style-name="預設段落字型"><text:span text:style-name="T55">年</text:span></text:span><text:span text:style-name="預設段落字型"><text:span text:style-name="T56"> <text:tab/></text:span></text:span><text:span text:style-name="預設段落字型"><text:span text:style-name="T55">月由國家教</text:span></text:span><text:span text:style-name="預設段落字型"><text:span text:style-name="T63">育</text:span></text:span><text:span text:style-name="預設段落字型"><text:span text:style-name="T55">研究院出版</text:span></text:span><text:span text:style-name="預設段落字型"><text:span text:style-name="T63">（</text:span></text:span><text:span text:style-name="預設段落字型"><text:span text:style-name="T52">或</text:span></text:span></text:p>
      <text:p text:style-name="P194"><text:span text:style-name="預設段落字型"><text:span text:style-name="T64">「預定於民國◎◎年◎月由國家教育研究院</text:span></text:span><text:span text:style-name="預設段落字型"><text:span text:style-name="T65">出版」</text:span></text:span><text:span text:style-name="預設段落字型"><text:span text:style-name="T61">）</text:span></text:span><text:span text:style-name="預設段落字型"><text:span text:style-name="T52">。</text:span></text:span></text:p>
      <text:p text:style-name="P43"/>
      <text:p text:style-name="P88">國家教育研究院</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95"/>
      <text:p text:style-name="P189"><text:span text:style-name="預設段落字型"><text:span text:style-name="T66">中華民國<text:tab/>年<text:tab/>月<text:tab/>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36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Heading_20_1" style:display-name="Heading 1" style:family="paragraph" style:parent-style-name="Text_20_body" style:next-style-name="Text_20_body" style:default-outline-level="1" style:class="text">
      <style:paragraph-properties fo:margin-left="6.21pt" fo:margin-right="0pt" fo:line-height="31.1pt" fo:text-align="center" style:justify-single-word="false" fo:hyphenation-ladder-count="no-limit" fo:text-indent="0pt" style:auto-text-indent="false">
        <style:tab-stops/>
      </style:paragraph-properties>
      <style:text-properties style:font-name="微軟正黑體" fo:font-family="微軟正黑體" style:font-family-generic="swiss" style:font-pitch="variable" fo:font-size="20pt" fo:font-weight="bold" style:font-name-asian="微軟正黑體" style:font-family-asian="微軟正黑體" style:font-family-generic-asian="swiss" style:font-pitch-asian="variable" style:font-size-asian="20pt" style:font-weight-asian="bold" style:font-name-complex="微軟正黑體" style:font-family-complex="微軟正黑體" style:font-family-generic-complex="swiss" style:font-pitch-complex="variable" style:font-size-complex="20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0.99pt" fo:margin-right="0pt" fo:line-height="16.04pt" fo:text-align="center" style:justify-single-word="false" fo:hyphenation-ladder-count="no-limit" fo:text-indent="0pt"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71.09pt" fo:margin-right="0pt" fo:hyphenation-ladder-count="no-limit" fo:text-indent="0pt" style:auto-text-indent="false">
        <style:tab-stops/>
      </style:paragraph-properties>
      <style:text-properties style:font-name="微軟正黑體" fo:font-family="微軟正黑體" style:font-family-generic="swiss" style:font-pitch="variable" fo:font-size="13pt" fo:font-weight="bold" style:font-name-asian="微軟正黑體" style:font-family-asian="微軟正黑體" style:font-family-generic-asian="swiss" style:font-pitch-asian="variable" style:font-size-asian="13pt" style:font-weight-asian="bold" style:font-name-complex="微軟正黑體" style:font-family-complex="微軟正黑體" style:font-family-generic-complex="swiss" style:font-pitch-complex="variable" style:font-size-complex="13pt" style:font-weight-complex="bold" fo:hyphenate="false"/>
    </style:style>
    <style:style style:name="本文" style:family="paragraph" style:parent-style-name="Text_20_body">
      <style:paragraph-properties fo:hyphenation-ladder-count="no-limit"/>
      <style:text-properties fo:hyphenate="false"/>
    </style:style>
    <style:style style:name="清單段落" style:family="paragraph" style:parent-style-name="Text_20_body">
      <style:paragraph-properties fo:hyphenation-ladder-count="no-limi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Table_20_Paragraph" style:display-name="Table Paragraph" style:family="paragraph" style:parent-style-name="Text_20_body">
      <style:paragraph-properties fo:hyphenation-ladder-count="no-limit"/>
      <style:text-properties fo:font-size="12pt" style:font-size-asian="12pt" style:font-size-complex="12pt" fo:hyphenate="false"/>
    </style:style>
    <style:style style:name="Head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fals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text-scale="100%"/>
    </style:style>
    <style:style style:name="WW_5f_CharLFO2LVL1" style:display-name="WW_CharLFO2LVL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text-scale="100%"/>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style style:name="MP1" style:family="paragraph" style:parent-style-name="本文">
      <style:paragraph-properties fo:line-height="5%" style:punctuation-wrap="simple"/>
    </style:style>
    <style:style style:name="MP2" style:family="paragraph">
      <loext:graphic-properties draw:fill="none"/>
    </style:style>
    <style:style style:name="MP3" style:family="paragraph" style:parent-style-name="本文">
      <style:paragraph-properties fo:margin-left="0.99pt" fo:margin-right="0pt" fo:line-height="14pt" fo:text-indent="0pt" style:auto-text-indent="false" style:punctuation-wrap="simple">
        <style:tab-stops/>
      </style:paragraph-properties>
      <style:text-properties style:font-name="微軟正黑體" fo:font-size="12pt" fo:font-weight="bold" style:font-name-asian="微軟正黑體" style:font-size-asian="12pt" style:font-weight-asian="bold" style:font-name-complex="微軟正黑體" style:font-size-complex="12pt" style:font-weight-complex="bold"/>
    </style:style>
    <style:style style:name="MP4" style:family="paragraph" style:parent-style-name="本文">
      <style:paragraph-properties fo:margin-left="0.99pt" fo:margin-right="0pt" fo:line-height="16.04pt" fo:text-indent="0pt" style:auto-text-indent="false" style:punctuation-wrap="simple">
        <style:tab-stops/>
      </style:paragraph-properties>
      <style:text-properties style:font-name="微軟正黑體" fo:font-size="14pt" fo:font-weight="bold" style:font-name-asian="微軟正黑體" style:font-size-asian="14pt" style:font-weight-asian="bold" style:font-name-complex="微軟正黑體" style:font-size-complex="14pt"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pt" fo:border="none" style:writing-mode="lr-tb" draw:textarea-vertical-align="top"/>
    </style:style>
    <style:style style:name="Mgr1" style:family="graphic">
      <style:graphic-properties draw:stroke="solid" svg:stroke-width="0.71pt" svg:stroke-color="#000000" svg:stroke-opacity="100%" draw:stroke-linejoin="round" draw:fill="none" fo:min-height="0pt" fo:min-width="0pt" fo:padding-top="-0.11pt" fo:padding-bottom="-0.11pt" fo:padding-left="-0.11pt" fo:padding-right="-0.11pt"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5pt" fo:page-height="842pt" style:num-format="1" style:print-orientation="portrait" fo:margin-top="39.94pt" fo:margin-bottom="0pt" fo:margin-left="14pt" fo:margin-right="20.01pt" style:writing-mode="lr-tb" style:footnote-max-height="0pt">
        <style:footnote-sep style:width="0.51pt" style:line-style="solid" style:adjustment="left" style:rel-width="33%" style:color="#000000"/>
      </style:page-layout-properties>
      <style:header-style>
        <style:header-footer-properties fo:min-height="29.06pt" fo:margin-left="0pt" fo:margin-right="0pt" fo:margin-bottom="0pt" style:dynamic-spacing="true"/>
      </style:header-style>
      <style:footer-style/>
    </style:page-layout>
    <style:page-layout style:name="Mpm3">
      <style:page-layout-properties fo:page-width="595.5pt" fo:page-height="842pt" style:num-format="1" style:print-orientation="portrait" fo:margin-top="41.05pt" fo:margin-bottom="0pt" fo:margin-left="14pt" fo:margin-right="20.01pt" style:writing-mode="lr-tb" style:footnote-max-height="0pt">
        <style:footnote-sep style:width="0.51pt" style:line-style="solid" style:adjustment="left" style:rel-width="33%" style:color="#000000"/>
      </style:page-layout-properties>
      <style:header-style>
        <style:header-footer-properties fo:min-height="27.95pt" fo:margin-left="0pt" fo:margin-right="0pt" fo:margin-bottom="0pt" style:dynamic-spacing="true"/>
      </style:header-style>
      <style:footer-style/>
    </style:page-layout>
    <style:page-layout style:name="Mpm4">
      <style:page-layout-properties fo:page-width="595.5pt" fo:page-height="842pt" style:num-format="1" style:print-orientation="portrait" fo:margin-top="41.05pt" fo:margin-bottom="0pt" fo:margin-left="14pt" fo:margin-right="20.01pt" style:writing-mode="lr-tb" style:footnote-max-height="0pt">
        <style:footnote-sep style:width="0.51pt" style:line-style="solid" style:adjustment="left" style:rel-width="33%" style:color="#000000"/>
      </style:page-layout-properties>
      <style:header-style>
        <style:header-footer-properties fo:min-height="28.94pt" fo:margin-left="0pt" fo:margin-right="0pt" fo:margin-bottom="0pt" style:dynamic-spacing="true"/>
      </style:header-style>
      <style:footer-style/>
    </style:page-layout>
    <style:page-layout style:name="Mpm5">
      <style:page-layout-properties fo:page-width="595.5pt" fo:page-height="842pt" style:num-format="1" style:print-orientation="portrait" fo:margin-top="41.9pt" fo:margin-bottom="0pt" fo:margin-left="14pt" fo:margin-right="20.01pt" style:writing-mode="lr-tb" style:footnote-max-height="0pt">
        <style:footnote-sep style:width="0.51pt" style:line-style="solid" style:adjustment="left" style:rel-width="33%" style:color="#000000"/>
      </style:page-layout-properties>
      <style:header-style>
        <style:header-footer-properties fo:min-height="44.11pt" fo:margin-left="0pt" fo:margin-right="0pt" fo:margin-bottom="0pt" style:dynamic-spacing="true"/>
      </style:header-style>
      <style:footer-style/>
    </style:page-layout>
    <style:page-layout style:name="Mpm6">
      <style:page-layout-properties fo:page-width="595.5pt" fo:page-height="842pt" style:num-format="1" style:print-orientation="portrait" fo:margin-top="42.24pt" fo:margin-bottom="0pt" fo:margin-left="14pt" fo:margin-right="20.01pt" style:writing-mode="lr-tb" style:footnote-max-height="0pt">
        <style:footnote-sep style:width="0.51pt" style:line-style="solid" style:adjustment="left" style:rel-width="33%" style:color="#000000"/>
      </style:page-layout-properties>
      <style:header-style>
        <style:header-footer-properties fo:min-height="43.74pt" fo:margin-left="0pt" fo:margin-right="0pt" fo:margin-bottom="0pt" style:dynamic-spacing="true"/>
      </style:header-style>
      <style:footer-style/>
    </style:page-layout>
    <style:page-layout style:name="Mpm7">
      <style:page-layout-properties fo:page-width="595.5pt" fo:page-height="842pt" style:num-format="1" style:print-orientation="portrait" fo:margin-top="41.64pt" fo:margin-bottom="0pt" fo:margin-left="14pt" fo:margin-right="20.01pt" style:writing-mode="lr-tb" style:footnote-max-height="0pt">
        <style:footnote-sep style:width="0.51pt" style:line-style="solid" style:adjustment="left" style:rel-width="33%" style:color="#000000"/>
      </style:page-layout-properties>
      <style:header-style>
        <style:header-footer-properties fo:min-height="44.36pt" fo:margin-left="0pt" fo:margin-right="0pt" fo:margin-bottom="0pt" style:dynamic-spacing="true"/>
      </style:header-style>
      <style:footer-style/>
    </style:page-layout>
    <style:page-layout style:name="Mpm8">
      <style:page-layout-properties fo:page-width="595.5pt" fo:page-height="842pt" style:num-format="1" style:print-orientation="portrait" fo:margin-top="40.45pt" fo:margin-bottom="0pt" fo:margin-left="14pt" fo:margin-right="20.01pt" style:writing-mode="lr-tb" style:footnote-max-height="0pt">
        <style:footnote-sep style:width="0.51pt" style:line-style="solid" style:adjustment="left" style:rel-width="33%" style:color="#000000"/>
      </style:page-layout-properties>
      <style:header-style>
        <style:header-footer-properties fo:min-height="28.54pt" fo:margin-left="0pt" fo:margin-right="0pt" fo:margin-bottom="0pt" style:dynamic-spacing="true"/>
      </style:header-style>
      <style:footer-style/>
    </style:page-layout>
    <style:page-layout style:name="Mpm9">
      <style:page-layout-properties fo:page-width="595.5pt" fo:page-height="842pt" style:num-format="1" style:print-orientation="portrait" fo:margin-top="41.5pt" fo:margin-bottom="0pt" fo:margin-left="14pt" fo:margin-right="20.01pt" style:writing-mode="lr-tb" style:footnote-max-height="0pt">
        <style:footnote-sep style:width="0.51pt" style:line-style="solid" style:adjustment="left" style:rel-width="33%" style:color="#000000"/>
      </style:page-layout-properties>
      <style:header-style>
        <style:header-footer-properties fo:min-height="28.49pt" fo:margin-left="0pt" fo:margin-right="0pt" fo:margin-bottom="0pt" style:dynamic-spacing="true"/>
      </style:header-style>
      <style:footer-style/>
    </style:page-layout>
  </office:automatic-styles>
  <office:master-styles>
    <style:master-page style:name="Standard" style:page-layout-name="Mpm1"/>
    <style:master-page style:name="MP0" style:page-layout-name="Mpm2">
      <style:header>
        <text:p text:style-name="MP1"><draw:custom-shape text:anchor-type="paragraph" draw:z-index="0" draw:name="Freeform 1" draw:style-name="Mgr1" draw:text-style-name="MP2" svg:width="56.61pt" svg:height="28.32pt" svg:x="486.79pt" svg:y="40.31pt"><text:p/><draw:enhanced-geometry svg:viewBox="0 0 1133 567" draw:text-areas="?f16 ?f18 ?f17 ?f19" draw:glue-points="?f12 ?f13 ?f14 ?f13 ?f14 ?f15 ?f12 ?f15 ?f12 ?f13" draw:type="non-primitive" draw:enhanced-path="M 0 566 L 1132 566 1132 0 0 0 0 5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567"/><draw:equation draw:name="f8" draw:formula="0 * ?f5 / 1133"/><draw:equation draw:name="f9" draw:formula="566 * ?f4 / 567"/><draw:equation draw:name="f10" draw:formula="1132 * ?f5 / 1133"/><draw:equation draw:name="f11" draw:formula="0 * ?f4 / 56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2" text:anchor-type="paragraph" svg:x="493.51pt" svg:y="47.34pt" svg:width="38.01pt" style:rel-width="scale" svg:height="14pt" style:rel-height="scale" draw:z-index="1"><draw:text-box><text:p text:style-name="MP3">附件一</text:p></draw:text-box></draw:frame></text:p>
      </style:header>
    </style:master-page>
    <style:master-page style:name="MP1" style:page-layout-name="Mpm3">
      <style:header>
        <text:p text:style-name="MP1"><draw:custom-shape text:anchor-type="paragraph" draw:z-index="2" draw:name="Freeform 3" draw:style-name="Mgr1" draw:text-style-name="MP2" svg:width="56.61pt" svg:height="28.23pt" svg:x="487.56pt" svg:y="41.36pt"><text:p/><draw:enhanced-geometry svg:viewBox="0 0 1133 564" draw:text-areas="?f16 ?f18 ?f17 ?f19" draw:glue-points="?f12 ?f13 ?f14 ?f13 ?f14 ?f15 ?f12 ?f15 ?f12 ?f13" draw:type="non-primitive" draw:enhanced-path="M 0 564 L 1132 564 1132 0 0 0 0 5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564"/><draw:equation draw:name="f8" draw:formula="0 * ?f5 / 1133"/><draw:equation draw:name="f9" draw:formula="564 * ?f4 / 564"/><draw:equation draw:name="f10" draw:formula="1132 * ?f5 / 1133"/><draw:equation draw:name="f11" draw:formula="0 * ?f4 / 56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4" text:anchor-type="paragraph" svg:x="494.25pt" svg:y="48.56pt" svg:width="38.01pt" style:rel-width="scale" svg:height="14pt" style:rel-height="scale" draw:z-index="3"><draw:text-box><text:p text:style-name="MP3">附件二</text:p></draw:text-box></draw:frame></text:p>
      </style:header>
    </style:master-page>
    <style:master-page style:name="MP2" style:page-layout-name="Mpm4">
      <style:header>
        <text:p text:style-name="MP1"><draw:custom-shape text:anchor-type="paragraph" draw:z-index="4" draw:name="Freeform 5" draw:style-name="Mgr1" draw:text-style-name="MP2" svg:width="56.61pt" svg:height="28.32pt" svg:x="485.35pt" svg:y="41.36pt"><text:p/><draw:enhanced-geometry svg:viewBox="0 0 1133 567" draw:text-areas="?f16 ?f18 ?f17 ?f19" draw:glue-points="?f12 ?f13 ?f14 ?f13 ?f14 ?f15 ?f12 ?f15 ?f12 ?f13" draw:type="non-primitive" draw:enhanced-path="M 0 566 L 1132 566 1132 0 0 0 0 5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567"/><draw:equation draw:name="f8" draw:formula="0 * ?f5 / 1133"/><draw:equation draw:name="f9" draw:formula="566 * ?f4 / 567"/><draw:equation draw:name="f10" draw:formula="1132 * ?f5 / 1133"/><draw:equation draw:name="f11" draw:formula="0 * ?f4 / 56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6" text:anchor-type="paragraph" svg:x="492.09pt" svg:y="48.44pt" svg:width="38.01pt" style:rel-width="scale" svg:height="14pt" style:rel-height="scale" draw:z-index="5"><draw:text-box><text:p text:style-name="MP3">附件三</text:p></draw:text-box></draw:frame></text:p>
      </style:header>
    </style:master-page>
    <style:master-page style:name="MP3" style:page-layout-name="Mpm5">
      <style:header>
        <text:p text:style-name="MP1"><draw:custom-shape text:anchor-type="paragraph" draw:z-index="6" draw:name="Freeform 7" draw:style-name="Mgr1" draw:text-style-name="MP2" svg:width="59.41pt" svg:height="27.01pt" svg:x="478.74pt" svg:y="42.21pt"><text:p/><draw:enhanced-geometry svg:viewBox="0 0 1188 540" draw:text-areas="?f16 ?f18 ?f17 ?f19" draw:glue-points="?f12 ?f13 ?f14 ?f13 ?f14 ?f15 ?f12 ?f15 ?f12 ?f13" draw:type="non-primitive" draw:enhanced-path="M 0 540 L 1188 540 1188 0 0 0 0 54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draw:equation draw:name="f7" draw:formula="?f4 / 540"/><draw:equation draw:name="f8" draw:formula="0 * ?f5 / 1188"/><draw:equation draw:name="f9" draw:formula="540 * ?f4 / 540"/><draw:equation draw:name="f10" draw:formula="1188 * ?f5 / 1188"/><draw:equation draw:name="f11" draw:formula="0 * ?f4 / 5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8" text:anchor-type="paragraph" svg:x="485.46pt" svg:y="48.19pt" svg:width="38.04pt" style:rel-width="scale" svg:height="14pt" style:rel-height="scale" draw:z-index="20"><draw:text-box><text:p text:style-name="MP3">附件四</text:p></draw:text-box></draw:frame><draw:frame draw:style-name="Mfr1" draw:name="Text Box 9" text:anchor-type="paragraph" svg:x="253.81pt" svg:y="71.89pt" svg:width="101.99pt" style:rel-width="scale" svg:height="16.04pt" style:rel-height="scale" draw:z-index="21"><draw:text-box><text:p text:style-name="MP4">國家教育研究院</text:p></draw:text-box></draw:frame></text:p>
      </style:header>
    </style:master-page>
    <style:master-page style:name="MP4" style:page-layout-name="Mpm6">
      <style:header>
        <text:p text:style-name="MP1"><draw:custom-shape text:anchor-type="paragraph" draw:z-index="7" draw:name="Freeform 10" draw:style-name="Mgr1" draw:text-style-name="MP2" svg:width="56.61pt" svg:height="28.32pt" svg:x="484.89pt" svg:y="42.55pt"><text:p/><draw:enhanced-geometry svg:viewBox="0 0 1133 567" draw:text-areas="?f16 ?f18 ?f17 ?f19" draw:glue-points="?f12 ?f13 ?f14 ?f13 ?f14 ?f15 ?f12 ?f15 ?f12 ?f13" draw:type="non-primitive" draw:enhanced-path="M 0 566 L 1132 566 1132 0 0 0 0 5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567"/><draw:equation draw:name="f8" draw:formula="0 * ?f5 / 1133"/><draw:equation draw:name="f9" draw:formula="566 * ?f4 / 567"/><draw:equation draw:name="f10" draw:formula="1132 * ?f5 / 1133"/><draw:equation draw:name="f11" draw:formula="0 * ?f4 / 56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1" text:anchor-type="paragraph" svg:x="491.61pt" svg:y="49.66pt" svg:width="38.01pt" style:rel-width="scale" svg:height="14pt" style:rel-height="scale" draw:z-index="22"><draw:text-box><text:p text:style-name="MP3">附件五</text:p></draw:text-box></draw:frame><draw:frame draw:style-name="Mfr1" draw:name="Text Box 12" text:anchor-type="paragraph" svg:x="253.81pt" svg:y="71.89pt" svg:width="101.99pt" style:rel-width="scale" svg:height="16.04pt" style:rel-height="scale" draw:z-index="23"><draw:text-box><text:p text:style-name="MP4">國家教育研究院</text:p></draw:text-box></draw:frame></text:p>
      </style:header>
    </style:master-page>
    <style:master-page style:name="MP5" style:page-layout-name="Mpm7">
      <style:header>
        <text:p text:style-name="MP1"><draw:custom-shape text:anchor-type="paragraph" draw:z-index="8" draw:name="Freeform 13" draw:style-name="Mgr1" draw:text-style-name="MP2" svg:width="56.83pt" svg:height="28.32pt" svg:x="485.6pt" svg:y="41.95pt"><text:p/><draw:enhanced-geometry svg:viewBox="0 0 1136 567" draw:text-areas="?f16 ?f18 ?f17 ?f19" draw:glue-points="?f12 ?f13 ?f14 ?f13 ?f14 ?f15 ?f12 ?f15 ?f12 ?f13" draw:type="non-primitive" draw:enhanced-path="M 0 566 L 1135 566 1135 0 0 0 0 5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6"/><draw:equation draw:name="f7" draw:formula="?f4 / 567"/><draw:equation draw:name="f8" draw:formula="0 * ?f5 / 1136"/><draw:equation draw:name="f9" draw:formula="566 * ?f4 / 567"/><draw:equation draw:name="f10" draw:formula="1135 * ?f5 / 1136"/><draw:equation draw:name="f11" draw:formula="0 * ?f4 / 56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4" text:anchor-type="paragraph" svg:x="492.29pt" svg:y="49.04pt" svg:width="38.01pt" style:rel-width="scale" svg:height="14pt" style:rel-height="scale" draw:z-index="24"><draw:text-box><text:p text:style-name="MP3">附件六</text:p></draw:text-box></draw:frame><draw:frame draw:style-name="Mfr1" draw:name="Text Box 15" text:anchor-type="paragraph" svg:x="253.81pt" svg:y="71.89pt" svg:width="101.99pt" style:rel-width="scale" svg:height="16.04pt" style:rel-height="scale" draw:z-index="25"><draw:text-box><text:p text:style-name="MP4">國家教育研究院</text:p></draw:text-box></draw:frame></text:p>
      </style:header>
    </style:master-page>
    <style:master-page style:name="MP6" style:page-layout-name="Mpm8">
      <style:header>
        <text:p text:style-name="MP1"><draw:custom-shape text:anchor-type="paragraph" draw:z-index="9" draw:name="Freeform 16" draw:style-name="Mgr1" draw:text-style-name="MP2" svg:width="56.61pt" svg:height="28.23pt" svg:x="482.51pt" svg:y="40.76pt"><text:p/><draw:enhanced-geometry svg:viewBox="0 0 1133 564" draw:text-areas="?f16 ?f18 ?f17 ?f19" draw:glue-points="?f12 ?f13 ?f14 ?f13 ?f14 ?f15 ?f12 ?f15 ?f12 ?f13" draw:type="non-primitive" draw:enhanced-path="M 0 564 L 1132 564 1132 0 0 0 0 564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564"/><draw:equation draw:name="f8" draw:formula="0 * ?f5 / 1133"/><draw:equation draw:name="f9" draw:formula="564 * ?f4 / 564"/><draw:equation draw:name="f10" draw:formula="1132 * ?f5 / 1133"/><draw:equation draw:name="f11" draw:formula="0 * ?f4 / 56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7" text:anchor-type="paragraph" svg:x="489.2pt" svg:y="47.71pt" svg:width="38.04pt" style:rel-width="scale" svg:height="14pt" style:rel-height="scale" draw:z-index="26"><draw:text-box><text:p text:style-name="MP3">附件七</text:p></draw:text-box></draw:frame></text:p>
      </style:header>
    </style:master-page>
    <style:master-page style:name="MP7" style:page-layout-name="Mpm9">
      <style:header>
        <text:p text:style-name="MP1"><draw:custom-shape text:anchor-type="paragraph" draw:z-index="10" draw:name="Freeform 18" draw:style-name="Mgr1" draw:text-style-name="MP2" svg:width="56.61pt" svg:height="28.32pt" svg:x="484.55pt" svg:y="41.84pt"><text:p/><draw:enhanced-geometry svg:viewBox="0 0 1133 567" draw:text-areas="?f16 ?f18 ?f17 ?f19" draw:glue-points="?f12 ?f13 ?f14 ?f13 ?f14 ?f15 ?f12 ?f15 ?f12 ?f13" draw:type="non-primitive" draw:enhanced-path="M 0 566 L 1132 566 1132 0 0 0 0 56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draw:equation draw:name="f7" draw:formula="?f4 / 567"/><draw:equation draw:name="f8" draw:formula="0 * ?f5 / 1133"/><draw:equation draw:name="f9" draw:formula="566 * ?f4 / 567"/><draw:equation draw:name="f10" draw:formula="1132 * ?f5 / 1133"/><draw:equation draw:name="f11" draw:formula="0 * ?f4 / 56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9" text:anchor-type="paragraph" svg:x="491.1pt" svg:y="48.9pt" svg:width="38.04pt" style:rel-width="scale" svg:height="14pt" style:rel-height="scale" draw:z-index="27"><draw:text-box><text:p text:style-name="MP3">附件八</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家教育研究院籌備處專書審稿辦法（草案）</dc:title>
    <dc:description/>
    <dc:subject/>
    <meta:initial-creator>USER</meta:initial-creator>
    <meta:creation-date>2021-10-14T07:45:00Z</meta:creation-date>
    <dc:date>2021-10-14T15:47:46.107000000</dc:date>
    <meta:editing-cycles>3</meta:editing-cycles>
    <meta:editing-duration>PT1M44S</meta:editing-duration>
    <meta:document-statistic meta:table-count="6" meta:image-count="0" meta:object-count="0" meta:page-count="8" meta:paragraph-count="208" meta:word-count="1582" meta:character-count="1721" meta:non-whitespace-character-count="1628"/>
    <meta:user-defined meta:name="Creator">Microsoft® Word 2016</meta:user-defined>
    <meta:template xlink:type="simple" xlink:actuate="onRequest" xlink:title="" xlink:href="Normal"/>
  </office:meta>
</office:document-meta>
</file>