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15pt" fo:text-align="end" style:justify-single-word="false"/>
      <style:text-properties fo:font-size="10pt" style:font-name-asian="標楷體" style:font-size-asian="10pt" style:font-size-complex="10pt"/>
    </style:style>
    <style:style style:name="P2" style:family="paragraph" style:parent-style-name="Text_20_body">
      <style:paragraph-properties fo:line-height="15pt" fo:text-align="end" style:justify-single-word="false" style:line-break="normal"/>
      <style:text-properties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15pt" fo:text-align="end" style:justify-single-word="false"/>
    </style:style>
    <style:style style:name="P4" style:family="paragraph" style:parent-style-name="Text_20_body">
      <style:paragraph-properties fo:margin-top="9.01pt" fo:margin-bottom="0pt" loext:contextual-spacing="false" fo:line-height="15pt" fo:text-align="end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Text_20_body">
      <style:paragraph-properties fo:margin-top="0pt" fo:margin-bottom="9.01pt" loext:contextual-spacing="false" fo:line-height="15pt" fo:text-align="end" style:justify-single-word="false"/>
    </style:style>
    <style:style style:name="P6" style:family="paragraph" style:parent-style-name="Text_20_body">
      <style:paragraph-properties fo:margin-left="25.2pt" fo:margin-right="0pt" fo:line-height="22.99pt" fo:text-align="justify" style:justify-single-word="false" fo:text-indent="-25.2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8.01pt" fo:margin-right="0pt" fo:line-height="22.99pt" fo:text-align="justify" style:justify-single-word="false" fo:text-indent="-28.01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65.99pt" fo:margin-right="0pt" fo:line-height="22.99pt" fo:text-align="justify" style:justify-single-word="false" fo:text-indent="-42.01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64.6pt" fo:margin-right="0pt" fo:line-height="22.99pt" fo:text-align="justify" style:justify-single-word="false" fo:text-indent="-40.59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63.89pt" fo:margin-right="0pt" fo:line-height="22.99pt" fo:text-align="justify" style:justify-single-word="false" fo:text-indent="-39.91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67.21pt" fo:margin-right="0pt" fo:line-height="22.99pt" fo:text-align="justify" style:justify-single-word="false" fo:text-indent="0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5.2pt" fo:margin-right="0pt" fo:line-height="22.99pt" fo:text-align="justify" style:justify-single-word="false" fo:text-indent="0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7.3pt" fo:margin-right="0pt" fo:line-height="22.99pt" fo:text-align="justify" style:justify-single-word="false" fo:text-indent="-27.3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8.8pt" fo:margin-right="0pt" fo:line-height="22.99pt" fo:text-align="justify" style:justify-single-word="false" fo:text-indent="0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5.91pt" fo:margin-right="0pt" fo:line-height="22.99pt" fo:text-align="justify" style:justify-single-word="false" fo:text-indent="-25.91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6.39pt" fo:margin-right="0pt" fo:line-height="22.99pt" fo:text-align="justify" style:justify-single-word="false" fo:text-indent="0pt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Text_20_body" style:master-page-name="MP0">
      <style:paragraph-properties fo:line-height="24.01pt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家教育研究院出版品管理作業要點</text:p>
      <text:p text:style-name="P4">中華民國100年5月27日教研秘字第1000002160號函訂定</text:p>
      <text:p text:style-name="P1">中華民國100年10月31日教研秘字第1000008194號函修正</text:p>
      <text:p text:style-name="P2">中華民國101年5月2日教研秘字第1010004318號函修正</text:p>
      <text:p text:style-name="P2">中華民國102年1月4日教研秘字第1020000067號函修正第7點第2項及附件</text:p>
      <text:p text:style-name="P1">中華民國102年8月22日教研秘字第 1020007936號函修正附件11、附件13</text:p>
      <text:p text:style-name="P1">中華民國103年3月17日教研秘字第 1030002910號函修正第1點、第3點、第7點及附件</text:p>
      <text:p text:style-name="P1">中華民國105年2月26日教研秘字第1051800218號函修正第7點及附件</text:p>
      <text:p text:style-name="P1">中華民國107年9月26日教研秘字第1071800684號函刪除第14點並修正附件11、附件13</text:p>
      <text:p text:style-name="P3"><text:span text:style-name="預設段落字型"><text:span text:style-name="T1">中華民國109年11月25日</text:span></text:span><text:span text:style-name="預設段落字型"><text:span text:style-name="T2">教研秘</text:span></text:span><text:span text:style-name="預設段落字型"><text:span text:style-name="T1">字第1091800991號函修正</text:span></text:span></text:p>
      <text:p text:style-name="P5"><text:span text:style-name="預設段落字型"><text:span text:style-name="T1">中華民國110年10月14日</text:span></text:span><text:span text:style-name="預設段落字型"><text:span text:style-name="T2">教研秘</text:span></text:span><text:span text:style-name="預設段落字型"><text:span text:style-name="T1">字第1101800955號函修正第4點附件1、第5點附件8、第6點附件9、第7點附件10及附件11</text:span></text:span></text:p>
      <text:p text:style-name="P6">一、為加強出版品管理、提升出版品品質及促進出版品普及流通，特依據文化部「政府出版品管理要點」、「教育部出版品管理作業要點」相關規定，訂定國家教育研究院（以下簡稱本院）出版品管理作業要點（以下簡稱本要點），除法令另有規定外，依本要點之規定辦理。</text:p>
      <text:p text:style-name="P6">二、本要點所稱出版品，係指以本院經費或名義出版或發行之圖書、連續性出版品、電子出版品及其他非書資料。</text:p>
      <text:p text:style-name="P6">三、除有特殊情形外，本院出版品之管理單位為教育資源及出版中心，負責出版品印製委外規劃、編號申請、寄存及銷售管理等事宜。</text:p>
      <text:p text:style-name="P7">四、本院出版品規格應符合以下出版品基本形制：</text:p>
      <text:p text:style-name="P8">（一）圖書應記載事項示例如附件一。</text:p>
      <text:p text:style-name="P8">（二）連續性出版品應記載事項示例如附件二。</text:p>
      <text:p text:style-name="P8">（三）非書資料及電子出版品應記載事項示例如附件三。</text:p>
      <text:p text:style-name="P9">（四）本院紙本出版品應以A4（二十一x二十九點五公分）、菊版八開（二十一x二十九公分）、四六版十六開（十九x二十六公分）、四六版十八開（十六x二十三公分）或菊版十六開（十五x二十一公分）等規格擇一印製，並以橫書版面呈現。但性質特殊者不在此限。</text:p>
      <text:p text:style-name="P10">（五）圖書及連續性出版品，除有不宜採行電子檔儲存流通之特殊原因者外，應同時製作可圖文分離之PDF檔，或併同繳交其他符合標準格式之電子檔。</text:p>
      <text:p text:style-name="P11"><text:soft-page-break/>PDF檔應含印製用封面檔及內文檔，文件應無保全設定，文字允許搜尋、複製及貼入文字編輯軟體（例如word），且檔案未設密碼保護，無內容不完整或毀損情形。</text:p>
      <text:p text:style-name="P6">五、本院出版品印製前，由教育資源及出版中心先行填妥「國家教育研究院出版品統一編號申請表」（附件四）與「國家教育研究院出版品規格檢核表」（附件五至附件七），經各申請單位協助確認無誤後，併同出版品基本形制資料，申辦國際標準編號與出版品統一編號（作業流程如附件八）。</text:p>
      <text:p text:style-name="P12">該出版品同時透過網路提供時，應註記網址等相關資訊。</text:p>
      <text:p text:style-name="P13">六、本院出版品應依「國家教育研究院出版品管理執行審查表」（詳附件九）進行分發寄存，其中專案分發部分由申請單位依出版品性質，擬具分發名單後，提供予教育資源及出版中心統一寄送，並得預留展售及配合國家圖書館辦理國際交換之冊數。但出版品庫存量在十份以內者，除專案簽准分送銷售或再印者外，均不再分送銷售。</text:p>
      <text:p text:style-name="P14">前項預留展售及寄存之出版品之數量，申請單位應於提出發行需求時估算在內。</text:p>
      <text:p text:style-name="P15">七、本院出版品應依印製成本、版稅、管銷費用、倉儲運費、銷售數量及特殊使用目的等因素，由教育資源及出版中心定價後銷售或委託代售，並提供文化部洽定之政府出版品展售門市統籌展售（統籌展售清單如附件十）。自行銷售應簽准後依本要點及政府採購法規定辦理。</text:p>
      <text:p text:style-name="P16">前項委託代售之出版品，應送本院委託代售之地點展示或銷售（委託代售清單如附件十一）。</text:p>
      <text:p text:style-name="P16">第一項代售酬金，以不超過出版品定價之百分之四十為限。但依政府採購法規定公開評選或最有利標決標方式辦理者，不在此限。</text:p>
      <text:p text:style-name="P6">八、本院出版品印製、出版、轉製電子檔或提供銷售前，有關著作人之認定、著作財產權之歸屬及著作之授權利用，應依著作權法相關規定約定之，並於版權頁或外盒部分加註著作權管理資訊。</text:p>
      <text:p text:style-name="P6">九、本院出版品應具備電子檔，並建置於本院相關網站，供讀者查詢。電子出版品亦應依文化部訂頒之政府出版品電子檔繳交作業規定、<text:soft-page-break/>送文化部圖文分離之PDF檔、同意授權函及政府出版品電子檔繳交清單各一份，俾辦理儲存流通事宜。</text:p>
      <text:p text:style-name="P16">有特殊原因不宜建置於網站供查詢，或採行電子檔儲存流通者，應專案簽准。</text:p>
      <text:p text:style-name="P15">十、本院各申請單位與團體、私人合作或委託其出版、發行出版品時，應附帶約定提供政府出版品展售門市銷售之義務。其代售酬金，得由本院之合作或委託對象與展售門市洽定之。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4.01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11.99pt" fo:margin-right="0pt" fo:hyphenation-ladder-count="no-limit" fo:text-indent="0pt" style:auto-text-indent="fals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margin-top="0pt" fo:margin-bottom="6.01pt" loext:contextual-spacing="false" fo:hyphenation-ladder-count="no-limit"/>
      <style:text-properties fo:font-size="10pt" style:letter-kerning="false" style:font-size-asian="10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24.01pt" fo:margin-right="0pt" fo:margin-top="0pt" fo:margin-bottom="6.01pt" loext:contextual-spacing="false" fo:line-height="200%" fo:hyphenation-ladder-count="no-limit" fo:text-indent="0pt" style:auto-text-indent="false">
        <style:tab-stops/>
      </style:paragraph-properties>
      <style:text-properties fo:hyphenate="false"/>
    </style:style>
    <style:style style:name="_30_41-" style:display-name="041-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受文者" style:family="paragraph" style:parent-style-name="Text_20_body">
      <style:paragraph-properties style:line-height-at-least="11.99pt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Times New Roman" style:font-family-asian="'Times New Roman'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31" style:family="text">
      <style:text-properties fo:color="#800000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17LVL2" style:display-name="WW_CharLFO17LVL2" style:family="text">
      <style:text-properties style:use-window-font-color="tru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text-underline-style="non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1" style:display-name="WW_CharLFO4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3" style:display-name="WW_CharLFO4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4" style:display-name="WW_CharLFO4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5" style:display-name="WW_CharLFO4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6" style:display-name="WW_CharLFO4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7" style:display-name="WW_CharLFO4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8" style:display-name="WW_CharLFO4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2LVL9" style:display-name="WW_CharLFO4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5" style:display-name="WW_CharLFO4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8" style:display-name="WW_CharLFO4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1" style:display-name="WW_CharLFO4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3" style:display-name="WW_CharLFO4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4" style:display-name="WW_CharLFO4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6" style:display-name="WW_CharLFO4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7" style:display-name="WW_CharLFO4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4LVL9" style:display-name="WW_CharLFO4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70.89pt" fo:margin-bottom="70.89pt" fo:margin-left="85.04pt" fo:margin-right="70.89pt" style:writing-mode="lr-tb" style:layout-grid-color="#000000" style:layout-grid-lines="35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TIGER-XP</meta:initial-creator>
    <meta:creation-date>2021-10-15T01:29:00Z</meta:creation-date>
    <dc:date>2021-10-15T10:59:43.284000000</dc:date>
    <meta:print-date>2018-09-17T07:53:00Z</meta:print-date>
    <meta:editing-cycles>4</meta:editing-cycles>
    <meta:editing-duration>PT1M14S</meta:editing-duration>
    <meta:document-statistic meta:table-count="0" meta:image-count="0" meta:object-count="0" meta:page-count="3" meta:paragraph-count="32" meta:word-count="1726" meta:character-count="1866" meta:non-whitespace-character-count="1864"/>
    <meta:template xlink:type="simple" xlink:actuate="onRequest" xlink:title="" xlink:href="Normal"/>
  </office:meta>
</office:document-meta>
</file>