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478.1pt" table:align="center"/>
    </style:style>
    <style:style style:name="表格1.A" style:family="table-column">
      <style:table-column-properties style:column-width="127.55pt"/>
    </style:style>
    <style:style style:name="表格1.B" style:family="table-column">
      <style:table-column-properties style:column-width="227.25pt"/>
    </style:style>
    <style:style style:name="表格1.C" style:family="table-column">
      <style:table-column-properties style:column-width="123.3pt"/>
    </style:style>
    <style:style style:name="表格1.1" style:family="table-row">
      <style:table-row-properties style:min-row-height="30.65pt"/>
    </style:style>
    <style:style style:name="表格1.A1" style:family="table-cell">
      <style:table-cell-properties style:vertical-align="middle" fo:background-color="#d9d9d9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2" style:family="table-row">
      <style:table-row-properties style:min-row-height="24.55pt"/>
    </style:style>
    <style:style style:name="表格1.A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9" style:family="table-row">
      <style:table-row-properties style:min-row-height="41.8pt"/>
    </style:style>
    <style:style style:name="表格1.A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14" style:family="table-row">
      <style:table-row-properties style:min-row-height="105.9pt"/>
    </style:style>
    <style:style style:name="表格1.A1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1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1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1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6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7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8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2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29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3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C3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" style:family="table">
      <style:table-properties style:width="503pt" table:align="center"/>
    </style:style>
    <style:style style:name="表格2.A" style:family="table-column">
      <style:table-column-properties style:column-width="49.4pt"/>
    </style:style>
    <style:style style:name="表格2.B" style:family="table-column">
      <style:table-column-properties style:column-width="77.95pt"/>
    </style:style>
    <style:style style:name="表格2.C" style:family="table-column">
      <style:table-column-properties style:column-width="85.05pt"/>
    </style:style>
    <style:style style:name="表格2.D" style:family="table-column">
      <style:table-column-properties style:column-width="70.85pt"/>
    </style:style>
    <style:style style:name="表格2.E" style:family="table-column">
      <style:table-column-properties style:column-width="148.85pt"/>
    </style:style>
    <style:style style:name="表格2.F" style:family="table-column">
      <style:table-column-properties style:column-width="70.9pt"/>
    </style:style>
    <style:style style:name="表格2.1" style:family="table-row">
      <style:table-row-properties style:min-row-height="28.35pt"/>
    </style:style>
    <style:style style:name="表格2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3" style:family="table-row">
      <style:table-row-properties style:min-row-height="22.7pt"/>
    </style:style>
    <style:style style:name="表格2.4" style:family="table-row">
      <style:table-row-properties style:min-row-height="257.5pt"/>
    </style:style>
    <style:style style:name="表格2.B4" style:family="table-cell">
      <style:table-cell-properties fo:padding-left="5.4pt" fo:padding-right="5.4pt" fo:padding-top="0pt" fo:padding-bottom="0pt" fo:border="0.5pt solid #000000" style:writing-mode="lr-tb"/>
    </style:style>
    <style:style style:name="表格2.C4" style:family="table-cell">
      <style:table-cell-properties fo:padding-left="5.4pt" fo:padding-right="5.4pt" fo:padding-top="0pt" fo:padding-bottom="0pt" fo:border="0.5pt solid #000000" style:writing-mode="lr-tb"/>
    </style:style>
    <style:style style:name="表格2.D4" style:family="table-cell">
      <style:table-cell-properties fo:padding-left="5.4pt" fo:padding-right="5.4pt" fo:padding-top="0pt" fo:padding-bottom="0pt" fo:border="0.5pt solid #000000" style:writing-mode="lr-tb"/>
    </style:style>
    <style:style style:name="表格2.E4" style:family="table-cell">
      <style:table-cell-properties fo:padding-left="5.4pt" fo:padding-right="5.4pt" fo:padding-top="0pt" fo:padding-bottom="0pt" fo:border="0.5pt solid #000000" style:writing-mode="lr-tb"/>
    </style:style>
    <style:style style:name="表格2.F4" style:family="table-cell">
      <style:table-cell-properties fo:padding-left="5.4pt" fo:padding-right="5.4pt" fo:padding-top="0pt" fo:padding-bottom="0pt" fo:border="0.5pt solid #000000" style:writing-mode="lr-tb"/>
    </style:style>
    <style:style style:name="表格2.5" style:family="table-row">
      <style:table-row-properties style:min-row-height="240.6pt"/>
    </style:style>
    <style:style style:name="表格2.B5" style:family="table-cell">
      <style:table-cell-properties fo:padding-left="5.4pt" fo:padding-right="5.4pt" fo:padding-top="0pt" fo:padding-bottom="0pt" fo:border="0.5pt solid #000000" style:writing-mode="lr-tb"/>
    </style:style>
    <style:style style:name="表格2.C5" style:family="table-cell">
      <style:table-cell-properties fo:padding-left="5.4pt" fo:padding-right="5.4pt" fo:padding-top="0pt" fo:padding-bottom="0pt" fo:border="0.5pt solid #000000" style:writing-mode="lr-tb"/>
    </style:style>
    <style:style style:name="表格2.D5" style:family="table-cell">
      <style:table-cell-properties fo:padding-left="5.4pt" fo:padding-right="5.4pt" fo:padding-top="0pt" fo:padding-bottom="0pt" fo:border="0.5pt solid #000000" style:writing-mode="lr-tb"/>
    </style:style>
    <style:style style:name="表格2.E5" style:family="table-cell">
      <style:table-cell-properties fo:padding-left="5.4pt" fo:padding-right="5.4pt" fo:padding-top="0pt" fo:padding-bottom="0pt" fo:border="0.5pt solid #000000" style:writing-mode="lr-tb"/>
    </style:style>
    <style:style style:name="表格2.F5" style:family="table-cell">
      <style:table-cell-properties fo:padding-left="5.4pt" fo:padding-right="5.4pt" fo:padding-top="0pt" fo:padding-bottom="0pt" fo:border="0.5pt solid #000000" style:writing-mode="lr-tb"/>
    </style:style>
    <style:style style:name="表格3" style:family="table">
      <style:table-properties style:width="480.55pt" table:align="center"/>
    </style:style>
    <style:style style:name="表格3.A" style:family="table-column">
      <style:table-column-properties style:column-width="79.9pt"/>
    </style:style>
    <style:style style:name="表格3.B" style:family="table-column">
      <style:table-column-properties style:column-width="160.25pt"/>
    </style:style>
    <style:style style:name="表格3.C" style:family="table-column">
      <style:table-column-properties style:column-width="80.1pt"/>
    </style:style>
    <style:style style:name="表格3.D" style:family="table-column">
      <style:table-column-properties style:column-width="160.3pt"/>
    </style:style>
    <style:style style:name="表格3.1" style:family="table-row">
      <style:table-row-properties style:min-row-height="28.5pt"/>
    </style:style>
    <style:style style:name="表格3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3.3" style:family="table-row">
      <style:table-row-properties style:min-row-height="22.8pt"/>
    </style:style>
    <style:style style:name="表格3.4" style:family="table-row">
      <style:table-row-properties style:min-row-height="263.9pt"/>
    </style:style>
    <style:style style:name="表格3.B4" style:family="table-cell">
      <style:table-cell-properties fo:padding-left="5.4pt" fo:padding-right="5.4pt" fo:padding-top="0pt" fo:padding-bottom="0pt" fo:border="0.5pt solid #000000" style:writing-mode="lr-tb"/>
    </style:style>
    <style:style style:name="表格3.C4" style:family="table-cell">
      <style:table-cell-properties fo:padding-left="5.4pt" fo:padding-right="5.4pt" fo:padding-top="0pt" fo:padding-bottom="0pt" fo:border="0.5pt solid #000000" style:writing-mode="lr-tb"/>
    </style:style>
    <style:style style:name="表格3.D4" style:family="table-cell">
      <style:table-cell-properties fo:padding-left="5.4pt" fo:padding-right="5.4pt" fo:padding-top="0pt" fo:padding-bottom="0pt" fo:border="0.5pt solid #000000" style:writing-mode="lr-tb"/>
    </style:style>
    <style:style style:name="表格3.5" style:family="table-row">
      <style:table-row-properties style:min-row-height="218.8pt"/>
    </style:style>
    <style:style style:name="表格3.B5" style:family="table-cell">
      <style:table-cell-properties fo:padding-left="5.4pt" fo:padding-right="5.4pt" fo:padding-top="0pt" fo:padding-bottom="0pt" fo:border="0.5pt solid #000000" style:writing-mode="lr-tb"/>
    </style:style>
    <style:style style:name="表格3.C5" style:family="table-cell">
      <style:table-cell-properties fo:padding-left="5.4pt" fo:padding-right="5.4pt" fo:padding-top="0pt" fo:padding-bottom="0pt" fo:border="0.5pt solid #000000" style:writing-mode="lr-tb"/>
    </style:style>
    <style:style style:name="表格3.D5" style:family="table-cell">
      <style:table-cell-properties fo:padding-left="5.4pt" fo:padding-right="5.4pt" fo:padding-top="0pt" fo:padding-bottom="0pt" fo:border="0.5pt solid #000000" style:writing-mode="lr-tb"/>
    </style:style>
    <style:style style:name="表格4" style:family="table">
      <style:table-properties style:width="481.7pt" table:align="center"/>
    </style:style>
    <style:style style:name="表格4.A" style:family="table-column">
      <style:table-column-properties style:column-width="78.65pt"/>
    </style:style>
    <style:style style:name="表格4.B" style:family="table-column">
      <style:table-column-properties style:column-width="164.85pt"/>
    </style:style>
    <style:style style:name="表格4.C" style:family="table-column">
      <style:table-column-properties style:column-width="78.85pt"/>
    </style:style>
    <style:style style:name="表格4.D" style:family="table-column">
      <style:table-column-properties style:column-width="159.35pt"/>
    </style:style>
    <style:style style:name="表格4.1" style:family="table-row">
      <style:table-row-properties style:min-row-height="31.85pt"/>
    </style:style>
    <style:style style:name="表格4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4.3" style:family="table-row">
      <style:table-row-properties style:min-row-height="25.5pt"/>
    </style:style>
    <style:style style:name="表格4.4" style:family="table-row">
      <style:table-row-properties style:min-row-height="246.8pt"/>
    </style:style>
    <style:style style:name="表格4.B4" style:family="table-cell">
      <style:table-cell-properties fo:padding-left="5.4pt" fo:padding-right="5.4pt" fo:padding-top="0pt" fo:padding-bottom="0pt" fo:border="0.5pt solid #000000" style:writing-mode="lr-tb"/>
    </style:style>
    <style:style style:name="表格4.C4" style:family="table-cell">
      <style:table-cell-properties fo:padding-left="5.4pt" fo:padding-right="5.4pt" fo:padding-top="0pt" fo:padding-bottom="0pt" fo:border="0.5pt solid #000000" style:writing-mode="lr-tb"/>
    </style:style>
    <style:style style:name="表格4.D4" style:family="table-cell">
      <style:table-cell-properties fo:padding-left="5.4pt" fo:padding-right="5.4pt" fo:padding-top="0pt" fo:padding-bottom="0pt" fo:border="0.5pt solid #000000" style:writing-mode="lr-tb"/>
    </style:style>
    <style:style style:name="表格4.5" style:family="table-row">
      <style:table-row-properties style:min-row-height="19.8pt"/>
    </style:style>
    <style:style style:name="表格4.6" style:family="table-row">
      <style:table-row-properties style:min-row-height="207.1pt"/>
    </style:style>
    <style:style style:name="表格4.B6" style:family="table-cell">
      <style:table-cell-properties fo:padding-left="5.4pt" fo:padding-right="5.4pt" fo:padding-top="0pt" fo:padding-bottom="0pt" fo:border="0.5pt solid #000000" style:writing-mode="lr-tb"/>
    </style:style>
    <style:style style:name="表格5" style:family="table">
      <style:table-properties style:width="486.55pt" table:align="center"/>
    </style:style>
    <style:style style:name="表格5.A" style:family="table-column">
      <style:table-column-properties style:column-width="39.2pt"/>
    </style:style>
    <style:style style:name="表格5.B" style:family="table-column">
      <style:table-column-properties style:column-width="107.9pt"/>
    </style:style>
    <style:style style:name="表格5.C" style:family="table-column">
      <style:table-column-properties style:column-width="233.2pt"/>
    </style:style>
    <style:style style:name="表格5.D" style:family="table-column">
      <style:table-column-properties style:column-width="49.3pt"/>
    </style:style>
    <style:style style:name="表格5.E" style:family="table-column">
      <style:table-column-properties style:column-width="56.95pt"/>
    </style:style>
    <style:style style:name="表格5.1" style:family="table-row">
      <style:table-row-properties style:min-row-height="46.25pt"/>
    </style:style>
    <style:style style:name="表格5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5.2" style:family="table-row">
      <style:table-row-properties style:min-row-height="17.1pt"/>
    </style:style>
    <style:style style:name="表格5.4" style:family="table-row">
      <style:table-row-properties style:min-row-height="38.1pt"/>
    </style:style>
    <style:style style:name="表格5.6" style:family="table-row">
      <style:table-row-properties style:min-row-height="17.3pt"/>
    </style:style>
    <style:style style:name="表格5.18" style:family="table-row">
      <style:table-row-properties style:min-row-height="55.5pt"/>
    </style:style>
    <style:style style:name="表格5.20" style:family="table-row">
      <style:table-row-properties style:min-row-height="19pt"/>
    </style:style>
    <style:style style:name="表格6" style:family="table">
      <style:table-properties style:width="432.35pt" table:align="center"/>
    </style:style>
    <style:style style:name="表格6.A" style:family="table-column">
      <style:table-column-properties style:column-width="99pt"/>
    </style:style>
    <style:style style:name="表格6.B" style:family="table-column">
      <style:table-column-properties style:column-width="212.85pt"/>
    </style:style>
    <style:style style:name="表格6.C" style:family="table-column">
      <style:table-column-properties style:column-width="63.8pt"/>
    </style:style>
    <style:style style:name="表格6.D" style:family="table-column">
      <style:table-column-properties style:column-width="56.7pt"/>
    </style:style>
    <style:style style:name="表格6.1" style:family="table-row">
      <style:table-row-properties style:min-row-height="36pt" fo:keep-together="always" style:use-optimal-row-height="false"/>
    </style:style>
    <style:style style:name="表格6.A1" style:family="table-cell">
      <style:table-cell-properties style:vertical-align="middle" fo:padding-left="1.2pt" fo:padding-right="1.2pt" fo:padding-top="0pt" fo:padding-bottom="0pt" fo:border="2.25pt groove #000000" style:writing-mode="lr-tb"/>
    </style:style>
    <style:style style:name="表格6.2" style:family="table-row">
      <style:table-row-properties style:min-row-height="34pt" fo:keep-together="always" style:use-optimal-row-height="false"/>
    </style:style>
    <style:style style:name="表格7" style:family="table">
      <style:table-properties style:width="431.2pt" table:align="center"/>
    </style:style>
    <style:style style:name="表格7.A" style:family="table-column">
      <style:table-column-properties style:column-width="98.1pt"/>
    </style:style>
    <style:style style:name="表格7.B" style:family="table-column">
      <style:table-column-properties style:column-width="212.6pt"/>
    </style:style>
    <style:style style:name="表格7.C" style:family="table-column">
      <style:table-column-properties style:column-width="63.8pt"/>
    </style:style>
    <style:style style:name="表格7.D" style:family="table-column">
      <style:table-column-properties style:column-width="56.7pt"/>
    </style:style>
    <style:style style:name="表格7.1" style:family="table-row">
      <style:table-row-properties style:min-row-height="34pt" fo:keep-together="always" style:use-optimal-row-height="false"/>
    </style:style>
    <style:style style:name="表格7.A1" style:family="table-cell">
      <style:table-cell-properties style:vertical-align="middle" fo:padding-left="1.2pt" fo:padding-right="1.2pt" fo:padding-top="0pt" fo:padding-bottom="0pt" fo:border="2.25pt groove #000000" style:writing-mode="lr-tb"/>
    </style:style>
    <style:style style:name="P1" style:family="paragraph" style:parent-style-name="Text_20_body">
      <style:paragraph-properties fo:line-height="18pt"/>
    </style:style>
    <style:style style:name="P2" style:family="paragraph" style:parent-style-name="Text_20_body">
      <style:paragraph-properties fo:line-height="18pt">
        <style:tab-stops>
          <style:tab-stop style:position="227.99p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style:line-height-at-least="11.99pt"/>
      <style:text-properties fo:font-size="10pt" style:font-size-asian="10pt"/>
    </style:style>
    <style:style style:name="P5" style:family="paragraph" style:parent-style-name="Text_20_body">
      <style:paragraph-properties style:line-height-at-least="11.99pt"/>
      <style:text-properties fo:font-size="10pt" style:font-name-asian="標楷體" style:font-size-asian="10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18pt"/>
      <style:text-properties style:font-name="標楷體" style:font-name-asian="標楷體"/>
    </style:style>
    <style:style style:name="P8" style:family="paragraph" style:parent-style-name="Text_20_body">
      <style:paragraph-properties fo:line-height="18pt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14pt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13.01pt"/>
      <style:text-properties style:font-name="標楷體" style:font-name-asian="標楷體"/>
    </style:style>
    <style:style style:name="P12" style:family="paragraph" style:parent-style-name="Text_20_body">
      <style:paragraph-properties fo:line-height="13.01pt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24.01pt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22pt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4pt" style:snap-to-layout-grid="false"/>
      <style:text-properties style:font-name="標楷體" fo:letter-spacing="-0.31pt" style:font-name-asian="標楷體"/>
    </style:style>
    <style:style style:name="P17" style:family="paragraph" style:parent-style-name="Text_20_body">
      <style:paragraph-properties fo:line-height="14pt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14pt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style:snap-to-layout-grid="false"/>
      <style:text-properties style:font-name-asian="標楷體"/>
    </style:style>
    <style:style style:name="P23" style:family="paragraph" style:parent-style-name="Text_20_body">
      <style:paragraph-properties fo:orphans="2" fo:widows="2" style:snap-to-layout-grid="false"/>
      <style:text-properties style:font-name-asian="標楷體"/>
    </style:style>
    <style:style style:name="P24" style:family="paragraph" style:parent-style-name="Text_20_body">
      <style:paragraph-properties fo:line-height="14pt" style:snap-to-layout-grid="false"/>
      <style:text-properties style:font-name-asian="標楷體"/>
    </style:style>
    <style:style style:name="P25" style:family="paragraph" style:parent-style-name="Text_20_body">
      <style:paragraph-properties fo:line-height="14pt"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line-height="14pt"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line-height="15.99pt"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13.01pt"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line-height="11.99pt" fo:text-align="center" style:justify-single-word="false"/>
      <style:text-properties style:font-name-asian="標楷體" style:text-scale="96%"/>
    </style:style>
    <style:style style:name="P30" style:family="paragraph" style:parent-style-name="Text_20_body">
      <style:text-properties fo:font-size="16pt" style:font-name-asian="標楷體" style:font-size-asian="16pt"/>
    </style:style>
    <style:style style:name="P31" style:family="paragraph" style:parent-style-name="Text_20_body">
      <style:paragraph-properties fo:line-height="18pt"/>
      <style:text-properties fo:font-size="16pt" style:font-name-asian="標楷體" style:font-size-asian="16pt"/>
    </style:style>
    <style:style style:name="P32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33" style:family="paragraph" style:parent-style-name="Text_20_body">
      <style:paragraph-properties fo:line-height="14pt"/>
    </style:style>
    <style:style style:name="P34" style:family="paragraph" style:parent-style-name="Text_20_body">
      <style:paragraph-properties fo:line-height="14pt" style:snap-to-layout-grid="false"/>
    </style:style>
    <style:style style:name="P35" style:family="paragraph" style:parent-style-name="Text_20_body">
      <style:paragraph-properties fo:line-height="14pt" fo:text-align="justify" style:justify-single-word="false"/>
    </style:style>
    <style:style style:name="P36" style:family="paragraph" style:parent-style-name="Text_20_body">
      <style:paragraph-properties fo:line-height="14pt" fo:text-align="center" style:justify-single-word="false"/>
    </style:style>
    <style:style style:name="P37" style:family="paragraph" style:parent-style-name="Text_20_body">
      <style:paragraph-properties fo:line-height="22pt"/>
    </style:style>
    <style:style style:name="P38" style:family="paragraph" style:parent-style-name="Text_20_body">
      <style:paragraph-properties fo:line-height="22pt" fo:text-align="center" style:justify-single-word="false"/>
    </style:style>
    <style:style style:name="P39" style:family="paragraph" style:parent-style-name="Text_20_body">
      <style:paragraph-properties fo:line-height="22pt" fo:text-align="center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line-height="150%" style:snap-to-layout-grid="false"/>
    </style:style>
    <style:style style:name="P42" style:family="paragraph" style:parent-style-name="Text_20_body">
      <style:paragraph-properties fo:line-height="13.01pt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style:line-height-at-least="11.99pt" fo:text-align="center" style:justify-single-word="false" style:snap-to-layout-grid="false"/>
    </style:style>
    <style:style style:name="P45" style:family="paragraph" style:parent-style-name="Text_20_body">
      <style:paragraph-properties fo:line-height="18pt"/>
      <style:text-properties style:font-name="新細明體" style:font-name-asian="標楷體"/>
    </style:style>
    <style:style style:name="P46" style:family="paragraph" style:parent-style-name="Text_20_body">
      <style:paragraph-properties fo:line-height="14pt"/>
      <style:text-properties fo:font-size="11pt" style:font-name-asian="標楷體" style:font-size-asian="11pt" style:font-size-complex="11pt"/>
    </style:style>
    <style:style style:name="P47" style:family="paragraph" style:parent-style-name="Text_20_body">
      <style:paragraph-properties fo:line-height="14pt" fo:text-align="center" style:justify-single-word="false"/>
      <style:text-properties fo:font-size="11pt" style:font-name-asian="標楷體" style:font-size-asian="11pt" style:font-size-complex="11pt"/>
    </style:style>
    <style:style style:name="P48" style:family="paragraph" style:parent-style-name="Text_20_body">
      <style:paragraph-properties fo:line-height="14pt" fo:text-align="center" style:justify-single-word="false"/>
      <style:text-properties fo:font-size="11pt" style:font-name-asian="標楷體" style:font-size-asian="11pt" style:font-size-complex="11pt" style:text-scale="90%"/>
    </style:style>
    <style:style style:name="P49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 style:text-scale="80%"/>
    </style:style>
    <style:style style:name="P51" style:family="paragraph" style:parent-style-name="Text_20_body">
      <style:text-properties fo:font-size="11pt" style:font-size-asian="11pt" style:font-size-complex="11pt"/>
    </style:style>
    <style:style style:name="P52" style:family="paragraph" style:parent-style-name="Text_20_body">
      <style:paragraph-properties fo:line-height="200%" fo:text-align="center" style:justify-single-word="false"/>
    </style:style>
    <style:style style:name="P53" style:family="paragraph" style:parent-style-name="Text_20_body">
      <style:paragraph-properties fo:line-height="18pt"/>
      <style:text-properties style:font-name="華康楷書體W5" fo:letter-spacing="-0.31pt" style:font-name-asian="標楷體"/>
    </style:style>
    <style:style style:name="P54" style:family="paragraph" style:parent-style-name="受文者">
      <style:paragraph-properties fo:line-height="100%" style:snap-to-layout-grid="true"/>
      <style:text-properties style:font-name="標楷體" style:font-size-complex="10pt"/>
    </style:style>
    <style:style style:name="P55" style:family="paragraph" style:parent-style-name="受文者">
      <style:paragraph-properties fo:line-height="100%" style:snap-to-layout-grid="true"/>
    </style:style>
    <style:style style:name="P56" style:family="paragraph" style:parent-style-name="Text_20_body">
      <style:paragraph-properties fo:margin-left="144pt" fo:margin-right="0pt" fo:line-height="18pt" fo:text-indent="24.09pt" style:auto-text-indent="false">
        <style:tab-stops/>
      </style:paragraph-properties>
    </style:style>
    <style:style style:name="P57" style:family="paragraph" style:parent-style-name="Text_20_body">
      <style:paragraph-properties fo:margin-left="144pt" fo:margin-right="0pt" fo:line-height="18pt" fo:text-indent="24.09pt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內文_20__28_Web_29_">
      <style:paragraph-properties fo:margin-top="0pt" fo:margin-bottom="0pt" loext:contextual-spacing="false" fo:text-align="center" style:justify-single-word="false" fo:orphans="0" fo:widows="0"/>
      <style:text-properties style:font-name="Times New Roman" style:letter-kerning="true" style:font-name-asian="標楷體"/>
    </style:style>
    <style:style style:name="P59" style:family="paragraph" style:parent-style-name="Text_20_body">
      <style:paragraph-properties fo:line-height="22pt" fo:break-before="page"/>
    </style:style>
    <style:style style:name="P60" style:family="paragraph" style:parent-style-name="受文者">
      <style:paragraph-properties fo:line-height="100%" fo:break-before="page" style:snap-to-layout-grid="true"/>
    </style:style>
    <style:style style:name="P61" style:family="paragraph" style:parent-style-name="Text_20_body">
      <style:paragraph-properties fo:margin-left="0pt" fo:margin-right="0pt" fo:text-indent="11.99pt" style:auto-text-indent="false"/>
      <style:text-properties style:font-name-asian="標楷體"/>
    </style:style>
    <style:style style:name="P62" style:family="paragraph" style:parent-style-name="Text_20_body">
      <style:paragraph-properties fo:margin-left="0pt" fo:margin-right="0pt" fo:line-height="14pt" fo:text-indent="11.99pt" style:auto-text-indent="false"/>
      <style:text-properties style:font-name-asian="標楷體"/>
    </style:style>
    <style:style style:name="P63" style:family="paragraph" style:parent-style-name="Text_20_body">
      <style:paragraph-properties fo:margin-left="28.4pt" fo:margin-right="-7.2pt" fo:margin-top="0pt" fo:margin-bottom="9.01pt" loext:contextual-spacing="false" fo:line-height="11.99pt" fo:text-indent="-21.2pt" style:auto-text-indent="false">
        <style:tab-stops/>
      </style:paragraph-properties>
    </style:style>
    <style:style style:name="P64" style:family="paragraph" style:parent-style-name="Text_20_body">
      <style:paragraph-properties fo:margin-left="72pt" fo:margin-right="0pt" fo:text-indent="24.01pt" style:auto-text-indent="false">
        <style:tab-stops/>
      </style:paragraph-properties>
    </style:style>
    <style:style style:name="P65" style:family="paragraph" style:parent-style-name="Text_20_body">
      <style:paragraph-properties fo:margin-left="72pt" fo:margin-right="0pt" fo:text-indent="24.01pt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43.4pt" fo:margin-right="0pt" fo:line-height="20.01pt" fo:text-indent="-43.4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144pt" fo:margin-right="0pt" fo:line-height="18pt" fo:text-align="justify" style:justify-single-word="false" fo:text-indent="-132.01pt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144pt" fo:margin-right="0pt" fo:line-height="18pt" fo:text-indent="-132.01pt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144pt" fo:margin-right="0pt" fo:line-height="18pt" fo:text-align="justify" style:justify-single-word="false" fo:text-indent="-132.01pt" style:auto-text-indent="false">
        <style:tab-stops/>
      </style:paragraph-properties>
    </style:style>
    <style:style style:name="P70" style:family="paragraph" style:parent-style-name="Text_20_body">
      <style:paragraph-properties fo:margin-left="144pt" fo:margin-right="0pt" fo:line-height="18pt" fo:text-indent="-132.01pt" style:auto-text-indent="false">
        <style:tab-stops/>
      </style:paragraph-properties>
    </style:style>
    <style:style style:name="P71" style:family="paragraph" style:parent-style-name="Text_20_body">
      <style:paragraph-properties fo:margin-left="144pt" fo:margin-right="0pt" fo:line-height="18pt" fo:text-align="center" style:justify-single-word="false" fo:text-indent="-132.01pt" style:auto-text-indent="false">
        <style:tab-stops/>
      </style:paragraph-properties>
    </style:style>
    <style:style style:name="P72" style:family="paragraph" style:parent-style-name="Text_20_body">
      <style:paragraph-properties fo:margin-left="18pt" fo:margin-right="0pt" fo:line-height="11.99pt" fo:text-indent="-18pt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73" style:family="paragraph" style:parent-style-name="Text_20_body">
      <style:paragraph-properties fo:margin-left="49.66pt" fo:margin-right="3.2pt" fo:line-height="11.99pt" fo:text-indent="-21.34pt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Text_20_body">
      <style:paragraph-properties fo:margin-left="40pt" fo:margin-right="3.2pt" fo:line-height="11.99pt" fo:text-indent="-22pt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75" style:family="paragraph" style:parent-style-name="Text_20_body">
      <style:paragraph-properties fo:margin-left="18pt" fo:margin-right="3.2pt" fo:line-height="11.99pt" fo:text-indent="0pt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51pt" fo:margin-right="0pt" fo:line-height="18pt" fo:text-indent="-51pt" style:auto-text-indent="false">
        <style:tab-stops/>
      </style:paragraph-properties>
    </style:style>
    <style:style style:name="P77" style:family="paragraph" style:parent-style-name="Text_20_body">
      <style:paragraph-properties fo:margin-top="9.01pt" fo:margin-bottom="0pt" loext:contextual-spacing="false" style:line-height-at-least="11.99pt"/>
      <style:text-properties style:font-name-asian="標楷體"/>
    </style:style>
    <style:style style:name="P78" style:family="paragraph" style:parent-style-name="Text_20_body">
      <style:paragraph-properties fo:margin-top="9.01pt" fo:margin-bottom="0pt" loext:contextual-spacing="false" style:line-height-at-least="11.99pt"/>
    </style:style>
    <style:style style:name="P79" style:family="paragraph" style:parent-style-name="Text_20_body">
      <style:paragraph-properties fo:margin-top="9.01pt" fo:margin-bottom="0pt" loext:contextual-spacing="false" style:line-height-at-least="11.99pt" fo:text-align="center" style:justify-single-word="false" style:snap-to-layout-grid="false"/>
    </style:style>
    <style:style style:name="P80" style:family="paragraph" style:parent-style-name="Text_20_body">
      <style:paragraph-properties fo:margin-top="9.01pt" fo:margin-bottom="0pt" loext:contextual-spacing="false" style:line-height-at-least="11.99pt" style:snap-to-layout-grid="false"/>
    </style:style>
    <style:style style:name="P81" style:family="paragraph" style:parent-style-name="Text_20_body">
      <style:paragraph-properties fo:margin-top="9.01pt" fo:margin-bottom="0pt" loext:contextual-spacing="false" style:line-height-at-least="11.99pt"/>
      <style:text-properties fo:font-size="20pt" style:font-name-asian="標楷體" style:font-size-asian="20pt" style:font-size-complex="20pt"/>
    </style:style>
    <style:style style:name="P82" style:family="paragraph" style:parent-style-name="Text_20_body">
      <style:paragraph-properties fo:margin-top="9.01pt" fo:margin-bottom="0pt" loext:contextual-spacing="false" style:line-height-at-least="11.99pt"/>
      <style:text-properties style:font-name="標楷體" style:font-name-asian="標楷體"/>
    </style:style>
    <style:style style:name="P83" style:family="paragraph" style:parent-style-name="Text_20_body">
      <style:paragraph-properties fo:margin-top="9.01pt" fo:margin-bottom="0pt" loext:contextual-spacing="false" style:line-height-at-least="11.99pt" style:snap-to-layout-grid="false"/>
      <style:text-properties style:font-name="標楷體" style:font-name-asian="標楷體"/>
    </style:style>
    <style:style style:name="P84" style:family="paragraph" style:parent-style-name="Text_20_body">
      <style:paragraph-properties fo:margin-top="9.01pt" fo:margin-bottom="0pt" loext:contextual-spacing="false" fo:line-height="150%" style:snap-to-layout-grid="false"/>
      <style:text-properties style:font-name="標楷體" style:font-name-asian="標楷體"/>
    </style:style>
    <style:style style:name="P85" style:family="paragraph" style:parent-style-name="Text_20_body">
      <style:paragraph-properties fo:margin-top="9.01pt" fo:margin-bottom="0pt" loext:contextual-spacing="false" fo:text-align="center" style:justify-single-word="false"/>
    </style:style>
    <style:style style:name="P86" style:family="paragraph" style:parent-style-name="Text_20_body">
      <style:paragraph-properties fo:margin-top="9.01pt" fo:margin-bottom="0pt" loext:contextual-spacing="false" fo:line-height="22pt" fo:text-align="center" style:justify-single-word="false"/>
    </style:style>
    <style:style style:name="P87" style:family="paragraph" style:parent-style-name="Footer">
      <style:paragraph-properties fo:margin-top="9.01pt" fo:margin-bottom="0pt" loext:contextual-spacing="false" style:line-height-at-least="11.99pt" fo:text-align="center" style:justify-single-word="false" style:snap-to-layout-grid="true">
        <style:tab-stops>
          <style:tab-stop style:position="24.09pt"/>
          <style:tab-stop style:position="207.64pt" style:type="center"/>
          <style:tab-stop style:position="415.3pt" style:type="right"/>
        </style:tab-stops>
      </style:paragraph-properties>
      <style:text-properties style:font-name-asian="標楷體" style:font-size-complex="12pt"/>
    </style:style>
    <style:style style:name="P88" style:family="paragraph" style:parent-style-name="Text_20_body">
      <style:paragraph-properties fo:margin-left="54pt" fo:margin-right="-14.14pt" fo:text-indent="-54pt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54pt" fo:margin-right="0pt" fo:text-indent="-54pt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0pt" fo:margin-right="0pt" fo:text-indent="1.56pt" style:auto-text-indent="false" style:snap-to-layout-grid="false"/>
      <style:text-properties style:font-name-asian="標楷體"/>
    </style:style>
    <style:style style:name="P91" style:family="paragraph" style:parent-style-name="Text_20_body">
      <style:paragraph-properties fo:margin-left="0pt" fo:margin-right="24.01pt" fo:text-indent="0pt" style:auto-text-indent="false" style:snap-to-layout-grid="false"/>
      <style:text-properties style:font-name="標楷體" style:font-name-asian="標楷體"/>
    </style:style>
    <style:style style:name="P92" style:family="paragraph" style:parent-style-name="Text_20_body">
      <style:paragraph-properties fo:margin-left="21.15pt" fo:margin-right="0pt" fo:line-height="15pt" fo:text-align="justify" style:justify-single-word="false" fo:text-indent="-14.06pt" style:auto-text-indent="false" style:snap-to-layout-grid="false">
        <style:tab-stops/>
      </style:paragraph-properties>
      <style:text-properties style:font-name="標楷體" style:font-name-asian="標楷體"/>
    </style:style>
    <style:style style:name="P93" style:family="paragraph" style:parent-style-name="Text_20_body">
      <style:paragraph-properties fo:margin-left="14.91pt" fo:margin-right="0pt" fo:line-height="15.99pt" fo:text-align="center" style:justify-single-word="false" fo:text-indent="-14.91pt" style:auto-text-indent="false">
        <style:tab-stops/>
      </style:paragraph-properties>
      <style:text-properties style:font-name-asian="標楷體"/>
    </style:style>
    <style:style style:name="P94" style:family="paragraph" style:parent-style-name="Text_20_body">
      <style:paragraph-properties fo:margin-left="14.91pt" fo:margin-right="0pt" fo:line-height="13.01pt" fo:text-indent="-14.91pt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left="14.91pt" fo:margin-right="0pt" fo:line-height="14pt" fo:text-indent="-14.91pt" style:auto-text-indent="false">
        <style:tab-stops/>
      </style:paragraph-properties>
    </style:style>
    <style:style style:name="P96" style:family="paragraph" style:parent-style-name="Text_20_body">
      <style:paragraph-properties fo:margin-left="11.99pt" fo:margin-right="0pt" fo:line-height="13.01pt" fo:text-indent="-11.99pt" style:auto-text-indent="false">
        <style:tab-stops/>
      </style:paragraph-properties>
      <style:text-properties style:font-name="標楷體" style:font-name-asian="標楷體"/>
    </style:style>
    <style:style style:name="P97" style:family="paragraph" style:parent-style-name="Text_20_body">
      <style:paragraph-properties fo:margin-left="11.99pt" fo:margin-right="0pt" fo:line-height="14pt" fo:text-indent="-11.99pt" style:auto-text-indent="false">
        <style:tab-stops/>
      </style:paragraph-properties>
    </style:style>
    <style:style style:name="P98" style:family="paragraph" style:parent-style-name="Text_20_body">
      <style:paragraph-properties fo:margin-left="11.34pt" fo:margin-right="0pt" fo:line-height="13.01pt" fo:text-indent="-11.34pt" style:auto-text-indent="false">
        <style:tab-stops/>
      </style:paragraph-properties>
      <style:text-properties style:font-name="標楷體" style:font-name-asian="標楷體"/>
    </style:style>
    <style:style style:name="P99" style:family="paragraph" style:parent-style-name="Text_20_body">
      <style:paragraph-properties fo:margin-left="16.1pt" fo:margin-right="0pt" fo:line-height="13.01pt" fo:text-indent="-16.1pt" style:auto-text-indent="false">
        <style:tab-stops/>
      </style:paragraph-properties>
    </style:style>
    <style:style style:name="P100" style:family="paragraph" style:parent-style-name="Text_20_body">
      <style:paragraph-properties fo:margin-left="11.99pt" fo:margin-right="0pt" fo:line-height="13.01pt" fo:text-indent="0pt" style:auto-text-indent="false">
        <style:tab-stops/>
      </style:paragraph-properties>
      <style:text-properties style:font-name="標楷體" style:font-name-asian="標楷體"/>
    </style:style>
    <style:style style:name="P101" style:family="paragraph" style:parent-style-name="Text_20_body">
      <style:paragraph-properties fo:margin-left="5.5pt" fo:margin-right="0pt" fo:line-height="13.01pt" fo:text-indent="-5.5pt" style:auto-text-indent="false">
        <style:tab-stops/>
      </style:paragraph-properties>
    </style:style>
    <style:style style:name="P102" style:family="paragraph" style:parent-style-name="Text_20_body">
      <style:paragraph-properties fo:margin-left="5.5pt" fo:margin-right="0pt" fo:line-height="13.01pt" fo:text-indent="-5.5pt" style:auto-text-indent="false">
        <style:tab-stops/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9.61pt" fo:margin-right="0pt" fo:line-height="13.01pt" fo:text-indent="-9.61pt" style:auto-text-indent="false">
        <style:tab-stops/>
      </style:paragraph-properties>
      <style:text-properties style:font-name="標楷體" style:font-name-asian="標楷體"/>
    </style:style>
    <style:style style:name="P104" style:family="paragraph" style:parent-style-name="Text_20_body">
      <style:paragraph-properties fo:margin-left="11.99pt" fo:margin-right="-14.14pt" fo:margin-top="0pt" fo:margin-bottom="9.01pt" loext:contextual-spacing="false" fo:line-height="11.99pt" fo:text-indent="-11.99pt" style:auto-text-indent="false">
        <style:tab-stops/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11.31pt" fo:margin-right="0pt" fo:line-height="14pt" fo:text-indent="-11.31pt" style:auto-text-indent="false">
        <style:tab-stops/>
      </style:paragraph-properties>
    </style:style>
    <style:style style:name="P106" style:family="paragraph" style:parent-style-name="Text_20_body">
      <style:paragraph-properties fo:margin-left="-35.4pt" fo:margin-right="-46.09pt" fo:text-indent="0pt" style:auto-text-indent="false">
        <style:tab-stops/>
      </style:paragraph-properties>
    </style:style>
    <style:style style:name="P107" style:family="paragraph" style:parent-style-name="本文縮排">
      <style:paragraph-properties fo:margin-left="18.51pt" fo:margin-right="0pt" style:line-height-at-least="11.99pt" fo:text-indent="-53.89pt" style:auto-text-indent="false">
        <style:tab-stops/>
      </style:paragraph-properties>
      <style:text-properties style:font-name="華康細黑體" fo:font-size="14pt" style:font-name-asian="華康細黑體" style:font-size-asian="14pt"/>
    </style:style>
    <style:style style:name="P108" style:family="paragraph" style:parent-style-name="本文縮排">
      <style:paragraph-properties fo:margin-left="3.09pt" fo:margin-right="0pt" style:line-height-at-least="11.99pt" fo:text-indent="-38.49pt" style:auto-text-indent="false">
        <style:tab-stops/>
      </style:paragraph-properties>
    </style:style>
    <style:style style:name="P109" style:family="paragraph" style:parent-style-name="Text_20_body">
      <style:paragraph-properties fo:margin-left="-35.4pt" fo:margin-right="0pt" fo:text-indent="0pt" style:auto-text-indent="false">
        <style:tab-stops/>
      </style:paragraph-properties>
    </style:style>
    <style:style style:name="P110" style:family="paragraph" style:parent-style-name="Text_20_body">
      <style:paragraph-properties fo:margin-left="-11.91pt" fo:margin-right="0pt" fo:text-indent="-23.5pt" style:auto-text-indent="false">
        <style:tab-stops/>
      </style:paragraph-properties>
    </style:style>
    <style:style style:name="P111" style:family="paragraph" style:parent-style-name="Text_20_body">
      <style:paragraph-properties fo:margin-left="-4.11pt" fo:margin-right="0pt" fo:text-align="center" style:justify-single-word="false" fo:text-indent="4pt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12" style:family="paragraph" style:parent-style-name="Text_20_body">
      <style:paragraph-properties fo:margin-left="0pt" fo:margin-right="-5.64pt" fo:line-height="14pt" fo:text-indent="0pt" style:auto-text-indent="false"/>
      <style:text-properties fo:font-size="11pt" fo:letter-spacing="-0.31pt" style:font-name-asian="標楷體" style:font-size-asian="11pt" style:font-size-complex="11pt"/>
    </style:style>
    <style:style style:name="P113" style:family="paragraph" style:parent-style-name="Text_20_body">
      <style:paragraph-properties fo:margin-left="0pt" fo:margin-right="-5.64pt" fo:line-height="14pt" fo:text-indent="0pt" style:auto-text-indent="false"/>
      <style:text-properties fo:font-size="11pt" style:font-name-asian="標楷體" style:font-size-asian="11pt" style:font-size-complex="11pt"/>
    </style:style>
    <style:style style:name="P114" style:family="paragraph" style:parent-style-name="Text_20_body">
      <style:paragraph-properties fo:margin-left="0pt" fo:margin-right="-5.64pt" fo:line-height="14pt" fo:text-align="center" style:justify-single-word="false" fo:text-indent="0pt" style:auto-text-indent="false"/>
      <style:text-properties fo:font-size="11pt" style:font-name-asian="標楷體" style:font-size-asian="11pt" style:font-size-complex="11pt"/>
    </style:style>
    <style:style style:name="P115" style:family="paragraph" style:parent-style-name="Text_20_body">
      <style:paragraph-properties fo:margin-left="0pt" fo:margin-right="-5.64pt" fo:line-height="14pt" fo:text-indent="0pt" style:auto-text-indent="false"/>
      <style:text-properties fo:font-size="11pt" style:font-name-asian="標楷體" style:font-size-asian="11pt" style:font-size-complex="11pt" style:text-scale="90%"/>
    </style:style>
    <style:style style:name="P116" style:family="paragraph" style:parent-style-name="Text_20_body">
      <style:paragraph-properties fo:margin-left="0pt" fo:margin-right="-5.64pt" fo:line-height="14pt" fo:text-indent="0pt" style:auto-text-indent="false"/>
    </style:style>
    <style:style style:name="P117" style:family="paragraph" style:parent-style-name="Text_20_body">
      <style:paragraph-properties fo:margin-left="0pt" fo:margin-right="-5.64pt" fo:line-height="14pt" fo:text-align="center" style:justify-single-word="false" fo:text-indent="0pt" style:auto-text-indent="false"/>
      <style:text-properties style:font-name="標楷體" fo:font-size="11pt" style:font-name-asian="標楷體" style:font-size-asian="11pt" style:font-size-complex="11pt"/>
    </style:style>
    <style:style style:name="P118" style:family="paragraph" style:parent-style-name="Text_20_body">
      <style:paragraph-properties fo:margin-left="39.94pt" fo:margin-right="-5.16pt" fo:line-height="14pt" fo:text-indent="-39.86pt" style:auto-text-indent="false">
        <style:tab-stops/>
      </style:paragraph-properties>
      <style:text-properties fo:font-size="11pt" style:font-name-asian="標楷體" style:font-size-asian="11pt" style:font-size-complex="11pt" style:text-scale="90%"/>
    </style:style>
    <style:style style:name="P119" style:family="paragraph" style:parent-style-name="Text_20_body">
      <style:paragraph-properties fo:margin-left="21.09pt" fo:margin-right="-5.16pt" fo:line-height="14pt" fo:text-indent="-21.09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20" style:family="paragraph" style:parent-style-name="Text_20_body">
      <style:paragraph-properties fo:margin-left="21.09pt" fo:margin-right="-5.16pt" fo:text-indent="-21.09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21" style:family="paragraph" style:parent-style-name="Text_20_body">
      <style:paragraph-properties fo:margin-left="-7.31pt" fo:margin-right="-5.64pt" fo:line-height="14pt" fo:text-indent="0pt" style:auto-text-indent="false">
        <style:tab-stops/>
      </style:paragraph-properties>
    </style:style>
    <style:style style:name="P122" style:family="paragraph" style:parent-style-name="Text_20_body">
      <style:paragraph-properties fo:margin-left="18.96pt" fo:margin-right="-5.16pt" fo:line-height="14pt" fo:text-indent="-18.96pt" style:auto-text-indent="false">
        <style:tab-stops/>
      </style:paragraph-properties>
    </style:style>
    <style:style style:name="P123" style:family="paragraph" style:parent-style-name="Text_20_body">
      <style:paragraph-properties fo:margin-left="-5.05pt" fo:margin-right="-5.41pt" fo:line-height="14pt" fo:text-align="center" style:justify-single-word="false" fo:text-indent="-0.11pt" style:auto-text-indent="false">
        <style:tab-stops/>
      </style:paragraph-properties>
      <style:text-properties fo:font-size="11pt" style:font-name-asian="標楷體" style:font-size-asian="11pt" style:font-size-complex="11pt" style:text-scale="90%"/>
    </style:style>
    <style:style style:name="P124" style:family="paragraph" style:parent-style-name="Text_20_body">
      <style:paragraph-properties fo:margin-left="0pt" fo:margin-right="-5.16pt" fo:text-indent="0pt" style:auto-text-indent="false"/>
      <style:text-properties fo:font-size="11pt" style:font-name-asian="標楷體" style:font-size-asian="11pt" style:font-size-complex="11pt"/>
    </style:style>
    <style:style style:name="P125" style:family="paragraph" style:parent-style-name="Text_20_body">
      <style:paragraph-properties fo:margin-left="0pt" fo:margin-right="-5.16pt" fo:line-height="14pt" fo:text-indent="0pt" style:auto-text-indent="false"/>
      <style:text-properties fo:font-size="11pt" style:font-name-asian="標楷體" style:font-size-asian="11pt" style:font-size-complex="11pt"/>
    </style:style>
    <style:style style:name="P126" style:family="paragraph" style:parent-style-name="Text_20_body">
      <style:paragraph-properties fo:margin-left="0pt" fo:margin-right="-5.16pt" fo:line-height="14pt" fo:text-indent="0pt" style:auto-text-indent="false"/>
      <style:text-properties fo:font-size="11pt" style:font-name-asian="標楷體" style:font-size-asian="11pt" style:font-size-complex="11pt" style:text-scale="98%"/>
    </style:style>
    <style:style style:name="P127" style:family="paragraph" style:parent-style-name="Text_20_body">
      <style:paragraph-properties fo:margin-left="16.7pt" fo:margin-right="-5.16pt" fo:line-height="14pt" fo:text-indent="-17.89pt" style:auto-text-indent="false">
        <style:tab-stops/>
      </style:paragraph-properties>
      <style:text-properties fo:font-size="11pt" style:font-name-asian="標楷體" style:font-size-asian="11pt" style:font-size-complex="11pt" style:text-scale="90%"/>
    </style:style>
    <style:style style:name="P128" style:family="paragraph" style:parent-style-name="Text_20_body">
      <style:paragraph-properties fo:margin-left="17.09pt" fo:margin-right="-5.16pt" fo:line-height="14pt" fo:text-indent="-18.4pt" style:auto-text-indent="false">
        <style:tab-stops/>
      </style:paragraph-properties>
      <style:text-properties fo:font-size="11pt" style:font-name-asian="標楷體" style:font-size-asian="11pt" style:font-size-complex="11pt" style:text-scale="90%"/>
    </style:style>
    <style:style style:name="P129" style:family="paragraph" style:parent-style-name="Text_20_body">
      <style:paragraph-properties fo:margin-left="18.71pt" fo:margin-right="-5.16pt" fo:line-height="14pt" fo:text-indent="-19.9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30" style:family="paragraph" style:parent-style-name="Text_20_body">
      <style:paragraph-properties fo:margin-left="22pt" fo:margin-right="-5.16pt" fo:text-indent="-22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31" style:family="paragraph" style:parent-style-name="Text_20_body">
      <style:paragraph-properties fo:margin-left="21.66pt" fo:margin-right="-5.16pt" fo:text-indent="-21.66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32" style:family="paragraph" style:parent-style-name="Text_20_body">
      <style:paragraph-properties fo:margin-left="-7.09pt" fo:margin-right="0pt" fo:text-indent="0pt" style:auto-text-indent="false">
        <style:tab-stops/>
      </style:paragraph-properties>
      <style:text-properties style:font-name="標楷體" style:font-name-asian="標楷體"/>
    </style:style>
    <style:style style:name="P133" style:family="paragraph" style:parent-style-name="Text_20_body">
      <style:paragraph-properties fo:margin-left="0pt" fo:margin-right="14.06pt" fo:line-height="18pt" fo:text-align="end" style:justify-single-word="false" fo:text-indent="252.06pt" style:auto-text-indent="false"/>
    </style:style>
    <style:style style:name="P134" style:family="paragraph" style:parent-style-name="Text_20_body">
      <style:paragraph-properties fo:margin-left="0pt" fo:margin-right="14.06pt" fo:line-height="18pt" fo:text-indent="184.2pt" style:auto-text-indent="false"/>
      <style:text-properties style:font-name="標楷體" style:font-name-asian="標楷體"/>
    </style:style>
    <style:style style:name="P135" style:family="paragraph" style:parent-style-name="Text_20_body">
      <style:paragraph-properties fo:margin-left="0pt" fo:margin-right="-0.11pt" fo:line-height="15pt" fo:text-align="justify" style:justify-single-word="false" fo:text-indent="0pt" style:auto-text-indent="false"/>
      <style:text-properties style:font-name="標楷體" fo:font-size="10pt" style:font-name-asian="標楷體" style:font-size-asian="10pt" style:font-weight-complex="bold"/>
    </style:style>
    <style:style style:name="P136" style:family="paragraph" style:parent-style-name="Text_20_body">
      <style:paragraph-properties fo:margin-left="0pt" fo:margin-right="-0.11pt" fo:text-align="center" style:justify-single-word="false" fo:text-indent="0pt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7" style:family="paragraph" style:parent-style-name="Text_20_body">
      <style:paragraph-properties fo:margin-left="0pt" fo:margin-right="-0.11pt" fo:text-align="justify" style:justify-single-word="false" fo:text-indent="0pt" style:auto-text-indent="false" style:snap-to-layout-grid="false"/>
      <style:text-properties fo:font-size="10pt" style:font-name-asian="標楷體" style:font-size-asian="10pt" style:font-size-complex="10pt"/>
    </style:style>
    <style:style style:name="P138" style:family="paragraph" style:parent-style-name="Text_20_body">
      <style:paragraph-properties fo:margin-left="0pt" fo:margin-right="-0.11pt" fo:text-align="center" style:justify-single-word="false" fo:text-indent="0pt" style:auto-text-indent="false" style:snap-to-layout-grid="false"/>
    </style:style>
    <style:style style:name="P139" style:family="paragraph" style:parent-style-name="Text_20_body">
      <style:paragraph-properties fo:margin-left="-0.11pt" fo:margin-right="-7.2pt" fo:line-height="18pt" fo:text-indent="0pt" style:auto-text-indent="false">
        <style:tab-stops/>
      </style:paragraph-properties>
    </style:style>
    <style:style style:name="P140" style:family="paragraph" style:parent-style-name="Text_20_body">
      <style:paragraph-properties fo:margin-left="-0.11pt" fo:margin-right="-7.2pt" fo:line-height="18pt" fo:text-indent="56.75pt" style:auto-text-indent="false">
        <style:tab-stops/>
      </style:paragraph-properties>
    </style:style>
    <style:style style:name="P141" style:family="paragraph" style:parent-style-name="Text_20_body">
      <style:paragraph-properties fo:margin-left="0pt" fo:margin-right="-25.71pt" fo:line-height="150%" fo:text-indent="269.29pt" style:auto-text-indent="false"/>
    </style:style>
    <style:style style:name="P142" style:family="paragraph" style:parent-style-name="Text_20_body">
      <style:paragraph-properties fo:margin-left="-0.06pt" fo:margin-right="0pt" fo:text-align="center" style:justify-single-word="false" fo:text-indent="-3.66pt" style:auto-text-indent="false">
        <style:tab-stops/>
      </style:paragraph-properties>
    </style:style>
    <style:style style:name="P143" style:family="paragraph" style:parent-style-name="Text_20_body">
      <style:paragraph-properties fo:margin-left="-0.6pt" fo:margin-right="0pt" fo:text-indent="-3.09pt" style:auto-text-indent="false">
        <style:tab-stops/>
      </style:paragraph-properties>
      <style:text-properties style:font-name="標楷體" style:font-name-asian="標楷體"/>
    </style:style>
    <style:style style:name="P144" style:family="paragraph" style:parent-style-name="Text_20_body">
      <style:paragraph-properties fo:margin-left="-0.6pt" fo:margin-right="0pt" fo:text-indent="-3.09pt" style:auto-text-indent="false">
        <style:tab-stops/>
      </style:paragraph-properties>
    </style:style>
    <style:style style:name="P145" style:family="paragraph" style:parent-style-name="清單段落" style:list-style-name="L1">
      <style:paragraph-properties fo:margin-left="-14.91pt" fo:margin-right="0pt" fo:text-indent="14.8pt" style:auto-text-indent="false" style:snap-to-layout-grid="false">
        <style:tab-stops>
          <style:tab-stop style:position="29.85pt"/>
        </style:tab-stops>
      </style:paragraph-properties>
    </style:style>
    <style:style style:name="P146" style:family="paragraph" style:parent-style-name="清單段落" style:list-style-name="L1">
      <style:paragraph-properties fo:margin-left="-14.91pt" fo:margin-right="0pt" fo:text-indent="14.8pt" style:auto-text-indent="false" style:snap-to-layout-grid="false">
        <style:tab-stops>
          <style:tab-stop style:position="29.85pt"/>
        </style:tab-stops>
      </style:paragraph-properties>
      <style:text-properties fo:letter-spacing="-0.31pt" style:font-name-asian="標楷體"/>
    </style:style>
    <style:style style:name="P147" style:family="paragraph" style:parent-style-name="清單段落" style:list-style-name="L1">
      <style:paragraph-properties fo:margin-left="-14.91pt" fo:margin-right="0pt" fo:text-indent="15.59pt" style:auto-text-indent="false" style:snap-to-layout-grid="false">
        <style:tab-stops>
          <style:tab-stop style:position="29.85pt"/>
        </style:tab-stops>
      </style:paragraph-properties>
      <style:text-properties style:font-name-asian="標楷體"/>
    </style:style>
    <style:style style:name="P148" style:family="paragraph" style:parent-style-name="清單段落" style:list-style-name="L1">
      <style:paragraph-properties fo:margin-left="-14.91pt" fo:margin-right="0pt" fo:text-indent="15.59pt" style:auto-text-indent="false" style:snap-to-layout-grid="false">
        <style:tab-stops>
          <style:tab-stop style:position="29.85pt"/>
        </style:tab-stops>
      </style:paragraph-properties>
    </style:style>
    <style:style style:name="P149" style:family="paragraph" style:parent-style-name="清單段落" style:list-style-name="L2">
      <style:paragraph-properties fo:margin-left="92.15pt" fo:margin-right="0pt" fo:line-height="15pt" fo:text-indent="-71.46pt" style:auto-text-indent="false" style:snap-to-layout-grid="false">
        <style:tab-stops>
          <style:tab-stop style:position="-35.46pt"/>
        </style:tab-stops>
      </style:paragraph-properties>
      <style:text-properties style:font-name="標楷體" officeooo:paragraph-rsid="00217563" style:font-name-asian="標楷體"/>
    </style:style>
    <style:style style:name="P150" style:family="paragraph" style:parent-style-name="清單段落" style:list-style-name="L3">
      <style:paragraph-properties fo:margin-left="12.1pt" fo:margin-right="0pt" fo:line-height="14pt" fo:text-indent="-12.1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51" style:family="paragraph" style:parent-style-name="清單段落" style:list-style-name="L4">
      <style:paragraph-properties fo:margin-left="21.2pt" fo:margin-right="-14.26pt" fo:text-align="justify" style:justify-single-word="false" fo:text-indent="-21.2pt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52" style:family="paragraph" style:parent-style-name="清單段落" style:list-style-name="L4">
      <style:paragraph-properties fo:margin-left="21.2pt" fo:margin-right="-14.26pt" fo:text-align="justify" style:justify-single-word="false" fo:text-indent="-21.2pt" style:auto-text-indent="false" style:snap-to-layout-grid="false">
        <style:tab-stops/>
      </style:paragraph-properties>
    </style:style>
    <style:style style:name="P153" style:family="paragraph" style:parent-style-name="清單段落" style:list-style-name="L5">
      <style:paragraph-properties fo:margin-left="21.29pt" fo:margin-right="-7.2pt" fo:line-height="15pt" fo:text-align="justify" style:justify-single-word="false" fo:text-indent="-21.29pt" style:auto-text-indent="false">
        <style:tab-stops/>
      </style:paragraph-properties>
    </style:style>
    <style:style style:name="P154" style:family="paragraph" style:parent-style-name="清單段落" style:list-style-name="L5">
      <style:paragraph-properties fo:margin-left="21.29pt" fo:margin-right="-7.2pt" fo:line-height="15pt" fo:text-align="justify" style:justify-single-word="false" fo:text-indent="-21.29pt" style:auto-text-indent="false">
        <style:tab-stops/>
      </style:paragraph-properties>
      <style:text-properties officeooo:paragraph-rsid="0023e67a"/>
    </style:style>
    <style:style style:name="P155" style:family="paragraph" style:parent-style-name="受文者">
      <style:paragraph-properties fo:line-height="100%" style:snap-to-layout-grid="true"/>
    </style:style>
    <style:style style:name="P156" style:family="paragraph" style:parent-style-name="Heading_20_1">
      <style:paragraph-properties fo:margin-left="-0.06pt" fo:margin-right="13.89pt" fo:text-indent="-3.66pt" style:auto-text-indent="false">
        <style:tab-stops/>
      </style:paragraph-properties>
    </style:style>
    <style:style style:name="P157" style:family="paragraph" style:parent-style-name="Text_20_body" style:master-page-name="MP0">
      <style:paragraph-properties fo:line-height="22.99pt" fo:text-align="justify" style:justify-single-word="false" style:page-number="auto"/>
    </style:style>
    <style:style style:name="P158" style:family="paragraph" style:parent-style-name="Text_20_body" style:master-page-name="MP1">
      <style:paragraph-properties fo:margin-left="-11.91pt" fo:margin-right="0pt" fo:text-indent="-23.5pt" style:auto-text-indent="false" style:page-number="auto" fo:break-before="page">
        <style:tab-stops/>
      </style:paragraph-properties>
    </style:style>
    <style:style style:name="P159" style:family="paragraph" style:parent-style-name="Text_20_body">
      <style:paragraph-properties fo:line-height="18pt"/>
      <style:text-properties officeooo:paragraph-rsid="001e0036"/>
    </style:style>
    <style:style style:name="P160" style:family="paragraph" style:parent-style-name="Text_20_body">
      <style:paragraph-properties fo:line-height="15.99pt" style:snap-to-layout-grid="false"/>
      <style:text-properties officeooo:paragraph-rsid="00217563"/>
    </style:style>
    <style:style style:name="P161" style:family="paragraph" style:parent-style-name="Text_20_body">
      <style:paragraph-properties fo:line-height="200%" fo:text-align="center" style:justify-single-word="false"/>
    </style:style>
    <style:style style:name="P162" style:family="paragraph" style:parent-style-name="Text_20_body">
      <style:paragraph-properties style:snap-to-layout-grid="false"/>
      <style:text-properties officeooo:paragraph-rsid="0027e1fb"/>
    </style:style>
    <style:style style:name="P163" style:family="paragraph" style:parent-style-name="Text_20_body">
      <style:paragraph-properties fo:margin-left="144pt" fo:margin-right="0pt" fo:line-height="18pt" fo:text-indent="24.09pt" style:auto-text-indent="false">
        <style:tab-stops/>
      </style:paragraph-properties>
      <style:text-properties officeooo:paragraph-rsid="001e0036"/>
    </style:style>
    <style:style style:name="P164" style:family="paragraph" style:parent-style-name="Text_20_body">
      <style:paragraph-properties fo:margin-left="144pt" fo:margin-right="0pt" fo:line-height="18pt" fo:text-indent="-132.01pt" style:auto-text-indent="false">
        <style:tab-stops/>
      </style:paragraph-properties>
    </style:style>
    <style:style style:name="P165" style:family="paragraph" style:parent-style-name="Text_20_body">
      <style:paragraph-properties fo:margin-top="9.01pt" fo:margin-bottom="0pt" loext:contextual-spacing="false" style:line-height-at-least="11.99pt"/>
    </style:style>
    <style:style style:name="P166" style:family="paragraph" style:parent-style-name="Text_20_body">
      <style:paragraph-properties fo:margin-left="7.09pt" fo:margin-right="0pt" fo:line-height="15pt" fo:text-align="justify" style:justify-single-word="false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167" style:family="paragraph" style:parent-style-name="Text_20_body">
      <style:paragraph-properties fo:margin-top="3.6pt" fo:margin-bottom="0pt" loext:contextual-spacing="false" fo:line-height="15.99pt" style:snap-to-layout-grid="false"/>
      <style:text-properties style:font-name="標楷體" officeooo:paragraph-rsid="00217563" style:font-name-asian="標楷體"/>
    </style:style>
    <style:style style:name="P168" style:family="paragraph" style:parent-style-name="Text_20_body">
      <style:paragraph-properties fo:margin-left="7.09pt" fo:margin-right="6.86pt" fo:line-height="15pt" fo:text-align="justify" style:justify-single-word="false" fo:text-indent="-7.09pt" style:auto-text-indent="false">
        <style:tab-stops/>
      </style:paragraph-properties>
      <style:text-properties style:font-name="標楷體" fo:font-size="10pt" style:font-name-asian="標楷體" style:font-size-asian="10pt" style:font-weight-complex="bold"/>
    </style:style>
    <style:style style:name="P169" style:family="paragraph" style:parent-style-name="Text_20_body">
      <style:paragraph-properties fo:margin-left="11.99pt" fo:margin-right="-14.14pt" fo:margin-top="0pt" fo:margin-bottom="9.01pt" loext:contextual-spacing="false" fo:line-height="11.99pt" fo:text-indent="-11.99pt" style:auto-text-indent="false">
        <style:tab-stops/>
      </style:paragraph-properties>
      <style:text-properties style:font-name="標楷體" officeooo:paragraph-rsid="00251c5b" style:font-name-asian="標楷體"/>
    </style:style>
    <style:style style:name="P170" style:family="paragraph" style:parent-style-name="Text_20_body">
      <style:paragraph-properties fo:margin-left="11.99pt" fo:margin-right="-14.14pt" fo:margin-top="0pt" fo:margin-bottom="9.01pt" loext:contextual-spacing="false" fo:line-height="11.99pt" fo:text-indent="-11.99pt" style:auto-text-indent="false">
        <style:tab-stops/>
      </style:paragraph-properties>
      <style:text-properties officeooo:paragraph-rsid="0025a760"/>
    </style:style>
    <style:style style:name="P171" style:family="paragraph" style:parent-style-name="Text_20_body">
      <style:paragraph-properties fo:margin-left="0pt" fo:margin-right="-14.14pt" fo:margin-top="0pt" fo:margin-bottom="9.01pt" loext:contextual-spacing="false" fo:line-height="11.99pt" fo:text-indent="0pt" style:auto-text-indent="false">
        <style:tab-stops/>
      </style:paragraph-properties>
      <style:text-properties officeooo:paragraph-rsid="0025a760"/>
    </style:style>
    <style:style style:name="P172" style:family="paragraph" style:parent-style-name="Text_20_body">
      <style:paragraph-properties fo:margin-left="51pt" fo:margin-right="0pt" fo:line-height="20.01pt" fo:text-indent="-51pt" style:auto-text-indent="false">
        <style:tab-stops/>
      </style:paragraph-properties>
      <style:text-properties officeooo:paragraph-rsid="0025a760"/>
    </style:style>
    <style:style style:name="P173" style:family="paragraph" style:parent-style-name="Text_20_body">
      <style:paragraph-properties fo:margin-left="0pt" fo:margin-right="14.06pt" fo:line-height="18pt" fo:text-indent="0pt" style:auto-text-indent="false"/>
      <style:text-properties style:font-name="標楷體" style:font-name-asian="標楷體"/>
    </style:style>
    <style:style style:name="P174" style:family="paragraph" style:parent-style-name="Text_20_body">
      <style:paragraph-properties fo:margin-left="0pt" fo:margin-right="-25.71pt" fo:line-height="18pt" fo:text-indent="0pt" style:auto-text-indent="false"/>
    </style:style>
    <style:style style:name="P175" style:family="paragraph">
      <style:paragraph-properties fo:margin-left="0pt" fo:margin-right="18pt" fo:text-align="center" fo:text-indent="0pt"/>
    </style:style>
    <style:style style:name="P17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7" style:family="paragraph">
      <style:paragraph-properties fo:margin-left="21.29pt" fo:margin-right="0pt" fo:line-height="11.99pt" fo:text-indent="-14.12pt">
        <style:tab-stops/>
      </style:paragraph-properties>
    </style:style>
    <style:style style:name="P178" style:family="paragraph">
      <style:paragraph-properties fo:margin-left="21.29pt" fo:margin-right="0pt" fo:line-height="11.99pt" fo:text-indent="-21.23pt">
        <style:tab-stops/>
      </style:paragraph-properties>
    </style:style>
    <style:style style:name="P179" style:family="paragraph">
      <style:paragraph-properties fo:margin-left="21.29pt" fo:margin-right="0pt" fo:line-height="11.99pt" fo:text-align="justify" fo:text-indent="-21.23pt">
        <style:tab-stops/>
      </style:paragraph-properties>
    </style:style>
    <style:style style:name="P180" style:family="paragraph">
      <style:paragraph-properties style:writing-mode="lr-tb"/>
    </style:style>
    <style:style style:name="P181" style:family="paragraph">
      <style:paragraph-properties fo:margin-left="0pt" fo:margin-right="0pt" fo:text-indent="24.01pt" style:writing-mode="tb-rl"/>
    </style:style>
    <style:style style:name="P18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183" style:family="paragraph">
      <style:paragraph-properties fo:text-align="center"/>
    </style:style>
    <style:style style:name="P184" style:family="paragraph">
      <style:paragraph-properties fo:margin-top="0pt" fo:margin-bottom="0pt" fo:line-height="14pt"/>
    </style:style>
    <style:style style:name="P185" style:family="paragraph">
      <loext:graphic-properties draw:fill="none"/>
      <style:paragraph-properties style:writing-mode="lr-tb" style:font-independent-line-spacing="false"/>
    </style:style>
    <style:style style:name="P186" style:family="paragraph">
      <style:paragraph-properties fo:margin-left="0pt" fo:margin-right="0pt" fo:text-indent="47.99pt"/>
    </style:style>
    <style:style style:name="P187" style:family="paragraph">
      <loext:graphic-properties draw:fill="none"/>
    </style:style>
    <style:style style:name="P188" style:family="paragraph">
      <style:paragraph-properties fo:margin-left="21.29pt" fo:margin-right="4.56pt" fo:line-height="11.99pt" fo:text-indent="-14.12pt">
        <style:tab-stops/>
      </style:paragraph-properties>
    </style:style>
    <style:style style:name="P189" style:family="paragraph">
      <style:paragraph-properties fo:margin-left="18pt" fo:margin-right="4.56pt" fo:line-height="11.99pt" fo:text-indent="0pt">
        <style:tab-stops/>
      </style:paragraph-properties>
    </style:style>
    <style:style style:name="P190" style:family="paragraph">
      <style:paragraph-properties fo:margin-left="17.86pt" fo:margin-right="4.56pt" fo:line-height="11.99pt" fo:text-indent="-17.77pt">
        <style:tab-stops/>
      </style:paragraph-properties>
    </style:style>
    <style:style style:name="P191" style:family="paragraph">
      <style:paragraph-properties style:line-height-at-least="11.99pt"/>
    </style:style>
    <style:style style:name="P192" style:family="paragraph">
      <style:paragraph-properties fo:margin-left="21.26pt" fo:margin-right="0pt" fo:line-height="13.01pt" fo:text-indent="-14.12pt">
        <style:tab-stops/>
      </style:paragraph-properties>
    </style:style>
    <style:style style:name="P193" style:family="paragraph">
      <style:paragraph-properties fo:margin-left="21.26pt" fo:margin-right="0pt" fo:line-height="13.01pt" fo:text-indent="-21.23pt">
        <style:tab-stops/>
      </style:paragraph-properties>
    </style:style>
    <style:style style:name="P194" style:family="paragraph">
      <style:paragraph-properties fo:text-align="end"/>
    </style:style>
    <style:style style:name="P195" style:family="paragraph">
      <style:paragraph-properties fo:margin-left="21.29pt" fo:margin-right="0pt" fo:line-height="11.99pt" fo:text-align="justify" fo:text-indent="-14.12pt" style:writing-mode="lr-tb">
        <style:tab-stops/>
      </style:paragraph-properties>
    </style:style>
    <style:style style:name="P196" style:family="paragraph">
      <style:paragraph-properties fo:margin-left="21.29pt" fo:margin-right="0pt" fo:line-height="11.99pt" fo:text-indent="-14.12pt" style:writing-mode="lr-tb">
        <style:tab-stops/>
      </style:paragraph-properties>
    </style:style>
    <style:style style:name="P197" style:family="paragraph">
      <style:paragraph-properties fo:margin-left="21.29pt" fo:margin-right="0pt" fo:line-height="11.99pt" fo:text-align="justify" fo:text-indent="-21.23pt" style:writing-mode="lr-tb">
        <style:tab-stops/>
      </style:paragraph-properties>
    </style:style>
    <style:style style:name="P198" style:family="paragraph">
      <loext:graphic-properties draw:fill="solid" draw:fill-color="#ffffff" draw:opacity="100%"/>
      <style:paragraph-properties fo:margin-left="21.29pt" fo:margin-right="0pt" fo:line-height="11.99pt" fo:text-align="justify" fo:text-indent="-14.12pt" style:writing-mode="lr-tb" style:font-independent-line-spacing="false">
        <style:tab-stops/>
      </style:paragraph-properties>
    </style:style>
    <style:style style:name="P199" style:family="paragraph">
      <style:paragraph-properties style:writing-mode="tb-rl"/>
    </style:style>
    <style:style style:name="P200" style:family="paragraph">
      <style:paragraph-properties fo:line-height="18pt" fo:text-align="center"/>
    </style:style>
    <style:style style:name="P201" style:family="paragraph">
      <style:paragraph-properties fo:margin-left="0pt" fo:margin-right="11.99pt" fo:text-align="center" fo:text-indent="0pt"/>
    </style:style>
    <style:style style:name="P202" style:family="paragraph">
      <style:paragraph-properties fo:margin-left="21.29pt" fo:margin-right="0pt" fo:line-height="11.99pt" fo:text-align="justify" fo:text-indent="-14.12pt">
        <style:tab-stops/>
      </style:paragraph-properties>
    </style:style>
    <style:style style:name="P203" style:family="paragraph">
      <style:paragraph-properties fo:margin-left="0pt" fo:margin-right="46.91pt" fo:text-align="end" fo:text-indent="0pt"/>
    </style:style>
    <style:style style:name="P204" style:family="paragraph">
      <style:paragraph-properties fo:margin-left="21.26pt" fo:margin-right="0pt" fo:line-height="11.99pt" fo:text-indent="-14.12pt">
        <style:tab-stops/>
      </style:paragraph-properties>
    </style:style>
    <style:style style:name="P205" style:family="paragraph">
      <style:paragraph-properties fo:margin-left="21.26pt" fo:margin-right="0pt" fo:line-height="11.99pt" fo:text-indent="-21.23pt">
        <style:tab-stops/>
      </style:paragraph-properties>
    </style:style>
    <style:style style:name="P206" style:family="paragraph">
      <style:paragraph-properties fo:margin-left="0pt" fo:margin-right="0pt" fo:line-height="18pt" fo:text-indent="11.99pt"/>
    </style:style>
    <style:style style:name="P207" style:family="paragraph">
      <style:paragraph-properties fo:margin-top="9.01pt" fo:margin-bottom="0pt" style:writing-mode="tb-rl"/>
    </style:style>
    <style:style style:name="P208" style:family="paragraph">
      <style:paragraph-properties fo:margin-left="0pt" fo:margin-right="29.99pt" fo:text-align="center" fo:text-indent="0pt"/>
    </style:style>
    <style:style style:name="P209" style:family="paragraph">
      <style:paragraph-properties fo:margin-left="24.09pt" fo:margin-right="0pt" fo:line-height="11.99pt" fo:text-indent="-16.81pt">
        <style:tab-stops/>
      </style:paragraph-properties>
    </style:style>
    <style:style style:name="P210" style:family="paragraph">
      <style:paragraph-properties fo:margin-left="24.09pt" fo:margin-right="0pt" fo:line-height="11.99pt" fo:text-indent="-24.01pt">
        <style:tab-stops/>
      </style:paragraph-properties>
    </style:style>
    <style:style style:name="P211" style:family="paragraph">
      <style:paragraph-properties fo:margin-left="0pt" fo:margin-right="-5.41pt" fo:line-height="11.99pt" fo:text-align="justify" fo:text-indent="0pt" style:writing-mode="lr-tb"/>
    </style:style>
    <style:style style:name="P212" style:family="paragraph">
      <style:paragraph-properties fo:text-align="center" style:writing-mode="lr-tb"/>
    </style:style>
    <style:style style:name="P213" style:family="paragraph">
      <style:paragraph-properties fo:line-height="11.99pt" fo:text-align="center"/>
    </style:style>
    <style:style style:name="P214" style:family="paragraph">
      <loext:graphic-properties draw:fill="none"/>
      <style:paragraph-properties style:writing-mode="lr-tb" style:font-independent-line-spacing="true"/>
    </style:style>
    <style:style style:name="P215" style:family="paragraph">
      <style:paragraph-properties style:line-height-at-least="11.99pt" fo:text-align="center"/>
    </style:style>
    <style:style style:name="P216" style:family="paragraph">
      <style:paragraph-properties style:line-height-at-least="11.99pt" fo:text-align="center" style:writing-mode="lr-tb"/>
    </style:style>
    <style:style style:name="P217" style:family="paragraph">
      <style:paragraph-properties fo:line-height="11.99pt" fo:text-align="center" style:writing-mode="lr-tb"/>
    </style:style>
    <style:style style:name="P218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219" style:family="paragraph">
      <style:paragraph-properties fo:margin-left="0pt" fo:margin-right="-5.41pt" fo:margin-top="9.01pt" fo:margin-bottom="0pt" fo:line-height="11.99pt" fo:text-align="justify" fo:text-indent="0pt" style:writing-mode="lr-tb"/>
    </style:style>
    <style:style style:name="P220" style:family="paragraph">
      <style:paragraph-properties fo:margin-left="0pt" fo:margin-right="-5.41pt" fo:line-height="11.99pt" fo:text-align="justify" fo:text-indent="21.26pt" style:writing-mode="lr-tb"/>
    </style:style>
    <style:style style:name="P221" style:family="paragraph">
      <style:paragraph-properties fo:margin-left="29.71pt" fo:margin-right="3pt" fo:line-height="11.99pt" fo:text-align="justify" fo:text-indent="-8.36pt" style:writing-mode="lr-tb">
        <style:tab-stops>
          <style:tab-stop style:position="5.75pt"/>
        </style:tab-stops>
      </style:paragraph-properties>
    </style:style>
    <style:style style:name="P222" style:family="paragraph">
      <style:paragraph-properties fo:margin-left="21.26pt" fo:margin-right="-5.41pt" fo:line-height="11.99pt" fo:text-align="justify" fo:text-indent="0.06pt" style:writing-mode="lr-tb">
        <style:tab-stops/>
      </style:paragraph-properties>
    </style:style>
    <style:style style:name="P223" style:family="paragraph">
      <style:paragraph-properties fo:margin-left="31.35pt" fo:margin-right="-5.41pt" fo:margin-top="5.41pt" fo:margin-bottom="0pt" fo:line-height="11.99pt" fo:text-align="justify" fo:text-indent="-9.92pt" style:writing-mode="lr-tb">
        <style:tab-stops/>
      </style:paragraph-properties>
    </style:style>
    <style:style style:name="P224" style:family="paragraph">
      <style:paragraph-properties fo:margin-left="24.21pt" fo:margin-right="0pt" fo:margin-top="9.01pt" fo:margin-bottom="0pt" fo:line-height="11.99pt" fo:text-align="justify" fo:text-indent="-24.12pt" style:writing-mode="lr-tb">
        <style:tab-stops/>
      </style:paragraph-properties>
    </style:style>
    <style:style style:name="P225" style:family="paragraph">
      <style:paragraph-properties fo:margin-left="25.2pt" fo:margin-right="-5.41pt" fo:line-height="11.99pt" fo:text-align="justify" fo:text-indent="0pt" style:writing-mode="lr-tb">
        <style:tab-stops/>
      </style:paragraph-properties>
    </style:style>
    <style:style style:name="P226" style:family="paragraph">
      <loext:graphic-properties draw:fill="solid" draw:fill-color="#ffffff" draw:opacity="100%"/>
      <style:paragraph-properties fo:margin-left="0pt" fo:margin-right="-5.41pt" fo:line-height="11.99pt" fo:text-align="justify" fo:text-indent="0pt" style:writing-mode="lr-tb" style:font-independent-line-spacing="false"/>
    </style:style>
    <style:style style:name="P227" style:family="paragraph">
      <style:text-properties style:font-name="Times New Roman" fo:font-size="14pt" style:font-size-asian="14pt" style:font-size-complex="14pt"/>
    </style:style>
    <style:style style:name="P228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229" style:family="paragraph">
      <style:text-properties fo:font-size="16pt" style:font-size-asian="16pt" style:font-size-complex="16pt"/>
    </style:style>
    <style:style style:name="P230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letter-spacing="-0.31pt" style:font-name-asian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 style:text-scale="90%"/>
    </style:style>
    <style:style style:name="T18" style:family="text">
      <style:text-properties fo:font-size="11pt" style:font-size-asian="11pt" style:font-size-complex="11pt" style:text-scale="90%"/>
    </style:style>
    <style:style style:name="T19" style:family="text">
      <style:text-properties fo:font-size="11pt" fo:letter-spacing="-0.31pt" style:font-name-asian="標楷體" style:font-size-asian="11pt" style:font-size-complex="11pt"/>
    </style:style>
    <style:style style:name="T20" style:family="text">
      <style:text-properties fo:font-size="11pt" style:letter-kerning="false" style:font-name-asian="標楷體" style:font-size-asian="11pt" style:font-size-complex="11pt" style:text-scale="90%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31pt" style:font-name-asian="標楷體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use-window-font-color="true" style:font-name="標楷體" style:font-name-asian="標楷體" style:font-name-complex="Arial"/>
    </style:style>
    <style:style style:name="T25" style:family="text">
      <style:text-properties style:font-name-asian="華康中黑體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font-name-asian="標楷體"/>
    </style:style>
    <style:style style:name="T28" style:family="text">
      <style:text-properties fo:font-size="18pt" style:font-size-asian="18pt"/>
    </style:style>
    <style:style style:name="T29" style:family="text">
      <style:text-properties style:font-name="華康楷書體W5" style:font-name-asian="標楷體"/>
    </style:style>
    <style:style style:name="T30" style:family="text">
      <style:text-properties style:font-name="華康楷書體W5" fo:letter-spacing="-0.31pt" style:font-name-asian="標楷體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style:font-name="Times New Roman" style:letter-kerning="true" style:font-name-asian="標楷體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color="#ff0000" style:font-name-asian="標楷體"/>
    </style:style>
    <style:style style:name="T41" style:family="text">
      <style:text-properties fo:color="#ff0000"/>
    </style:style>
    <style:style style:name="T42" style:family="text">
      <style:text-properties style:font-name="標楷體" fo:font-size="10pt" style:font-name-asian="標楷體" style:font-size-asian="10pt" style:font-size-complex="10pt" style:font-weight-complex="bold"/>
    </style:style>
    <style:style style:name="T43" style:family="text">
      <style:text-properties style:font-name="標楷體" fo:font-size="11pt" style:font-name-asian="標楷體" style:font-size-asian="11pt" style:font-size-complex="11pt" style:font-weight-complex="bold"/>
    </style:style>
    <style:style style:name="T44" style:family="text">
      <style:text-properties style:font-name="標楷體"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 style:font-weight-complex="bold"/>
    </style:style>
    <style:style style:name="T46" style:family="text">
      <style:text-properties fo:font-size="11pt" style:font-size-asian="11pt" style:font-size-complex="11pt" style:font-weight-complex="bold"/>
    </style:style>
    <style:style style:name="T47" style:family="text">
      <style:text-properties style:font-name="標楷體" style:font-name-asian="標楷體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7.2pt" fo:padding-right="7.2pt" fo:padding-top="3.6pt" fo:padding-bottom="3.6pt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4.25pt" fo:padding-right="4.25pt" fo:padding-top="0.85pt" fo:padding-bottom="0.85pt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0.74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1.39pt" fo:padding-right="1.39pt" fo:padding-top="0pt" fo:padding-bottom="0pt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7.2pt" fo:padding-right="7.2pt" fo:padding-top="3.6pt" fo:padding-bottom="3.6pt" fo:border="none" style:writing-mode="lr-tb" draw:textarea-vertical-align="top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lr-tb" draw:textarea-vertical-align="middl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7.2pt" fo:padding-right="7.2pt" fo:padding-top="3.6pt" fo:padding-bottom="3.6pt" fo:border="none" style:writing-mode="lr-tb" draw:textarea-vertical-align="top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7.2pt" fo:padding-right="7.2pt" fo:padding-top="3.6pt" fo:padding-bottom="3.6pt" fo:border="none" style:writing-mode="lr-tb" draw:textarea-vertical-align="middle"/>
    </style:style>
    <style:style style:name="fr1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1.39pt" fo:padding-right="1.39pt" fo:padding-top="0pt" fo:padding-bottom="0pt" fo:border="none" style:writing-mode="lr-tb" draw:textarea-vertical-align="top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none" style:writing-mode="lr-tb" draw:textarea-vertical-align="middle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7.2pt" fo:padding-right="7.2pt" fo:padding-top="3.6pt" fo:padding-bottom="3.6pt" fo:border="none" style:writing-mode="lr-tb" draw:textarea-vertical-align="middle"/>
    </style:style>
    <style:style style:name="Sect1" style:family="section">
      <style:section-properties style:writing-mode="lr-tb" fo:margin-left="14.14pt" fo:margin-right="0pt" style:editable="false">
        <style:columns fo:column-count="1" fo:column-gap="0pt"/>
      </style:section-properties>
    </style:style>
    <text:list-style style:name="L1">
      <text:list-level-style-bullet text:level="1" text:style-name="WW_5f_CharLFO45LVL1" text:bullet-char="□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新細明體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48LVL1" style:num-prefix="（" style:num-suffix="）" style:num-format="1">
        <style:list-level-properties text:list-level-position-and-space-mode="label-alignment">
          <style:list-level-label-alignment text:label-followed-by="listtab" fo:text-indent="-36pt" fo:margin-left="54pt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18pt" fo:margin-left="18pt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text:style-name="WW_5f_CharLFO49LVL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24.01pt" fo:margin-left="47.99pt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24.01pt" fo:margin-left="24.01pt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3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2.86pt" fo:padding-top="3.6pt" fo:padding-bottom="3.6pt" fo:padding-left="7.2pt" fo:padding-right="7.2pt" fo:wrap-option="wrap" style:run-through="background"/>
      <style:paragraph-properties style:writing-mode="tb-rl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85pt" fo:padding-bottom="0.85pt" fo:padding-left="7.2pt" fo:padding-right="7.2pt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1.39pt" fo:padding-bottom="1.39pt" fo:padding-left="1.39pt" fo:padding-right="1.39pt" fo:wrap-option="wrap" style:run-through="background"/>
    </style:style>
    <style:style style:name="gr10" style:family="graphic">
      <style:graphic-properties draw:stroke="solid" svg:stroke-width="0.74pt" svg:stroke-color="#000000" draw:marker-start="a16" draw:marker-end="a17" svg:stroke-opacity="100%" draw:stroke-linejoin="round" draw:fill="none" fo:padding-top="-0.09pt" fo:padding-bottom="-0.09pt" fo:padding-left="-0.09pt" fo:padding-right="-0.09pt" style:run-through="background"/>
    </style:style>
    <style:style style:name="gr11" style:family="graphic">
      <style:graphic-properties draw:stroke="solid" svg:stroke-width="0.74pt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85pt" fo:padding-bottom="0.85pt" fo:padding-left="7.2pt" fo:padding-right="7.2pt" fo:wrap-option="wrap" style:run-through="background"/>
    </style:style>
    <style:style style:name="gr12" style:family="graphic">
      <style:graphic-properties draw:stroke="solid" svg:stroke-width="0.74pt" svg:stroke-color="#000000" draw:marker-start="a20" draw:marker-end="a21" svg:stroke-opacity="100%" draw:stroke-linejoin="round" draw:fill="none" fo:padding-top="-0.09pt" fo:padding-bottom="-0.09pt" fo:padding-left="-0.09pt" fo:padding-right="-0.09pt" style:run-through="background"/>
    </style:style>
    <style:style style:name="gr1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pt" fo:padding-bottom="0pt" fo:padding-left="1.39pt" fo:padding-right="1.39pt" fo:wrap-option="wrap" style:run-through="background"/>
    </style:style>
    <style:style style:name="gr14" style:family="graphic">
      <style:graphic-properties draw:stroke="solid" svg:stroke-width="0.99pt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18.96pt" fo:padding-top="3.6pt" fo:padding-bottom="3.6pt" fo:padding-left="7.2pt" fo:padding-right="7.2pt" fo:wrap-option="wrap" style:run-through="background"/>
    </style:style>
    <style:style style:name="gr15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7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01.4pt" fo:min-width="274.56pt" fo:padding-top="3.6pt" fo:padding-bottom="3.6pt" fo:padding-left="7.2pt" fo:padding-right="7.2pt" fo:wrap-option="wrap" style:run-through="background"/>
    </style:style>
    <style:style style:name="gr18" style:family="graphic">
      <style:graphic-properties draw:stroke="solid" svg:stroke-width="0.99pt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19" style:family="graphic">
      <style:graphic-properties draw:stroke="solid" svg:stroke-width="0.74pt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21" style:family="graphic">
      <style:graphic-properties draw:stroke="solid" svg:stroke-width="0.99pt" svg:stroke-color="#000000" svg:stroke-opacity="100%" draw:stroke-linejoin="miter" svg:stroke-linecap="butt" draw:fill="solid" draw:fill-color="#ffffff" draw:opacity="100%" draw:textarea-horizontal-align="right" draw:textarea-vertical-align="top" draw:auto-grow-height="false" draw:auto-grow-width="false" fo:min-width="2.86pt" fo:padding-top="3.6pt" fo:padding-bottom="3.6pt" fo:padding-left="7.2pt" fo:padding-right="7.2pt" fo:wrap-option="wrap" style:run-through="background"/>
      <style:paragraph-properties style:writing-mode="tb-rl"/>
    </style:style>
    <style:style style:name="gr22" style:family="graphic">
      <style:graphic-properties draw:stroke="dash" draw:stroke-dash="SysDot" svg:stroke-width="0.74pt" svg:stroke-color="#000000" svg:stroke-opacity="100%" draw:stroke-linejoin="round" svg:stroke-linecap="round" draw:fill="none" fo:padding-top="-0.09pt" fo:padding-bottom="-0.09pt" fo:padding-left="-0.09pt" fo:padding-right="-0.09pt" style:run-through="background"/>
    </style:style>
    <style:style style:name="gr23" style:family="graphic">
      <style:graphic-properties draw:stroke="dash" draw:stroke-dash="SysDot" svg:stroke-width="0.74pt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background"/>
    </style:style>
    <style:style style:name="gr24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3.6pt" fo:padding-bottom="3.6pt" fo:padding-left="7.2pt" fo:padding-right="7.2pt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74pt" svg:stroke-color="#000000" draw:marker-end="a83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6" style:family="graphic">
      <style:graphic-properties draw:stroke="solid" svg:stroke-width="0.74pt" svg:stroke-color="#000000" draw:marker-end="a136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74pt" svg:stroke-color="#000000" draw:marker-end="a112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8" style:family="graphic">
      <style:graphic-properties draw:stroke="solid" svg:stroke-width="0.74pt" svg:stroke-color="#000000" draw:marker-end="a117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74pt" svg:stroke-color="#000000" draw:marker-end="a122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74pt" svg:stroke-color="#000000" draw:marker-end="a124" svg:stroke-opacity="100%" draw:stroke-linejoin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74pt" svg:stroke-color="#000000" draw:marker-end="a129" svg:stroke-opacity="100%" draw:stroke-linejoin="round" draw:fill="none" fo:padding-top="-0.09pt" fo:padding-bottom="-0.09pt" fo:padding-left="-0.09pt" fo:padding-right="-0.09pt" style:run-through="background"/>
    </style:style>
    <style:style style:name="gr32" style:family="graphic">
      <style:graphic-properties draw:stroke="solid" svg:stroke-width="0.74pt" svg:stroke-color="#000000" svg:stroke-opacity="100%" draw:stroke-linejoin="miter" svg:stroke-linecap="butt" draw:fill="none" fo:padding-top="-0.09pt" fo:padding-bottom="-0.09pt" fo:padding-left="-0.09pt" fo:padding-right="-0.09pt" style:run-through="background"/>
    </style:style>
    <style:style style:name="gr33" style:family="graphic">
      <style:graphic-properties draw:stroke="none" draw:fill="none" draw:textarea-horizontal-align="left" draw:textarea-vertical-align="top" draw:auto-grow-height="false" draw:auto-grow-width="false" fo:padding-top="0pt" fo:padding-bottom="0pt" fo:padding-left="1.39pt" fo:padding-right="1.39pt" fo:wrap-option="wrap" style:run-through="background"/>
    </style:style>
    <style:style style:name="gr34" style:family="graphic">
      <style:graphic-properties draw:stroke="solid" svg:stroke-width="0.74pt" svg:stroke-color="#000000" draw:marker-end="a98" svg:stroke-opacity="100%" draw:stroke-linejoin="round" draw:fill="none" fo:padding-top="-0.09pt" fo:padding-bottom="-0.09pt" fo:padding-left="-0.09pt" fo:padding-right="-0.09pt" style:run-through="background"/>
    </style:style>
    <style:style style:name="gr35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5pt" fo:min-width="68.6pt" fo:padding-top="3.6pt" fo:padding-bottom="3.6pt" fo:padding-left="7.2pt" fo:padding-right="7.2pt" fo:wrap-option="wrap" style:run-through="background"/>
    </style:style>
    <style:style style:name="gr36" style:family="graphic">
      <style:graphic-properties draw:stroke="solid" svg:stroke-width="0.74pt" svg:stroke-color="#000000" draw:marker-end="a93" svg:stroke-opacity="100%" draw:stroke-linejoin="round" draw:fill="none" fo:padding-top="-0.09pt" fo:padding-bottom="-0.09pt" fo:padding-left="-0.09pt" fo:padding-right="-0.09pt" style:run-through="background"/>
    </style:style>
    <style:style style:name="gr37" style:family="graphic">
      <style:graphic-properties draw:stroke="solid" svg:stroke-width="0.74pt" svg:stroke-color="#000000" draw:marker-end="a138" svg:stroke-opacity="100%" draw:stroke-linejoin="round" draw:fill="none" fo:padding-top="-0.09pt" fo:padding-bottom="-0.09pt" fo:padding-left="-0.09pt" fo:padding-right="-0.09pt" style:run-through="background" style:vertical-pos="from-top" style:vertical-rel="paragraph" style:horizontal-pos="from-left" style:horizontal-rel="paragraph"/>
    </style:style>
    <style:style style:name="gr38" style:family="graphic">
      <style:graphic-properties draw:stroke="none" draw:fill="none" draw:textarea-horizontal-align="left" draw:textarea-vertical-align="top" draw:auto-grow-height="false" draw:auto-grow-width="false" fo:padding-top="0pt" fo:padding-bottom="0pt" fo:padding-left="1.39pt" fo:padding-right="1.39pt" fo:wrap-option="wrap" style:run-through="background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51pt" svg:stroke-color="#000000" svg:stroke-opacity="100%" draw:stroke-linejoin="miter" svg:stroke-linecap="butt" draw:fill="none" fo:padding-top="-0.23pt" fo:padding-bottom="-0.23pt" fo:padding-left="-0.23pt" fo:padding-right="-0.23pt" style:run-through="background"/>
    </style:style>
    <style:style style:name="gr40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4.3pt" fo:min-width="182.44pt" fo:padding-top="3.6pt" fo:padding-bottom="3.6pt" fo:padding-left="7.2pt" fo:padding-right="7.2pt" fo:wrap-option="wrap" style:run-through="background" style:vertical-pos="from-top" style:vertical-rel="paragraph" style:horizontal-pos="from-left" style:horizontal-rel="paragraph"/>
    </style:style>
    <style:style style:name="gr41" style:family="graphic">
      <style:graphic-properties style:run-through="background" style:vertical-pos="from-top" style:vertical-rel="paragraph" style:horizontal-pos="from-left" style:horizontal-rel="paragraph"/>
    </style:style>
    <style:style style:name="gr42" style:family="graphic">
      <style:graphic-properties draw:stroke="dash" draw:stroke-dash="SysDot" svg:stroke-width="0.74pt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419.84pt" fo:min-width="124.55pt" fo:padding-top="3.6pt" fo:padding-bottom="3.6pt" fo:padding-left="7.2pt" fo:padding-right="7.2pt" fo:wrap-option="wrap" style:run-through="background"/>
    </style:style>
    <style:style style:name="gr43" style:family="graphic">
      <style:graphic-properties draw:stroke="solid" svg:stroke-width="0.51pt" svg:stroke-color="#000000" svg:stroke-opacity="100%" draw:stroke-linejoin="miter" svg:stroke-linecap="butt" draw:fill="none" fo:padding-top="-0.23pt" fo:padding-bottom="-0.23pt" fo:padding-left="-0.23pt" fo:padding-right="-0.23pt" style:run-through="background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5.26pt" fo:min-width="184pt" fo:padding-top="3.6pt" fo:padding-bottom="3.6pt" fo:padding-left="7.2pt" fo:padding-right="7.2pt" fo:wrap-option="wrap" style:run-through="background"/>
    </style:style>
    <style:style style:name="gr45" style:family="graphic">
      <style:graphic-properties draw:stroke="solid" svg:stroke-width="0.74pt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8.61pt" fo:min-width="190.69pt" fo:padding-top="3.6pt" fo:padding-bottom="3.6pt" fo:padding-left="7.2pt" fo:padding-right="7.2pt" fo:wrap-option="wrap" style:run-through="background" style:vertical-pos="from-top" style:vertical-rel="paragraph" style:horizontal-pos="from-left" style:horizontal-rel="paragraph"/>
    </style:style>
    <style:style style:name="gr46" style:family="graphic">
      <style:graphic-properties draw:stroke="dash" draw:stroke-dash="SysDot" svg:stroke-width="0.74pt" svg:stroke-color="#000000" svg:stroke-opacity="100%" draw:stroke-linejoin="round" svg:stroke-linecap="round" draw:fill="none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74pt" svg:stroke-color="#000000" draw:marker-end="a145" svg:stroke-opacity="100%" draw:stroke-linejoin="round" draw:fill="none" fo:padding-top="-0.09pt" fo:padding-bottom="-0.09pt" fo:padding-left="-0.09pt" fo:padding-right="-0.09pt" style:run-through="background"/>
    </style:style>
    <style:style style:name="gr48" style:family="graphic">
      <style:graphic-properties draw:stroke="dash" draw:stroke-dash="SysDot" svg:stroke-width="0.74pt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28.35pt" fo:min-width="125.6pt" fo:padding-top="3.6pt" fo:padding-bottom="3.6pt" fo:padding-left="7.2pt" fo:padding-right="7.2pt" fo:wrap-option="wrap" style:run-through="background"/>
    </style:style>
    <style:style style:name="gr49" style:family="graphic">
      <style:graphic-properties draw:stroke="none" svg:stroke-color="#000000" draw:fill="none" draw:fill-color="#ffffff" fo:min-height="18.4pt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none" svg:stroke-color="#000000" draw:fill="none" draw:fill-color="#ffffff" fo:min-height="28.01pt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74pt" svg:stroke-color="#000000" draw:marker-end="a138" svg:stroke-opacity="100%" draw:stroke-linejoin="round" draw:fill="none" fo:padding-top="-0.09pt" fo:padding-bottom="-0.09pt" fo:padding-left="-0.09pt" fo:padding-right="-0.09pt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draw:frame draw:style-name="fr1" draw:name="Text Box 44" text:anchor-type="paragraph" svg:y="-36.71pt" svg:width="79.34pt" style:rel-width="scale" svg:height="36.85pt" style:rel-height="scale" draw:z-index="4"><draw:text-box><text:p text:style-name="P54">附件一</text:p></draw:text-box></draw:frame><text:span text:style-name="預設段落字型"><text:span text:style-name="T3">（一）圖書封底、書脊、封面應記載事項示例</text:span></text:span></text:p>
      <text:p text:style-name="P159"><draw:g text:anchor-type="paragraph" draw:z-index="2" draw:name="群組 62" draw:style-name="gr4"><draw:custom-shape draw:name="Rectangle 2" draw:style-name="gr3" draw:text-style-name="P176" svg:width="456.63pt" svg:height="237.32pt" svg:x="-12.9pt" svg:y="17.49pt"><text:p text:style-name="P180"><text:s text:c="2"/></text:p><draw:enhanced-geometry svg:viewBox="0 0 21600 21600" draw:type="non-primitive" draw:enhanced-path="M 0 0 L 21600 0 21600 21600 0 21600 Z N"/></draw:custom-shape><draw:frame draw:name="Text Box 3" draw:style-name="gr5" draw:text-style-name="P182" svg:width="47.96pt" svg:height="237.32pt" svg:x="185.16pt" svg:y="17.49pt"><draw:text-box><text:p text:style-name="P181"><text:span text:style-name="T33">書 <text:s/>名</text:span><text:span text:style-name="T33"><text:tab/></text:span><text:span text:style-name="T33"> <text:s text:c="7"/></text:span><text:span text:style-name="T34">出版機關</text:span></text:p></draw:text-box></draw:frame></draw:g><text:span text:style-name="預設段落字型"><text:span text:style-name="T5"> <text:s text:c="9"/>封底 <text:s/><text:tab/><text:tab/><text:tab/> <text:s text:c="4"/>書脊<text:tab/> <text:s text:c="15"/>封面</text:span></text:span></text:p>
      <text:p text:style-name="P163"><draw:frame draw:style-name="fr2" draw:name="Text Box 4" text:anchor-type="paragraph" svg:x="261.41pt" svg:y="25.85pt" svg:width="150.01pt" style:rel-width="scale" svg:height="45.01pt" style:rel-height="scale" draw:z-index="3"><draw:text-box><text:p text:style-name="P3">書 <text:s/>名</text:p></draw:text-box></draw:frame><text:span text:style-name="預設段落字型"><text:span text:style-name="T5"><text:tab/><text:tab/><text:tab/><text:tab/><text:tab/><text:tab/></text:span></text:span></text:p>
      <text:p text:style-name="P163"><text:span text:style-name="預設段落字型"><text:span text:style-name="T5"><text:tab/><text:tab/><text:tab/></text:span></text:span></text:p>
      <text:p text:style-name="P57"/>
      <text:p text:style-name="P57"/>
      <text:p text:style-name="P57"/>
      <text:p text:style-name="P57"/>
      <text:p text:style-name="P57"/>
      <text:p text:style-name="P56"><draw:g text:anchor-type="paragraph" draw:z-index="6" draw:name="群組 66" draw:style-name="gr4"><draw:frame draw:name="Text Box 5" draw:style-name="gr3" draw:text-style-name="P176" svg:width="71.97pt" svg:height="44.99pt" svg:x="101.74pt" svg:y="10.74pt"><draw:text-box><text:p>ISBN<text:span text:style-name="T14">號碼</text:span>ISBN<text:span text:style-name="T14">條碼</text:span></text:p></draw:text-box></draw:frame><draw:frame draw:name="Text Box 6" draw:style-name="gr13" draw:text-style-name="P176" svg:width="51.36pt" svg:height="26.99pt" svg:x="108.74pt" svg:y="66.13pt"><draw:text-box><text:p text:style-name="P191"><text:span text:style-name="T38">GPN</text:span><text:span text:style-name="T38">：</text:span></text:p><text:p text:style-name="P191"><text:span text:style-name="T39">定價：</text:span></text:p></draw:text-box></draw:frame><draw:frame draw:name="文字方塊 2" draw:style-name="gr14" draw:text-style-name="P176" svg:width="102.78pt" svg:height="26.16pt" svg:x="-5.16pt" svg:y="59.44pt"><draw:text-box><text:p><text:span text:style-name="T5">出版機關名稱</text:span></text:p></draw:text-box></draw:frame></draw:g></text:p>
      <text:p text:style-name="P57"/>
      <text:p text:style-name="P57"/>
      <text:p text:style-name="P57"/>
      <text:p text:style-name="P57"/>
      <text:p text:style-name="P6"/>
      <text:p text:style-name="Text_20_body"><text:span text:style-name="預設段落字型"><text:span text:style-name="T15"/></text:span></text:p>
      <text:p text:style-name="Text_20_body"><text:span text:style-name="預設段落字型"><text:span text:style-name="T15">註：非騎馬釘裝且厚度在0.5公分以上或內頁超過一百頁者，書脊上記載書名、出版機關名稱。</text:span></text:span></text:p>
      <text:p text:style-name="P13">（二）圖書版權頁、書名頁應記載事項示例</text:p>
      <text:p text:style-name="Text_20_body"><draw:g text:anchor-type="paragraph" draw:z-index="5" draw:name="群組 41" draw:style-name="gr4"><draw:g draw:name="群組 8" draw:style-name="gr6"><draw:frame draw:name="Text Box 7" draw:style-name="gr7" draw:text-style-name="P176" svg:width="223.68pt" svg:height="323.26pt" svg:x="229.07pt" svg:y="18.26pt"><draw:text-box><text:p/></draw:text-box></draw:frame><draw:frame draw:name="Text Box 8" draw:style-name="gr3" draw:text-style-name="P176" svg:width="158.23pt" svg:height="45.52pt" svg:x="257.07pt" svg:y="31.41pt"><draw:text-box><text:p text:style-name="P183"><text:span text:style-name="T35">書 <text:s/>名</text:span></text:p></draw:text-box></draw:frame><draw:frame draw:name="Text Box 9" draw:style-name="gr3" draw:text-style-name="P176" svg:width="144.48pt" svg:height="27.33pt" svg:x="265.97pt" svg:y="89.26pt"><draw:text-box><text:p text:style-name="P183"><text:span text:style-name="T14">著（編、譯）者</text:span></text:p></draw:text-box></draw:frame></draw:g><draw:g draw:name="群組 5" draw:style-name="gr6"><draw:custom-shape draw:name="Rectangle 12" draw:style-name="gr3" draw:text-style-name="P176" svg:width="235.36pt" svg:height="323.26pt" svg:x="-13.04pt" svg:y="18.26pt"><text:p/><draw:enhanced-geometry svg:viewBox="0 0 21600 21600" draw:type="non-primitive" draw:enhanced-path="M 0 0 L 21600 0 21600 21600 0 21600 Z N"/></draw:custom-shape><draw:frame draw:name="Text Box 15" draw:style-name="gr8" draw:text-style-name="P185" svg:width="227.48pt" svg:height="18.11pt" svg:x="-11.79pt" svg:y="22.96pt"><draw:text-box><text:p text:style-name="P184"><text:span text:style-name="T36">國家圖書館出版品預行編目資料（</text:span><text:span text:style-name="T36">CIP</text:span><text:span text:style-name="T36">）</text:span></text:p></draw:text-box></draw:frame><draw:frame draw:name="Text Box 17" draw:style-name="gr9" draw:text-style-name="P185" svg:width="45.58pt" svg:height="25.88pt" svg:x="170.16pt" svg:y="59.75pt"><draw:text-box><text:p>7<text:span text:style-name="T37">公分</text:span></text:p></draw:text-box></draw:frame><draw:frame draw:name="Text Box 13" draw:style-name="gr3" draw:text-style-name="P176" svg:width="143.18pt" svg:height="46.57pt" svg:x="12.16pt" svg:y="42.75pt"><draw:text-box><text:p text:style-name="P186">12<text:span text:style-name="T14">公分</text:span></text:p></draw:text-box></draw:frame><draw:connector draw:name="Line 14" draw:style-name="gr10" draw:text-style-name="P187" draw:type="line" svg:x1="15.9pt" svg:y1="70.1pt" svg:x2="151.26pt" svg:y2="70.1pt" svg:d="M561 2473h4775" svg:viewBox="0 0 4777 2"><text:p/></draw:connector><draw:frame draw:name="Text Box 18" draw:style-name="gr11" draw:text-style-name="P176" svg:width="226.77pt" svg:height="245.17pt" svg:x="-8.39pt" svg:y="93.51pt"><draw:text-box><text:p text:style-name="P188"><text:span text:style-name="T14">1.</text:span><text:span text:style-name="T14">書名著</text:span></text:p><text:p text:style-name="P188"><text:span text:style-name="T14">2.</text:span><text:span text:style-name="T14">（編、譯）者</text:span></text:p><text:p text:style-name="P188"><text:span text:style-name="T14">3.</text:span><text:span text:style-name="T14">設計審核</text:span></text:p><text:p text:style-name="P188"><text:span text:style-name="T14">4.</text:span><text:span text:style-name="T14">美編設計</text:span></text:p><text:p text:style-name="P188"><text:span text:style-name="T14">5.</text:span><text:span text:style-name="T14">出版機關（含名稱、地址、網址、編印或統一分發單位電話）</text:span></text:p><text:p text:style-name="P188"><text:span text:style-name="T14">6.</text:span><text:span text:style-name="T14">出版年月</text:span></text:p><text:p text:style-name="P188"><text:span text:style-name="T14">7.</text:span><text:span text:style-name="T14">版（刷）次</text:span></text:p><text:p text:style-name="P189"><text:span text:style-name="T14">8.</text:span><text:span text:style-name="T14">其他類型版本說明（如：本書另有電子版本，取得方式為○○○、或本書同時登載於○○網站，網址為</text:span><text:span text:style-name="T14">https://</text:span><text:span text:style-name="T14">○○○.○○○.○○○.○○、本書於民國○○年○○月○○日以隨選列印方式產出（若採隨選列印方式印製時應註明））</text:span></text:p><text:p text:style-name="P189"><text:span text:style-name="T14">9</text:span><text:span text:style-name="T14">定價</text:span></text:p><text:p text:style-name="P189"><text:span text:style-name="T14">10</text:span><text:span text:style-name="T14">展售處（含地址、電話、網址）</text:span></text:p><text:p text:style-name="P189">11GPN</text:p><text:p text:style-name="P189">12ISBN</text:p><text:p text:style-name="P190"><text:span text:style-name="T14">13</text:span><text:span text:style-name="T14">著作權利管理資訊</text:span></text:p></draw:text-box></draw:frame><draw:connector draw:name="Line 10" draw:style-name="gr12" draw:text-style-name="P187" draw:type="line" svg:x1="164.55pt" svg:y1="42.75pt" svg:x2="164.55pt" svg:y2="93.49pt" svg:d="M5805 1508v1790" svg:viewBox="0 0 2 1792"><text:p/></draw:connector></draw:g></draw:g><text:span text:style-name="預設段落字型"><text:span text:style-name="T3"> <text:s text:c="10"/></text:span></text:span><text:span text:style-name="預設段落字型"><text:span text:style-name="T5">版權頁<text:tab/><text:tab/><text:tab/><text:tab/><text:tab/><text:tab/><text:tab/> <text:s text:c="5"/>書名頁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>註：若圖書另附光碟者，請參照電子出版品與電腦檔、資料庫及網頁外盒部分、側面標籤、光碟型式標籤應載事項示例。</text:span></text:span></text:p>
      <text:p text:style-name="P59"><draw:frame draw:style-name="fr1" draw:name="Text Box 29" text:anchor-type="paragraph" svg:y="-33.85pt" svg:width="79.34pt" style:rel-width="scale" svg:height="36.85pt" style:rel-height="scale" draw:z-index="14"><draw:text-box><text:p text:style-name="P55"><text:span text:style-name="預設段落字型"><text:span text:style-name="T1">附件二</text:span></text:span></text:p><text:p text:style-name="P30"/></draw:text-box></draw:frame><text:span text:style-name="預設段落字型"><text:span text:style-name="T3">（一）連續性出版品封底、書脊、封面應記載事項示例</text:span></text:span></text:p>
      <text:p text:style-name="P1"><draw:custom-shape text:anchor-type="paragraph" draw:z-index="7" draw:name="Rectangle 19" draw:style-name="gr15" draw:text-style-name="P176" svg:width="437.61pt" svg:height="260.14pt" svg:x="1.7pt" svg:y="17.35pt"><text:p/><draw:enhanced-geometry svg:viewBox="0 0 21600 21600" draw:type="non-primitive" draw:enhanced-path="M 0 0 L 21600 0 21600 21600 0 21600 Z N"/></draw:custom-shape><draw:frame draw:style-name="fr3" draw:name="Text Box 20" text:anchor-type="paragraph" svg:x="196.24pt" svg:y="17.69pt" svg:width="36.6pt" style:rel-width="scale" svg:height="260.11pt" style:rel-height="scale" draw:z-index="8"><draw:text-box><text:p text:style-name="P61">刊名 <text:s/>出版機關名稱 <text:s text:c="2"/>卷期（或出版年月）</text:p></draw:text-box></draw:frame><text:span text:style-name="預設段落字型"><text:span text:style-name="T5">　　　　　 　封底<text:tab/> <text:s text:c="6"/><text:tab/> <text:s text:c="5"/>書脊 <text:s text:c="15"/>封面</text:span></text:span></text:p>
      <text:p text:style-name="P56"><draw:frame draw:style-name="fr2" draw:name="Text Box 21" text:anchor-type="paragraph" svg:x="249.31pt" svg:y="20.41pt" svg:width="162pt" style:rel-width="scale" svg:height="45.01pt" style:rel-height="scale" draw:z-index="9"><draw:text-box><text:p text:style-name="P3">刊 <text:s/>名</text:p></draw:text-box></draw:frame><text:span text:style-name="預設段落字型"><text:span text:style-name="T5">封底<text:tab/><text:tab/><text:tab/><text:tab/><text:tab/><text:tab/>書脊<text:tab/><text:tab/><text:tab/><text:tab/><text:tab/><text:tab/>封面</text:span></text:span></text:p>
      <text:p text:style-name="P57"/>
      <text:p text:style-name="P57"/>
      <text:p text:style-name="P56"><draw:frame draw:style-name="fr4" draw:name="Text Box 24" text:anchor-type="paragraph" svg:x="296.19pt" svg:y="15.51pt" svg:width="120.9pt" style:rel-width="scale" svg:height="26.25pt" style:rel-height="scale" draw:z-index="12"><draw:text-box><text:p text:style-name="P33"><text:span text:style-name="預設段落字型"><text:span text:style-name="T14">刊期頻率或卷期編次</text:span></text:span></text:p></draw:text-box></draw:frame></text:p>
      <text:p text:style-name="P57"/>
      <text:p text:style-name="P57"/>
      <text:p text:style-name="P57"/>
      <text:p text:style-name="P57"/>
      <text:p text:style-name="P57"/>
      <text:p text:style-name="P56"><draw:frame draw:style-name="fr2" draw:name="Text Box 22" text:anchor-type="paragraph" svg:x="101.2pt" svg:y="3.74pt" svg:width="72pt" style:rel-width="scale" svg:height="45.01pt" style:rel-height="scale" draw:z-index="10"><draw:text-box><text:p text:style-name="Text_20_body">ISSN<text:span text:style-name="預設段落字型"><text:span text:style-name="T14">號碼</text:span></text:span>ISSN<text:span text:style-name="預設段落字型"><text:span text:style-name="T14">條碼</text:span></text:span></text:p></draw:text-box></draw:frame></text:p>
      <text:p text:style-name="P56"><draw:frame draw:style-name="fr5" draw:name="Text Box 30" text:anchor-type="paragraph" svg:x="278.5pt" svg:y="6.29pt" svg:width="126pt" style:rel-width="scale" svg:height="28.29pt" style:rel-height="scale" draw:z-index="15"><draw:text-box><text:p text:style-name="P58">出版年月</text:p></draw:text-box></draw:frame></text:p>
      <text:p text:style-name="P56"><draw:frame draw:style-name="fr6" draw:name="Text Box 23" text:anchor-type="paragraph" svg:x="115.8pt" svg:y="15pt" svg:width="65.99pt" style:rel-width="scale" svg:height="27.01pt" style:rel-height="scale" draw:z-index="11"><draw:text-box><text:p text:style-name="P4">GPN：</text:p><text:p text:style-name="P5">定價：</text:p></draw:text-box></draw:frame></text:p>
      <text:p text:style-name="P57"/>
      <text:p text:style-name="P57"/>
      <text:p text:style-name="P63"><text:span text:style-name="預設段落字型"><text:span text:style-name="T15">註：非騎馬釘裝且厚度在0.5公分以上或內頁超過一百頁者，書脊上記載刊名、出版機關名稱、卷期（無卷期者記載出版年月）</text:span></text:span></text:p>
      <text:p text:style-name="P37"><text:span text:style-name="預設段落字型"><text:span text:style-name="T3">（二）</text:span></text:span><text:span text:style-name="預設段落字型"><text:span text:style-name="T2">連續性出版品</text:span></text:span><text:span text:style-name="預設段落字型"><text:span text:style-name="T3">版權頁應記載事項示例</text:span></text:span></text:p>
      <text:p text:style-name="P64"><draw:g text:anchor-type="paragraph" draw:z-index="13" draw:name="Group 25" draw:style-name="gr16"><draw:custom-shape draw:name="Rectangle 26" draw:style-name="gr3" draw:text-style-name="P176" svg:width="279.78pt" svg:height="296.33pt" svg:x="0pt" svg:y="18.2pt"><text:p/><draw:enhanced-geometry svg:viewBox="0 0 21600 21600" draw:type="non-primitive" draw:enhanced-path="M 0 0 L 21600 0 21600 21600 0 21600 Z N"/></draw:custom-shape><draw:frame draw:name="Text Box 27" draw:style-name="gr11" draw:text-style-name="P176" svg:width="265.21pt" svg:height="277.57pt" svg:x="5.75pt" svg:y="31.63pt"><draw:text-box><text:p text:style-name="P192"><text:span text:style-name="T14">1.</text:span><text:span text:style-name="T14">刊名（如有更改、註明原刊名及更改日期）</text:span></text:p><text:p text:style-name="P192"><text:span text:style-name="T14">2.</text:span><text:span text:style-name="T14">編者</text:span></text:p><text:p text:style-name="P192"><text:span text:style-name="T14">3.</text:span><text:span text:style-name="T14">設計審核</text:span></text:p><text:p text:style-name="P192"><text:span text:style-name="T14">4.</text:span><text:span text:style-name="T14">美編設計</text:span></text:p><text:p text:style-name="P192"><text:span text:style-name="T14">5.</text:span><text:span text:style-name="T14">出版機關（含名稱、地址、網址、編印或統一分發單位電話）</text:span></text:p><text:p text:style-name="P192"><text:span text:style-name="T14">6.</text:span><text:span text:style-name="T14">出版年月</text:span></text:p><text:p text:style-name="P192"><text:span text:style-name="T14">7.</text:span><text:span text:style-name="T14">創刊年月</text:span></text:p><text:p text:style-name="P192"><text:span text:style-name="T14">8.</text:span><text:span text:style-name="T14">刊期頻率（如有更改，註明原刊期頻率及更改日期）</text:span></text:p><text:p text:style-name="P192"><text:span text:style-name="T14">9.</text:span><text:span text:style-name="T14">其他類型版本說明（如：本刊另有電子版本，取得方式為○○○、或本刊同時登載於○○網站，網址為</text:span><text:span text:style-name="T14">https://</text:span><text:span text:style-name="T14">○○○.○○○.○○○.○○、本刊於民國○○年○○月○○日以隨選列印方式產出（若採隨選列印方式印製時應註明））</text:span></text:p><text:p text:style-name="P193"><text:span text:style-name="T14">10.</text:span><text:span text:style-name="T14">定價</text:span></text:p><text:p text:style-name="P193"><text:span text:style-name="T14">11.</text:span><text:span text:style-name="T14">展售處（含地址、電話、網址）</text:span></text:p><text:p text:style-name="P193">12.GPN</text:p><text:p text:style-name="P193">13.ISSN</text:p><text:p text:style-name="P193"><text:span text:style-name="T14">14.</text:span><text:span text:style-name="T14">著作權利管理資訊</text:span><text:span text:style-name="T14">1.</text:span></text:p></draw:text-box></draw:frame></draw:g><text:span text:style-name="預設段落字型"><text:span text:style-name="T5"> <text:s/>版權頁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1"/>
      <text:p text:style-name="P60"><draw:frame draw:style-name="fr1" draw:name="Text Box 41" text:anchor-type="paragraph" svg:y="-34.24pt" svg:width="79.34pt" style:rel-width="scale" svg:height="36.85pt" style:rel-height="scale" draw:z-index="16"><draw:text-box><text:p text:style-name="P55"><text:span text:style-name="預設段落字型"><text:span text:style-name="T1">附件三</text:span></text:span></text:p><text:p text:style-name="Text_20_body"/></draw:text-box></draw:frame><text:span text:style-name="預設段落字型"><text:span text:style-name="T21">非書資料及電子出版品應記載事項示例</text:span></text:span></text:p>
      <text:p text:style-name="P66">（一）錄影節目帶（含錄影帶及光碟型式等）外盒部分、側面標籤、帶面及光碟型式標籤應記載事項示例</text:p>
      <text:p text:style-name="Text_20_body"><draw:g text:anchor-type="paragraph" draw:z-index="17" draw:name="群組 17" draw:style-name="gr1"><draw:frame draw:name="Text Box 31" draw:style-name="gr2" draw:text-style-name="P176" svg:width="67.63pt" svg:height="37.42pt" svg:x="80.79pt" svg:y="95.05pt"><draw:text-box><text:p text:style-name="P194"><text:span text:style-name="T14">外盒部分</text:span></text:p></draw:text-box></draw:frame><draw:custom-shape draw:name="Rectangle 32" draw:style-name="gr17" draw:text-style-name="P198" svg:width="288.96pt" svg:height="208.63pt" svg:x="156.53pt" svg:y="4.45pt"><text:p text:style-name="P195"><text:span text:style-name="T14">1.</text:span><text:span text:style-name="T14">題名</text:span></text:p><text:p text:style-name="P195"><text:span text:style-name="T14">2.</text:span><text:span text:style-name="T14">內容大要</text:span></text:p><text:p text:style-name="P196"><text:span text:style-name="T14">3.</text:span><text:span text:style-name="T14">設計審核</text:span></text:p><text:p text:style-name="P195"><text:span text:style-name="T14">4.</text:span><text:span text:style-name="T14">美編設計</text:span></text:p><text:p text:style-name="P195"><text:span text:style-name="T14">5.</text:span><text:span text:style-name="T14">出版機關（含名稱、地址、網址、編印或統一分發單位電話）</text:span></text:p><text:p text:style-name="P195"><text:span text:style-name="T14">6.</text:span><text:span text:style-name="T14">出版年月</text:span></text:p><text:p text:style-name="P195"><text:span text:style-name="T14">7.</text:span><text:span text:style-name="T14">長度</text:span></text:p><text:p text:style-name="P195"><text:span text:style-name="T14">8.</text:span><text:span text:style-name="T14">級別</text:span></text:p><text:p text:style-name="P195"><text:span text:style-name="T14">9.</text:span><text:span text:style-name="T14">核准字號或免送審類別（註）</text:span></text:p><text:p text:style-name="P197"><text:span text:style-name="T14">10.</text:span><text:span text:style-name="T14">權利範圍（註明家用或公開播映用）</text:span></text:p><text:p text:style-name="P197"><text:span text:style-name="T14">11.</text:span><text:span text:style-name="T14">其他類型版本說明</text:span></text:p><text:p text:style-name="P197"><text:span text:style-name="T14">12.</text:span><text:span text:style-name="T14">定價</text:span></text:p><text:p text:style-name="P197"><text:span text:style-name="T14">13.</text:span><text:span text:style-name="T14">展售處（含地址、電話、網址）</text:span></text:p><text:p text:style-name="P197"><text:span text:style-name="T14">14.GPN</text:span></text:p><text:p text:style-name="P197"><text:span text:style-name="T14">15.</text:span><text:span text:style-name="T14">相關國際編號</text:span></text:p><text:p text:style-name="P197"><text:span text:style-name="T14">16.</text:span><text:span text:style-name="T14">著作權利管理資訊</text:span></text:p><draw:enhanced-geometry svg:viewBox="0 0 21600 21600" draw:type="non-primitive" draw:enhanced-path="M 0 0 L 21600 0 21600 21600 0 21600 Z N"/></draw:custom-shape></draw:g></text:p>
      <text:p text:style-name="P6"/>
      <text:p text:style-name="Text_20_body"><draw:g text:anchor-type="paragraph" draw:z-index="18" draw:name="群組 15" draw:style-name="gr1"><draw:frame draw:name="Text Box 34" draw:style-name="gr5" draw:text-style-name="P182" svg:width="59.02pt" svg:height="303.53pt" svg:x="13.1pt" svg:y="51.59pt"><draw:text-box><text:p text:style-name="P199"><text:span text:style-name="T14"/></text:p><text:p text:style-name="P199"><text:span text:style-name="T14">題名、出版機關名稱</text:span></text:p></draw:text-box></draw:frame><draw:frame draw:name="Text Box 31" draw:style-name="gr2" draw:text-style-name="P176" svg:width="104.88pt" svg:height="29.62pt" svg:x="-12.16pt" svg:y="13.24pt"><draw:text-box><text:p text:style-name="P200"><text:span text:style-name="T5">側面標籤</text:span></text:p><text:p text:style-name="P183"/></draw:text-box></draw:frame></draw:g></text:p>
      <text:p text:style-name="P6"/>
      <text:p text:style-name="P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<draw:g text:anchor-type="paragraph" draw:z-index="1" draw:name="群組 29" draw:style-name="gr1"><draw:frame draw:name="Text Box 31" draw:style-name="gr2" draw:text-style-name="P176" svg:width="105.93pt" svg:height="48.16pt" svg:x="71.01pt" svg:y="68.26pt"><draw:text-box><text:p text:style-name="P175"><text:span text:style-name="T14">帶面及光碟型式標籤</text:span></text:p></draw:text-box></draw:frame><draw:frame draw:name="Text Box 38" draw:style-name="gr3" draw:text-style-name="P176" svg:width="288.77pt" svg:height="190.66pt" svg:x="155.76pt" svg:y="8.31pt"><draw:text-box><text:p text:style-name="P177"><text:span text:style-name="T14">1.</text:span><text:span text:style-name="T14">題名</text:span></text:p><text:p text:style-name="P177"><text:span text:style-name="T14">2.</text:span><text:span text:style-name="T14">設計審核</text:span></text:p><text:p text:style-name="P177"><text:span text:style-name="T14">3.</text:span><text:span text:style-name="T14">美編設計</text:span></text:p><text:p text:style-name="P177"><text:span text:style-name="T14">4.</text:span><text:span text:style-name="T14">出版機關（含名稱、地址、網址、編印或統一分發單位電話）</text:span></text:p><text:p text:style-name="P177"><text:span text:style-name="T14">5.</text:span><text:span text:style-name="T14">出版年月</text:span></text:p><text:p text:style-name="P177"><text:span text:style-name="T14">6.</text:span><text:span text:style-name="T14">長度</text:span></text:p><text:p text:style-name="P177"><text:span text:style-name="T14">7.</text:span><text:span text:style-name="T14">級別</text:span></text:p><text:p text:style-name="P177"><text:span text:style-name="T14">8.</text:span><text:span text:style-name="T14">核准字號或免送審類別（註）</text:span></text:p><text:p text:style-name="P177"><text:span text:style-name="T14">9.</text:span><text:span text:style-name="T14">權利範圍（註明家用或公開播映用）</text:span></text:p><text:p text:style-name="P178"><text:span text:style-name="T14">10.</text:span><text:span text:style-name="T14">其他類型版本說明</text:span></text:p><text:p text:style-name="P178"><text:span text:style-name="T14">11.</text:span><text:span text:style-name="T14">定價</text:span></text:p><text:p text:style-name="P178"><text:span text:style-name="T14">12.GPN</text:span></text:p><text:p text:style-name="P179"><text:span text:style-name="T14">13.</text:span><text:span text:style-name="T14">相關國際編號</text:span></text:p><text:p text:style-name="P178"><text:span text:style-name="T14">14.</text:span><text:span text:style-name="T14">著作權利管理資訊</text:span></text:p></draw:text-box></draw:frame></draw:g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<draw:frame draw:style-name="fr7" draw:name="Text Box 33" text:anchor-type="paragraph" svg:x="-18.51pt" svg:y="23.64pt" svg:width="480.9pt" style:rel-width="scale" svg:height="225.69pt" style:rel-height="scale" draw:z-index="0"><draw:text-box><text:p text:style-name="P72">註：「免送審類別」為文化部規定免送審查即可發行之錄影節目帶，分類如下：</text:p><text:p text:style-name="P73">一、科技類。例：醫學紀錄，太空科技，生化科技等。 </text:p><text:p text:style-name="P73">二、企業管理類。例：商業資訊，商業管理，行銷企劃等。 </text:p><text:p text:style-name="P73">三、自然動物生態類。例：動物介紹等。 </text:p><text:p text:style-name="P73">四、地理風光類。例：旅遊資訊，風光介紹等。 </text:p><text:p text:style-name="P73">五、體育（摔角除外）類。例：釣魚活動，高爾夫球示範，運動競賽等。 </text:p><text:p text:style-name="P73">六、宗教傳播類。例：宗教講座等。 </text:p><text:p text:style-name="P73">七、輔助教學類。例：外語教學，英文、數學升學輔助教學，美術、音樂、舞蹈輔助教學，高普考職業輔導考試等。 </text:p><text:p text:style-name="P73">八、民俗藝術類。例：民俗藝品製作，民俗技藝表演，古蹟介紹等。 </text:p><text:p text:style-name="P73">九、童謠歌唱音樂類。 </text:p><text:p text:style-name="P73">十、傳統戲曲類。 </text:p><text:p text:style-name="P74">十一、歌唱伴唱類。 </text:p><text:p text:style-name="P74">十二、藝文表演類。 </text:p><text:p text:style-name="P74">十三、非劇情性「紀錄類」。 </text:p><text:p text:style-name="P74">十四、公共議題論述類。</text:p><text:p text:style-name="P74">十五、平面出版品輔助類。</text:p><text:p text:style-name="P75"><text:span text:style-name="預設段落字型"><text:span text:style-name="T8">前項十五類錄影節目帶不包括大陸地區錄影節目。</text:span></text:span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"/>
      <text:p text:style-name="P8"/>
      <text:p text:style-name="P8"/>
      <text:p text:style-name="P8"/>
      <text:p text:style-name="P172"><text:span text:style-name="預設段落字型"><text:span text:style-name="T10">（二）錄音資料帶（含錄音帶及光碟型式等）外盒部分、側面標籤、帶</text:span></text:span></text:p>
      <text:p text:style-name="P172"><text:span text:style-name="預設段落字型"><text:span text:style-name="T10"/></text:span></text:p>
      <text:p text:style-name="P172"><draw:frame draw:style-name="fr8" draw:name="Text Box 411" text:anchor-type="paragraph" svg:x="2.55pt" svg:y="-21.66pt" svg:width="79.34pt" style:rel-width="scale" svg:height="18.65pt" style:rel-height="scale" draw:z-index="61"><draw:text-box><text:p text:style-name="P55"><text:span text:style-name="預設段落字型"><text:span text:style-name="T1">附件三</text:span></text:span></text:p><text:p text:style-name="Text_20_body"/></draw:text-box></draw:frame><text:soft-page-break/><text:span text:style-name="預設段落字型"><text:span text:style-name="T10">(二)錄音資料帶(含錄音帶及光蝶形式等)外盒部分、側面標籤、帶面及光碟型式標籤應記載事項示例</text:span></text:span></text:p>
      <text:p text:style-name="P68"/>
      <text:p text:style-name="P68"/>
      <text:p text:style-name="P68"/>
      <text:p text:style-name="P70"><draw:g text:anchor-type="paragraph" draw:z-index="19" draw:name="群組 21" draw:style-name="gr1"><draw:custom-shape draw:name="Rectangle 36" draw:style-name="gr3" draw:text-style-name="P176" svg:width="289.13pt" svg:height="177.36pt" svg:x="153.89pt" svg:y="7.6pt"><text:p text:style-name="P195"><text:span text:style-name="T14">1.</text:span><text:span text:style-name="T14">題名</text:span></text:p><text:p text:style-name="P195"><text:span text:style-name="T14">2.</text:span><text:span text:style-name="T14">內容大要</text:span></text:p><text:p text:style-name="P196"><text:span text:style-name="T14">3.</text:span><text:span text:style-name="T14">設計審核</text:span></text:p><text:p text:style-name="P195"><text:span text:style-name="T14">4.</text:span><text:span text:style-name="T14">美編設計</text:span></text:p><text:p text:style-name="P195"><text:span text:style-name="T14">5.</text:span><text:span text:style-name="T14">出版機關（含名稱、地址、網址、編印或統一分發單位電話）</text:span></text:p><text:p text:style-name="P195"><text:span text:style-name="T14">6.</text:span><text:span text:style-name="T14">出版年月</text:span></text:p><text:p text:style-name="P195"><text:span text:style-name="T14">7.</text:span><text:span text:style-name="T14">長度</text:span></text:p><text:p text:style-name="P195"><text:span text:style-name="T14">8.</text:span><text:span text:style-name="T14">其他類型版本說明</text:span></text:p><text:p text:style-name="P195"><text:span text:style-name="T14">9.</text:span><text:span text:style-name="T14">定價</text:span></text:p><text:p text:style-name="P197"><text:span text:style-name="T14">10.</text:span><text:span text:style-name="T14">展售處（含地址、電話、網址）</text:span></text:p><text:p text:style-name="P197"><text:span text:style-name="T14">11.GPN</text:span></text:p><text:p text:style-name="P197"><text:span text:style-name="T14">12.</text:span><text:span text:style-name="T14">相關國際編號</text:span></text:p><text:p text:style-name="P197"><text:span text:style-name="T14">13.</text:span><text:span text:style-name="T14">著作權利管理資訊</text:span></text:p><draw:enhanced-geometry svg:viewBox="0 0 21600 21600" draw:type="non-primitive" draw:enhanced-path="M 0 0 L 21600 0 21600 21600 0 21600 Z N"/></draw:custom-shape><draw:frame draw:name="Text Box 31" draw:style-name="gr2" draw:text-style-name="P176" svg:width="70.19pt" svg:height="24.66pt" svg:x="77.84pt" svg:y="82.03pt"><draw:text-box><text:p text:style-name="P194"><text:span text:style-name="T14">外盒部分</text:span></text:p></draw:text-box></draw:frame></draw:g></text:p>
      <text:p text:style-name="P68"/>
      <text:p text:style-name="P70"><draw:g text:anchor-type="paragraph" draw:z-index="23" draw:name="群組 9" draw:style-name="gr1"><draw:frame draw:name="Text Box 34" draw:style-name="gr21" draw:text-style-name="P182" svg:width="58.03pt" svg:height="300.47pt" svg:x="16.84pt" svg:y="32.54pt"><draw:text-box><text:p text:style-name="P199"><text:span text:style-name="T40"/></text:p><text:p text:style-name="P199"><text:span text:style-name="T14">題名、出版機關名稱</text:span></text:p></draw:text-box></draw:frame><draw:frame draw:name="Text Box 31" draw:style-name="gr2" draw:text-style-name="P176" svg:width="66.81pt" svg:height="30.59pt" svg:x="12.19pt" svg:y="1.05pt"><draw:text-box><text:p text:style-name="P200"><text:span text:style-name="T5">側面標籤</text:span></text:p></draw:text-box></draw:frame></draw:g></text:p>
      <text:p text:style-name="P68"/>
      <text:p text:style-name="P68"/>
      <text:p text:style-name="P68"/>
      <text:p text:style-name="P68"/>
      <text:p text:style-name="P68"/>
      <text:p text:style-name="P68"/>
      <text:p text:style-name="P70"/>
      <text:p text:style-name="P70"/>
      <text:p text:style-name="P70"/>
      <text:p text:style-name="P70"><draw:g text:anchor-type="paragraph" draw:z-index="20" draw:name="群組 20" draw:style-name="gr1"><draw:frame draw:name="Text Box 31" draw:style-name="gr2" draw:text-style-name="P176" svg:width="103.63pt" svg:height="47.48pt" svg:x="70.41pt" svg:y="65.25pt"><draw:text-box><text:p text:style-name="P201"><text:span text:style-name="T14">帶面及光碟型式標籤</text:span></text:p></draw:text-box></draw:frame><draw:frame draw:name="Text Box 38" draw:style-name="gr3" draw:text-style-name="P176" svg:width="289.13pt" svg:height="153.21pt" svg:x="155.96pt" svg:y="4.59pt"><draw:text-box><text:p text:style-name="P177"><text:span text:style-name="T14">1.</text:span><text:span text:style-name="T14">題名</text:span></text:p><text:p text:style-name="P177"><text:span text:style-name="T14">2.</text:span><text:span text:style-name="T14">設計審核</text:span></text:p><text:p text:style-name="P202"><text:span text:style-name="T14">3.</text:span><text:span text:style-name="T14">美編設計</text:span></text:p><text:p text:style-name="P177"><text:span text:style-name="T14">4.</text:span><text:span text:style-name="T14">出版機關（含名稱、地址、網址、編印或統一分發單位電話）</text:span></text:p><text:p text:style-name="P177"><text:span text:style-name="T14">5.</text:span><text:span text:style-name="T14">出版年月</text:span></text:p><text:p text:style-name="P177"><text:span text:style-name="T14">6.</text:span><text:span text:style-name="T14">長度</text:span></text:p><text:p text:style-name="P202"><text:span text:style-name="T14">7.</text:span><text:span text:style-name="T14">其他類型版本說明</text:span></text:p><text:p text:style-name="P202"><text:span text:style-name="T14">8.</text:span><text:span text:style-name="T14">定價</text:span></text:p><text:p text:style-name="P177"><text:span text:style-name="T14">9.GPN</text:span></text:p><text:p text:style-name="P178"><text:span text:style-name="T14">10.</text:span><text:span text:style-name="T14">相關國際編號</text:span></text:p><text:p text:style-name="P179"><text:span text:style-name="T14">11.</text:span><text:span text:style-name="T14">著作權利管理資訊</text:span></text:p></draw:text-box></draw:frame></draw:g></text:p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0"/>
      <text:p text:style-name="P70"/>
      <text:p text:style-name="Text_20_body"/>
      <text:p text:style-name="Text_20_body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6"><draw:frame draw:style-name="fr8" draw:name="框架1" text:anchor-type="paragraph" svg:x="2.55pt" svg:y="-21.66pt" svg:width="79.34pt" style:rel-width="scale" svg:height="18.65pt" style:rel-height="scale" draw:z-index="62"><draw:text-box><text:p text:style-name="P55"><text:span text:style-name="預設段落字型"><text:span text:style-name="T1">附件三</text:span></text:span></text:p><text:p text:style-name="Text_20_body"/></draw:text-box></draw:frame><text:soft-page-break/><text:span text:style-name="預設段落字型"><text:span text:style-name="T10">（三）電子出版品與電腦檔、資料庫及網頁外盒部分、側面標籤、光碟型式標籤應載事項示例</text:span></text:span></text:p>
      <text:p text:style-name="P1"><draw:g text:anchor-type="paragraph" draw:z-index="21" draw:name="群組 24" draw:style-name="gr1"><draw:frame draw:name="Text Box 31" draw:style-name="gr2" draw:text-style-name="P176" svg:width="117.98pt" svg:height="26.28pt" svg:x="56.69pt" svg:y="88.64pt"><draw:text-box><text:p text:style-name="P203"><text:span text:style-name="T14">外盒部分</text:span></text:p></draw:text-box></draw:frame><draw:frame draw:name="Text Box 49" draw:style-name="gr18" draw:text-style-name="P176" svg:width="292.28pt" svg:height="196.21pt" svg:x="140.54pt" svg:y="11.54pt"><draw:text-box><text:p text:style-name="P204"><text:span text:style-name="T14">1.</text:span><text:span text:style-name="T14">題名</text:span></text:p><text:p text:style-name="P204"><text:span text:style-name="T14">2.</text:span><text:span text:style-name="T14">編者</text:span></text:p><text:p text:style-name="P204"><text:span text:style-name="T14">3.</text:span><text:span text:style-name="T14">設計審核</text:span></text:p><text:p text:style-name="P204"><text:span text:style-name="T14">4.</text:span><text:span text:style-name="T14">美編設計</text:span></text:p><text:p text:style-name="P204"><text:span text:style-name="T14">5.</text:span><text:span text:style-name="T14">出版機關（含名稱、地址、網址、編印或統一分發單位電話）</text:span></text:p><text:p text:style-name="P204"><text:span text:style-name="T14">6.</text:span><text:span text:style-name="T14">出版年月</text:span></text:p><text:p text:style-name="P204"><text:span text:style-name="T14">7.</text:span><text:span text:style-name="T14">檔案格式</text:span></text:p><text:p text:style-name="P204"><text:span text:style-name="T14">8.</text:span><text:span text:style-name="T14">系統需求設備</text:span></text:p><text:p text:style-name="P204"><text:span text:style-name="T14">9.</text:span><text:span text:style-name="T14">其他類型版本說明</text:span></text:p><text:p text:style-name="P205"><text:span text:style-name="T14">10.</text:span><text:span text:style-name="T14">定價</text:span></text:p><text:p text:style-name="P205"><text:span text:style-name="T14">11.</text:span><text:span text:style-name="T14">展售處（含地址、電話、網址）</text:span></text:p><text:p text:style-name="P205"><text:span text:style-name="T14">12.GPN</text:span></text:p><text:p text:style-name="P205"><text:span text:style-name="T14">13.</text:span><text:span text:style-name="T14">相關國際編號</text:span></text:p><text:p text:style-name="P205"><text:span text:style-name="T14">14.</text:span><text:span text:style-name="T14">著作權利管理資訊</text:span></text:p></draw:text-box></draw:frame></draw:g></text:p>
      <text:p text:style-name="P7"/>
      <text:p text:style-name="P7"/>
      <text:p text:style-name="P1"><draw:g text:anchor-type="paragraph" draw:z-index="24" draw:name="群組 38" draw:style-name="gr1"><draw:frame draw:name="Text Box 31" draw:style-name="gr2" draw:text-style-name="P176" svg:width="86.03pt" svg:height="32.71pt" svg:x="-19.9pt" svg:y="24.49pt"><draw:text-box><text:p text:style-name="P206"><text:span text:style-name="T5">側面標籤</text:span></text:p><text:p text:style-name="P183"><text:span text:style-name="T41"/></text:p></draw:text-box></draw:frame><draw:frame draw:name="Text Box 34" draw:style-name="gr21" draw:text-style-name="P182" svg:width="51.56pt" svg:height="300.42pt" svg:x="-2.3pt" svg:y="51.59pt"><draw:text-box><text:p text:style-name="P207"><text:span text:style-name="T14">題名、出版機關名稱</text:span></text:p></draw:text-box></draw:frame></draw:g></text:p>
      <text:p text:style-name="P7"/>
      <text:p text:style-name="P7"/>
      <text:p text:style-name="P7"/>
      <text:p text:style-name="P77"/>
      <text:p text:style-name="P77"/>
      <text:p text:style-name="P77"/>
      <text:p text:style-name="P78"><draw:g text:anchor-type="paragraph" draw:z-index="22" draw:name="群組 28" draw:style-name="gr1"><draw:custom-shape draw:name="Oval 51" draw:style-name="gr19" draw:text-style-name="P176" svg:width="215.23pt" svg:height="215.23pt" svg:x="168.75pt" svg:y="23.1pt"><text:p text:style-name="P196"><text:span text:style-name="T14">1.</text:span><text:span text:style-name="T14">題名</text:span></text:p><text:p text:style-name="P196"><text:span text:style-name="T14">2.</text:span><text:span text:style-name="T14">出版機關（含名稱、地址、網址、編印或統一分發單位電話）</text:span></text:p><text:p text:style-name="P196"><text:span text:style-name="T14">3.</text:span><text:span text:style-name="T14">出版年月</text:span></text:p><text:p text:style-name="P196"><text:span text:style-name="T14">4.</text:span><text:span text:style-name="T14">檔案格式</text:span></text:p><text:p text:style-name="P196"><text:span text:style-name="T14">5.</text:span><text:span text:style-name="T14">系統需求設備</text:span></text:p><text:p text:style-name="P196"><text:span text:style-name="T14">6.</text:span><text:span text:style-name="T14">其他類型版本說明</text:span></text:p><text:p text:style-name="P196"><text:span text:style-name="T14">7.GPN</text:span></text:p><text:p text:style-name="P196"><text:span text:style-name="T14">8.</text:span><text:span text:style-name="T14">相關國際編號</text:span></text:p><text:p text:style-name="P196"><text:span text:style-name="T14">9.</text:span><text:span text:style-name="T14">著作權利管理資訊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31" draw:style-name="gr20" draw:text-style-name="P185" svg:width="111.91pt" svg:height="31.92pt" svg:x="51.19pt" svg:y="109.25pt"><draw:text-box><text:p text:style-name="P194"><text:span text:style-name="T5">光碟型式標籤</text:span></text:p></draw:text-box></draw:frame></draw:g></text:p>
      <text:p text:style-name="P77"/>
      <text:p text:style-name="P77"/>
      <text:p text:style-name="P87"/>
      <text:p text:style-name="P87"/>
      <text:p text:style-name="P81"/>
      <text:p text:style-name="P77"/>
      <text:p text:style-name="P7"/>
      <text:p text:style-name="P77"/>
      <text:p text:style-name="P82"/>
      <text:p text:style-name="P77"/>
      <text:p text:style-name="P78"><draw:g text:anchor-type="paragraph" draw:z-index="25" draw:name="群組 4" draw:style-name="gr1"><draw:frame draw:name="Text Box 31" draw:style-name="gr2" draw:text-style-name="P176" svg:width="146.61pt" svg:height="42.63pt" svg:x="41.1pt" svg:y="65.17pt"><draw:text-box><text:p text:style-name="P208"><text:span text:style-name="T14">電腦檔、</text:span></text:p><text:p text:style-name="P208"><text:span text:style-name="T14">資料庫及網頁</text:span></text:p></draw:text-box></draw:frame><draw:frame draw:name="Text Box 49" draw:style-name="gr3" draw:text-style-name="P176" svg:width="291.97pt" svg:height="187.43pt" svg:x="148.71pt" svg:y="0.91pt"><draw:text-box><text:p text:style-name="P209"><text:span text:style-name="T14">1.</text:span><text:span text:style-name="T14">題名</text:span></text:p><text:p text:style-name="P209"><text:span text:style-name="T14">2.</text:span><text:span text:style-name="T14">編者</text:span></text:p><text:p text:style-name="P209"><text:span text:style-name="T14">3.</text:span><text:span text:style-name="T14">設計審核</text:span></text:p><text:p text:style-name="P209"><text:span text:style-name="T14">4.</text:span><text:span text:style-name="T14">美編設計</text:span></text:p><text:p text:style-name="P209"><text:span text:style-name="T14">5.</text:span><text:span text:style-name="T14">出版機關（含名稱、地址、網址、編印或統一分發單位電話）</text:span></text:p><text:p text:style-name="P209"><text:span text:style-name="T14">6.</text:span><text:span text:style-name="T14">出版年月</text:span></text:p><text:p text:style-name="P209"><text:span text:style-name="T14">7.</text:span><text:span text:style-name="T14">檔案格式</text:span></text:p><text:p text:style-name="P209"><text:span text:style-name="T14">8.</text:span><text:span text:style-name="T14">系統需求設備</text:span></text:p><text:p text:style-name="P209"><text:span text:style-name="T14">9.</text:span><text:span text:style-name="T14">其他類型版本說明</text:span></text:p><text:p text:style-name="P210"><text:span text:style-name="T14">10.</text:span><text:span text:style-name="T14">定價</text:span></text:p><text:p text:style-name="P210"><text:span text:style-name="T14">11.</text:span><text:span text:style-name="T14">展售處（含地址、電話、網址）</text:span></text:p><text:p text:style-name="P210"><text:span text:style-name="T14">12.GPN</text:span></text:p><text:p text:style-name="P210"><text:span text:style-name="T14">13.</text:span><text:span text:style-name="T14">相關國際編號</text:span></text:p><text:p text:style-name="P210"><text:span text:style-name="T14">14.</text:span><text:span text:style-name="T14">著作權利管理資訊</text:span></text:p></draw:text-box></draw:frame></draw:g></text:p>
      <text:p text:style-name="P77"/>
      <text:p text:style-name="P77"/>
      <text:p text:style-name="P77"/>
      <text:p text:style-name="P77"/>
      <text:p text:style-name="P78"><text:span text:style-name="預設段落字型"><text:span text:style-name="T3"/></text:span></text:p>
      <text:p text:style-name="P78"><text:span text:style-name="預設段落字型"><text:span text:style-name="T3"/></text:span></text:p>
      <text:p text:style-name="P78"><text:span text:style-name="預設段落字型"><text:span text:style-name="T3"/></text:span></text:p>
      <text:p text:style-name="P85"><draw:frame draw:style-name="fr9" draw:name="Text Box 43" text:anchor-type="paragraph" svg:x="-6.55pt" svg:y="-0.6pt" svg:width="79.34pt" style:rel-width="scale" svg:height="27.16pt" style:rel-height="scale" draw:z-index="26"><draw:text-box><text:p text:style-name="P32">附件四</text:p></draw:text-box></draw:frame><text:soft-page-break/><text:span text:style-name="預設段落字型"><text:span text:style-name="T3">國家教育研究院出版品統一編號申請表</text:span></text:span></text:p>
      <text:p text:style-name="P84">出版品中文題名：_________________________________________________________</text:p>
      <text:p text:style-name="P41"><text:span text:style-name="預設段落字型"><text:span text:style-name="T5">英文</text:span></text:span><text:span text:style-name="預設段落字型"><text:span text:style-name="T14">（</text:span></text:span><text:span text:style-name="預設段落字型"><text:span text:style-name="T5">副題名</text:span></text:span><text:span text:style-name="預設段落字型"><text:span text:style-name="T14">）</text:span></text:span><text:span text:style-name="預設段落字型"><text:span text:style-name="T5">題名：_____________________________________________________</text:span></text:span></text:p>
      <text:p text:style-name="P88"><text:span text:style-name="預設段落字型"><text:span text:style-name="T5">出版形制：□圖書</text:span></text:span><text:span text:style-name="預設段落字型"><text:span text:style-name="T14">ISBN <text:s/></text:span></text:span><text:span text:style-name="預設段落字型"><text:span text:style-name="T5"><text:s text:c="6"/>□圖</text:span></text:span><text:span text:style-name="預設段落字型"><text:span text:style-name="T14">書GPN</text:span></text:span><text:span text:style-name="預設段落字型"><text:span text:style-name="T5"> <text:s text:c="7"/>□電子</text:span></text:span><text:span text:style-name="預設段落字型"><text:span text:style-name="T14">書ISBN <text:s/></text:span></text:span><text:span text:style-name="預設段落字型"><text:span text:style-name="T5">□電子書</text:span></text:span><text:span text:style-name="預設段落字型"><text:span text:style-name="T14">GPN</text:span></text:span></text:p>
      <text:p text:style-name="P89"><draw:frame draw:style-name="fr9" draw:name="文字方塊 2" text:anchor-type="paragraph" svg:x="304.5pt" svg:y="593.04pt" svg:width="154.69pt" style:rel-width="scale" svg:height="17.6pt" style:rel-height="scale" draw:z-index="28"><draw:text-box><text:p text:style-name="Footer"><text:span text:style-name="預設段落字型"><text:span text:style-name="T13">F-NAER-ER-P-01-01-C</text:span></text:span></text:p><text:p text:style-name="Text_20_body"/></draw:text-box></draw:frame><text:span text:style-name="預設段落字型"><text:span text:style-name="T5"> <text:s text:c="9"/>□連續性出版</text:span></text:span><text:span text:style-name="預設段落字型"><text:span text:style-name="T14">品GPN </text:span></text:span><text:span text:style-name="預設段落字型"><text:span text:style-name="T5">□電子出</text:span></text:span><text:span text:style-name="預設段落字型"><text:span text:style-name="T14">版品GPN </text:span></text:span><text:span text:style-name="預設段落字型"><text:span text:style-name="T5">□其他：</text:span></text:span><text:span text:style-name="預設段落字型"><text:span text:style-name="T11"> 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1">出版品基本項目</text:p>
            </table:table-cell>
            <table:table-cell table:style-name="表格1.A1" office:value-type="string">
              <text:p text:style-name="P21">出版品基本資料內容</text:p>
            </table:table-cell>
            <table:table-cell table:style-name="表格1.A1" office:value-type="string">
              <text:p text:style-name="P21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0">1.出版機關</text:p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3" office:value-type="string">
            <text:p text:style-name="P90">2.編/著/譯者/製作者</text:p>
          </table:table-cell>
          <table:table-cell table:style-name="表格1.B3" office:value-type="string">
            <text:p text:style-name="P22"/>
          </table:table-cell>
          <table:table-cell table:style-name="表格1.C3" office:value-type="string">
            <text:p text:style-name="P22"/>
          </table:table-cell>
        </table:table-row>
        <table:table-row table:style-name="表格1.2">
          <table:table-cell table:style-name="表格1.A4" office:value-type="string">
            <text:p text:style-name="P90">3.發行人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22"/>
          </table:table-cell>
        </table:table-row>
        <table:table-row table:style-name="表格1.2">
          <table:table-cell table:style-name="表格1.A5" office:value-type="string">
            <text:p text:style-name="P90">4.創刊年月</text:p>
          </table:table-cell>
          <table:table-cell table:style-name="表格1.B5" office:value-type="string">
            <text:p text:style-name="P22"/>
          </table:table-cell>
          <table:table-cell table:style-name="表格1.C5" office:value-type="string">
            <text:p text:style-name="P22">期刊資料填寫欄</text:p>
          </table:table-cell>
        </table:table-row>
        <table:table-row table:style-name="表格1.2">
          <table:table-cell table:style-name="表格1.A6" office:value-type="string">
            <text:p text:style-name="P90">5.出版日期</text:p>
          </table:table-cell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22"/>
          </table:table-cell>
        </table:table-row>
        <table:table-row table:style-name="表格1.2">
          <table:table-cell table:style-name="表格1.A7" office:value-type="string">
            <text:p text:style-name="P90">6.語言</text:p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2">
          <table:table-cell table:style-name="表格1.A8" office:value-type="string">
            <text:p text:style-name="P90">7.發行別</text:p>
          </table:table-cell>
          <table:table-cell table:style-name="表格1.B8" office:value-type="string">
            <text:p text:style-name="P9">□單行本 <text:s text:c="2"/>□叢書 <text:s text:c="2"/>□套書</text:p>
          </table:table-cell>
          <table:table-cell table:style-name="表格1.C8" office:value-type="string">
            <text:p text:style-name="P9">非書資料免填</text:p>
          </table:table-cell>
        </table:table-row>
        <table:table-row table:style-name="表格1.9">
          <table:table-cell table:style-name="表格1.A9" office:value-type="string">
            <text:p text:style-name="P90">8.適用對象</text:p>
          </table:table-cell>
          <table:table-cell table:style-name="表格1.B9" office:value-type="string">
            <text:p text:style-name="P9">□學前兒童 <text:s text:c="7"/>□青少年</text:p>
            <text:p text:style-name="P9">□成人（學術性） <text:s/>□成人（業餘消遣）</text:p>
          </table:table-cell>
          <table:table-cell table:style-name="表格1.C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0">9.版次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>例：初版、二版、三版</text:p>
          </table:table-cell>
        </table:table-row>
        <table:table-row table:style-name="表格1.2">
          <table:table-cell table:style-name="表格1.A11" office:value-type="string">
            <text:p text:style-name="P22">10.定價</text:p>
          </table:table-cell>
          <table:table-cell table:style-name="表格1.B11" office:value-type="string">
            <text:p text:style-name="P91">金額： <text:s text:c="13"/>□是 □否 販售</text:p>
          </table:table-cell>
          <table:table-cell table:style-name="表格1.C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22">11.冊數（發行數量）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22">12.頁數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>非書資料免填</text:p>
          </table:table-cell>
        </table:table-row>
        <table:table-row table:style-name="表格1.14">
          <table:table-cell table:style-name="表格1.A14" office:value-type="string">
            <text:p text:style-name="P22">13.規格</text:p>
            <text:p text:style-name="P22">（開數、尺寸）</text:p>
          </table:table-cell>
          <table:table-cell table:style-name="表格1.B14" office:value-type="string">
            <text:list xml:id="list2494365518224260727" text:style-name="L1">
              <text:list-item>
                <text:p text:style-name="P145"><text:span text:style-name="預設段落字型"><text:span text:style-name="T22">A4</text:span></text:span><text:span text:style-name="預設段落字型"><text:span text:style-name="T14">（</text:span></text:span><text:span text:style-name="預設段落字型"><text:span text:style-name="T22">21x29.5公分</text:span></text:span><text:span text:style-name="預設段落字型"><text:span text:style-name="T14">）</text:span></text:span></text:p>
              </text:list-item>
              <text:list-item>
                <text:p text:style-name="P146">菊版8開（21x29公分）</text:p>
              </text:list-item>
              <text:list-item>
                <text:p text:style-name="P147">四六版十六開（19x26公分）</text:p>
              </text:list-item>
              <text:list-item>
                <text:p text:style-name="P147">四六版十八開（16x23公分）</text:p>
              </text:list-item>
              <text:list-item>
                <text:p text:style-name="P147">菊版十六開（15x21公分）</text:p>
              </text:list-item>
              <text:list-item>
                <text:p text:style-name="P148"><text:span text:style-name="預設段落字型"><text:span text:style-name="T14">其他：</text:span></text:span><text:span text:style-name="預設段落字型"><text:span text:style-name="T23"> <text:s text:c="17"/></text:span></text:span></text:p>
              </text:list-item>
            </text:list>
          </table:table-cell>
          <table:table-cell table:style-name="表格1.C14" office:value-type="string">
            <text:p text:style-name="P23">非書資料勾選其他</text:p>
          </table:table-cell>
        </table:table-row>
        <table:table-row table:style-name="表格1.2">
          <table:table-cell table:style-name="表格1.A15" office:value-type="string">
            <text:p text:style-name="P22">14.裝訂別</text:p>
          </table:table-cell>
          <table:table-cell table:style-name="表格1.B15" office:value-type="string">
            <text:p text:style-name="P9">□平裝 <text:s text:c="4"/>□精裝</text:p>
          </table:table-cell>
          <table:table-cell table:style-name="表格1.C15" office:value-type="string">
            <text:p text:style-name="P22">非書資料免填</text:p>
          </table:table-cell>
        </table:table-row>
        <table:table-row table:style-name="表格1.2">
          <table:table-cell table:style-name="表格1.A16" office:value-type="string">
            <text:p text:style-name="P22">15.關鍵詞/字</text:p>
          </table:table-cell>
          <table:table-cell table:style-name="表格1.B16" office:value-type="string">
            <text:p text:style-name="P22"/>
          </table:table-cell>
          <table:table-cell table:style-name="表格1.C16" office:value-type="string">
            <text:p text:style-name="P22"/>
          </table:table-cell>
        </table:table-row>
        <table:table-row table:style-name="表格1.2">
          <table:table-cell table:style-name="表格1.A17" office:value-type="string">
            <text:p text:style-name="P22">16.中文內容大要</text:p>
          </table:table-cell>
          <table:table-cell table:style-name="表格1.B17" office:value-type="string">
            <text:p text:style-name="P22"/>
            <text:p text:style-name="P22"/>
          </table:table-cell>
          <table:table-cell table:style-name="表格1.C17" office:value-type="string">
            <text:p text:style-name="P22">限300字以內</text:p>
          </table:table-cell>
        </table:table-row>
        <table:table-row table:style-name="表格1.2">
          <table:table-cell table:style-name="表格1.A18" office:value-type="string">
            <text:p text:style-name="P22">17.目次</text:p>
          </table:table-cell>
          <table:table-cell table:style-name="表格1.B18" office:value-type="string">
            <text:p text:style-name="P22"/>
            <text:p text:style-name="P22"/>
          </table:table-cell>
          <table:table-cell table:style-name="表格1.C18" office:value-type="string">
            <text:p text:style-name="P22">限150字以內</text:p>
          </table:table-cell>
        </table:table-row>
        <text:soft-page-break/>
        <table:table-row table:style-name="表格1.2">
          <table:table-cell table:style-name="表格1.A19" office:value-type="string">
            <text:p text:style-name="P24">18.全文網址</text:p>
          </table:table-cell>
          <table:table-cell table:style-name="表格1.B19" office:value-type="string">
            <text:p text:style-name="P24"/>
          </table:table-cell>
          <table:table-cell table:style-name="表格1.C19" office:value-type="string">
            <text:p text:style-name="P24">本院線上版</text:p>
          </table:table-cell>
        </table:table-row>
        <table:table-row table:style-name="表格1.2">
          <table:table-cell table:style-name="表格1.A20" office:value-type="string">
            <text:p text:style-name="P24">19.出版情況</text:p>
          </table:table-cell>
          <table:table-cell table:style-name="表格1.B20" office:value-type="string">
            <text:p text:style-name="P34"><text:span text:style-name="預設段落字型"><text:span text:style-name="T12">□</text:span></text:span><text:span text:style-name="預設段落字型"><text:span text:style-name="T5">自行出版 <text:s/></text:span></text:span><text:span text:style-name="預設段落字型"><text:span text:style-name="T12">□合作出版 <text:s/></text:span></text:span></text:p>
            <text:p text:style-name="P34"><text:span text:style-name="預設段落字型"><text:span text:style-name="T12">□翻譯書，原書國別__________</text:span></text:span></text:p>
          </table:table-cell>
          <table:table-cell table:style-name="表格1.C20" office:value-type="string">
            <text:p text:style-name="P24"/>
          </table:table-cell>
        </table:table-row>
        <table:table-row table:style-name="表格1.2">
          <table:table-cell table:style-name="表格1.A21" office:value-type="string">
            <text:p text:style-name="P24">20.定稿之電子檔繳交</text:p>
          </table:table-cell>
          <table:table-cell table:style-name="表格1.B21" office:value-type="string">
            <text:p text:style-name="P34"><text:span text:style-name="預設段落字型"><text:span text:style-name="T12">□</text:span></text:span><text:span text:style-name="預設段落字型"><text:span text:style-name="T5">封面 <text:s text:c="5"/></text:span></text:span><text:span text:style-name="預設段落字型"><text:span text:style-name="T12">□</text:span></text:span><text:span text:style-name="預設段落字型"><text:span text:style-name="T5">內文 <text:s text:c="5"/></text:span></text:span><text:span text:style-name="預設段落字型"><text:span text:style-name="T12">□其他</text:span></text:span></text:p>
          </table:table-cell>
          <table:table-cell table:style-name="表格1.C21" office:value-type="string">
            <text:p text:style-name="P24">書籍、期刊為印製用PDF檔</text:p>
          </table:table-cell>
        </table:table-row>
        <table:table-row table:style-name="表格1.2">
          <table:table-cell table:style-name="表格1.A22" office:value-type="string">
            <text:p text:style-name="P24">21.資料類型</text:p>
          </table:table-cell>
          <table:table-cell table:style-name="表格1.B22" office:value-type="string">
            <text:p text:style-name="P34"><text:span text:style-name="預設段落字型"><text:span text:style-name="T12">□</text:span></text:span><text:span text:style-name="預設段落字型"><text:span text:style-name="T6">錄音光碟 </text:span></text:span><text:span text:style-name="預設段落字型"><text:span text:style-name="T12">□</text:span></text:span><text:span text:style-name="預設段落字型"><text:span text:style-name="T6">錄影光碟 </text:span></text:span><text:span text:style-name="預設段落字型"><text:span text:style-name="T12">□</text:span></text:span><text:span text:style-name="預設段落字型"><text:span text:style-name="T6">非視聽類光碟</text:span></text:span></text:p>
            <text:p text:style-name="P34"><text:span text:style-name="預設段落字型"><text:span text:style-name="T12">□</text:span></text:span><text:span text:style-name="style31"><text:span text:style-name="T24">光碟版連續性出版品</text:span></text:span></text:p>
            <text:p text:style-name="P34"><text:span text:style-name="預設段落字型"><text:span text:style-name="T12">□線上</text:span></text:span><text:span text:style-name="style31"><text:span text:style-name="T24">版出版品</text:span></text:span></text:p>
            <text:p text:style-name="P34"><text:span text:style-name="預設段落字型"><text:span text:style-name="T12">□</text:span></text:span><text:span text:style-name="style31"><text:span text:style-name="T24">線上版連續性出版品</text:span></text:span></text:p>
            <text:p text:style-name="P34"><text:span text:style-name="預設段落字型"><text:span text:style-name="T12">□</text:span></text:span><text:span text:style-name="預設段落字型"><text:span text:style-name="T6">其他</text:span></text:span></text:p>
          </table:table-cell>
          <table:table-cell table:style-name="表格1.C22" office:value-type="string">
            <text:p text:style-name="P24">非書資料申請欄</text:p>
          </table:table-cell>
        </table:table-row>
        <table:table-row table:style-name="表格1.2">
          <table:table-cell table:style-name="表格1.A23" office:value-type="string">
            <text:p text:style-name="P24">22.附件</text:p>
          </table:table-cell>
          <table:table-cell table:style-name="表格1.B23" office:value-type="string">
            <text:p text:style-name="P34"><text:span text:style-name="預設段落字型"><text:span text:style-name="T12">□</text:span></text:span><text:span text:style-name="預設段落字型"><text:span text:style-name="T6">操作說明書 </text:span></text:span><text:span text:style-name="預設段落字型"><text:span text:style-name="T12">□</text:span></text:span><text:span text:style-name="預設段落字型"><text:span text:style-name="T6">內容簡介 </text:span></text:span><text:span text:style-name="預設段落字型"><text:span text:style-name="T12">□</text:span></text:span><text:span text:style-name="預設段落字型"><text:span text:style-name="T6">圖書版內容</text:span></text:span></text:p>
            <text:p text:style-name="P34"><text:span text:style-name="預設段落字型"><text:span text:style-name="T12">□</text:span></text:span><text:span text:style-name="style31"><text:span text:style-name="T24">無附件 <text:s text:c="4"/></text:span></text:span><text:span text:style-name="預設段落字型"><text:span text:style-name="T12">□</text:span></text:span><text:span text:style-name="預設段落字型"><text:span text:style-name="T6">其他</text:span></text:span></text:p>
          </table:table-cell>
          <table:table-cell table:style-name="表格1.C23" office:value-type="string">
            <text:p text:style-name="P24">非書資料申請欄</text:p>
          </table:table-cell>
        </table:table-row>
        <table:table-row table:style-name="表格1.2">
          <table:table-cell table:style-name="表格1.A24" office:value-type="string">
            <text:p text:style-name="P24">23.片數</text:p>
          </table:table-cell>
          <table:table-cell table:style-name="表格1.B24" office:value-type="string">
            <text:p text:style-name="P16"/>
          </table:table-cell>
          <table:table-cell table:style-name="表格1.C24" office:value-type="string">
            <text:p text:style-name="P24">非書資料申請欄</text:p>
          </table:table-cell>
        </table:table-row>
        <table:table-row table:style-name="表格1.2">
          <table:table-cell table:style-name="表格1.A25" office:value-type="string">
            <text:p text:style-name="P24">24.播放時間長度</text:p>
          </table:table-cell>
          <table:table-cell table:style-name="表格1.B25" office:value-type="string">
            <text:p text:style-name="P10"/>
          </table:table-cell>
          <table:table-cell table:style-name="表格1.C25" office:value-type="string">
            <text:p text:style-name="P24">非書資料申請欄</text:p>
          </table:table-cell>
        </table:table-row>
        <table:table-row table:style-name="表格1.2">
          <table:table-cell table:style-name="表格1.A26" office:value-type="string">
            <text:p text:style-name="P24">25.級別</text:p>
          </table:table-cell>
          <table:table-cell table:style-name="表格1.B26" office:value-type="string">
            <text:p text:style-name="P34"><text:span text:style-name="預設段落字型"><text:span text:style-name="T12">□</text:span></text:span><text:span text:style-name="預設段落字型"><text:span text:style-name="T5">普級 <text:s text:c="2"/></text:span></text:span><text:span text:style-name="預設段落字型"><text:span text:style-name="T12">□</text:span></text:span><text:span text:style-name="預設段落字型"><text:span text:style-name="T5">輔導級 <text:s text:c="5"/></text:span></text:span><text:span text:style-name="預設段落字型"><text:span text:style-name="T12">□限制級</text:span></text:span></text:p>
          </table:table-cell>
          <table:table-cell table:style-name="表格1.C26" office:value-type="string">
            <text:p text:style-name="P24">非書資料申請欄</text:p>
          </table:table-cell>
        </table:table-row>
        <table:table-row table:style-name="表格1.2">
          <table:table-cell table:style-name="表格1.A27" office:value-type="string">
            <text:p text:style-name="P24">26.權力範圍</text:p>
          </table:table-cell>
          <table:table-cell table:style-name="表格1.B27" office:value-type="string">
            <text:p text:style-name="P34"><text:span text:style-name="預設段落字型"><text:span text:style-name="T12">□</text:span></text:span><text:span text:style-name="預設段落字型"><text:span text:style-name="T5">家用 <text:s text:c="2"/></text:span></text:span><text:span text:style-name="預設段落字型"><text:span text:style-name="T12">□公開播映用 </text:span></text:span><text:span text:style-name="預設段落字型"><text:span text:style-name="T5"><text:s/></text:span></text:span><text:span text:style-name="預設段落字型"><text:span text:style-name="T12">□教育版</text:span></text:span></text:p>
          </table:table-cell>
          <table:table-cell table:style-name="表格1.C27" office:value-type="string">
            <text:p text:style-name="P24">非書資料申請欄</text:p>
          </table:table-cell>
        </table:table-row>
        <table:table-row table:style-name="表格1.2">
          <table:table-cell table:style-name="表格1.A28" office:value-type="string">
            <text:p text:style-name="P24">27.檔案形式</text:p>
          </table:table-cell>
          <table:table-cell table:style-name="表格1.B28" office:value-type="string">
            <text:p text:style-name="P34"><text:span text:style-name="預設段落字型"><text:span text:style-name="T12">□</text:span></text:span><text:span text:style-name="預設段落字型"><text:span text:style-name="T14">2D </text:span></text:span><text:span text:style-name="預設段落字型"><text:span text:style-name="T6"><text:s text:c="4"/></text:span></text:span><text:span text:style-name="預設段落字型"><text:span text:style-name="T12">□</text:span></text:span><text:span text:style-name="預設段落字型"><text:span text:style-name="T22">3D</text:span></text:span><text:span text:style-name="預設段落字型"><text:span text:style-name="T12"> <text:s text:c="4"/></text:span></text:span><text:span text:style-name="預設段落字型"><text:span text:style-name="T6"><text:s/></text:span></text:span><text:span text:style-name="預設段落字型"><text:span text:style-name="T12">□有聲之檔案播放</text:span></text:span></text:p>
          </table:table-cell>
          <table:table-cell table:style-name="表格1.C28" office:value-type="string">
            <text:p text:style-name="P24">電子書申請欄</text:p>
          </table:table-cell>
        </table:table-row>
        <table:table-row table:style-name="表格1.2">
          <table:table-cell table:style-name="表格1.A29" office:value-type="string">
            <text:p text:style-name="P24">28.檔案大小</text:p>
          </table:table-cell>
          <table:table-cell table:style-name="表格1.B29" office:value-type="string">
            <text:p text:style-name="P16"/>
          </table:table-cell>
          <table:table-cell table:style-name="表格1.C29" office:value-type="string">
            <text:p text:style-name="P24">電子書申請欄，</text:p>
            <text:p text:style-name="P24">如20mb</text:p>
          </table:table-cell>
        </table:table-row>
        <table:table-row table:style-name="表格1.2">
          <table:table-cell table:style-name="表格1.A30" office:value-type="string">
            <text:p text:style-name="P24">29.檔案格式</text:p>
          </table:table-cell>
          <table:table-cell table:style-name="表格1.B30" office:value-type="string">
            <text:p text:style-name="P34"><text:span text:style-name="預設段落字型"><text:span text:style-name="T12">□</text:span></text:span><text:span text:style-name="預設段落字型"><text:span text:style-name="T14">PDF </text:span></text:span><text:span text:style-name="預設段落字型"><text:span text:style-name="T22">Reader</text:span></text:span><text:span text:style-name="預設段落字型"><text:span text:style-name="T12"> <text:s/></text:span></text:span><text:span text:style-name="預設段落字型"><text:span text:style-name="T6"><text:s text:c="2"/></text:span></text:span><text:span text:style-name="預設段落字型"><text:span text:style-name="T12">□</text:span></text:span><text:span text:style-name="預設段落字型"><text:span text:style-name="T14">Flash Player</text:span></text:span></text:p>
            <text:p text:style-name="P34"><text:span text:style-name="預設段落字型"><text:span text:style-name="T12">□</text:span></text:span><text:span text:style-name="預設段落字型"><text:span text:style-name="T14">Web Browser <text:s/></text:span></text:span><text:span text:style-name="預設段落字型"><text:span text:style-name="T12"><text:s/>□</text:span></text:span><text:span text:style-name="預設段落字型"><text:span text:style-name="T14">ePub Reader</text:span></text:span></text:p>
            <text:p text:style-name="P34"><text:span text:style-name="預設段落字型"><text:span text:style-name="T12">□</text:span></text:span><text:span text:style-name="預設段落字型"><text:span text:style-name="T6">其他</text:span></text:span></text:p>
          </table:table-cell>
          <table:table-cell table:style-name="表格1.C30" office:value-type="string">
            <text:p text:style-name="P24">電子書申請欄</text:p>
          </table:table-cell>
        </table:table-row>
        <table:table-row table:style-name="表格1.2">
          <table:table-cell table:style-name="表格1.A31" office:value-type="string">
            <text:p text:style-name="P24">30.操作之作業系統</text:p>
          </table:table-cell>
          <table:table-cell table:style-name="表格1.B31" office:value-type="string">
            <text:p text:style-name="P34"><text:span text:style-name="預設段落字型"><text:span text:style-name="T12">□</text:span></text:span><text:span text:style-name="預設段落字型"><text:span text:style-name="T14">Windows OS </text:span></text:span><text:span text:style-name="預設段落字型"><text:span text:style-name="T12">□</text:span></text:span><text:span text:style-name="預設段落字型"><text:span text:style-name="T14">Mac OS</text:span></text:span><text:span text:style-name="預設段落字型"><text:span text:style-name="T12"> </text:span></text:span><text:span text:style-name="預設段落字型"><text:span text:style-name="T6"><text:s/></text:span></text:span><text:span text:style-name="預設段落字型"><text:span text:style-name="T12">□</text:span></text:span><text:span text:style-name="預設段落字型"><text:span text:style-name="T14">Mac iOS</text:span></text:span></text:p>
            <text:p text:style-name="P34"><text:span text:style-name="預設段落字型"><text:span text:style-name="T12">□</text:span></text:span><text:span text:style-name="預設段落字型"><text:span text:style-name="T14">Linux <text:s/></text:span></text:span><text:span text:style-name="預設段落字型"><text:span text:style-name="T12"><text:s text:c="5"/>□</text:span></text:span><text:span text:style-name="預設段落字型"><text:span text:style-name="T14">Android </text:span></text:span><text:span text:style-name="預設段落字型"><text:span text:style-name="T12"><text:s/>□</text:span></text:span><text:span text:style-name="預設段落字型"><text:span text:style-name="T14">Chrome iOS</text:span></text:span></text:p>
            <text:p text:style-name="P34"><text:span text:style-name="預設段落字型"><text:span text:style-name="T12">□</text:span></text:span><text:span text:style-name="預設段落字型"><text:span text:style-name="T6">其他</text:span></text:span><text:span text:style-name="預設段落字型"><text:span text:style-name="T14">：</text:span></text:span><text:span text:style-name="預設段落字型"><text:span text:style-name="T23"> <text:s text:c="12"/></text:span></text:span></text:p>
          </table:table-cell>
          <table:table-cell table:style-name="表格1.C31" office:value-type="string">
            <text:p text:style-name="P24">電子書申請欄</text:p>
          </table:table-cell>
        </table:table-row>
        <table:table-row table:style-name="表格1.2">
          <table:table-cell table:style-name="表格1.A32" office:value-type="string">
            <text:p text:style-name="P24">31.播放軟體</text:p>
          </table:table-cell>
          <table:table-cell table:style-name="表格1.B32" office:value-type="string">
            <text:p text:style-name="P34"><text:span text:style-name="預設段落字型"><text:span text:style-name="T12">□</text:span></text:span><text:span text:style-name="預設段落字型"><text:span text:style-name="T14">PDF Reader </text:span></text:span><text:span text:style-name="預設段落字型"><text:span text:style-name="T12"><text:s/></text:span></text:span><text:span text:style-name="預設段落字型"><text:span text:style-name="T6"><text:s/></text:span></text:span><text:span text:style-name="預設段落字型"><text:span text:style-name="T12">□</text:span></text:span><text:span text:style-name="預設段落字型"><text:span text:style-name="T22">F</text:span></text:span><text:span text:style-name="預設段落字型"><text:span text:style-name="T14">lash Player</text:span></text:span></text:p>
            <text:p text:style-name="P34"><text:span text:style-name="預設段落字型"><text:span text:style-name="T12">□</text:span></text:span><text:span text:style-name="預設段落字型"><text:span text:style-name="T14">Web Browser </text:span></text:span><text:span text:style-name="預設段落字型"><text:span text:style-name="T12"><text:s/>□</text:span></text:span><text:span text:style-name="預設段落字型"><text:span text:style-name="T22">ePub Reader</text:span></text:span></text:p>
            <text:p text:style-name="P34"><text:span text:style-name="預設段落字型"><text:span text:style-name="T12">□</text:span></text:span><text:span text:style-name="預設段落字型"><text:span text:style-name="T6">其他</text:span></text:span><text:span text:style-name="預設段落字型"><text:span text:style-name="T14">：</text:span></text:span><text:span text:style-name="預設段落字型"><text:span text:style-name="T23"> <text:s text:c="12"/></text:span></text:span></text:p>
          </table:table-cell>
          <table:table-cell table:style-name="表格1.C32" office:value-type="string">
            <text:p text:style-name="P24">電子書申請欄</text:p>
          </table:table-cell>
        </table:table-row>
        <table:table-row table:style-name="表格1.2">
          <table:table-cell table:style-name="表格1.A33" office:value-type="string">
            <text:p text:style-name="P24">32.製作者地址\電郵</text:p>
          </table:table-cell>
          <table:table-cell table:style-name="表格1.B33" office:value-type="string">
            <text:p text:style-name="P16">地址：</text:p>
            <text:p text:style-name="P16">電郵：</text:p>
          </table:table-cell>
          <table:table-cell table:style-name="表格1.C33" office:value-type="string">
            <text:p text:style-name="P24">電子書申請欄</text:p>
          </table:table-cell>
        </table:table-row>
        <table:table-row table:style-name="表格1.2">
          <table:table-cell table:style-name="表格1.A34" office:value-type="string">
            <text:p text:style-name="P24">32.徵集方式</text:p>
          </table:table-cell>
          <table:table-cell table:style-name="表格1.B34" office:value-type="string">
            <text:p text:style-name="P16">□送存 <text:s text:c="2"/>□贈送 <text:s text:c="2"/>□交換 <text:s text:c="2"/>□採購</text:p>
          </table:table-cell>
          <table:table-cell table:style-name="表格1.C34" office:value-type="string">
            <text:p text:style-name="P24">電子書申請欄</text:p>
          </table:table-cell>
        </table:table-row>
      </table:table>
      <text:p text:style-name="P166">※本院出版品印製前，由教育資源及出版中心先行填妥本表，經各申請單位協助確認無誤後，併同出版品基本形制資料，申辦國際標準編號與出版品統一編號。</text:p>
      <text:p text:style-name="P92">※申請時須檢附：</text:p>
      <text:list xml:id="list6861102047066226995" text:style-name="L2">
        <text:list-item>
          <text:p text:style-name="P149">圖書：應檢附封面、封底、書名頁、版權頁、目次、序；電子書申請尚須提供全書電子檔、著作權約定資料。</text:p>
        </text:list-item>
        <text:list-item>
          <text:p text:style-name="P149">創刊期刊：應檢附封面、版權頁、目次頁。非書資料及電子出版品：應檢附外盒、碟面格式。</text:p>
        </text:list-item>
      </text:list>
      <text:p text:style-name="P167"><draw:frame draw:style-name="fr9" draw:name="文字方塊 21" text:anchor-type="paragraph" svg:x="278.9pt" svg:y="33.59pt" svg:width="154.69pt" style:rel-width="scale" svg:height="19.19pt" style:rel-height="scale" draw:z-index="27"><draw:text-box><text:p text:style-name="Footer"><text:span text:style-name="預設段落字型"><text:span text:style-name="T13">F-NAER-ER-P-01-01-C</text:span></text:span></text:p><text:p text:style-name="Text_20_body"/></draw:text-box></draw:frame>教育資源及出版中心 承 辦 人： <text:s text:c="17"/>申請單位 承 辦 人：</text:p>
      <text:p text:style-name="P160"><text:span text:style-name="預設段落字型"><text:span text:style-name="T5">　　　 <text:s text:c="11"/>單位主管：</text:span></text:span><text:span text:style-name="預設段落字型"><text:span text:style-name="T25"> <text:s text:c="29"/></text:span></text:span><text:span text:style-name="預設段落字型"><text:span text:style-name="T5">單位主管：</text:span></text:span></text:p>
      <text:p text:style-name="P39"><draw:frame draw:style-name="fr10" draw:name="Text Box 42" text:anchor-type="paragraph" svg:y="-25.6pt" svg:width="79.34pt" style:rel-width="scale" svg:height="36.85pt" style:rel-height="scale" draw:z-index="29"><draw:text-box><text:p text:style-name="Text_20_body"><text:span text:style-name="預設段落字型"><text:span text:style-name="T4">附件五</text:span></text:span></text:p></draw:text-box></draw:frame><text:soft-page-break/><text:span text:style-name="預設段落字型"><text:span text:style-name="T3">國家教育研究院出版品規格檢核表</text:span></text:span></text:p>
      <text:p text:style-name="P14">（圖書、連續性出版品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7">申請單位</text:p>
          </table:table-cell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出版品名稱</text:p>
          </table:table-cell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>封面</text:p>
          </table:table-cell>
          <table:table-cell table:style-name="表格2.A1" office:value-type="string">
            <text:p text:style-name="P27">封底</text:p>
          </table:table-cell>
          <table:table-cell table:style-name="表格2.A1" office:value-type="string">
            <text:p text:style-name="P27">書脊</text:p>
          </table:table-cell>
          <table:table-cell table:style-name="表格2.A1" office:value-type="string">
            <text:p text:style-name="P27">版權頁</text:p>
          </table:table-cell>
          <table:table-cell table:style-name="表格2.A1" office:value-type="string">
            <text:p text:style-name="P93">書名頁</text:p>
          </table:table-cell>
        </table:table-row>
        <table:table-row table:style-name="表格2.4">
          <table:table-cell table:style-name="表格2.A1" office:value-type="string">
            <text:p text:style-name="P28">圖書</text:p>
          </table:table-cell>
          <table:table-cell table:style-name="表格2.B4" office:value-type="string">
            <text:p text:style-name="P11">□書名</text:p>
          </table:table-cell>
          <table:table-cell table:style-name="表格2.C4" office:value-type="string">
            <text:p text:style-name="P42"><text:span text:style-name="預設段落字型"><text:span text:style-name="T5">□</text:span></text:span><text:span text:style-name="預設段落字型"><text:span text:style-name="T14">ISBN</text:span></text:span><text:span text:style-name="預設段落字型"><text:span text:style-name="T5">號碼</text:span></text:span></text:p>
            <text:p text:style-name="P42"><text:span text:style-name="預設段落字型"><text:span text:style-name="T5">□</text:span></text:span><text:span text:style-name="預設段落字型"><text:span text:style-name="T14">ISBN</text:span></text:span><text:span text:style-name="預設段落字型"><text:span text:style-name="T5">條碼</text:span></text:span></text:p>
            <text:p text:style-name="P42"><text:span text:style-name="預設段落字型"><text:span text:style-name="T5">□</text:span></text:span><text:span text:style-name="預設段落字型"><text:span text:style-name="T14">GPN</text:span></text:span></text:p>
            <text:p text:style-name="P11">□定價</text:p>
            <text:p text:style-name="P96">□出版機關名稱(院徽、機關名稱)</text:p>
          </table:table-cell>
          <table:table-cell table:style-name="表格2.D4" office:value-type="string">
            <text:p text:style-name="P11">□書名</text:p>
            <text:p text:style-name="P98">□出版機關名稱</text:p>
          </table:table-cell>
          <table:table-cell table:style-name="表格2.E4" office:value-type="string">
            <text:p text:style-name="P99"><text:span text:style-name="預設段落字型"><text:span text:style-name="T5">□出版品預行編目資料</text:span></text:span><text:span text:style-name="預設段落字型"><text:span text:style-name="T14">(CIP)</text:span></text:span></text:p>
            <text:p text:style-name="P11">□書名</text:p>
            <text:p text:style-name="P11">□著(編、譯)者</text:p>
            <text:p text:style-name="P11">□設計審核</text:p>
            <text:p text:style-name="P11">□美編設計</text:p>
            <text:p text:style-name="P94">□出版機關</text:p>
            <text:p text:style-name="P100">(含名稱、地址、網址、編印或統一分發單位電話)</text:p>
            <text:p text:style-name="P11">□出版年月</text:p>
            <text:p text:style-name="P11">□版(刷)次</text:p>
            <text:p text:style-name="P11">□其他類型版本說明</text:p>
            <text:p text:style-name="P11">□定價</text:p>
            <text:p text:style-name="P94">□展售處</text:p>
            <text:p text:style-name="P100">(含地址、電話、網址)</text:p>
            <text:p text:style-name="P42"><text:span text:style-name="預設段落字型"><text:span text:style-name="T5">□</text:span></text:span><text:span text:style-name="預設段落字型"><text:span text:style-name="T14">GPN</text:span></text:span></text:p>
            <text:p text:style-name="P42"><text:span text:style-name="預設段落字型"><text:span text:style-name="T5">□</text:span></text:span><text:span text:style-name="預設段落字型"><text:span text:style-name="T14">ISBN</text:span></text:span></text:p>
            <text:p text:style-name="P11">□著作權利管理資訊</text:p>
          </table:table-cell>
          <table:table-cell table:style-name="表格2.F4" office:value-type="string">
            <text:p text:style-name="P94">□書名</text:p>
            <text:p text:style-name="P96">□著(編、譯)者</text:p>
          </table:table-cell>
        </table:table-row>
        <table:table-row table:style-name="表格2.5">
          <table:table-cell table:style-name="表格2.A1" office:value-type="string">
            <text:p text:style-name="P28">連續性</text:p>
            <text:p text:style-name="P28">出版品</text:p>
          </table:table-cell>
          <table:table-cell table:style-name="表格2.B5" office:value-type="string">
            <text:p text:style-name="P11">□刊名</text:p>
            <text:p text:style-name="P96">□刊期頻率或卷期編次</text:p>
            <text:p text:style-name="P11">□出版年月</text:p>
          </table:table-cell>
          <table:table-cell table:style-name="表格2.C5" office:value-type="string">
            <text:p text:style-name="P101"><text:span text:style-name="預設段落字型"><text:span text:style-name="T5">□</text:span></text:span><text:span text:style-name="預設段落字型"><text:span text:style-name="T14">ISSN</text:span></text:span><text:span text:style-name="預設段落字型"><text:span text:style-name="T5">號碼</text:span></text:span></text:p>
            <text:p text:style-name="P101"><text:span text:style-name="預設段落字型"><text:span text:style-name="T5">□</text:span></text:span><text:span text:style-name="預設段落字型"><text:span text:style-name="T14">ISSN條</text:span></text:span><text:span text:style-name="預設段落字型"><text:span text:style-name="T5">碼</text:span></text:span></text:p>
            <text:p text:style-name="P101"><text:span text:style-name="預設段落字型"><text:span text:style-name="T5">□</text:span></text:span><text:span text:style-name="預設段落字型"><text:span text:style-name="T14">GPN</text:span></text:span></text:p>
            <text:p text:style-name="P102">□定價</text:p>
          </table:table-cell>
          <table:table-cell table:style-name="表格2.D5" office:value-type="string">
            <text:p text:style-name="P11">□刊名</text:p>
            <text:p text:style-name="P96">□出版機關名稱</text:p>
            <text:p text:style-name="P103">□卷期(或出版年月)</text:p>
          </table:table-cell>
          <table:table-cell table:style-name="表格2.E5" office:value-type="string">
            <text:p text:style-name="P11">□刊名</text:p>
            <text:p text:style-name="P11">□編者</text:p>
            <text:p text:style-name="P11">□設計審核</text:p>
            <text:p text:style-name="P11">□美編設計</text:p>
            <text:p text:style-name="P94">□出版機關</text:p>
            <text:p text:style-name="P100">(含名稱、地址、網址、編印或統一分發單位電話)</text:p>
            <text:p text:style-name="P11">□出版年月</text:p>
            <text:p text:style-name="P11">□創刊年月</text:p>
            <text:p text:style-name="P11">□刊期頻率</text:p>
            <text:p text:style-name="P11">□其他類型版本說明</text:p>
            <text:p text:style-name="P11">□定價</text:p>
            <text:p text:style-name="P94">□展售處</text:p>
            <text:p text:style-name="P100">(含地址、電話、網址)</text:p>
            <text:p text:style-name="P42"><text:span text:style-name="預設段落字型"><text:span text:style-name="T5">□</text:span></text:span><text:span text:style-name="預設段落字型"><text:span text:style-name="T14">GPN</text:span></text:span></text:p>
            <text:p text:style-name="P42"><text:span text:style-name="預設段落字型"><text:span text:style-name="T5">□</text:span></text:span><text:span text:style-name="預設段落字型"><text:span text:style-name="T14">ISSN</text:span></text:span></text:p>
            <text:p text:style-name="P11">□著作權利管理資訊</text:p>
          </table:table-cell>
          <table:table-cell table:style-name="表格2.F5" office:value-type="string">
            <text:p text:style-name="P12"/>
          </table:table-cell>
        </table:table-row>
      </table:table>
      <text:p text:style-name="P104">※本院出版品印製前，由教育資源及出版中心先行填妥本表，經各申請單位協助確認無誤後，併同出版品基本形制資料，申辦國際標準編號與出版品統一編號。</text:p>
      <text:p text:style-name="P9">教育資源及出版中心 承 辦 人： <text:s text:c="17"/>申請單位 承 辦 人：</text:p>
      <text:p text:style-name="P162"><draw:frame text:anchor-type="paragraph" draw:z-index="63" draw:name="形狀1" draw:style-name="gr49" draw:text-style-name="P228" svg:width="160.02pt" svg:height="18.43pt" svg:x="277.4pt" svg:y="30.76pt"><draw:text-box><text:p text:style-name="P227"><text:span text:style-name="T48">F-NAER-ER-P-01-02-B</text:span></text:p></draw:text-box></draw:frame><text:span text:style-name="預設段落字型"><text:span text:style-name="T5">　　　 <text:s text:c="12"/>單位主管：</text:span></text:span><text:span text:style-name="預設段落字型"><text:span text:style-name="T25"> <text:s text:c="26"/></text:span></text:span><text:span text:style-name="預設段落字型"><text:span text:style-name="T5">單位主管：</text:span></text:span><text:span text:style-name="預設段落字型"><text:span text:style-name="T10">F-</text:span></text:span></text:p>
      <text:p text:style-name="P86"><draw:frame text:anchor-type="paragraph" draw:z-index="65" draw:name="形狀2" draw:style-name="gr50" draw:text-style-name="P230" svg:width="73.62pt" svg:height="28.03pt" svg:x="-0.2pt" svg:y="-4.34pt"><draw:text-box><text:p text:style-name="P229"><text:span text:style-name="T49">附件六</text:span></text:p></draw:text-box></draw:frame><text:soft-page-break/><text:span text:style-name="預設段落字型"><text:span text:style-name="T3">國家教育研究院出版品規格檢核表</text:span></text:span></text:p>
      <text:p text:style-name="P38"><text:span text:style-name="預設段落字型"><text:span text:style-name="T3">(錄影節目帶、錄音資料帶，含光碟形式等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申請單位</text:p>
          </table:table-cell>
          <table:table-cell table:style-name="表格3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出版品名稱</text:p>
          </table:table-cell>
          <table:table-cell table:style-name="表格3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>外盒部分</text:p>
          </table:table-cell>
          <table:table-cell table:style-name="表格3.A1" office:value-type="string">
            <text:p text:style-name="P27">側面標籤</text:p>
          </table:table-cell>
          <table:table-cell table:style-name="表格3.A1" office:value-type="string">
            <text:p text:style-name="P27">帶面及光碟型式標籤</text:p>
          </table:table-cell>
        </table:table-row>
        <table:table-row table:style-name="表格3.4">
          <table:table-cell table:style-name="表格3.A1" office:value-type="string">
            <text:p text:style-name="P35"><text:span text:style-name="預設段落字型"><text:span text:style-name="T5">錄影節目帶(含錄影帶及光碟型式等)</text:span></text:span></text:p>
          </table:table-cell>
          <table:table-cell table:style-name="表格3.B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14">內容大要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長度</text:span></text:span></text:p>
            <text:p text:style-name="P33"><text:span text:style-name="預設段落字型"><text:span text:style-name="T26">□</text:span></text:span><text:span text:style-name="預設段落字型"><text:span text:style-name="T14">級別</text:span></text:span></text:p>
            <text:p text:style-name="P105"><text:span text:style-name="預設段落字型"><text:span text:style-name="T26">□</text:span></text:span><text:span text:style-name="預設段落字型"><text:span text:style-name="T14">核准字號或免送審類別</text:span></text:span></text:p>
            <text:p text:style-name="P105"><text:span text:style-name="預設段落字型"><text:span text:style-name="T26">□</text:span></text:span><text:span text:style-name="預設段落字型"><text:span text:style-name="T14">權利範圍</text:span></text:span></text:p>
            <text:p text:style-name="P62">(註明家用或公開播映用)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95"><text:span text:style-name="預設段落字型"><text:span text:style-name="T26">□</text:span></text:span><text:span text:style-name="預設段落字型"><text:span text:style-name="T14">展售處(含地址、電話、網址)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95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  <table:table-cell table:style-name="表格3.C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97"><text:span text:style-name="預設段落字型"><text:span text:style-name="T26">□</text:span></text:span><text:span text:style-name="預設段落字型"><text:span text:style-name="T14">出版機關名稱</text:span></text:span></text:p>
          </table:table-cell>
          <table:table-cell table:style-name="表格3.D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長度</text:span></text:span></text:p>
            <text:p text:style-name="P33"><text:span text:style-name="預設段落字型"><text:span text:style-name="T26">□</text:span></text:span><text:span text:style-name="預設段落字型"><text:span text:style-name="T14">級別</text:span></text:span></text:p>
            <text:p text:style-name="P105"><text:span text:style-name="預設段落字型"><text:span text:style-name="T26">□</text:span></text:span><text:span text:style-name="預設段落字型"><text:span text:style-name="T14">核准字號或免送審類別</text:span></text:span></text:p>
            <text:p text:style-name="P33"><text:span text:style-name="預設段落字型"><text:span text:style-name="T26">□</text:span></text:span><text:span text:style-name="預設段落字型"><text:span text:style-name="T14">權利範圍</text:span></text:span></text:p>
            <text:p text:style-name="P62">(註明家用或公開播映用)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</table:table-row>
        <table:table-row table:style-name="表格3.5">
          <table:table-cell table:style-name="表格3.A1" office:value-type="string">
            <text:p text:style-name="P25">錄音資料帶(含錄音帶及光碟型式等)</text:p>
          </table:table-cell>
          <table:table-cell table:style-name="表格3.B5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14">內容大要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長度</text:span></text:span>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95"><text:span text:style-name="預設段落字型"><text:span text:style-name="T26">□</text:span></text:span><text:span text:style-name="預設段落字型"><text:span text:style-name="T14">展售處(含地址、電話、網址)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  <table:table-cell table:style-name="表格3.C5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97"><text:span text:style-name="預設段落字型"><text:span text:style-name="T26">□</text:span></text:span><text:span text:style-name="預設段落字型"><text:span text:style-name="T5">出版機關名稱</text:span></text:span></text:p>
          </table:table-cell>
          <table:table-cell table:style-name="表格3.D5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長度</text:span></text:span>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</table:table-row>
      </table:table>
      <text:p text:style-name="P104">※本院出版品印製前，由教育資源及出版中心先行填妥本表，經各申請單位協助確認無誤後，併同出版品基本形制資料，申辦國際標準編號與出版品統一編號。</text:p>
      <text:p text:style-name="P9">教育資源及出版中心 承 辦 人： <text:s text:c="17"/>申請單位 承 辦 人：</text:p>
      <text:p text:style-name="P43"><draw:frame text:anchor-type="paragraph" draw:z-index="64" draw:name="形狀1" draw:style-name="gr49" draw:text-style-name="P228" svg:width="160.02pt" svg:height="18.43pt" svg:x="277.4pt" svg:y="30.76pt"><draw:text-box><text:p text:style-name="P227"><text:span text:style-name="T48">F-NAER-ER-P-01-03-B</text:span></text:p></draw:text-box></draw:frame><text:span text:style-name="預設段落字型"><text:span text:style-name="T5">　　　 <text:s text:c="12"/>單位主管：</text:span></text:span><text:span text:style-name="預設段落字型"><text:span text:style-name="T25"> <text:s text:c="26"/></text:span></text:span><text:span text:style-name="預設段落字型"><text:span text:style-name="T5">單位主管：</text:span></text:span></text:p>
      <text:p text:style-name="P85"><draw:frame text:anchor-type="paragraph" draw:z-index="66" draw:name="形狀2" draw:style-name="gr50" draw:text-style-name="P230" svg:width="73.62pt" svg:height="28.03pt" svg:x="-0.2pt" svg:y="-4.34pt"><draw:text-box><text:p text:style-name="P229"><text:span text:style-name="T49">附件七</text:span></text:p></draw:text-box></draw:frame><text:soft-page-break/><text:span text:style-name="預設段落字型"><text:span text:style-name="T3">國家教育研究院出版品規格檢核表</text:span></text:span></text:p>
      <text:p text:style-name="P14">(電子出版品與電腦檔、資料庫及網頁(含無實體電子書))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7">申請單位</text:p>
          </table:table-cell>
          <table:table-cell table:style-name="表格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7">出版品名稱</text:p>
          </table:table-cell>
          <table:table-cell table:style-name="表格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6">外盒部分</text:p>
          </table:table-cell>
          <table:table-cell table:style-name="表格4.A1" office:value-type="string">
            <text:p text:style-name="P26">側面標籤</text:p>
          </table:table-cell>
          <table:table-cell table:style-name="表格4.A1" office:value-type="string">
            <text:p text:style-name="P26">光碟型式標籤</text:p>
          </table:table-cell>
        </table:table-row>
        <table:table-row table:style-name="表格4.4">
          <table:table-cell table:style-name="表格4.A1" office:value-type="string">
            <text:p text:style-name="P25">電子出版品</text:p>
          </table:table-cell>
          <table:table-cell table:style-name="表格4.B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5">編者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檔案格式</text:span></text:span></text:p>
            <text:p text:style-name="P33"><text:span text:style-name="預設段落字型"><text:span text:style-name="T26">□</text:span></text:span><text:span text:style-name="預設段落字型"><text:span text:style-name="T14">系統需求設備</text:span></text:span>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97"><text:span text:style-name="預設段落字型"><text:span text:style-name="T26">□</text:span></text:span><text:span text:style-name="預設段落字型"><text:span text:style-name="T14">展售處(含地址、電話、網址)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  <table:table-cell table:style-name="表格4.C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97"><text:span text:style-name="預設段落字型"><text:span text:style-name="T26">□</text:span></text:span><text:span text:style-name="預設段落字型"><text:span text:style-name="T14">出版機關名稱</text:span></text:span></text:p>
          </table:table-cell>
          <table:table-cell table:style-name="表格4.D4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97"><text:span text:style-name="預設段落字型"><text:span text:style-name="T26">□</text:span></text:span><text:span text:style-name="預設段落字型"><text:span text:style-name="T14">出版機關(含名稱、地址、網址、編印或統一分發單位電話)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檔案格式</text:span></text:span></text:p>
            <text:p text:style-name="P33"><text:span text:style-name="預設段落字型"><text:span text:style-name="T26">□</text:span></text:span><text:span text:style-name="預設段落字型"><text:span text:style-name="T14">系統需求設備</text:span></text:span>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</table:table-row>
        <table:table-row table:style-name="表格4.5">
          <table:table-cell table:style-name="表格4.A1" table:number-rows-spanned="2" office:value-type="string">
            <text:p text:style-name="P25">電腦檔、資料庫及網頁</text:p>
            <text:p text:style-name="P25">(含無實體電子書)</text:p>
          </table:table-cell>
          <table:table-cell table:style-name="表格4.A1" table:number-columns-spanned="3" office:value-type="string">
            <text:p text:style-name="P36"><text:span text:style-name="預設段落字型"><text:span text:style-name="T14">版權頁</text:span></text:span>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6" table:number-columns-spanned="3" office:value-type="string">
            <text:p text:style-name="P33"><text:span text:style-name="預設段落字型"><text:span text:style-name="T26">□</text:span></text:span><text:span text:style-name="預設段落字型"><text:span text:style-name="T14">題名</text:span></text:span></text:p>
            <text:p text:style-name="P33"><text:span text:style-name="預設段落字型"><text:span text:style-name="T26">□</text:span></text:span><text:span text:style-name="預設段落字型"><text:span text:style-name="T14">編者</text:span></text:span></text:p>
            <text:p text:style-name="P33"><text:span text:style-name="預設段落字型"><text:span text:style-name="T26">□</text:span></text:span><text:span text:style-name="預設段落字型"><text:span text:style-name="T14">設計審核</text:span></text:span></text:p>
            <text:p text:style-name="P33"><text:span text:style-name="預設段落字型"><text:span text:style-name="T26">□</text:span></text:span><text:span text:style-name="預設段落字型"><text:span text:style-name="T14">美編設計</text:span></text:span></text:p>
            <text:p text:style-name="P97"><text:span text:style-name="預設段落字型"><text:span text:style-name="T26">□</text:span></text:span><text:span text:style-name="預設段落字型"><text:span text:style-name="T14">出版機關（含名稱、地址、網址、編印或統一分發單位電話）</text:span></text:span></text:p>
            <text:p text:style-name="P33"><text:span text:style-name="預設段落字型"><text:span text:style-name="T26">□</text:span></text:span><text:span text:style-name="預設段落字型"><text:span text:style-name="T14">出版年月</text:span></text:span></text:p>
            <text:p text:style-name="P33"><text:span text:style-name="預設段落字型"><text:span text:style-name="T26">□</text:span></text:span><text:span text:style-name="預設段落字型"><text:span text:style-name="T14">檔案格式</text:span></text:span></text:p>
            <text:p text:style-name="P33"><text:span text:style-name="預設段落字型"><text:span text:style-name="T26">□</text:span></text:span><text:span text:style-name="預設段落字型"><text:span text:style-name="T14">系統需求設備</text:span></text:span></text:p>
            <text:p text:style-name="P33"><text:span text:style-name="預設段落字型"><text:span text:style-name="T26">□</text:span></text:span><text:span text:style-name="預設段落字型"><text:span text:style-name="T14">其他類型版本說明</text:span></text:span></text:p>
            <text:p text:style-name="P33"><text:span text:style-name="預設段落字型"><text:span text:style-name="T26">□</text:span></text:span><text:span text:style-name="預設段落字型"><text:span text:style-name="T14">定價</text:span></text:span></text:p>
            <text:p text:style-name="P97"><text:span text:style-name="預設段落字型"><text:span text:style-name="T26">□</text:span></text:span><text:span text:style-name="預設段落字型"><text:span text:style-name="T14">展售處(含地址、電話、網址)</text:span></text:span></text:p>
            <text:p text:style-name="P33"><text:span text:style-name="預設段落字型"><text:span text:style-name="T26">□</text:span></text:span><text:span text:style-name="預設段落字型"><text:span text:style-name="T14">GPN</text:span></text:span></text:p>
            <text:p text:style-name="P33"><text:span text:style-name="預設段落字型"><text:span text:style-name="T26">□</text:span></text:span><text:span text:style-name="預設段落字型"><text:span text:style-name="T14">相關國際編號(含ISBN)</text:span></text:span></text:p>
            <text:p text:style-name="P33"><text:span text:style-name="預設段落字型"><text:span text:style-name="T26">□</text:span></text:span><text:span text:style-name="預設段落字型"><text:span text:style-name="T14">著作權利管理資訊</text:span></text:span></text:p>
          </table:table-cell>
          <table:covered-table-cell/>
          <table:covered-table-cell/>
        </table:table-row>
      </table:table>
      <text:p text:style-name="P169">※本院出版品印製前，由教育資源及出版中心先行填妥本表，經各申請單位協助確認無誤後，併同出版品基本形制資料，申辦國際標準編號與出版品統一編號。</text:p>
      <text:p text:style-name="P170"><text:span text:style-name="T5">教育資源及出版中心 承 辦 人： <text:s text:c="17"/>申請單位 承 辦 人：</text:span><text:span text:style-name="預設段落字型"><text:span text:style-name="T5"> </text:span></text:span></text:p>
      <text:p text:style-name="P171"><text:span text:style-name="預設段落字型"><text:span text:style-name="T5"><text:s text:c="17"/>單位主管：</text:span></text:span><text:span text:style-name="預設段落字型"><text:span text:style-name="T25"> <text:s text:c="17"/></text:span></text:span><text:span text:style-name="預設段落字型"><text:span text:style-name="T5">單位主管：</text:span></text:span></text:p>
      <text:p text:style-name="P43"><draw:frame draw:style-name="fr9" draw:name="文字方塊 75" text:anchor-type="paragraph" svg:x="301.41pt" svg:y="-3.06pt" svg:width="156.56pt" style:rel-width="scale" svg:height="23.3pt" style:rel-height="scale" draw:z-index="30"><draw:text-box><text:p text:style-name="Footer"><text:span text:style-name="預設段落字型"><text:span text:style-name="T13">F-NAER-ER-P-01-04-B</text:span></text:span></text:p></draw:text-box></draw:frame><text:span text:style-name="預設段落字型"><text:span text:style-name="T5"/></text:span></text:p>
      <text:p text:style-name="P79"><draw:frame draw:style-name="fr11" draw:name="文字方塊 65" text:anchor-type="paragraph" svg:y="-35.26pt" svg:width="79.34pt" style:rel-width="scale" svg:height="36.85pt" style:rel-height="scale" draw:z-index="39"><draw:text-box><text:p text:style-name="P32">附件八</text:p></draw:text-box></draw:frame><text:soft-page-break/><text:span text:style-name="預設段落字型"><text:span text:style-name="T3">國家教育研究院「出版品管理」流程圖</text:span></text:span></text:p>
      <text:p text:style-name="P44"><draw:g text:anchor-type="paragraph" draw:z-index="49" draw:name="群組 48" draw:style-name="gr4"><draw:custom-shape draw:name="流程圖: 準備作業 64" draw:style-name="gr3" draw:text-style-name="P176" svg:width="213.11pt" svg:height="35.26pt" svg:x="68.4pt" svg:y="14.29pt"><text:p text:style-name="P216"><text:span text:style-name="T44">提出出版需求與規劃 各申請單位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name="直線接點 34" draw:style-name="gr39" draw:text-style-name="P187" draw:type="line" svg:x1="85.04pt" svg:y1="32.03pt" svg:x2="268.41pt" svg:y2="32.03pt" svg:d="M3000 1130h6469" svg:viewBox="0 0 6470 2"><text:p/></draw:connector></draw:g></text:p>
      <text:p text:style-name="P106"><draw:connector text:anchor-type="paragraph" draw:z-index="36" draw:name="直線接點 63" draw:style-name="gr25" draw:text-style-name="P187" draw:type="line" svg:x1="168.21pt" svg:y1="36.31pt" svg:x2="168.21pt" svg:y2="53.29pt" svg:d="M5934 1281v599" svg:viewBox="0 0 2 601"><text:p/></draw:connector><text:span text:style-name="預設段落字型"><text:span text:style-name="T28"> <text:s text:c="9"/></text:span></text:span></text:p>
      <text:p text:style-name="P106"><draw:g text:anchor-type="paragraph" draw:z-index="34" draw:name="群組 37" draw:style-name="gr4"><draw:connector draw:name="直線接點 44" draw:style-name="gr22" draw:text-style-name="P187" draw:type="line" svg:x1="57.06pt" svg:y1="40.79pt" svg:x2="108.06pt" svg:y2="40.79pt" svg:d="M2013 1439h1799" svg:viewBox="0 0 1801 2"><text:p/></draw:connector><draw:custom-shape draw:name="矩形 56" draw:style-name="gr23" draw:text-style-name="P176" svg:width="86.31pt" svg:height="59.41pt" svg:x="-18.65pt" svg:y="12.9pt"><text:p text:style-name="P211"><text:span text:style-name="T42">申</text:span><text:span text:style-name="T42">請</text:span><text:span text:style-name="T42">出</text:span><text:span text:style-name="T42">版</text:span><text:span text:style-name="T42">專</text:span><text:span text:style-name="T42">書</text:span><text:span text:style-name="T42">，</text:span><text:span text:style-name="T42">請</text:span><text:span text:style-name="T42">參</text:span><text:span text:style-name="T42">考</text:span><text:span text:style-name="T42">本</text:span><text:span text:style-name="T42">院</text:span><text:span text:style-name="T42">專</text:span><text:span text:style-name="T42">書</text:span><text:span text:style-name="T42">（</text:span><text:span text:style-name="T42">章</text:span><text:span text:style-name="T42">）</text:span><text:span text:style-name="T42">申</text:span><text:span text:style-name="T42">請</text:span><text:span text:style-name="T42">、</text:span><text:span text:style-name="T42">評</text:span><text:span text:style-name="T42">估</text:span><text:span text:style-name="T42">與</text:span><text:span text:style-name="T42">審</text:span><text:span text:style-name="T42">查</text:span><text:span text:style-name="T42">要</text:span><text:span text:style-name="T42">點</text:span><text:span text:style-name="T42">。</text:span></text:p><draw:enhanced-geometry svg:viewBox="0 0 21600 21600" draw:type="non-primitive" draw:enhanced-path="M 0 0 L 21600 0 21600 21600 0 21600 Z N"/></draw:custom-shape></draw:g><draw:g text:anchor-type="paragraph" draw:z-index="46" draw:name="群組 50" draw:style-name="gr4"><draw:custom-shape draw:name="流程圖: 決策 54" draw:style-name="gr35" draw:text-style-name="P176" svg:width="165.97pt" svg:height="44.36pt" svg:x="98.05pt" svg:y="18.6pt"><text:p/><draw:enhanced-geometry svg:viewBox="0 0 2 2" draw:text-areas="?f12 ?f14 ?f13 ?f15" draw:mirror-horizontal="false" draw:mirror-vertical="false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name="肘形接點 53" draw:style-name="gr32" draw:text-style-name="P187" svg:x1="320.26pt" svg:y1="7.34pt" svg:x2="260.19pt" svg:y2="41.41pt" svg:d="M11298 259h-1059v1202h-1060" svg:viewBox="0 0 2120 1203"><text:p/></draw:connector><draw:frame draw:name="文字方塊 57" draw:style-name="gr20" draw:text-style-name="P214" svg:width="90.94pt" svg:height="36.77pt" svg:x="136.6pt" svg:y="22.9pt"><draw:text-box><text:p text:style-name="P215"><text:span text:style-name="T5">核定出版品</text:span></text:p><text:p text:style-name="P215"><text:span text:style-name="T5">規劃案</text:span></text:p></draw:text-box></draw:frame><draw:connector draw:name="直線接點 61" draw:style-name="gr36" draw:text-style-name="P187" draw:type="line" svg:x1="321.14pt" svg:y1="7.34pt" svg:x2="180.99pt" svg:y2="7.34pt" svg:d="M11329 259h-4944" svg:viewBox="0 0 4946 2"><text:p/></draw:connector></draw:g></text:p>
      <text:p text:style-name="P107"/>
      <text:p text:style-name="P108"><draw:frame draw:style-name="fr12" draw:name="文字方塊 53" text:anchor-type="paragraph" svg:x="276.55pt" svg:y="3.34pt" svg:width="23.41pt" style:rel-width="scale" svg:height="25.85pt" style:rel-height="scale" draw:z-index="37"><draw:text-box><text:p text:style-name="P40"><text:span text:style-name="預設段落字型"><text:span text:style-name="T7">否</text:span></text:span></text:p></draw:text-box></draw:frame></text:p>
      <text:p text:style-name="P108"><draw:g text:anchor-type="paragraph" draw:z-index="45" draw:name="群組 51" draw:style-name="gr4"><draw:connector draw:name="直線接點 47" draw:style-name="gr34" draw:text-style-name="P187" draw:type="line" svg:x1="168.89pt" svg:y1="10.91pt" svg:x2="168.89pt" svg:y2="27.89pt" svg:d="M5958 385v599" svg:viewBox="0 0 2 601"><text:p/></draw:connector><draw:frame draw:name="文字方塊 53" draw:style-name="gr33" draw:text-style-name="P185" svg:width="24.01pt" svg:height="18.37pt" svg:x="169.8pt" svg:y="11.82pt"><draw:text-box><text:p text:style-name="P183"><text:span text:style-name="T7">是</text:span></text:p></draw:text-box></draw:frame></draw:g></text:p>
      <text:p text:style-name="P108"><draw:g text:anchor-type="paragraph" draw:z-index="50" draw:name="群組 55" draw:style-name="gr1"><draw:custom-shape draw:name="矩形 45" draw:style-name="gr3" draw:text-style-name="P176" svg:width="198.43pt" svg:height="42.46pt" svg:x="70.16pt" svg:y="9.81pt"><text:p text:style-name="P212"><text:span text:style-name="T43">確認出版內容、釐清著作財產權歸屬</text:span><text:span text:style-name="T44">各申請單位</text:span></text:p><draw:enhanced-geometry svg:viewBox="0 0 21600 21600" draw:type="non-primitive" draw:enhanced-path="M 0 0 L 21600 0 21600 21600 0 21600 Z N"/></draw:custom-shape><draw:connector draw:name="直線接點 42" draw:style-name="gr39" draw:text-style-name="P187" draw:type="line" svg:x1="75.51pt" svg:y1="31.66pt" svg:x2="258.92pt" svg:y2="31.66pt" svg:d="M2664 1117h6470" svg:viewBox="0 0 6472 2"><text:p/></draw:connector></draw:g><draw:g text:anchor-type="paragraph" draw:z-index="54" draw:name="群組 140" draw:style-name="gr41"><draw:connector draw:name="直線接點 44" draw:style-name="gr22" draw:text-style-name="P187" draw:type="line" svg:x1="276.89pt" svg:y1="198.85pt" svg:x2="313.51pt" svg:y2="198.85pt" svg:d="M9768 7015h1292" svg:viewBox="0 0 1293 2"><text:p/></draw:connector><draw:custom-shape draw:name="矩形 56" draw:style-name="gr42" draw:text-style-name="P226" svg:width="138.98pt" svg:height="427.07pt" svg:x="312.18pt" svg:y="-18.34pt"><text:p text:style-name="P211"><text:span text:style-name="T45">二</text:span><text:span text:style-name="T45">校</text:span><text:span text:style-name="T45">完</text:span><text:span text:style-name="T45">成</text:span><text:span text:style-name="T45">後</text:span><text:span text:style-name="T45">，</text:span><text:span text:style-name="T45">各</text:span><text:span text:style-name="T45">類</text:span><text:span text:style-name="T45">出</text:span><text:span text:style-name="T45">版</text:span><text:span text:style-name="T45">品</text:span><text:span text:style-name="T45">需</text:span><text:span text:style-name="T45">檢</text:span><text:span text:style-name="T45">附</text:span><text:span text:style-name="T45">以</text:span><text:span text:style-name="T45">下</text:span><text:span text:style-name="T45">資</text:span><text:span text:style-name="T45">料</text:span><text:span text:style-name="T45">以</text:span><text:span text:style-name="T45">申</text:span><text:span text:style-name="T45">辦</text:span><text:span text:style-name="T46">I</text:span><text:span text:style-name="T46">S</text:span><text:span text:style-name="T46">B</text:span><text:span text:style-name="T46">N</text:span><text:span text:style-name="T45">與</text:span><text:span text:style-name="T45">G</text:span><text:span text:style-name="T45">P</text:span><text:span text:style-name="T45">N</text:span><text:span text:style-name="T45">。</text:span></text:p><text:p text:style-name="P219"><text:span text:style-name="T45">一</text:span><text:span text:style-name="T45">、</text:span><text:span text:style-name="T45">圖</text:span><text:span text:style-name="T45">書</text:span><text:span text:style-name="T45">、</text:span><text:span text:style-name="T45">電</text:span><text:span text:style-name="T45">子</text:span><text:span text:style-name="T45">書</text:span><text:span text:style-name="T45">：</text:span></text:p><text:p text:style-name="P220"><text:span text:style-name="T16">檢附附件：</text:span></text:p><text:p text:style-name="P221"><text:span text:style-name="T16">1.</text:span><text:span text:style-name="T16">封面、封底、書名頁、版權頁、目次、序各一份。</text:span></text:p><text:p text:style-name="P221"><text:span text:style-name="T16">2.</text:span><text:span text:style-name="T16">電子書申請尚須提供全書電子檔與著作權約定資料。</text:span></text:p><text:p text:style-name="P219"><text:span text:style-name="T45">二</text:span><text:span text:style-name="T45">、</text:span><text:span text:style-name="T45">創</text:span><text:span text:style-name="T45">刊</text:span><text:span text:style-name="T45">期</text:span><text:span text:style-name="T45">刊</text:span><text:span text:style-name="T45">：</text:span></text:p><text:p text:style-name="P222"><text:span text:style-name="T16">檢附附件：封面、版權頁、目次頁各一份。</text:span></text:p><text:p text:style-name="P223"><text:span text:style-name="T15">※</text:span><text:span text:style-name="T15">期刊採終生號，但續期之出版品，完稿交付印刷前仍需填寫「國家教育研究院出版品規格檢核表」與「國家教育研究院出版品管理執行審查表」，並繳付該續期出版品之著作權約定資料，以便至政府出版品網站更新書目資料；其停止出刊時，應加註停刊訊息。</text:span></text:p><text:p text:style-name="P224"><text:span text:style-name="T45">三、非書資料及電子出版品：</text:span></text:p><text:p text:style-name="P225"><text:span text:style-name="T16">檢附附件：外盒、碟面格式各一份。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P107"/>
      <text:p text:style-name="P108"><draw:connector text:anchor-type="paragraph" draw:z-index="40" draw:name="直線接點 47" draw:style-name="gr27" draw:text-style-name="P187" draw:type="line" svg:x1="170.76pt" svg:y1="16.61pt" svg:x2="170.76pt" svg:y2="33.59pt" svg:d="M6024 586v599" svg:viewBox="0 0 2 601"><text:p/></draw:connector></text:p>
      <text:p text:style-name="P108"><draw:g text:anchor-type="paragraph" draw:z-index="51" draw:name="群組 56" draw:style-name="gr1"><draw:custom-shape draw:name="矩形 45" draw:style-name="gr3" draw:text-style-name="P176" svg:width="198.48pt" svg:height="42.46pt" svg:x="71.86pt" svg:y="17.26pt"><text:p text:style-name="P212"><text:span text:style-name="T43">出版品設計印刷之採購招標</text:span></text:p><text:p text:style-name="P212"><text:span text:style-name="T44">教資中心、各申請單位、秘書室</text:span></text:p><draw:enhanced-geometry svg:viewBox="0 0 21600 21600" draw:type="non-primitive" draw:enhanced-path="M 0 0 L 21600 0 21600 21600 0 21600 Z N"/></draw:custom-shape><draw:connector draw:name="直線接點 43" draw:style-name="gr39" draw:text-style-name="P187" draw:type="line" svg:x1="78.86pt" svg:y1="38.72pt" svg:x2="262.26pt" svg:y2="38.72pt" svg:d="M2782 1366h6470" svg:viewBox="0 0 6472 2"><text:p/></draw:connector></draw:g></text:p>
      <text:p text:style-name="P107"/>
      <text:p text:style-name="P107"/>
      <text:p text:style-name="P108"><draw:connector text:anchor-type="paragraph" draw:z-index="41" draw:name="直線接點 47" draw:style-name="gr28" draw:text-style-name="P187" draw:type="line" svg:x1="171.89pt" svg:y1="7.14pt" svg:x2="171.89pt" svg:y2="24.15pt" svg:d="M6064 252v600" svg:viewBox="0 0 2 601"><text:p/></draw:connector></text:p>
      <text:p text:style-name="P108"/>
      <text:p text:style-name="P107"/>
      <text:p text:style-name="P108"><draw:g text:anchor-type="paragraph" draw:z-index="52" draw:name="群組 59" draw:style-name="gr1"><draw:custom-shape draw:name="矩形 45" draw:style-name="gr3" draw:text-style-name="P176" svg:width="198.43pt" svg:height="42.46pt" svg:x="71.49pt" svg:y="-20.89pt"><text:p text:style-name="P212"><text:span text:style-name="T43">排版、校對</text:span></text:p><text:p text:style-name="P212"><text:span text:style-name="T44">教資中心、各申請單位、廠商</text:span></text:p><draw:enhanced-geometry svg:viewBox="0 0 21600 21600" draw:type="non-primitive" draw:enhanced-path="M 0 0 L 21600 0 21600 21600 0 21600 Z N"/></draw:custom-shape><draw:connector draw:name="直線接點 45" draw:style-name="gr39" draw:text-style-name="P187" draw:type="line" svg:x1="89.69pt" svg:y1="0.6pt" svg:x2="273.09pt" svg:y2="0.6pt" svg:d="M3164 21h6470" svg:viewBox="0 0 6472 2"><text:p/></draw:connector></draw:g></text:p>
      <text:p text:style-name="P107"/>
      <text:p text:style-name="P107"><draw:connector text:anchor-type="paragraph" draw:z-index="42" draw:name="直線接點 47" draw:style-name="gr29" draw:text-style-name="P187" draw:type="line" svg:x1="173.59pt" svg:y1="1.76pt" svg:x2="173.59pt" svg:y2="18.74pt" svg:d="M6124 62v599" svg:viewBox="0 0 2 601"><text:p/></draw:connector></text:p>
      <text:p text:style-name="P107"><draw:connector text:anchor-type="paragraph" draw:z-index="55" draw:name="直線接點 46" draw:style-name="gr43" draw:text-style-name="P187" draw:type="line" svg:x1="76.76pt" svg:y1="-761.78pt" svg:x2="273.6pt" svg:y2="-761.78pt" draw:start-shape="id2" draw:start-glue-point="3" draw:end-shape="id2" draw:end-glue-point="1" svg:d="M2708-26875h6944" svg:viewBox="0 0 6946 2"><text:p><text:s text:c="3"/></text:p></draw:connector><draw:custom-shape text:anchor-type="paragraph" draw:z-index="53" draw:name="矩形 45" draw:style-name="gr40" draw:text-style-name="P218" xml:id="id2" draw:id="id2" svg:width="196.87pt" svg:height="41.53pt" svg:x="76.76pt" svg:y="1.76pt"><text:p text:style-name="P212"><text:span text:style-name="T45">申請</text:span><text:span text:style-name="T45">ISBN</text:span><text:span text:style-name="T45">、 </text:span><text:span text:style-name="T45">GPN</text:span></text:p><text:p text:style-name="P212"><text:span text:style-name="T16">教資中心</text:span></text:p><text:p text:style-name="P217"><text:span text:style-name="T45"/></text:p><draw:enhanced-geometry svg:viewBox="0 0 21600 21600" draw:mirror-horizontal="false" draw:mirror-vertical="false" draw:type="non-primitive" draw:enhanced-path="M 0 0 L 21600 0 21600 21600 0 21600 Z N"/></draw:custom-shape></text:p>
      <text:p text:style-name="P108"/>
      <text:p text:style-name="P108"/>
      <text:p text:style-name="P108"><draw:connector text:anchor-type="paragraph" draw:z-index="43" draw:name="直線接點 143" draw:style-name="gr30" draw:text-style-name="P187" draw:type="line" svg:x1="174.25pt" svg:y1="0.96pt" svg:x2="174.25pt" svg:y2="17.94pt" svg:d="M6147 34v599" svg:viewBox="0 0 2 601"><text:p/></draw:connector></text:p>
      <text:p text:style-name="P108"><draw:g text:anchor-type="paragraph" draw:z-index="56" draw:name="群組 67" draw:style-name="gr4" xml:id="id1" draw:id="id1"><draw:custom-shape draw:name="矩形 45" draw:style-name="gr44" draw:text-style-name="P218" svg:width="198.43pt" svg:height="42.46pt" svg:x="75.49pt" svg:y="5.95pt"><text:p text:style-name="P212"><text:span text:style-name="T43">出版品製作、印刷</text:span></text:p><text:p text:style-name="P212"><text:span text:style-name="T43">教資中心、各申請單位、廠商</text:span><text:span text:style-name="T43">z</text:span></text:p><draw:enhanced-geometry svg:viewBox="0 0 21600 21600" draw:mirror-horizontal="false" draw:mirror-vertical="false" draw:type="non-primitive" draw:enhanced-path="M 0 0 L 21600 0 21600 21600 0 21600 Z N"/></draw:custom-shape><draw:connector draw:name="直線接點 47" draw:style-name="gr39" draw:text-style-name="P187" draw:type="line" svg:x1="74.64pt" svg:y1="27.24pt" svg:x2="258.01pt" svg:y2="27.24pt" svg:d="M2633 961h6469" svg:viewBox="0 0 6470 2"><text:p/></draw:connector></draw:g></text:p>
      <text:p text:style-name="P107"><draw:g text:anchor-type="paragraph" draw:z-index="44" draw:name="群組 63" draw:style-name="gr4"><draw:g draw:name="群組 144" draw:style-name="gr6"><draw:connector draw:name="直線接點 61" draw:style-name="gr31" draw:text-style-name="P187" draw:type="line" svg:x1="299.54pt" svg:y1="5.24pt" svg:x2="274.05pt" svg:y2="5.24pt" svg:d="M10567 185h-899" svg:viewBox="0 0 901 2"><text:p/></draw:connector><draw:connector draw:name="肘形接點 146" draw:style-name="gr32" draw:text-style-name="P187" svg:x1="300.3pt" svg:y1="5.84pt" svg:x2="266.29pt" svg:y2="88.04pt" svg:d="M10594 206v1450h-1200v1450" svg:viewBox="0 0 1201 2902"><text:p/></draw:connector><draw:frame draw:name="文字方塊 53" draw:style-name="gr33" draw:text-style-name="P185" svg:width="23.92pt" svg:height="18.31pt" svg:x="266.09pt" svg:y="71.69pt"><draw:text-box><text:p text:style-name="P183"><text:span text:style-name="T7">否</text:span></text:p></draw:text-box></draw:frame></draw:g><draw:custom-shape draw:name="流程圖: 決策 54" draw:style-name="gr3" draw:text-style-name="P176" svg:width="181.79pt" svg:height="76.17pt" svg:x="84.84pt" svg:y="50.29pt"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name="文字方塊 151" draw:style-name="gr20" draw:text-style-name="P214" svg:width="139.63pt" svg:height="49.41pt" svg:x="106.44pt" svg:y="63.58pt"><draw:text-box><text:p text:style-name="P213"><text:span text:style-name="T44">出版品查驗、驗收</text:span></text:p><text:p text:style-name="P213"><text:span text:style-name="T44">（教資中心、申請單位、秘書室、監驗單位）</text:span></text:p></draw:text-box></draw:frame></draw:g></text:p>
      <text:p text:style-name="P107"/>
      <text:p text:style-name="P107"><draw:connector text:anchor-type="paragraph" draw:z-index="38" draw:name="直線接點 38" draw:style-name="gr26" draw:text-style-name="P187" draw:type="line" svg:x1="174.25pt" svg:y1="0pt" svg:x2="175.01pt" svg:y2="22.45pt" draw:start-shape="id1" draw:start-glue-point="2" svg:d="M6147 0l27 792" svg:viewBox="0 0 28 794"><text:p/></draw:connector></text:p>
      <text:p text:style-name="P107"/>
      <text:p text:style-name="P108"/>
      <text:p text:style-name="P109"/>
      <text:p text:style-name="P109"/>
      <text:p text:style-name="P110"/>
      <text:p text:style-name="Text_20_body"><draw:connector text:anchor-type="paragraph" draw:z-index="58" draw:name="直線接點 64" draw:style-name="gr43" draw:text-style-name="P187" draw:type="line" svg:x1="71.29pt" svg:y1="45.24pt" svg:x2="276.41pt" svg:y2="45.24pt" draw:start-shape="id3" draw:start-glue-point="3" draw:end-shape="id3" draw:end-glue-point="1" svg:d="M2515 1596h7236" svg:viewBox="0 0 7237 2"><text:p/><text:p/></draw:connector><draw:frame text:anchor-type="paragraph" draw:z-index="48" draw:name="文字方塊 53" draw:style-name="gr38" draw:text-style-name="P185" svg:width="18.43pt" svg:height="16.41pt" svg:x="208.6pt" svg:y="5.44pt"><draw:text-box><text:p text:style-name="P183"><text:span text:style-name="T7">是</text:span></text:p></draw:text-box></draw:frame></text:p>
      <text:p text:style-name="Text_20_body"><draw:connector text:anchor-type="paragraph" draw:z-index="59" draw:name="直線接點 44" draw:style-name="gr46" draw:text-style-name="P187" draw:type="line" svg:x1="337.66pt" svg:y1="179.04pt" svg:x2="368.84pt" svg:y2="179.04pt" svg:d="M11912 6316h1100" svg:viewBox="0 0 1102 2"><text:p/></draw:connector><draw:custom-shape text:anchor-type="paragraph" draw:z-index="57" draw:name="矩形 30" draw:style-name="gr45" draw:text-style-name="P218" xml:id="id3" draw:id="id3" svg:width="205.11pt" svg:height="45.81pt" svg:x="71.29pt" svg:y="8.56pt"><text:p text:style-name="P212"><text:span text:style-name="T5">發行、寄存、銷售、結帳</text:span></text:p><text:p text:style-name="P212"><text:span text:style-name="T47"/></text:p><text:p text:style-name="P212"><text:span text:style-name="T47">教資中心</text:span><text:span text:style-name="T5">、廠商</text:span></text:p><draw:enhanced-geometry svg:viewBox="0 0 21600 21600" draw:type="non-primitive" draw:enhanced-path="M 0 0 L 21600 0 21600 21600 0 21600 Z N"/></draw:custom-shape><draw:connector text:anchor-type="char" draw:z-index="67" draw:name="直線接點 47" draw:style-name="gr51" draw:text-style-name="P187" draw:type="line" svg:x1="175.01pt" svg:y1="1.25pt" svg:x2="173.85pt" svg:y2="8.56pt" draw:end-shape="id3" svg:d="M6174 44l-41 258" svg:viewBox="0 0 42 259"><text:p/></draw:connector></text:p>
      <text:p text:style-name="P83"><draw:g text:anchor-type="paragraph" draw:z-index="60" draw:name="群組 77" draw:style-name="gr4"><draw:connector draw:name="直線接點 4" draw:style-name="gr47" draw:text-style-name="P187" draw:type="line" svg:x1="177.11pt" svg:y1="97.11pt" svg:x2="177.11pt" svg:y2="114.58pt" svg:d="M6248 3426v616" svg:viewBox="0 0 2 617"><text:p/></draw:connector><draw:connector draw:name="直線接點 44" draw:style-name="gr22" draw:text-style-name="P187" draw:type="line" svg:x1="177.11pt" svg:y1="103.52pt" svg:x2="307.45pt" svg:y2="103.52pt" svg:d="M6248 3652h4598" svg:viewBox="0 0 4600 2"><text:p/></draw:connector><draw:custom-shape draw:name="矩形 56" draw:style-name="gr48" draw:text-style-name="P226" svg:width="140.03pt" svg:height="35.57pt" svg:x="305.12pt" svg:y="85.21pt"><text:p text:style-name="P211"><text:span text:style-name="T45">於</text:span><text:span text:style-name="T45">出</text:span><text:span text:style-name="T45">版</text:span><text:span text:style-name="T45">品</text:span><text:span text:style-name="T45">發</text:span><text:span text:style-name="T45">行</text:span><text:span text:style-name="T45">後</text:span><text:span text:style-name="T45">，</text:span><text:span text:style-name="T45">辦</text:span><text:span text:style-name="T45">理</text:span><text:span text:style-name="T45">授</text:span><text:span text:style-name="T45">權</text:span><text:span text:style-name="T45">書</text:span><text:span text:style-name="T45">歸</text:span><text:span text:style-name="T45">檔</text:span><text:span text:style-name="T45">作</text:span><text:span text:style-name="T45">業</text:span><text:span text:style-name="T16">。</text:span></text:p><draw:enhanced-geometry svg:viewBox="0 0 21600 21600" draw:mirror-vertical="false" draw:mirror-horizontal="false" draw:type="non-primitive" draw:enhanced-path="M 0 0 L 21600 0 21600 21600 0 21600 Z N"/></draw:custom-shape></draw:g><draw:custom-shape text:anchor-type="paragraph" draw:z-index="35" draw:name="流程圖: 結束點 1" draw:style-name="gr24" draw:text-style-name="P176" svg:width="129.03pt" svg:height="33.36pt" svg:x="112.59pt" svg:y="81.69pt"><text:p text:style-name="P212"><text:span text:style-name="T43"><text:s text:c="6"/></text:span><text:span text:style-name="T43">結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text:anchor-type="paragraph" draw:z-index="47" draw:name="直線接點 47" draw:style-name="gr37" draw:text-style-name="P187" draw:type="line" svg:x1="175.86pt" svg:y1="38.04pt" svg:x2="175.86pt" svg:y2="83.11pt" svg:d="M6204 1342v1590" svg:viewBox="0 0 2 1591"><text:p/></draw:connector></text:p>
      <text:p text:style-name="P158"><draw:frame draw:style-name="fr11" draw:name="文字方塊 1" text:anchor-type="paragraph" svg:y="-32.94pt" svg:width="79.34pt" style:rel-width="scale" svg:height="36.85pt" style:rel-height="scale" draw:z-index="32"><draw:text-box><text:p text:style-name="P15">附件九</text:p></draw:text-box></draw:frame></text:p>
      <text:section text:style-name="Sect1" text:name="Sect2">
        <text:p text:style-name="P111">國家教育研究院出版品管理執行審查表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row table:style-name="表格5.1">
            <table:table-cell table:style-name="表格5.A1" table:number-columns-spanned="3" office:value-type="string">
              <text:p text:style-name="P19">出版品名稱：</text:p>
            </table:table-cell>
            <table:covered-table-cell/>
            <table:covered-table-cell/>
            <table:table-cell table:style-name="表格5.A1" office:value-type="string">
              <text:p text:style-name="P20">應寄送數量</text:p>
            </table:table-cell>
            <table:table-cell table:style-name="表格5.A1" office:value-type="string">
              <text:p text:style-name="P29">實際寄送數量及</text:p>
              <text:p text:style-name="P29">寄存日期</text:p>
            </table:table-cell>
          </table:table-row>
          <table:table-row table:style-name="表格5.2">
            <table:table-cell table:style-name="表格5.A1" table:number-rows-spanned="2" office:value-type="string">
              <text:p text:style-name="P47">展售門市</text:p>
            </table:table-cell>
            <table:table-cell table:style-name="表格5.A1" office:value-type="string">
              <text:p text:style-name="P112">國家書店</text:p>
            </table:table-cell>
            <table:table-cell table:style-name="表格5.A1" office:value-type="string">
              <text:p text:style-name="P118">320020桃園市中壢區合圳北路2段95巷190之1號</text:p>
            </table:table-cell>
            <table:table-cell table:style-name="表格5.A1" office:value-type="string">
              <text:p text:style-name="P48">20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6"><text:span text:style-name="預設段落字型"><text:span text:style-name="T19">五南文化廣場</text:span></text:span></text:p>
            </table:table-cell>
            <table:table-cell table:style-name="表格5.A1" office:value-type="string">
              <text:p text:style-name="P119">406403臺中市北屯區軍福七路600號</text:p>
            </table:table-cell>
            <table:table-cell table:style-name="表格5.A1" office:value-type="string">
              <text:p text:style-name="P48">60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4">
            <table:table-cell table:style-name="表格5.A1" table:number-rows-spanned="5" office:value-type="string">
              <text:p text:style-name="P47">代售門市</text:p>
            </table:table-cell>
            <table:table-cell table:style-name="表格5.A1" office:value-type="string">
              <text:p text:style-name="P113">國家教育研究院</text:p>
              <text:p text:style-name="P121"><text:span text:style-name="預設段落字型"><text:span text:style-name="T17">（教育資源及出版中心）</text:span></text:span></text:p>
            </table:table-cell>
            <table:table-cell table:style-name="表格5.A1" office:value-type="string">
              <text:p text:style-name="P122"><text:span text:style-name="預設段落字型"><text:span text:style-name="T17">106011臺北市大安區</text:span></text:span><text:span text:style-name="預設段落字型"><text:span text:style-name="T20">和平東路1段179號8樓</text:span></text:span></text:p>
            </table:table-cell>
            <table:table-cell table:style-name="表格5.A1" office:value-type="string">
              <text:p text:style-name="P123">依實際需求提供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4">
            <table:covered-table-cell/>
            <table:table-cell table:style-name="表格5.A1" office:value-type="string">
              <text:p text:style-name="P113">有限責任教育部</text:p>
              <text:p text:style-name="P113">員工消費合作社</text:p>
            </table:table-cell>
            <table:table-cell table:style-name="表格5.A1" office:value-type="string">
              <text:p text:style-name="P125">100217臺北市中正區中山南路5號</text:p>
            </table:table-cell>
            <table:table-cell table:style-name="表格5.A1" office:value-type="string">
              <text:p text:style-name="P48">5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6">
            <table:covered-table-cell/>
            <table:table-cell table:style-name="表格5.A1" office:value-type="string">
              <text:p text:style-name="P113">師大書苑出版社</text:p>
            </table:table-cell>
            <table:table-cell table:style-name="表格5.A1" office:value-type="string">
              <text:p text:style-name="P127">106015臺北市大安區和平東路1段182-3號2樓</text:p>
            </table:table-cell>
            <table:table-cell table:style-name="表格5.A1" office:value-type="string">
              <text:p text:style-name="P48">2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4">
            <table:covered-table-cell/>
            <table:table-cell table:style-name="表格5.A1" office:value-type="string">
              <text:p text:style-name="P113">水木文化事業</text:p>
              <text:p text:style-name="P113">股份有限公司</text:p>
            </table:table-cell>
            <table:table-cell table:style-name="表格5.A1" office:value-type="string">
              <text:p text:style-name="P128">300044新竹市東區光復路2段101號風雲樓1樓</text:p>
            </table:table-cell>
            <table:table-cell table:style-name="表格5.A1" office:value-type="string">
              <text:p text:style-name="P48">1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4">
            <table:covered-table-cell/>
            <table:table-cell table:style-name="表格5.A1" office:value-type="string">
              <text:p text:style-name="P113">麗文文化事業</text:p>
              <text:p text:style-name="P113">股份有限公司</text:p>
            </table:table-cell>
            <table:table-cell table:style-name="表格5.A1" office:value-type="string">
              <text:p text:style-name="P129">802019高雄市苓雅區五福一路57號2樓</text:p>
            </table:table-cell>
            <table:table-cell table:style-name="表格5.A1" office:value-type="string">
              <text:p text:style-name="P48">2份</text:p>
            </table:table-cell>
            <table:table-cell table:style-name="表格5.A1" office:value-type="string">
              <text:p text:style-name="P49"/>
            </table:table-cell>
          </table:table-row>
          <table:table-row table:style-name="表格5.2">
            <table:table-cell table:style-name="表格5.A1" table:number-rows-spanned="8" office:value-type="string">
              <text:p text:style-name="P47">寄存圖書館</text:p>
            </table:table-cell>
            <table:table-cell table:style-name="表格5.A1" office:value-type="string">
              <text:p text:style-name="P113">國家圖書館</text:p>
            </table:table-cell>
            <table:table-cell table:style-name="表格5.A1" office:value-type="string">
              <text:p text:style-name="P124">100201臺北市中正區中山南路20號</text:p>
            </table:table-cell>
            <table:table-cell table:style-name="表格5.A1" office:value-type="string">
              <text:p text:style-name="P40"><text:span text:style-name="預設段落字型"><text:span text:style-name="T18">2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立法院國會圖書館</text:p>
            </table:table-cell>
            <table:table-cell table:style-name="表格5.A1" office:value-type="string">
              <text:p text:style-name="P124">100220臺北市中正區中山南路1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國立臺灣圖書館</text:p>
            </table:table-cell>
            <table:table-cell table:style-name="表格5.A1" office:value-type="string">
              <text:p text:style-name="P124">235066新北市中和區中安街85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臺北市立圖書館</text:p>
            </table:table-cell>
            <table:table-cell table:style-name="表格5.A1" office:value-type="string">
              <text:p text:style-name="P130">106210臺北市大安區建國南路2段125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國立臺灣大學圖書館</text:p>
            </table:table-cell>
            <table:table-cell table:style-name="表格5.A1" office:value-type="string">
              <text:p text:style-name="P124">106319臺北市大安區羅斯福路4段1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國立公共資訊圖書館</text:p>
            </table:table-cell>
            <table:table-cell table:style-name="表格5.A1" office:value-type="string">
              <text:p text:style-name="P124">402202臺中市南區五權南路100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3">臺南市立圖書館</text:p>
            </table:table-cell>
            <table:table-cell table:style-name="表格5.A1" office:value-type="string">
              <text:p text:style-name="P120">704033臺南市北區公園北路3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115">國立東華大學圖書館</text:p>
            </table:table-cell>
            <table:table-cell table:style-name="表格5.A1" office:value-type="string">
              <text:p text:style-name="P131">974007花蓮縣壽豐鄉大學路2段1號</text:p>
            </table:table-cell>
            <table:table-cell table:style-name="表格5.A1" office:value-type="string">
              <text:p text:style-name="P40"><text:span text:style-name="預設段落字型"><text:span text:style-name="T18">1</text:span></text:span><text:span text:style-name="預設段落字型"><text:span text:style-name="T17">份</text:span></text:span></text:p>
            </table:table-cell>
            <table:table-cell table:style-name="表格5.A1" office:value-type="string">
              <text:p text:style-name="P51"/>
            </table:table-cell>
          </table:table-row>
          <table:table-row table:style-name="表格5.4">
            <table:table-cell table:style-name="表格5.A1" office:value-type="string">
              <text:p text:style-name="P47">分發寄存</text:p>
            </table:table-cell>
            <table:table-cell table:style-name="表格5.A1" office:value-type="string">
              <text:p text:style-name="P114">專案分發</text:p>
            </table:table-cell>
            <table:table-cell table:style-name="表格5.A1" office:value-type="string">
              <text:p text:style-name="P46">依出版品性質，擬具分發名單，專案簽陳核定後提供予教育資源及出版中心統一寄送。</text:p>
            </table:table-cell>
            <table:table-cell table:style-name="表格5.A1" office:value-type="string">
              <text:p text:style-name="P123">由申請單位提供</text:p>
            </table:table-cell>
            <table:table-cell table:style-name="表格5.A1" office:value-type="string">
              <text:p text:style-name="P47"/>
            </table:table-cell>
          </table:table-row>
          <table:table-row table:style-name="表格5.18">
            <table:table-cell table:style-name="表格5.A1" office:value-type="string">
              <text:p text:style-name="P47">編目典藏</text:p>
            </table:table-cell>
            <table:table-cell table:style-name="表格5.A1" office:value-type="string">
              <text:p text:style-name="P114">本院圖書館</text:p>
            </table:table-cell>
            <table:table-cell table:style-name="表格5.A1" office:value-type="string">
              <text:p text:style-name="P126">出版品送圖書館，並依下列數量分別配送寄存：</text:p>
              <text:list xml:id="list4651306667403455338" text:style-name="L3">
                <text:list-item>
                  <text:p text:style-name="P150">總院區圖書館2份</text:p>
                </text:list-item>
                <text:list-item>
                  <text:p text:style-name="P150">臺中院區圖書館1份</text:p>
                </text:list-item>
              </text:list>
            </table:table-cell>
            <table:table-cell table:style-name="表格5.A1" office:value-type="string">
              <text:p text:style-name="P48">3份</text:p>
            </table:table-cell>
            <table:table-cell table:style-name="表格5.A1" office:value-type="string">
              <text:p text:style-name="P47"/>
            </table:table-cell>
          </table:table-row>
          <table:table-row table:style-name="表格5.4">
            <table:table-cell table:style-name="表格5.A1" office:value-type="string">
              <text:p text:style-name="P47">資料建檔</text:p>
            </table:table-cell>
            <table:table-cell table:style-name="表格5.A1" office:value-type="string">
              <text:p text:style-name="P116"><text:span text:style-name="預設段落字型"><text:span text:style-name="T16">教育資源及出版中心</text:span></text:span></text:p>
            </table:table-cell>
            <table:table-cell table:style-name="表格5.A1" office:value-type="string">
              <text:p text:style-name="P46">提供1份出版品及原始電子檔供資料庫建檔。</text:p>
            </table:table-cell>
            <table:table-cell table:style-name="表格5.A1" office:value-type="string">
              <text:p text:style-name="P48">1份</text:p>
            </table:table-cell>
            <table:table-cell table:style-name="表格5.A1" office:value-type="string">
              <text:p text:style-name="P47"/>
            </table:table-cell>
          </table:table-row>
          <table:table-row table:style-name="表格5.20">
            <table:table-cell table:style-name="表格5.A1" table:number-rows-spanned="2" office:value-type="string">
              <text:p text:style-name="P18">庫存典藏</text:p>
            </table:table-cell>
            <table:table-cell table:style-name="表格5.A1" office:value-type="string">
              <text:p text:style-name="P117">教育資源及出版中心</text:p>
            </table:table-cell>
            <table:table-cell table:style-name="表格5.A1" office:value-type="string">
              <text:p text:style-name="P17">庫存管理</text:p>
            </table:table-cell>
            <table:table-cell table:style-name="表格5.A1" office:value-type="string">
              <text:p text:style-name="P48">3份</text:p>
            </table:table-cell>
            <table:table-cell table:style-name="表格5.A1" office:value-type="string">
              <text:p text:style-name="P47"/>
            </table:table-cell>
          </table:table-row>
          <table:table-row table:style-name="表格5.20">
            <table:covered-table-cell/>
            <table:table-cell table:style-name="表格5.A1" office:value-type="string">
              <text:p text:style-name="P117">策略溝通辦公室</text:p>
            </table:table-cell>
            <table:table-cell table:style-name="表格5.A1" office:value-type="string">
              <text:p text:style-name="P17">典藏</text:p>
            </table:table-cell>
            <table:table-cell table:style-name="表格5.A1" office:value-type="string">
              <text:p text:style-name="P48">1份</text:p>
            </table:table-cell>
            <table:table-cell table:style-name="表格5.A1" office:value-type="string">
              <text:p text:style-name="P47"/>
            </table:table-cell>
          </table:table-row>
          <table:table-row table:style-name="表格5.4">
            <table:table-cell table:style-name="表格5.A1" office:value-type="string">
              <text:p text:style-name="P50">總經銷</text:p>
            </table:table-cell>
            <table:table-cell table:style-name="表格5.A1" office:value-type="string">
              <text:p text:style-name="P114">總經銷商</text:p>
            </table:table-cell>
            <table:table-cell table:style-name="表格5.A1" office:value-type="string">
              <text:p text:style-name="P46">機關指定配送寄存數量外之經銷權</text:p>
            </table:table-cell>
            <table:table-cell table:style-name="表格5.A1" office:value-type="string">
              <text:p text:style-name="P123">依實際需求提供</text:p>
            </table:table-cell>
            <table:table-cell table:style-name="表格5.A1" office:value-type="string">
              <text:p text:style-name="P47"/>
            </table:table-cell>
          </table:table-row>
        </table:table>
        <text:p text:style-name="P80"><text:span text:style-name="預設段落字型"><text:span text:style-name="T5">教育資源及出版中心：　　　　　　　　　　 <text:s text:c="4"/>單位主管：</text:span></text:span><text:span text:style-name="預設段落字型"><text:span text:style-name="T25"> </text:span></text:span></text:p>
        <text:p text:style-name="P132"/>
        <text:p text:style-name="P52"><text:span text:style-name="預設段落字型"><text:span text:style-name="T3"/></text:span></text:p>
        <text:p text:style-name="P52"><draw:frame draw:style-name="fr13" draw:name="Text Box 118" text:anchor-type="paragraph" svg:x="-15.19pt" svg:y="25pt" svg:width="79.34pt" style:rel-width="scale" svg:height="36.85pt" style:rel-height="scale" draw:z-index="31"><draw:text-box><text:p text:style-name="P15">附件十</text:p></draw:text-box></draw:frame><text:soft-page-break/><text:span text:style-name="預設段落字型"><text:span text:style-name="T3"/></text:span></text:p>
        <text:p text:style-name="P52"><text:span text:style-name="預設段落字型"><text:span text:style-name="T3">國家教育研究院出版品委託統籌展售清單</text:span></text:span></text:p>
        <text:p text:style-name="P1"><text:span text:style-name="預設段落字型"><text:span text:style-name="T29">出版機關／</text:span></text:span><text:span text:style-name="預設段落字型"><text:span text:style-name="T5">單位：</text:span></text:span><text:span text:style-name="預設段落字型"><text:span text:style-name="T27">　　　　　　　　　　　 <text:s/>　　</text:span></text:span><text:span text:style-name="預設段落字型"><text:span text:style-name="T29">聯絡人：</text:span></text:span></text:p>
        <text:p text:style-name="P2"><text:span text:style-name="預設段落字型"><text:span text:style-name="T29">電話：</text:span></text:span><text:span text:style-name="預設段落字型"><text:span text:style-name="T27">　　　　　　　 <text:s/></text:span></text:span><text:span text:style-name="預設段落字型"><text:span text:style-name="T29">傳真：</text:span></text:span><text:span text:style-name="預設段落字型"><text:span text:style-name="T27">　　　　　　 <text:s/>　</text:span></text:span><text:span text:style-name="預設段落字型"><text:span text:style-name="T5">地址：</text:span></text:span></text:p>
        <text:p text:style-name="P45"/>
        <text:p text:style-name="P53">展售門市： □國家書店 <text:s text:c="2"/>□五南文化廣場 </text:p>
        <text:p text:style-name="P133"><text:span text:style-name="預設段落字型"><text:span text:style-name="T29">供貨日期：</text:span></text:span><text:span text:style-name="預設段落字型"><text:span text:style-name="T27">　　</text:span></text:span><text:span text:style-name="預設段落字型"><text:span text:style-name="T29">年</text:span></text:span><text:span text:style-name="預設段落字型"><text:span text:style-name="T27">　　</text:span></text:span><text:span text:style-name="預設段落字型"><text:span text:style-name="T29">月</text:span></text:span><text:span text:style-name="預設段落字型"><text:span text:style-name="T27">　　</text:span></text:span><text:span text:style-name="預設段落字型"><text:span text:style-name="T29">日</text:span>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h text:style-name="Heading_20_1" text:outline-level="1">GPN</text:h>
            </table:table-cell>
            <table:table-cell table:style-name="表格6.A1" office:value-type="string">
              <text:p text:style-name="P40"><text:span text:style-name="預設段落字型"><text:span text:style-name="T9">出版品名稱</text:span></text:span></text:p>
            </table:table-cell>
            <table:table-cell table:style-name="表格6.A1" office:value-type="string">
              <text:p text:style-name="P40"><text:span text:style-name="預設段落字型"><text:span text:style-name="T9">定價</text:span></text:span></text:p>
            </table:table-cell>
            <table:table-cell table:style-name="表格6.A1" office:value-type="string">
              <text:p text:style-name="P40"><text:span text:style-name="預設段落字型"><text:span text:style-name="T9">數量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  <table:table-row table:style-name="表格6.2"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P6"/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  <table:table-cell table:style-name="表格6.A1" office:value-type="string">
              <text:p text:style-name="Text_20_body"><text:span text:style-name="預設段落字型"><text:span text:style-name="T5">　</text:span></text:span></text:p>
            </table:table-cell>
          </table:table-row>
        </table:table>
        <text:p text:style-name="P173"><text:s text:c="27"/>政府出版品展售門市：　　　　　　書局　簽收</text:p>
        <text:p text:style-name="P174"><text:span text:style-name="預設段落字型"><text:span text:style-name="T5"><text:s text:c="27"/>聯絡人：</text:span></text:span></text:p>
        <text:p text:style-name="P135">註：</text:p>
        <text:list xml:id="list7054475041320071550" text:style-name="L4">
          <text:list-item>
            <text:list>
              <text:list-item>
                <text:p text:style-name="P152"><text:span text:style-name="T15">機關檢送出版品至展售門市時應填具本清單1式2份，1份機關留存備查，1份連同出版品送交展售門巿，並由門巿於貨到簽收回傳供書機關，以供核帳。</text:span></text:p>
              </text:list-item>
              <text:list-item>
                <text:p text:style-name="P151">初版之出版品請依指定數量送交各展售門巿銷售；各展售門巿得視銷售情形續批取所需數量。</text:p>
              </text:list-item>
              <text:list-item>
                <text:p text:style-name="P151">展售門巿於每年6月、12月依實際銷售數量辦理結帳，並於約定期限內結清帳款，門市除以定價60%結付帳款外，其他依照政府出版品管理要點第9點規定辦理而另有約定結帳折扣者，從其約定。</text:p>
              </text:list-item>
              <text:list-item>
                <text:p text:style-name="P152"><text:span text:style-name="T15">政府出版品展售門市名稱、寄送地址、聯絡人及第1次寄送數量，文化部將另行函知各機關，並公布於OPEN政府出版品資訊網（網址：https://open.nat.gov.tw/OpenAdmin/index.jsp</text:span><text:span text:style-name="T15">）。</text:span></text:p>
                <text:p text:style-name="P151"/>
              </text:list-item>
            </text:list>
          </text:list-item>
        </text:list>
        <text:p text:style-name="P137"/>
        <text:p text:style-name="P136"/>
        <text:p text:style-name="P138"><draw:frame draw:style-name="fr14" draw:name="Text Box 454" text:anchor-type="paragraph" svg:x="1.25pt" svg:y="-38.55pt" svg:width="79.34pt" style:rel-width="scale" svg:height="36.85pt" style:rel-height="scale" draw:z-index="33"><draw:text-box><text:p text:style-name="P32">附件十一</text:p></draw:text-box></draw:frame><text:soft-page-break/><text:span text:style-name="預設段落字型"><text:span text:style-name="T3">國家教育研究院出版品委託代售清單</text:span></text:span></text:p>
        <text:p text:style-name="P1"><text:span text:style-name="預設段落字型"><text:span text:style-name="T29">出版機關／</text:span></text:span><text:span text:style-name="預設段落字型"><text:span text:style-name="T5">單位：</text:span></text:span><text:span text:style-name="預設段落字型"><text:span text:style-name="T27">　　　　　　　　　　　 <text:s/>　　</text:span></text:span><text:span text:style-name="預設段落字型"><text:span text:style-name="T29">聯絡人：</text:span></text:span></text:p>
        <text:p text:style-name="P2"><text:span text:style-name="預設段落字型"><text:span text:style-name="T29">電話：</text:span></text:span><text:span text:style-name="預設段落字型"><text:span text:style-name="T27">　　　　　　　 <text:s/></text:span></text:span><text:span text:style-name="預設段落字型"><text:span text:style-name="T29">傳真：</text:span></text:span><text:span text:style-name="預設段落字型"><text:span text:style-name="T27">　　　　　　 <text:s/>　</text:span></text:span><text:span text:style-name="預設段落字型"><text:span text:style-name="T5">地址：</text:span></text:span></text:p>
        <text:p text:style-name="P1"><text:span text:style-name="預設段落字型"><text:span text:style-name="T27"><text:s text:c="38"/></text:span></text:span></text:p>
        <text:p text:style-name="P139"><text:span text:style-name="預設段落字型"><text:span text:style-name="T30">代售門市：□國家教育研究院（教育資源及出版中心）</text:span></text:span><text:span text:style-name="預設段落字型"><text:span text:style-name="T27"> </text:span></text:span><text:span text:style-name="預設段落字型"><text:span text:style-name="T30">□</text:span></text:span><text:span text:style-name="預設段落字型"><text:span text:style-name="T5">水木文化事業股份有限公司</text:span></text:span></text:p>
        <text:p text:style-name="P140"><text:span text:style-name="預設段落字型"><text:span text:style-name="T30">□</text:span></text:span><text:span text:style-name="預設段落字型"><text:span text:style-name="T5">有限責任教育部員工消費合作社</text:span></text:span><text:span text:style-name="預設段落字型"><text:span text:style-name="T27">　 <text:s text:c="4"/></text:span></text:span><text:span text:style-name="預設段落字型"><text:span text:style-name="T30">□麗文</text:span></text:span><text:span text:style-name="預設段落字型"><text:span text:style-name="T5">文化事業股份有限公司</text:span></text:span></text:p>
        <text:p text:style-name="P140"><text:span text:style-name="預設段落字型"><text:span text:style-name="T30">□</text:span></text:span><text:span text:style-name="預設段落字型"><text:span text:style-name="T5">師大書苑出版社</text:span></text:span></text:p>
        <text:p text:style-name="P141"><text:span text:style-name="預設段落字型"><text:span text:style-name="T29">供貨日期：</text:span></text:span><text:span text:style-name="預設段落字型"><text:span text:style-name="T27">　　</text:span></text:span><text:span text:style-name="預設段落字型"><text:span text:style-name="T29">年</text:span></text:span><text:span text:style-name="預設段落字型"><text:span text:style-name="T27">　　</text:span></text:span><text:span text:style-name="預設段落字型"><text:span text:style-name="T29">月</text:span></text:span><text:span text:style-name="預設段落字型"><text:span text:style-name="T27">　　</text:span></text:span><text:span text:style-name="預設段落字型"><text:span text:style-name="T29">日</text:span>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row table:style-name="表格7.1">
            <table:table-cell table:style-name="表格7.A1" office:value-type="string">
              <text:h text:style-name="P156" text:outline-level="1">GPN</text:h>
            </table:table-cell>
            <table:table-cell table:style-name="表格7.A1" office:value-type="string">
              <text:p text:style-name="P142"><text:span text:style-name="預設段落字型"><text:span text:style-name="T9">出版品名稱</text:span></text:span></text:p>
            </table:table-cell>
            <table:table-cell table:style-name="表格7.A1" office:value-type="string">
              <text:p text:style-name="P142"><text:span text:style-name="預設段落字型"><text:span text:style-name="T9">定價</text:span></text:span></text:p>
            </table:table-cell>
            <table:table-cell table:style-name="表格7.A1" office:value-type="string">
              <text:p text:style-name="P142"><text:span text:style-name="預設段落字型"><text:span text:style-name="T9">數量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  <table:table-row table:style-name="表格7.1"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3"/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  <table:table-cell table:style-name="表格7.A1" office:value-type="string">
              <text:p text:style-name="P144"><text:span text:style-name="預設段落字型"><text:span text:style-name="T5">　</text:span></text:span></text:p>
            </table:table-cell>
          </table:table-row>
        </table:table>
        <text:p text:style-name="P134">委託代售門市：　　　　 <text:s text:c="11"/>　簽收</text:p>
        <text:p text:style-name="P134">聯絡人：</text:p>
        <text:p text:style-name="P168">註：</text:p>
        <text:list xml:id="list139294383938583744" text:style-name="L5">
          <text:list-item>
            <text:p text:style-name="P153"><text:span text:style-name="T31">機關檢送出版品至代售門市時應填具本清單1式2份，1份機關留存備查，1份連同出版品送交代售門巿，並由門巿於貨到簽收回傳供書機關，以供核帳。</text:span></text:p>
          </text:list-item>
          <text:list-item>
            <text:p text:style-name="P154"><text:span text:style-name="T31">初版之出版品請依指定數量送交各展售門巿銷售；各展售門巿得視銷售情形續批取所需數量。</text:span></text:p>
          </text:list-item>
          <text:list-item>
            <text:p text:style-name="P154"><text:span text:style-name="預設段落字型"><text:span text:style-name="T32">展售門巿於每年6月、12月依實際銷售數量辦理結帳，並於約定期限內結清帳款，門市除以定價60%結付帳款外，其他依照政府出版品管理要點第9點規定辦理而另有約定結帳折扣者，從其約定。</text:span></text:span></text:p>
          </text:list-item>
          <text:list-item>
            <text:p text:style-name="P153"><text:span text:style-name="預設段落字型"><text:span text:style-name="T32">政府出版品展售門市名稱、寄送地址、聯絡人及第1次寄送數量，文化部將另行函知各機關，並公布於OPEN政府出版品資訊網（網址：https://open.nat.gov.tw/OpenAdmin/index.jsp）。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12" svg:viewBox="0 0 20 30" svg:d="M10 0l-10 30h20z"/>
    <draw:marker draw:name="a117" svg:viewBox="0 0 20 30" svg:d="M10 0l-10 30h20z"/>
    <draw:marker draw:name="a122" svg:viewBox="0 0 20 30" svg:d="M10 0l-10 30h20z"/>
    <draw:marker draw:name="a124" svg:viewBox="0 0 20 30" svg:d="M10 0l-10 30h20z"/>
    <draw:marker draw:name="a129" svg:viewBox="0 0 20 30" svg:d="M10 0l-10 30h20z"/>
    <draw:marker draw:name="a136" svg:viewBox="0 0 20 30" svg:d="M10 0l-10 30h20z"/>
    <draw:marker draw:name="a138" svg:viewBox="0 0 20 30" svg:d="M10 0l-10 30h20z"/>
    <draw:marker draw:name="a145" svg:viewBox="0 0 20 30" svg:d="M10 0l-10 30h20z"/>
    <draw:marker draw:name="a16" svg:viewBox="0 0 20 30" svg:d="M10 0l-10 30h20z"/>
    <draw:marker draw:name="a17" svg:viewBox="0 0 20 30" svg:d="M10 0l-10 30h20z"/>
    <draw:marker draw:name="a20" svg:viewBox="0 0 20 30" svg:d="M10 0l-10 30h20z"/>
    <draw:marker draw:name="a21" svg:viewBox="0 0 20 30" svg:d="M10 0l-10 30h20z"/>
    <draw:marker draw:name="a83" svg:viewBox="0 0 20 30" svg:d="M10 0l-10 30h20z"/>
    <draw:marker draw:name="a93" svg:viewBox="0 0 20 30" svg:d="M10 0l-10 30h20z"/>
    <draw:marker draw:name="a98" svg:viewBox="0 0 20 30" svg:d="M10 0l-10 30h20z"/>
    <draw:stroke-dash draw:name="SysDot" draw:style="rect" draw:dots1="1" draw:dots1-length="0.74pt" draw:distance="0.74pt"/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1.99pt" fo:margin-right="0pt" fo:hyphenation-ladder-count="no-limit" fo:text-indent="0pt" style:auto-text-indent="fals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margin-top="0pt" fo:margin-bottom="6.01pt" loext:contextual-spacing="false" fo:hyphenation-ladder-count="no-limit"/>
      <style:text-properties fo:font-size="10pt" style:letter-kerning="false" style:font-size-asian="10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4.01pt" fo:margin-right="0pt" fo:margin-top="0pt" fo:margin-bottom="6.01pt" loext:contextual-spacing="false" fo:line-height="200%" fo:hyphenation-ladder-count="no-limit" fo:text-indent="0pt" style:auto-text-indent="false">
        <style:tab-stops/>
      </style:paragraph-properties>
      <style:text-properties fo:hyphenate="false"/>
    </style:style>
    <style:style style:name="_30_41-" style:display-name="041-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受文者" style:family="paragraph" style:parent-style-name="Text_20_body">
      <style:paragraph-properties style:line-height-at-least="11.99pt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1" style:family="text">
      <style:text-properties fo:color="#80000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2" style:display-name="WW_CharLFO17LVL2" style:family="text">
      <style:text-properties style:use-window-font-color="tru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9pt" fo:margin-bottom="70.89pt" fo:margin-left="85.04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72pt" fo:margin-left="70.89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IGER-XP</meta:initial-creator>
    <meta:creation-date>2021-10-15T01:42:00Z</meta:creation-date>
    <dc:date>2021-10-15T10:39:25.623000000</dc:date>
    <meta:print-date>2018-09-17T07:53:00Z</meta:print-date>
    <meta:editing-cycles>7</meta:editing-cycles>
    <meta:editing-duration>PT12M46S</meta:editing-duration>
    <meta:document-statistic meta:table-count="7" meta:image-count="0" meta:object-count="0" meta:page-count="14" meta:paragraph-count="515" meta:word-count="4844" meta:character-count="6368" meta:non-whitespace-character-count="5476"/>
    <meta:template xlink:type="simple" xlink:actuate="onRequest" xlink:title="" xlink:href="Normal"/>
  </office:meta>
</office:document-meta>
</file>