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47">
      <style:paragraph-properties fo:margin-left="1cm" fo:margin-right="0cm" fo:line-height="0.811cm" fo:text-align="justify" style:justify-single-word="false" fo:text-indent="-1cm" style:auto-text-indent="false"/>
    </style:style>
    <style:style style:name="P3" style:family="paragraph" style:parent-style-name="List_20_Paragraph">
      <style:paragraph-properties fo:margin-left="2.328cm" fo:margin-right="0cm" fo:line-height="0.811cm" fo:text-align="justify" style:justify-single-word="false" fo:text-indent="-1.482cm" style:auto-text-indent="false"/>
    </style:style>
    <style:style style:name="P4" style:family="paragraph" style:parent-style-name="List_20_Paragraph">
      <style:paragraph-properties fo:margin-left="2.096cm" fo:margin-right="0cm" fo:line-height="0.811cm" fo:text-align="justify" style:justify-single-word="false" fo:text-indent="-1.249cm" style:auto-text-indent="false"/>
    </style:style>
    <style:style style:name="P5" style:family="paragraph" style:parent-style-name="Standard">
      <style:paragraph-properties fo:line-height="0.847cm" fo:text-align="justify" style:justify-single-word="false">
        <style:tab-stops>
          <style:tab-stop style:position="0.004cm"/>
        </style:tab-stops>
      </style:paragraph-properties>
    </style:style>
    <style:style style:name="P6" style:family="paragraph" style:parent-style-name="Standard">
      <style:paragraph-properties fo:line-height="0.529cm" fo:text-align="end" style:justify-single-word="false"/>
    </style:style>
    <style:style style:name="P7" style:family="paragraph" style:parent-style-name="Standard">
      <style:paragraph-properties fo:line-height="0.811cm" fo:text-align="justify" style:justify-single-word="false"/>
    </style:style>
    <style:style style:name="P8" style:family="paragraph" style:parent-style-name="Standard">
      <style:paragraph-properties fo:margin-top="0.318cm" fo:margin-bottom="0cm" style:contextual-spacing="false" fo:line-height="0.529cm" fo:text-align="end" style:justify-single-word="false"/>
    </style:style>
    <style:style style:name="P9" style:family="paragraph" style:parent-style-name="Standard">
      <style:paragraph-properties fo:margin-left="0cm" fo:margin-right="-0.088cm" fo:line-height="0.529cm" fo:text-align="end" style:justify-single-word="false" fo:text-indent="0cm" style:auto-text-indent="false"/>
    </style:style>
    <style:style style:name="P10" style:family="paragraph" style:parent-style-name="Standard">
      <style:paragraph-properties fo:margin-top="0cm" fo:margin-bottom="0.318cm" style:contextual-spacing="false" fo:line-height="0.529cm" fo:text-align="end" style:justify-single-word="false"/>
    </style:style>
    <style:style style:name="P11" style:family="paragraph" style:parent-style-name="Standard">
      <style:paragraph-properties fo:margin-left="0.997cm" fo:margin-right="0cm" fo:line-height="0.811cm" fo:text-align="justify" style:justify-single-word="false" fo:text-indent="-0.002cm" style:auto-text-indent="false"/>
    </style:style>
    <style:style style:name="P12" style:family="paragraph" style:parent-style-name="Standard">
      <style:paragraph-properties fo:margin-left="0cm" fo:margin-right="0cm" fo:line-height="0.811cm" fo:text-align="justify" style:justify-single-word="false" fo:text-indent="0.998cm" style:auto-text-indent="false"/>
    </style:style>
    <style:style style:name="P13" style:family="paragraph" style:parent-style-name="Standard">
      <style:paragraph-properties fo:margin-left="0cm" fo:margin-right="0cm" fo:line-height="0.811cm" fo:text-align="justify" style:justify-single-word="false" fo:text-indent="2.499cm" style:auto-text-indent="false"/>
    </style:style>
    <style:style style:name="P14" style:family="paragraph" style:parent-style-name="Standard">
      <style:paragraph-properties fo:margin-left="2.752cm" fo:margin-right="0cm" fo:line-height="0.811cm" fo:text-align="justify" style:justify-single-word="false" fo:text-indent="0cm" style:auto-text-indent="false"/>
    </style:style>
    <style:style style:name="P15" style:family="paragraph" style:parent-style-name="Standard">
      <style:paragraph-properties fo:margin-left="4.496cm" fo:margin-right="0cm" fo:line-height="0.811cm" fo:text-align="justify" style:justify-single-word="false" fo:text-indent="-1.748cm" style:auto-text-indent="false"/>
    </style:style>
    <style:style style:name="P16" style:family="paragraph" style:parent-style-name="Standard">
      <style:paragraph-properties fo:margin-left="4.5cm" fo:margin-right="0cm" fo:line-height="0.811cm" fo:text-align="justify" style:justify-single-word="false" fo:text-indent="-0.499cm" style:auto-text-indent="false"/>
    </style:style>
    <style:style style:name="P17" style:family="paragraph" style:parent-style-name="Standard">
      <style:paragraph-properties fo:margin-left="0cm" fo:margin-right="0cm" fo:line-height="0.811cm" fo:text-align="justify" style:justify-single-word="false" fo:text-indent="2.752cm" style:auto-text-indent="false"/>
    </style:style>
    <style:style style:name="P18" style:family="paragraph" style:parent-style-name="Standard">
      <style:paragraph-properties fo:margin-left="4.501cm" fo:margin-right="0cm" fo:line-height="0.811cm" fo:text-align="justify" style:justify-single-word="false" fo:text-indent="-0.504cm" style:auto-text-indent="false"/>
    </style:style>
    <style:style style:name="P19" style:family="paragraph" style:parent-style-name="Standard">
      <style:paragraph-properties fo:margin-left="3.838cm" fo:margin-right="0cm" fo:line-height="0.811cm" fo:text-align="justify" style:justify-single-word="false" fo:text-indent="-1.087cm" style:auto-text-indent="false"/>
    </style:style>
    <style:style style:name="P20" style:family="paragraph" style:parent-style-name="Standard">
      <style:paragraph-properties fo:margin-left="3.986cm" fo:margin-right="0cm" fo:line-height="0.811cm" fo:text-align="justify" style:justify-single-word="false" fo:text-indent="-1.235cm" style:auto-text-indent="false"/>
    </style:style>
    <style:style style:name="P21" style:family="paragraph" style:parent-style-name="Standard">
      <style:paragraph-properties fo:margin-left="2.75cm" fo:margin-right="0cm" fo:line-height="0.811cm" fo:text-align="justify" style:justify-single-word="false" fo:text-indent="-0.252cm" style:auto-text-indent="false"/>
    </style:style>
    <style:style style:name="P22" style:family="paragraph" style:parent-style-name="Standard">
      <style:paragraph-properties fo:margin-left="3.997cm" fo:margin-right="0cm" fo:line-height="0.811cm" fo:text-align="justify" style:justify-single-word="false" fo:text-indent="-1.245cm" style:auto-text-indent="false"/>
    </style:style>
    <style:style style:name="P23" style:family="paragraph" style:parent-style-name="Standard">
      <style:paragraph-properties fo:margin-left="1cm" fo:margin-right="0cm" fo:line-height="0.811cm" fo:text-align="justify" style:justify-single-word="false" fo:text-indent="-0.005cm" style:auto-text-indent="false"/>
    </style:style>
    <style:style style:name="P24" style:family="paragraph" style:parent-style-name="Standard" style:list-style-name="WWNum48">
      <style:paragraph-properties fo:margin-left="2.434cm" fo:margin-right="0cm" fo:line-height="0.811cm" fo:text-align="justify" style:justify-single-word="false" fo:text-indent="-0.741cm" style:auto-text-indent="false" style:snap-to-layout-grid="false"/>
    </style:style>
    <style:style style:name="T1" style:family="text">
      <style:text-properties fo:color="#000000" loext:opacity="100%" style:font-name="標楷體" fo:font-size="20pt" fo:font-weight="bold" style:font-name-asian="標楷體1" style:font-size-asian="20pt" style:font-weight-asian="bold" style:font-name-complex="Times New Roman1" style:font-size-complex="16pt"/>
    </style:style>
    <style:style style:name="T2" style:family="text">
      <style:text-properties fo:color="#000000" loext:opacity="100%" style:font-name="標楷體" fo:font-size="10pt" style:font-name-asian="標楷體1" style:font-size-asian="10pt" style:font-name-complex="Times New Roman1" style:font-size-complex="10pt"/>
    </style:style>
    <style:style style:name="T3" style:family="text">
      <style:text-properties style:font-name="標楷體" fo:font-size="20pt" fo:font-weight="bold" style:font-name-asian="標楷體1" style:font-size-asian="20pt" style:font-weight-asian="bold" style:font-name-complex="Times New Roman1" style:font-size-complex="16pt"/>
    </style:style>
    <style:style style:name="T4" style:family="text">
      <style:text-properties style:font-name="標楷體" fo:font-size="10pt" style:letter-kerning="false" style:font-name-asian="標楷體1" style:font-size-asian="10pt" style:font-name-complex="Times New Roman1"/>
    </style:style>
    <style:style style:name="T5" style:family="text">
      <style:text-properties style:font-name="標楷體" fo:font-size="10pt" style:letter-kerning="false" style:font-name-asian="標楷體1" style:font-size-asian="10pt" style:font-name-complex="Times New Roman1" style:font-size-complex="10pt"/>
    </style:style>
    <style:style style:name="T6" style:family="text">
      <style:text-properties style:font-name="標楷體" fo:font-size="10pt" style:font-name-asian="標楷體1" style:font-size-asian="10pt" style:font-name-complex="Times New Roman1"/>
    </style:style>
    <style:style style:name="T7" style:family="text">
      <style:text-properties style:font-name="標楷體" fo:font-size="10pt" style:font-name-asian="標楷體1" style:font-size-asian="10pt" style:font-name-complex="Times New Roman1" style:font-size-complex="10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4pt" style:font-name-asian="標楷體1" style:font-size-asian="14pt" style:font-name-complex="Times New Roman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Times New Roman" fo:font-size="20pt" fo:font-weight="bold" style:font-name-asian="標楷體1" style:font-size-asian="20pt" style:font-weight-asian="bold" style:font-name-complex="Times New Roman1" style:font-size-complex="20pt"/>
    </style:style>
    <style:style style:name="T12" style:family="text">
      <style:text-properties style:font-name="Times New Roman" fo:font-size="14pt" style:font-name-asian="標楷體1" style:font-size-asian="14pt" style:font-name-complex="Times New Roman1" style:font-size-complex="14pt"/>
    </style:style>
    <style:style style:name="T13" style:family="text">
      <style:text-properties style:font-name="Times New Roman" fo:font-size="14pt" style:font-name-asian="標楷體1" style:font-size-asian="14pt" style:language-asian="zh" style:country-asian="HK"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國家教育研究院</text:span><text:span text:style-name="T3">專書（章）申請、評估與審查要</text:span><text:span text:style-name="T11">點</text:span></text:p>
      <text:p text:style-name="P8"><text:span text:style-name="T2">中華民國100年6月14日第7次院務會報通過</text:span></text:p>
      <text:p text:style-name="P9"><text:span text:style-name="T5">中華民國100年10月4日教研秘字第1000007195號函訂定</text:span></text:p>
      <text:p text:style-name="P9"><text:bookmark text:name="_GoBack"/><text:span text:style-name="T2">中華民國100年11月8日第17次院務會報通過</text:span></text:p>
      <text:p text:style-name="P9"><text:span text:style-name="T5">中華民國100年12月22日教研秘字第1000010175 號函修正</text:span></text:p>
      <text:p text:style-name="P9"><text:span text:style-name="T7"><text:s/>中華民國102年1月16日第46次院務會報通過</text:span></text:p>
      <text:p text:style-name="P9"><text:span text:style-name="T5">中華民國102年2月25日教研秘字第1020001616號函增訂第三點附件</text:span></text:p>
      <text:p text:style-name="P6"><text:span text:style-name="T7"><text:s text:c="2"/>中華民國108年4月19日</text:span><text:span text:style-name="T5">教研秘</text:span><text:span text:style-name="T7">字第1081800277號函修正</text:span></text:p>
      <text:p text:style-name="P6"><text:span text:style-name="T4"><text:s text:c="2"/>（</text:span><text:span text:style-name="T6">原名稱：國家教育研究院學術專書（章）審查要點</text:span><text:span text:style-name="T4">）</text:span></text:p>
      <text:p text:style-name="P6"><text:span text:style-name="T7"><text:s text:c="2"/>中華民國109年7月17日</text:span><text:span text:style-name="T5">教研秘</text:span><text:span text:style-name="T7">字第1091800566號函修正第三點、第四點、第五點</text:span></text:p>
      <text:p text:style-name="P6"><text:span text:style-name="T7">中華民國110年10月12日</text:span><text:span text:style-name="T5">教研秘</text:span><text:span text:style-name="T7">字第1101800948號函修正第三點、第三點附件1及附件3</text:span></text:p>
      <text:p text:style-name="P6"><text:span text:style-name="T8"><text:s text:c="2"/></text:span><text:span text:style-name="T5">中華民國</text:span><text:span text:style-name="T7">111年8月29日教研秘字第111800695</text:span><text:span text:style-name="T8">號函修正</text:span></text:p>
      <text:p text:style-name="P6"><text:span text:style-name="T8">中華民國112年1月10日教研秘字第1121800018號函修正</text:span><text:span text:style-name="T7">第三點附件1、附件2、附件3</text:span></text:p>
      <text:p text:style-name="P10"><text:span text:style-name="T8">中華民國112年4月18日教研秘字第1121800398號函修正</text:span><text:span text:style-name="T7">第三點、附件1</text:span></text:p>
      <text:list xml:id="list4249993443" text:style-name="WWNum47">
        <text:list-item>
          <text:p text:style-name="P2"><text:span text:style-name="T9">為健全本院專書出版之評估與審查機制，以提升專書之學術水準，特訂定本要點。</text:span></text:p>
        </text:list-item>
        <text:list-item>
          <text:p text:style-name="P2"><text:span text:style-name="T12">本要點所稱專書為：</text:span></text:p>
        </text:list-item>
      </text:list>
      <text:p text:style-name="P3"><text:span text:style-name="T12">（一）學術專書（學術著作）：指針對特定研究議題進行深入的、系統性的探討，並且提出具有原創性的結論，不含教科書、會議論文集等著作。</text:span></text:p>
      <text:p text:style-name="P4"><text:span text:style-name="T12">（二）學術專書（翻譯著作）：指翻譯與譯注。</text:span></text:p>
      <text:p text:style-name="P4"><text:span text:style-name="T12">（三）一般專書：指非屬前二款之一般著作。</text:span></text:p>
      <text:p text:style-name="P7"><text:span text:style-name="T12">三、<text:tab/>申請、評估與審查程序（如附件一）</text:span></text:p>
      <text:p text:style-name="P11"><text:span text:style-name="T12">各單位應先就欲出版內容進行評估，確認符合本院研究發展主軸與各單位出版規劃後，依下列程序進行申請、評估與審查程序：</text:span></text:p>
      <text:p text:style-name="P12"><text:span text:style-name="T12">（一）申請程序</text:span></text:p>
      <text:p text:style-name="P13"><text:span text:style-name="T12">1.學術專書（學術著作）</text:span></text:p>
      <text:p text:style-name="P14"><text:span text:style-name="T12">申請單位備齊專書出版申請表（如附件二）、全書目錄與全書內容送教育資源及出版中心辦理學術外審。</text:span></text:p>
      <text:p text:style-name="P13"><text:span text:style-name="T12">2.學術專書（翻譯著作）、一般專書</text:span></text:p>
      <text:p text:style-name="P14"><text:span text:style-name="T12">申請單位備齊專書出版申請表、專書出版計畫（如附件三）與全書目錄送教育資源及出版中心彙整。</text:span></text:p>
      <text:p text:style-name="P12"><text:span text:style-name="T12">（二）評估與審查程序</text:span></text:p>
      <text:p text:style-name="P13"><text:span text:style-name="T12">1.學術專書（學術著作）</text:span></text:p>
      <text:p text:style-name="P15"><text:soft-page-break/><text:span text:style-name="T12">（1）初審</text:span></text:p>
      <text:p text:style-name="P16"><text:span text:style-name="T12">A.<text:tab/>由教育資源及出版中心簽會申請單位推薦審查名單（名單人數為實際審查者之三倍），並由院長圈選指定。</text:span></text:p>
      <text:p text:style-name="P16"><text:span text:style-name="T12">B.<text:tab/>由教育資源及出版中心依序邀請兩位審查者進行雙向匿名審查。</text:span></text:p>
      <text:p text:style-name="P16"><text:span text:style-name="T12">C.<text:tab/>初審意見分為四類：推薦採用、修正後不必再送原審者審查、修正後再送原審者審查、不予採用。審查意見表如附件四。</text:span></text:p>
      <text:p text:style-name="P16"><text:span text:style-name="T12">D.<text:tab/>初審之稿件依兩位審查者之審查意見決定其處理方式，如附件五。</text:span></text:p>
      <text:p text:style-name="P17"><text:span text:style-name="T12">（2）複審</text:span></text:p>
      <text:p text:style-name="P18"><text:span text:style-name="T12">A.凡初審意見為「修正後再送原審者審查」之稿件，應通知撰稿者於兩週內修改完畢並附修改情形對照表，再送交原審查者審查。</text:span></text:p>
      <text:p text:style-name="P18"><text:span text:style-name="T12">B.複審之審查結果分「推薦採用」、「修正後不必再送原審者審查」、「不予採用」三級。</text:span></text:p>
      <text:p text:style-name="P19"><text:span text:style-name="T12">（3）審查結果如涉送第三位審查情形，依據第三位審查者意見（含複審）決定「推薦採用」、「修正後不必再送原審者審查」或「不予採用」。</text:span></text:p>
      <text:p text:style-name="P19"><text:span text:style-name="T12">（4）審查結果併同專書出版申請表與全書目錄，由教育資源及出版中心送出版品指導會進行確認，如有特殊情形無法提會討論時，得以專簽方式辦理。</text:span></text:p>
      <text:p text:style-name="P20"><text:span text:style-name="T12">（5）確認出版之專書，由各申請單位將修正後全書定稿資料、建議書摘，併同書封設計需求（可含範例圖檔）送教育資源及出版中心簽辦出版事宜；簽辦前由教育資源及出版中心確認定稿書名與書摘，必要時得與各申請單位進行討論；後續由教育資源及出版中心辦理ISBN與GPN申請、校對後，通知廠商進行印製程序。</text:span></text:p>
      <text:p text:style-name="P21"><text:span text:style-name="T12">2.學術專書（翻譯著作）</text:span></text:p>
      <text:p text:style-name="P22"><text:span text:style-name="T12">（1）由教育資源及出版中心將第三點第一款第二目資料提送出版品指導會進行出版價值評估，如有特殊情形無法提會討論時，得由申請單位以專簽方式辦理。</text:span></text:p>
      <text:p text:style-name="P22"><text:span text:style-name="T12">（2）<text:tab/>如屬個人翻譯之著作，由申請單位或教育資源及出版中心進行洽權，並於完稿後送教育資源及出版中心辦理全書外部審查，初審與複審程序同第三點第二款第一目；如屬與廠商合作翻譯之著作，則由教育資源及出版中心與廠商簽訂合作翻譯合約後，由廠商進行洽</text:span><text:soft-page-break/><text:span text:style-name="T12">權、翻譯、預審，並於完稿後送教育資源及出版中心辦理全書外部審查，初審與複審程序同第三點第二款第一目。</text:span></text:p>
      <text:p text:style-name="P22"><text:span text:style-name="T12">（3）個人翻譯之著作定稿後，由各申請單位提交全書定稿資料、建議書摘，併同書封</text:span><text:span text:style-name="T13">設計需求</text:span><text:span text:style-name="T12">（可含範例圖檔）送教育資源及出版中心簽辦出版事宜；簽辦前由教育資源及出版中心確認定稿書名與書摘，必要時得與各申請單位進行討論；後續由教育資源及出版中心辦理ISBN與GPN申請、校對後，通知廠商進行印製程序。</text:span></text:p>
      <text:p text:style-name="P22"><text:span text:style-name="T12">（4）與廠商合作翻譯之著作定稿後，由教育資源及出版中心簽辦出版事宜、申請GPN、校對後，通知廠商進行印製程序。</text:span></text:p>
      <text:p text:style-name="P13"><text:span text:style-name="T12">3.一般專書</text:span></text:p>
      <text:p text:style-name="P22"><text:span text:style-name="T12">（1）由教育資源及出版中心將第三點第一款第二目資料提送出版品指導會進行出版價值評估，如有特殊情形無法提會討論時，得由申請單位以專簽方式辦理。</text:span></text:p>
      <text:p text:style-name="P22"><text:span text:style-name="T12">（2）<text:tab/>評估通過者，由申請單位依規劃時程請撰稿者進行全書內容撰寫。</text:span></text:p>
      <text:p text:style-name="P22"><text:span text:style-name="T12">（3）專書定稿後，由各申請單位提交全書定稿資料、建議書摘，併同書封</text:span><text:span text:style-name="T13">設計需求</text:span><text:span text:style-name="T12">（可含範例圖檔）送教育資源及出版中心簽辦出版事宜；簽辦前由教育資源及出版中心確認定稿書名與書摘，必要時得由與各申請單位進行討論；後續由教育資源及出版中心辦理ISBN與GPN申請、校對後，通知廠商進行印製程序。</text:span></text:p>
      <text:p text:style-name="P7"><text:span text:style-name="T12">四、稿件出版</text:span></text:p>
      <text:p text:style-name="P23"><text:span text:style-name="T12">獲同意出版之稿件，撰</text:span><text:span text:style-name="T10">（譯）</text:span><text:span text:style-name="T12">稿者需於接獲通知後繳交修正稿件電子檔案及出版授權同意書，得由本院發給出版證明（如附件六）。</text:span></text:p>
      <text:p text:style-name="P7"><text:span text:style-name="T12">五、審查證明</text:span></text:p>
      <text:p text:style-name="P23"><text:span text:style-name="T12">依本要點第三點第二款第一目或第二目審查程序完成審查與出版之學術專書，得由本院發給學術專書審查證明（如附件七），並得於出版專書之版權頁上註明「通過雙向匿名審查」。</text:span></text:p>
      <text:p text:style-name="P7"><text:span text:style-name="T12">六、學術</text:span><text:span text:style-name="T10">專書審稿及撤稿作業原則</text:span></text:p>
      <text:list xml:id="list3675270568" text:style-name="WWNum48">
        <text:list-item>
          <text:list>
            <text:list-item>
              <text:p text:style-name="P24"><text:span text:style-name="T10">各申請單位依學術專書主題推薦國內外該領域之學者專家進行審查時，除應考慮撰（譯）稿者之論文指導教授外，並應就本院同事等利害關係，迴避不適合之審查者。</text:span></text:p>
            </text:list-item>
            <text:list-item>
              <text:p text:style-name="P24"><text:soft-page-break/><text:span text:style-name="T10">各申請單位與教育資源及出版中心對於學術專書撰（譯）稿者與審查者之資料應負保密之責，稿件審查採雙向匿名作業。</text:span></text:p>
            </text:list-item>
            <text:list-item>
              <text:p text:style-name="P24"><text:span text:style-name="T10">教育資源及出版中心依審查意見通知撰（譯）稿者修改文章時，撰稿者需於接獲通知期程內修改完畢，否則視同撤稿。若因大幅修改須延期繳交者，得提出書面說明修改期程。</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a5_5f_4" style:display-name="Pa5_4" style:family="paragraph" style:parent-style-name="Standard" style:next-style-name="Standard" style:default-outline-level="">
      <style:paragraph-properties style:line-height-at-least="0.39cm"/>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Pa7_5f_3" style:display-name="Pa7_3" style:family="paragraph" style:parent-style-name="Standard" style:next-style-name="Standard" style:default-outline-level="">
      <style:paragraph-properties style:line-height-at-least="0.355cm"/>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Pa2_5f_4" style:display-name="Pa2_4" style:family="paragraph" style:parent-style-name="Standard" style:next-style-name="Standard" style:default-outline-level="">
      <style:paragraph-properties style:line-height-at-least="0.355cm"/>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fo:margin-left="1.129cm" fo:margin-right="0cm" fo:line-height="0.811cm" fo:text-indent="-1.129cm" style:auto-text-indent="fals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縮排_20_2_20_字元" style:display-name="本文縮排 2 字元" style:family="text" style:parent-style-name="Default_20_Paragraph_20_Font">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use-window-font-color="true" loext:opacity="0%"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loext:opacity="0%"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loext:opacity="0%"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loext:opacity="0%" style:font-name-complex="Times New Roman1" style:font-family-complex="'Times New Roman'" style:font-family-generic-complex="system" style:font-pitch-complex="variable"/>
    </style:style>
    <style:style style:name="ListLabel_20_7" style:display-name="ListLabel 7" style:family="text">
      <style:text-properties style:use-window-font-color="true" loext:opacity="0%" style:font-name-complex="Times New Roman1" style:font-family-complex="'Times New Roman'" style:font-family-generic-complex="system" style:font-pitch-complex="variable"/>
    </style:style>
    <style:style style:name="ListLabel_20_8" style:display-name="ListLabel 8" style:family="text">
      <style:text-properties fo:font-size="14pt" style:font-size-asian="14pt" style:font-size-complex="14pt"/>
    </style:style>
    <style:style style:name="ListLabel_20_9" style:display-name="ListLabel 9" style:family="text">
      <style:text-properties fo:font-size="14pt" style:font-size-asian="14pt" style:font-size-complex="14pt"/>
    </style:style>
    <style:style style:name="ListLabel_20_10" style:display-name="ListLabel 10" style:family="text">
      <style:text-properties fo:font-size="14pt" style:font-size-asian="14pt" style:font-size-complex="14pt"/>
    </style:style>
    <style:style style:name="ListLabel_20_11" style:display-name="ListLabel 11" style:family="text">
      <style:text-properties fo:font-size="14pt" style:font-size-asian="14pt" style:font-size-complex="14pt"/>
    </style:style>
    <style:style style:name="ListLabel_20_12" style:display-name="ListLabel 12" style:family="text">
      <style:text-properties fo:font-size="14pt" style:font-size-asian="14pt" style:font-size-complex="14pt"/>
    </style:style>
    <style:style style:name="ListLabel_20_13" style:display-name="ListLabel 13" style:family="text">
      <style:text-properties style:text-underline-style="none" fo:background-color="transparent"/>
    </style:style>
    <style:style style:name="ListLabel_20_14" style:display-name="ListLabel 1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5" style:display-name="ListLabel 15" style:family="text">
      <style:text-properties style:font-name="Times New Roman" fo:font-family="'Times New Roman'" style:font-family-generic="roman" style:font-pitch="variable"/>
    </style:style>
    <style:style style:name="ListLabel_20_16" style:display-name="ListLabel 16"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847cm" fo:margin-left="0.847cm"/>
        </style:list-level-properties>
        <style:text-properties fo:font-family="Symbol" style:font-style-name="Regular"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8" style:num-suffix="." style:num-format="1">
        <style:list-level-properties text:list-level-position-and-space-mode="label-alignment">
          <style:list-level-label-alignment text:label-followed-by="nothing" fo:text-indent="-0.847cm" fo:margin-left="2.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9"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text:style-name="ListLabel_20_1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ListLabel_20_1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ListLabel_20_12" style:num-suffix="." style:num-format="1">
        <style:list-level-properties text:list-level-position-and-space-mode="label-alignment">
          <style:list-level-label-alignment text:label-followed-by="nothing" fo:text-indent="-0.847cm" fo:margin-left="2.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text:style-name="ListLabel_20_1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4"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prefix="（" style:num-suffix="）" style:num-format="1" text:start-value="4">
        <style:list-level-properties text:list-level-position-and-space-mode="label-alignment">
          <style:list-level-label-alignment text:label-followed-by="listtab" fo:text-indent="-1.27cm" fo:margin-left="4.01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text:style-name="ListLabel_20_15"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bullet text:level="1"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number text:level="2" text:style-name="ListLabel_20_16" style:num-prefix="（" style:num-suffix="）" style:num-format="一, 二, 三, ..." text:display-levels="2">
        <style:list-level-properties text:list-level-position-and-space-mode="label-alignment" fo:text-align="center">
          <style:list-level-label-alignment text:label-followed-by="nothing" fo:text-indent="-0.847cm" fo:margin-left="1.693cm"/>
        </style:list-level-properties>
      </text:list-level-style-number>
      <text:list-level-style-bullet text:level="3"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2-06-13T09:36:00</meta:print-date>
    <meta:creation-date>2023-04-18T06:48:00</meta:creation-date>
    <dc:date>2023-04-18T06:48:00</dc:date>
    <meta:editing-duration>P0D</meta:editing-duration>
    <meta:generator>NDC_ODF_Application_Tools_/3.3.3$Windows_X86_64 LibreOffice_project/1e1e6a7b6182699804c71e64ce03ac02dcaacc3f</meta:generator>
    <meta:document-statistic meta:table-count="0" meta:image-count="0" meta:object-count="0" meta:page-count="4" meta:paragraph-count="56" meta:word-count="2307" meta:character-count="2472" meta:non-whitespace-character-count="2455"/>
    <meta:user-defined meta:name="AppVersion">16.0000</meta:user-defined>
    <meta:template xlink:type="simple" xlink:actuate="onRequest" xlink:title="Normal" xlink:href=""/>
  </office:meta>
</office:document-meta>
</file>