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A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7" style:family="table-row">
      <style:table-row-properties style:min-row-height="0.0729in" style:use-optimal-row-height="false" fo:keep-together="always"/>
    </style:style>
    <style:style style:name="TableCell58" style:family="table-cell">
      <style:table-cell-properties fo:border="0.0069in solid #00000A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A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A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A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A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A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97" style:family="table-cell">
      <style:table-cell-properties fo:border="0.0069in solid #00000A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38" style:family="table-row">
      <style:table-row-properties style:row-height="0.3937in" style:use-optimal-row-height="false" fo:keep-together="always"/>
    </style:style>
    <style:style style:name="TableCell139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4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50" style:family="table-row">
      <style:table-row-properties style:row-height="1.0493in" style:use-optimal-row-height="false" fo:keep-together="always"/>
    </style:style>
    <style:style style:name="TableCell1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A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84" style:family="table-row">
      <style:table-row-properties style:row-height="0.6861in" style:use-optimal-row-height="false" fo:keep-together="always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6" style:family="table-row">
      <style:table-row-properties style:row-height="0.4847in" style:use-optimal-row-height="false" fo:keep-together="always"/>
    </style:style>
    <style:style style:name="TableCell1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A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05" style:family="table-cell">
      <style:table-cell-properties fo:border="0.0069in solid #00000A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7" style:family="table-row">
      <style:table-row-properties style:min-row-height="3.7409in" style:use-optimal-row-height="false" fo:keep-together="always"/>
    </style:style>
    <style:style style:name="TableCell208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666in"/>
      <style:text-properties style:font-name="標楷體" style:font-name-asian="標楷體"/>
    </style:style>
    <style:style style:name="P210" style:parent-style-name="Standard" style:list-style-name="WWNum3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3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14" style:parent-style-name="Standard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15" style:parent-style-name="Standard" style:list-style-name="WWNum3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19" style:parent-style-name="Standard" style:list-style-name="WWNum3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Standard" style:list-style-name="WWNum3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227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line-height="0.2083in" fo:margin-left="0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line-height="0.2083in" fo:margin-left="0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Standard"/>
            </table:table-cell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3">
              <text:p text:style-name="P27"><text:s text:c="11"/></text:p>
            </table:table-cell>
            <table:covered-table-cell/>
            <table:covered-table-cell/>
            <table:table-cell table:style-name="TableCell28">
              <text:p text:style-name="Standard"/>
            </table:table-cell>
          </table:table-row>
          <table:table-row table:style-name="TableRow29"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Standard"/>
            </table:table-cell>
            <table:table-cell table:style-name="TableCell33" table:number-columns-spanned="8">
              <text:p text:style-name="P34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Standard"/>
            </table:table-cell>
          </table:table-row>
          <table:table-row table:style-name="TableRow38">
            <table:table-cell table:style-name="TableCell39">
              <text:p text:style-name="Standard"/>
            </table:table-cell>
            <table:table-cell table:style-name="TableCell40">
              <text:p text:style-name="Standard"/>
            </table:table-cell>
            <table:table-cell table:style-name="TableCell41">
              <text:p text:style-name="Standard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3">
              <text:p text:style-name="P49"><text:s text:c="19"/></text:p>
            </table:table-cell>
            <table:covered-table-cell/>
            <table:covered-table-cell/>
            <table:table-cell table:style-name="TableCell50">
              <text:p text:style-name="Standard"/>
            </table:table-cell>
          </table:table-row>
          <table:table-row table:style-name="TableRow51">
            <table:table-cell table:style-name="TableCell52" table:number-columns-spanned="8">
              <text:p text:style-name="Standard"><text:span text:style-name="T53">計畫名稱：</text:span><text:span text:style-name="T5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 table:number-columns-spanned="5">
              <text:p text:style-name="P56"/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13">
              <text:p text:style-name="P59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13">
              <text:p text:style-name="P6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13">
              <text:p text:style-name="P65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6">
          <table:table-cell table:style-name="TableCell67" table:number-columns-spanned="2" table:number-rows-spanned="2">
            <text:p text:style-name="P68">經費項目</text:p>
          </table:table-cell>
          <table:covered-table-cell/>
          <table:table-cell table:style-name="TableCell69" table:number-columns-spanned="11">
            <text:p text:style-name="P7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2">
            <text:p text:style-name="P73">單價（元）</text:p>
          </table:table-cell>
          <table:covered-table-cell/>
          <table:table-cell table:style-name="TableCell74" table:number-columns-spanned="2">
            <text:p text:style-name="P75">數量</text:p>
          </table:table-cell>
          <table:covered-table-cell/>
          <table:table-cell table:style-name="TableCell76" table:number-columns-spanned="2">
            <text:p text:style-name="P77"><text:span text:style-name="T78">總價</text:span><text:span text:style-name="T79">(</text:span><text:span text:style-name="T80">元</text:span><text:span text:style-name="T81">)</text:span></text:p>
          </table:table-cell>
          <table:covered-table-cell/>
          <table:table-cell table:style-name="TableCell82" table:number-columns-spanned="5">
            <text:p text:style-name="P83">說明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人</text:p>
            <text:p text:style-name="P87">事</text:p>
            <text:p text:style-name="P88">費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  <text:p text:style-name="P102">小計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業</text:p>
            <text:p text:style-name="P114">務</text:p>
            <text:p text:style-name="P115">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雜支</text:p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  <text:p text:style-name="P141">小計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行</text:p>
            <text:p text:style-name="P153">政</text:p>
            <text:p text:style-name="P154">管</text:p>
            <text:p text:style-name="P155">理</text:p>
            <text:p text:style-name="P156">費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設</text:p>
            <text:p text:style-name="P170">備</text:p>
            <text:p text:style-name="P171">及</text:p>
            <text:p text:style-name="P172">投</text:p>
            <text:p text:style-name="P173">資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/>
            <text:p text:style-name="P187">小計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合<text:s text:c="2"/>計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備註：</text:p>
            <text:list text:style-name="WWNum3" text:continue-numbering="true">
              <text:list-item>
                <text:p text:style-name="P210">行政管理費按業務費之金額級距，分段乘算下列比率後加總：</text:p>
              </text:list-item>
            </text:list>
            <text:p text:style-name="P211"><text:s text:c="2"/>(一)業務費300萬元(含)以下者，得按業務費*10%以內編列。</text:p>
            <text:p text:style-name="P212"><text:s text:c="2"/>(二)業務費超過300萬元以上部分，得按超過部分*5%以內編列。</text:p>
            <text:list text:style-name="WWNum3" text:continue-numbering="true">
              <text:list-item>
                <text:p text:style-name="P213">行政管理費上限為60萬元，但因特殊需要經本署同意者，不在此限。</text:p>
              </text:list-item>
              <text:list-item>
                <text:p text:style-name="P214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15"><text:span text:style-name="T216">經費動支</text:span><text:span text:style-name="T217">應依中央政府各項經費支用規定及本要點經費編列基準表規定辦理。</text:span></text:p>
              </text:list-item>
              <text:list-item>
                <text:p text:style-name="P218">上述中央政府經費支用規定，得逕於「行政院主計總處網站-友善經費報支專區-內審規定」查詢參考。</text:p>
              </text:list-item>
              <text:list-item>
                <text:p text:style-name="P219"><text:span text:style-name="T220">本經費表新增或勻支二級用途別經費項目，</text:span><text:span text:style-name="T221">得由執行單位循內部行政程序自行辦理。</text:span></text:p>
              </text:list-item>
              <text:list-item>
                <text:p text:style-name="P222"><text:span text:style-name="T223">依政府採購法辦理者，其預算經費表得參照本表辦理</text:span><text:span text:style-name="T224">。</text:span></text:p>
              </text:list-item>
            </text:list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餘款繳回方式：</text:p>
            <text:p text:style-name="P228"><text:span text:style-name="T229">□</text:span><text:span text:style-name="T230">繳回</text:span></text:p>
            <text:p text:style-name="P231"><text:span text:style-name="T232">□</text:span><text:span text:style-name="T233">不繳回</text:span></text:p>
            <text:p text:style-name="P234"><text:span text:style-name="T235">□</text:span><text:span text:style-name="T236">依教育部補</text:span><text:span text:style-name="T237">(</text:span><text:span text:style-name="T238">捐</text:span><text:span text:style-name="T239">)</text:span><text:span text:style-name="T240">助及委辦經費核撥結報作業要點辦理，未執行項目經費（含人事費未依學歷職級或期程聘用人員致剩餘款）應繳回。</text:span></text:p>
            <text:p text:style-name="P241"><text:span text:style-name="T242">□</text:span><text:span text:style-name="T243">執行率未達</text:span><text:span text:style-name="T244">　　</text:span><text:span text:style-name="T245">%</text:span><text:span text:style-name="T246">，計畫餘款應繳回。</text:span></text:p>
            <text:p text:style-name="P247"><text:span text:style-name="T248">□</text:span><text:span text:style-name="T249">如編列</text:span><text:span text:style-name="T250">出席費</text:span><text:span text:style-name="T251">、</text:span><text:span text:style-name="T252">訪視費</text:span><text:span text:style-name="T253">、</text:span><text:span text:style-name="T254">諮詢費</text:span><text:span text:style-name="T255">、</text:span><text:span text:style-name="T256">輔導費</text:span><text:span text:style-name="T257">、</text:span><text:span text:style-name="T258">講座鐘點費</text:span><text:span text:style-name="T259">、</text:span><text:span text:style-name="T260">審查費</text:span><text:span text:style-name="T261">、</text:span><text:span text:style-name="T262">國內旅費</text:span><text:span text:style-name="T263">、</text:span><text:span text:style-name="T264">工作費</text:span><text:span text:style-name="T265">等經費項目不得支用其他項目，且該項目餘款應繳回。</text:span>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佳澄 何</dc:creator>
    <meta:creation-date>2019-01-02T01:57:00Z</meta:creation-date>
    <dc:date>2023-09-18T06:26:00Z</dc:date>
    <meta:print-date>2018-12-26T06:51:00Z</meta:print-date>
    <meta:template xlink:href="Normal.dotm" xlink:type="simple"/>
    <meta:editing-cycles>7</meta:editing-cycles>
    <meta:editing-duration>PT54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1" meta:row-count="6" meta:non-whitespace-character-count="725"/>
  </office:meta>
</office:document-meta>
</file>