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Calibri2" svg:font-family="Calibri"/>
    <style:font-face style:name="Times New Roman1" svg:font-family="'Times New Roman'"/>
    <style:font-face style:name="標楷體2" svg:font-family="標楷體"/>
    <style:font-face style:name="Lucida Sans1" svg:font-family="'Lucida Sans'" style:font-family-generic="swiss"/>
    <style:font-face style:name="Calibri1" svg:font-family="Calibri" style:font-pitch="variable"/>
    <style:font-face style:name="Times New Roman2" svg:font-family="'Times New Roman'" style:font-pitch="variable"/>
    <style:font-face style:name="新細明體3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華康細黑體" svg:font-family="華康細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細黑體1" svg:font-family="華康細黑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8.015cm"/>
    </style:style>
    <style:style style:name="表格1.C" style:family="table-column">
      <style:table-column-properties style:column-width="4.352cm"/>
    </style:style>
    <style:style style:name="表格1.1" style:family="table-row">
      <style:table-row-properties style:min-row-height="1.08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6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1.47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3.73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5.124cm" fo:margin-top="0cm" fo:margin-bottom="0cm" table:align="center" style:writing-mode="lr-tb"/>
    </style:style>
    <style:style style:name="表格2.A" style:family="table-column">
      <style:table-column-properties style:column-width="7.562cm"/>
    </style:style>
    <style:style style:name="表格2.B" style:family="table-column">
      <style:table-column-properties style:column-width="0.138cm"/>
    </style:style>
    <style:style style:name="表格2.C" style:family="table-column">
      <style:table-column-properties style:column-width="7.422cm"/>
    </style:style>
    <style:style style:name="表格2.1" style:family="table-row">
      <style:table-row-properties style:row-height="1.801cm" fo:keep-together="auto"/>
    </style:style>
    <style:style style:name="表格2.A1" style:family="table-cell">
      <style:table-cell-properties style:vertical-align="middle" style:border-line-width-left="0.026cm 0.026cm 0.053cm" style:border-line-width-right="0.026cm 0.026cm 0.053cm" style:border-line-width-top="0.053cm 0.026cm 0.026cm" fo:padding-left="0.053cm" fo:padding-right="0.053cm" fo:padding-top="0cm" fo:padding-bottom="0cm" fo:border-left="3pt double #000000" fo:border-right="3pt double #000000" fo:border-top="3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053cm" style:border-line-width-right="0.026cm 0.026cm 0.053cm" fo:padding-left="0.053cm" fo:padding-right="0.053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2.3" style:family="table-row">
      <style:table-row-properties style:min-row-height="2cm" fo:keep-together="auto"/>
    </style:style>
    <style:style style:name="表格2.A3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4" style:family="table-row">
      <style:table-row-properties style:min-row-height="2.501cm" fo:keep-together="auto"/>
    </style:style>
    <style:style style:name="表格2.7" style:family="table-row">
      <style:table-row-properties style:min-row-height="2.671cm" fo:keep-together="auto"/>
    </style:style>
    <style:style style:name="表格2.8" style:family="table-row">
      <style:table-row-properties style:min-row-height="3.477cm" fo:keep-together="auto"/>
    </style:style>
    <style:style style:name="表格2.A8" style:family="table-cell">
      <style:table-cell-properties style:vertical-align="middle" style:border-line-width-left="0.026cm 0.026cm 0.053cm" style:border-line-width-bottom="0.053cm 0.026cm 0.026cm" fo:padding-left="0.053cm" fo:padding-right="0.053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C8" style:family="table-cell">
      <style:table-cell-properties style:vertical-align="middle" style:border-line-width-right="0.026cm 0.026cm 0.053cm" style:border-line-width-bottom="0.053cm 0.026cm 0.026cm" fo:padding-left="0.053cm" fo:padding-right="0.053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3" style:family="table">
      <style:table-properties style:width="15.993cm" fo:margin-top="0cm" fo:margin-bottom="0cm" table:align="center" style:writing-mode="lr-tb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6.999cm"/>
    </style:style>
    <style:style style:name="表格3.D" style:family="table-column">
      <style:table-column-properties style:column-width="2.002cm"/>
    </style:style>
    <style:style style:name="表格3.E" style:family="table-column">
      <style:table-column-properties style:column-width="2.249cm"/>
    </style:style>
    <style:style style:name="表格3.1" style:family="table-row">
      <style:table-row-properties style:min-row-height="1.8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2.178cm" fo:keep-together="auto"/>
    </style:style>
    <style:style style:name="表格3.4" style:family="table-row">
      <style:table-row-properties style:min-row-height="1.961cm" fo:keep-together="auto"/>
    </style:style>
    <style:style style:name="表格3.5" style:family="table-row">
      <style:table-row-properties style:min-row-height="1.635cm" fo:keep-together="auto"/>
    </style:style>
    <style:style style:name="表格3.6" style:family="table-row">
      <style:table-row-properties style:min-row-height="2.506cm" fo:keep-together="auto"/>
    </style:style>
    <style:style style:name="表格3.8" style:family="table-row">
      <style:table-row-properties style:min-row-height="1.416cm" fo:keep-together="auto"/>
    </style:style>
    <style:style style:name="表格4" style:family="table">
      <style:table-properties style:width="15.252cm" fo:margin-top="0cm" fo:margin-bottom="0cm" table:align="center" style:writing-mode="lr-tb"/>
    </style:style>
    <style:style style:name="表格4.A" style:family="table-column">
      <style:table-column-properties style:column-width="3.493cm"/>
    </style:style>
    <style:style style:name="表格4.B" style:family="table-column">
      <style:table-column-properties style:column-width="7.509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1.998cm"/>
    </style:style>
    <style:style style:name="表格4.1" style:family="table-row">
      <style:table-row-properties style:min-row-height="1.27cm" fo:keep-together="always"/>
    </style:style>
    <style:style style:name="表格4.A1" style:family="table-cell">
      <style:table-cell-properties style:vertical-align="middle" fo:padding-left="0.042cm" fo:padding-right="0.042cm" fo:padding-top="0cm" fo:padding-bottom="0cm" fo:border="1.5pt ridge #000000"/>
    </style:style>
    <style:style style:name="表格4.2" style:family="table-row">
      <style:table-row-properties style:min-row-height="1.199cm" fo:keep-together="always"/>
    </style:style>
    <style:style style:name="P1" style:family="paragraph" style:parent-style-name="_30_41-">
      <style:paragraph-properties fo:margin-top="0cm" fo:margin-bottom="0cm" style:contextual-spacing="false" fo:orphans="0" fo:widows="0"/>
    </style:style>
    <style:style style:name="P2" style:family="paragraph" style:parent-style-name="Footer">
      <style:paragraph-properties fo:margin-top="0.318cm" fo:margin-bottom="0cm" style:contextual-spacing="false" style:line-height-at-least="0cm" fo:text-align="center" style:justify-single-word="false" style:snap-to-layout-grid="true">
        <style:tab-stops>
          <style:tab-stop style:position="0.85cm"/>
          <style:tab-stop style:position="7.325cm" style:type="center"/>
          <style:tab-stop style:position="14.651cm" style:type="right"/>
        </style:tab-stops>
      </style:paragraph-properties>
      <style:text-properties style:font-name-asian="標楷體3" style:font-size-complex="12pt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margin-left="0cm" fo:margin-right="0cm" fo:text-indent="0.423cm" style:auto-text-indent="false"/>
    </style:style>
    <style:style style:name="P5" style:family="paragraph" style:parent-style-name="Frame_20_contents">
      <style:paragraph-properties fo:line-height="0.494cm"/>
    </style:style>
    <style:style style:name="P6" style:family="paragraph" style:parent-style-name="Frame_20_contents">
      <style:paragraph-properties style:line-height-at-least="0cm"/>
    </style:style>
    <style:style style:name="P7" style:family="paragraph" style:parent-style-name="Frame_20_contents">
      <style:paragraph-properties style:snap-to-layout-grid="false"/>
    </style:style>
    <style:style style:name="P8" style:family="paragraph" style:parent-style-name="Heading_20_1">
      <style:paragraph-properties fo:orphans="0" fo:widows="0"/>
      <style:text-properties fo:language="en" fo:country="US" style:language-asian="zh" style:country-asian="TW"/>
    </style:style>
    <style:style style:name="P9" style:family="paragraph" style:parent-style-name="List_20_Paragraph" style:list-style-name="WWNum9">
      <style:paragraph-properties fo:margin-left="-0.526cm" fo:margin-right="0cm" fo:orphans="0" fo:widows="0" fo:text-indent="0.522cm" style:auto-text-indent="false" style:snap-to-layout-grid="false">
        <style:tab-stops>
          <style:tab-stop style:position="0.527cm"/>
        </style:tab-stops>
      </style:paragraph-properties>
      <style:text-properties style:font-name-asian="標楷體3"/>
    </style:style>
    <style:style style:name="P10" style:family="paragraph" style:parent-style-name="List_20_Paragraph" style:list-style-name="WWNum9">
      <style:paragraph-properties fo:margin-left="-0.526cm" fo:margin-right="0cm" fo:orphans="0" fo:widows="0" fo:text-indent="0.55cm" style:auto-text-indent="false" style:snap-to-layout-grid="false">
        <style:tab-stops>
          <style:tab-stop style:position="0.527cm"/>
        </style:tab-stops>
      </style:paragraph-properties>
      <style:text-properties style:font-name-asian="標楷體3"/>
    </style:style>
    <style:style style:name="P11" style:family="paragraph" style:parent-style-name="List_20_Paragraph" style:list-style-name="WWNum9">
      <style:paragraph-properties fo:margin-left="-0.526cm" fo:margin-right="0cm" fo:orphans="0" fo:widows="0" fo:text-indent="0.522cm" style:auto-text-indent="false" style:snap-to-layout-grid="false">
        <style:tab-stops>
          <style:tab-stop style:position="0.527cm"/>
        </style:tab-stops>
      </style:paragraph-properties>
      <style:text-properties fo:letter-spacing="-0.011cm" style:font-name-asian="標楷體3"/>
    </style:style>
    <style:style style:name="P12" style:family="paragraph" style:parent-style-name="List_20_Paragraph" style:list-style-name="WWNum12">
      <style:paragraph-properties fo:margin-left="3.251cm" fo:margin-right="0cm" fo:line-height="0.494cm" fo:text-indent="-2.521cm" style:auto-text-indent="false" style:snap-to-layout-grid="false">
        <style:tab-stops>
          <style:tab-stop style:position="2cm"/>
        </style:tab-stops>
      </style:paragraph-properties>
    </style:style>
    <style:style style:name="P13" style:family="paragraph" style:parent-style-name="List_20_Paragraph" style:list-style-name="WWNum12">
      <style:paragraph-properties fo:margin-left="2cm" fo:margin-right="0cm" fo:line-height="0.494cm" fo:text-indent="-1.27cm" style:auto-text-indent="false" style:snap-to-layout-grid="false"/>
    </style:style>
    <style:style style:name="P14" style:family="paragraph" style:parent-style-name="List_20_Paragraph" style:list-style-name="WWNum1">
      <style:paragraph-properties fo:margin-left="0.427cm" fo:margin-right="0cm" fo:line-height="0.529cm" fo:text-align="justify" style:justify-single-word="false" fo:orphans="0" fo:widows="0" fo:text-indent="-0.427cm" style:auto-text-indent="false"/>
      <style:text-properties fo:font-size="11pt" style:font-name-asian="標楷體3" style:font-size-asian="11pt" style:font-size-complex="11pt"/>
    </style:style>
    <style:style style:name="P15" style:family="paragraph" style:parent-style-name="List_20_Paragraph" style:list-style-name="WWNum13">
      <style:paragraph-properties fo:margin-left="0.748cm" fo:margin-right="-0.503cm" fo:text-align="justify" style:justify-single-word="false" fo:text-indent="-0.748cm" style:auto-text-indent="false" style:snap-to-layout-grid="false"/>
    </style:style>
    <style:style style:name="P16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17" style:family="paragraph" style:parent-style-name="Standard">
      <style:paragraph-properties fo:line-height="0.811cm" fo:text-align="justify" style:justify-single-word="false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margin-left="5.08cm" fo:margin-right="0cm" fo:line-height="0.635cm" fo:text-indent="0.85cm" style:auto-text-indent="false"/>
    </style:style>
    <style:style style:name="P20" style:family="paragraph" style:parent-style-name="Standard">
      <style:paragraph-properties fo:margin-left="5.08cm" fo:margin-right="0cm" fo:line-height="0.635cm" fo:text-indent="-4.657cm" style:auto-text-indent="false"/>
    </style:style>
    <style:style style:name="P21" style:family="paragraph" style:parent-style-name="Standard">
      <style:paragraph-properties fo:margin-left="5.08cm" fo:margin-right="0cm" fo:line-height="0.635cm" fo:text-align="center" style:justify-single-word="false" fo:text-indent="-4.657cm" style:auto-text-indent="false"/>
    </style:style>
    <style:style style:name="P22" style:family="paragraph" style:parent-style-name="Standard">
      <style:paragraph-properties fo:margin-left="1.499cm" fo:margin-right="0cm" fo:line-height="0.635cm" fo:text-indent="-1.499cm" style:auto-text-indent="false"/>
    </style:style>
    <style:style style:name="P23" style:family="paragraph" style:parent-style-name="Standard">
      <style:paragraph-properties fo:margin-top="0.318cm" fo:margin-bottom="0cm" style:contextual-spacing="false" fo:line-height="0.635cm"/>
    </style:style>
    <style:style style:name="P24" style:family="paragraph" style:parent-style-name="Standard">
      <style:paragraph-properties fo:line-height="0.635cm">
        <style:tab-stops>
          <style:tab-stop style:position="8.043cm"/>
        </style:tab-stops>
      </style:paragraph-properties>
    </style:style>
    <style:style style:name="P25" style:family="paragraph" style:parent-style-name="Standard">
      <style:paragraph-properties fo:margin-left="0cm" fo:margin-right="0.496cm" fo:line-height="0.635cm" fo:text-align="end" style:justify-single-word="false" fo:text-indent="8.892cm" style:auto-text-indent="false"/>
    </style:style>
    <style:style style:name="P26" style:family="paragraph" style:parent-style-name="Standard">
      <style:paragraph-properties fo:margin-left="0cm" fo:margin-right="0.496cm" fo:line-height="0.635cm" fo:text-indent="6.498cm" style:auto-text-indent="false"/>
    </style:style>
    <style:style style:name="P27" style:family="paragraph" style:parent-style-name="Standard">
      <style:paragraph-properties fo:margin-left="0cm" fo:margin-right="-0.907cm" fo:line-height="0.635cm" fo:text-indent="6.498cm" style:auto-text-indent="false"/>
    </style:style>
    <style:style style:name="P28" style:family="paragraph" style:parent-style-name="Standard">
      <style:text-properties style:font-name="標楷體" style:font-name-asian="標楷體3"/>
    </style:style>
    <style:style style:name="P29" style:family="paragraph" style:parent-style-name="Standard">
      <style:paragraph-properties fo:margin-left="5.08cm" fo:margin-right="0cm" fo:line-height="0.635cm" fo:text-indent="0.85cm" style:auto-text-indent="false"/>
      <style:text-properties style:font-name="標楷體" style:font-name-asian="標楷體3"/>
    </style:style>
    <style:style style:name="P30" style:family="paragraph" style:parent-style-name="Standard">
      <style:paragraph-properties fo:margin-left="5.08cm" fo:margin-right="0cm" fo:line-height="0.635cm" fo:text-align="justify" style:justify-single-word="false" fo:text-indent="-4.657cm" style:auto-text-indent="false"/>
      <style:text-properties style:font-name="標楷體" style:font-name-asian="標楷體3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="標楷體" style:font-name-asian="標楷體3"/>
    </style:style>
    <style:style style:name="P32" style:family="paragraph" style:parent-style-name="Standard">
      <style:paragraph-properties fo:margin-left="5.08cm" fo:margin-right="0cm" fo:line-height="0.635cm" fo:text-indent="-4.657cm" style:auto-text-indent="false"/>
      <style:text-properties style:font-name="標楷體" style:font-name-asian="標楷體3"/>
    </style:style>
    <style:style style:name="P33" style:family="paragraph" style:parent-style-name="Standard">
      <style:paragraph-properties fo:line-height="0.635cm"/>
      <style:text-properties style:font-name="標楷體" style:font-name-asian="標楷體3"/>
    </style:style>
    <style:style style:name="P34" style:family="paragraph" style:parent-style-name="Standard">
      <style:paragraph-properties fo:margin-left="2.54cm" fo:margin-right="0cm" fo:text-indent="0.847cm" style:auto-text-indent="false"/>
      <style:text-properties style:font-name="標楷體" style:font-name-asian="標楷體3"/>
    </style:style>
    <style:style style:name="P35" style:family="paragraph" style:parent-style-name="Standard">
      <style:paragraph-properties fo:margin-top="0.318cm" fo:margin-bottom="0cm" style:contextual-spacing="false" style:line-height-at-least="0cm"/>
      <style:text-properties style:font-name="標楷體" style:font-name-asian="標楷體3"/>
    </style:style>
    <style:style style:name="P36" style:family="paragraph" style:parent-style-name="Standard">
      <style:paragraph-properties fo:margin-top="0.318cm" fo:margin-bottom="0cm" style:contextual-spacing="false" style:line-height-at-least="0cm" style:snap-to-layout-grid="false"/>
      <style:text-properties style:font-name="標楷體" style:font-name-asian="標楷體3"/>
    </style:style>
    <style:style style:name="P37" style:family="paragraph" style:parent-style-name="Standard">
      <style:paragraph-properties fo:orphans="0" fo:widows="0" style:snap-to-layout-grid="false"/>
      <style:text-properties style:font-name="標楷體" style:font-name-asian="標楷體3"/>
    </style:style>
    <style:style style:name="P38" style:family="paragraph" style:parent-style-name="Standard">
      <style:paragraph-properties fo:margin-left="0cm" fo:margin-right="0.847cm" fo:orphans="0" fo:widows="0" fo:text-indent="0cm" style:auto-text-indent="false" style:snap-to-layout-grid="false"/>
      <style:text-properties style:font-name="標楷體" style:font-name-asian="標楷體3"/>
    </style:style>
    <style:style style:name="P39" style:family="paragraph" style:parent-style-name="Standard">
      <style:paragraph-properties fo:orphans="0" fo:widows="0"/>
      <style:text-properties style:font-name="標楷體" style:font-name-asian="標楷體3"/>
    </style:style>
    <style:style style:name="P40" style:family="paragraph" style:parent-style-name="Standard">
      <style:paragraph-properties fo:line-height="0.494cm" fo:orphans="0" fo:widows="0" style:snap-to-layout-grid="false"/>
      <style:text-properties style:font-name="標楷體" style:font-name-asian="標楷體3"/>
    </style:style>
    <style:style style:name="P41" style:family="paragraph" style:parent-style-name="Standard">
      <style:paragraph-properties fo:margin-left="0.998cm" fo:margin-right="0.242cm" fo:margin-top="0.191cm" fo:margin-bottom="0.318cm" style:contextual-spacing="false" fo:line-height="0.494cm" fo:text-indent="-0.499cm" style:auto-text-indent="false"/>
      <style:text-properties style:font-name="標楷體" style:font-name-asian="標楷體3"/>
    </style:style>
    <style:style style:name="P42" style:family="paragraph" style:parent-style-name="Standard">
      <style:paragraph-properties fo:line-height="0.512cm" fo:orphans="0" fo:widows="0" style:snap-to-layout-grid="false"/>
      <style:text-properties style:font-name="標楷體" style:font-name-asian="標楷體3"/>
    </style:style>
    <style:style style:name="P43" style:family="paragraph" style:parent-style-name="Standard">
      <style:paragraph-properties fo:line-height="0.564cm" style:snap-to-layout-grid="false"/>
      <style:text-properties style:font-name="標楷體" style:font-name-asian="標楷體3"/>
    </style:style>
    <style:style style:name="P44" style:family="paragraph" style:parent-style-name="Standard">
      <style:paragraph-properties fo:orphans="2" fo:widows="2"/>
      <style:text-properties style:font-name="標楷體" style:font-name-asian="標楷體3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標楷體" style:font-name-asian="標楷體3"/>
    </style:style>
    <style:style style:name="P46" style:family="paragraph" style:parent-style-name="Standard">
      <style:paragraph-properties fo:line-height="0.776cm"/>
      <style:text-properties style:font-name="標楷體" fo:font-size="16pt" fo:font-weight="bold" style:font-name-asian="標楷體3" style:font-size-asian="16pt" style:font-weight-asian="bold" style:font-size-complex="16pt"/>
    </style:style>
    <style:style style:name="P47" style:family="paragraph" style:parent-style-name="Standard">
      <style:paragraph-properties fo:margin-left="-0.145cm" fo:margin-right="0cm" fo:text-align="center" style:justify-single-word="false" fo:text-indent="0.141cm" style:auto-text-indent="false"/>
      <style:text-properties style:font-name="標楷體" fo:font-size="16pt" fo:font-weight="bold" style:font-name-asian="標楷體3" style:font-size-asian="16pt" style:font-weight-asian="bold" style:font-size-complex="16pt"/>
    </style:style>
    <style:style style:name="P48" style:family="paragraph" style:parent-style-name="Standard">
      <style:paragraph-properties fo:line-height="0.512cm" fo:orphans="0" fo:widows="0" style:snap-to-layout-grid="false"/>
      <style:text-properties style:font-name="標楷體" fo:letter-spacing="-0.011cm" style:font-name-asian="標楷體3"/>
    </style:style>
    <style:style style:name="P49" style:family="paragraph" style:parent-style-name="Standard">
      <style:paragraph-properties fo:line-height="0.494cm" fo:orphans="0" fo:widows="0" style:snap-to-layout-grid="false"/>
      <style:text-properties style:font-name="標楷體" fo:letter-spacing="-0.011cm" style:font-name-asian="標楷體3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font-weight="bold" style:font-name-asian="標楷體3" style:font-size-asian="11pt" style:font-weight-asian="bold" style:font-size-complex="16pt"/>
    </style:style>
    <style:style style:name="P51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1pt" style:font-name-asian="標楷體3" style:font-size-asian="11pt" style:font-size-complex="11pt"/>
    </style:style>
    <style:style style:name="P52" style:family="paragraph" style:parent-style-name="Standard">
      <style:paragraph-properties fo:line-height="0.847cm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margin-left="1.002cm" fo:margin-right="-0.254cm" fo:margin-top="0cm" fo:margin-bottom="0.318cm" style:contextual-spacing="false" fo:line-height="0.423cm" fo:text-indent="-0.748cm" style:auto-text-indent="false"/>
    </style:style>
    <style:style style:name="P55" style:family="paragraph" style:parent-style-name="Standard">
      <style:paragraph-properties fo:line-height="0.776cm"/>
    </style:style>
    <style:style style:name="P56" style:family="paragraph" style:parent-style-name="Standard">
      <style:paragraph-properties fo:line-height="0.776cm" fo:text-align="center" style:justify-single-word="false" style:snap-to-layout-grid="false"/>
    </style:style>
    <style:style style:name="P57" style:family="paragraph" style:parent-style-name="Standard">
      <style:paragraph-properties fo:margin-left="2.54cm" fo:margin-right="0cm" fo:text-indent="0.847cm" style:auto-text-indent="false"/>
    </style:style>
    <style:style style:name="P58" style:family="paragraph" style:parent-style-name="Standard">
      <style:paragraph-properties fo:line-height="0.635cm"/>
      <style:text-properties fo:font-size="16pt" style:font-name-asian="標楷體3" style:font-size-asian="16pt"/>
    </style:style>
    <style:style style:name="P59" style:family="paragraph" style:parent-style-name="Standard">
      <style:paragraph-properties fo:margin-left="1.531cm" fo:margin-right="0cm" fo:line-height="0.706cm" fo:text-indent="-1.531cm" style:auto-text-indent="false"/>
    </style:style>
    <style:style style:name="P60" style:family="paragraph" style:parent-style-name="Standard">
      <style:paragraph-properties fo:margin-left="1.499cm" fo:margin-right="0cm" fo:line-height="0.706cm" fo:text-indent="-1.499cm" style:auto-text-indent="false"/>
    </style:style>
    <style:style style:name="P61" style:family="paragraph" style:parent-style-name="Standard">
      <style:paragraph-properties fo:margin-top="0.318cm" fo:margin-bottom="0cm" style:contextual-spacing="false" style:line-height-at-least="0cm"/>
      <style:text-properties style:font-name-asian="標楷體3"/>
    </style:style>
    <style:style style:name="P62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3"/>
    </style:style>
    <style:style style:name="P63" style:family="paragraph" style:parent-style-name="Standard">
      <style:paragraph-properties fo:margin-left="0cm" fo:margin-right="0cm" fo:orphans="0" fo:widows="0" fo:text-indent="0.055cm" style:auto-text-indent="false" style:snap-to-layout-grid="false"/>
      <style:text-properties style:font-name-asian="標楷體3"/>
    </style:style>
    <style:style style:name="P64" style:family="paragraph" style:parent-style-name="Standard">
      <style:paragraph-properties fo:orphans="0" fo:widows="0" style:snap-to-layout-grid="false"/>
      <style:text-properties style:font-name-asian="標楷體3"/>
    </style:style>
    <style:style style:name="P65" style:family="paragraph" style:parent-style-name="Standard">
      <style:paragraph-properties fo:line-height="0.494cm" fo:orphans="0" fo:widows="0" style:snap-to-layout-grid="false"/>
      <style:text-properties style:font-name-asian="標楷體3"/>
    </style:style>
    <style:style style:name="P66" style:family="paragraph" style:parent-style-name="Standard">
      <style:paragraph-properties fo:line-height="0.512cm" fo:orphans="0" fo:widows="0" style:snap-to-layout-grid="false"/>
      <style:text-properties style:font-name-asian="標楷體3"/>
    </style:style>
    <style:style style:name="P67" style:family="paragraph" style:parent-style-name="Standard">
      <style:paragraph-properties fo:line-height="0.529cm" fo:orphans="0" fo:widows="0"/>
      <style:text-properties style:font-name-asian="標楷體3"/>
    </style:style>
    <style:style style:name="P68" style:family="paragraph" style:parent-style-name="Standard">
      <style:paragraph-properties fo:line-height="0.529cm" fo:text-align="center" style:justify-single-word="false" fo:orphans="0" fo:widows="0"/>
      <style:text-properties style:font-name-asian="標楷體3"/>
    </style:style>
    <style:style style:name="P69" style:family="paragraph" style:parent-style-name="Standard">
      <style:paragraph-properties fo:margin-left="-0.185cm" fo:margin-right="0cm" fo:line-height="0.529cm" fo:text-align="center" style:justify-single-word="false" fo:orphans="0" fo:widows="0" fo:text-indent="-0.002cm" style:auto-text-indent="false"/>
      <style:text-properties style:font-name-asian="標楷體3"/>
    </style:style>
    <style:style style:name="P70" style:family="paragraph" style:parent-style-name="Standard">
      <style:paragraph-properties fo:margin-top="0.318cm" fo:margin-bottom="0cm" style:contextual-spacing="false" style:line-height-at-least="0cm"/>
      <style:text-properties fo:font-size="20pt" style:font-name-asian="標楷體3" style:font-size-asian="20pt" style:font-size-complex="20pt"/>
    </style:style>
    <style:style style:name="P71" style:family="paragraph" style:parent-style-name="Standard">
      <style:paragraph-properties fo:margin-top="0.318cm" fo:margin-bottom="0cm" style:contextual-spacing="false" style:line-height-at-least="0cm"/>
    </style:style>
    <style:style style:name="P72" style:family="paragraph" style:parent-style-name="Standard">
      <style:paragraph-properties fo:margin-top="0.318cm" fo:margin-bottom="0cm" style:contextual-spacing="false" style:line-height-at-least="0cm" fo:text-align="center" style:justify-single-word="false" style:snap-to-layout-grid="false"/>
    </style:style>
    <style:style style:name="P73" style:family="paragraph" style:parent-style-name="Standard">
      <style:paragraph-properties fo:margin-top="0.318cm" fo:margin-bottom="0cm" style:contextual-spacing="false" style:line-height-at-least="0cm" style:snap-to-layout-grid="false"/>
    </style:style>
    <style:style style:name="P74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75" style:family="paragraph" style:parent-style-name="Standard">
      <style:paragraph-properties fo:margin-left="-0.145cm" fo:margin-right="0cm" fo:text-align="center" style:justify-single-word="false" fo:text-indent="0.106cm" style:auto-text-indent="false"/>
    </style:style>
    <style:style style:name="P76" style:family="paragraph" style:parent-style-name="Standard">
      <style:paragraph-properties fo:text-align="center" style:justify-single-word="false" fo:orphans="2" fo:widows="2" fo:break-before="page"/>
    </style:style>
    <style:style style:name="P77" style:family="paragraph" style:parent-style-name="Standard">
      <style:paragraph-properties fo:margin-top="0.318cm" fo:margin-bottom="0cm" style:contextual-spacing="false" fo:line-height="150%" style:snap-to-layout-grid="false"/>
    </style:style>
    <style:style style:name="P78" style:family="paragraph" style:parent-style-name="Standard">
      <style:paragraph-properties fo:line-height="150%" style:snap-to-layout-grid="false"/>
    </style:style>
    <style:style style:name="P79" style:family="paragraph" style:parent-style-name="Standard">
      <style:paragraph-properties fo:margin-left="0cm" fo:margin-right="0cm" fo:line-height="150%" fo:text-indent="0.499cm" style:auto-text-indent="false" style:snap-to-layout-grid="false"/>
    </style:style>
    <style:style style:name="P80" style:family="paragraph" style:parent-style-name="Standard">
      <style:paragraph-properties fo:margin-left="0cm" fo:margin-right="0cm" fo:line-height="150%" fo:text-indent="4.5cm" style:auto-text-indent="false" style:snap-to-layout-grid="false"/>
    </style:style>
    <style:style style:name="P81" style:family="paragraph" style:parent-style-name="Standard">
      <style:paragraph-properties fo:margin-left="1.905cm" fo:margin-right="-0.499cm" fo:text-indent="-1.905cm" style:auto-text-indent="false" style:snap-to-layout-grid="false"/>
    </style:style>
    <style:style style:name="P82" style:family="paragraph" style:parent-style-name="Standard">
      <style:paragraph-properties fo:margin-left="1.905cm" fo:margin-right="0cm" fo:text-indent="-1.905cm" style:auto-text-indent="false" style:snap-to-layout-grid="false"/>
    </style:style>
    <style:style style:name="P83" style:family="paragraph" style:parent-style-name="Standard">
      <style:paragraph-properties fo:line-height="0.494cm" fo:orphans="0" fo:widows="0" style:snap-to-layout-grid="false"/>
    </style:style>
    <style:style style:name="P84" style:family="paragraph" style:parent-style-name="Standard">
      <style:paragraph-properties fo:margin-left="0.746cm" fo:margin-right="0cm" fo:line-height="0.494cm" fo:text-align="justify" style:justify-single-word="false" fo:text-indent="-0.496cm" style:auto-text-indent="false" style:snap-to-layout-grid="false"/>
    </style:style>
    <style:style style:name="P85" style:family="paragraph" style:parent-style-name="Standard">
      <style:paragraph-properties fo:margin-left="0.998cm" fo:margin-right="0.242cm" fo:margin-top="0.191cm" fo:margin-bottom="0.318cm" style:contextual-spacing="false" fo:line-height="0.494cm" fo:text-indent="-0.499cm" style:auto-text-indent="false"/>
    </style:style>
    <style:style style:name="P86" style:family="paragraph" style:parent-style-name="Standard">
      <style:paragraph-properties fo:line-height="0.512cm" fo:orphans="0" fo:widows="0" style:snap-to-layout-grid="false"/>
    </style:style>
    <style:style style:name="P87" style:family="paragraph" style:parent-style-name="Standard">
      <style:paragraph-properties fo:margin-top="0.127cm" fo:margin-bottom="0cm" style:contextual-spacing="false" fo:line-height="0.564cm" style:snap-to-layout-grid="false"/>
    </style:style>
    <style:style style:name="P88" style:family="paragraph" style:parent-style-name="Standard">
      <style:paragraph-properties fo:line-height="0.564cm" style:snap-to-layout-grid="false"/>
    </style:style>
    <style:style style:name="P89" style:family="paragraph" style:parent-style-name="Standard">
      <style:paragraph-properties fo:line-height="0.564cm" style:snap-to-layout-grid="false"/>
      <style:text-properties style:font-name-asian="華康中黑體"/>
    </style:style>
    <style:style style:name="P90" style:family="paragraph" style:parent-style-name="Standard">
      <style:paragraph-properties fo:margin-left="-1.249cm" fo:margin-right="-1.626cm" fo:text-indent="0cm" style:auto-text-indent="false"/>
    </style:style>
    <style:style style:name="P91" style:family="paragraph" style:parent-style-name="Standard">
      <style:paragraph-properties fo:margin-left="-1.249cm" fo:margin-right="-1.626cm" fo:text-indent="0cm" style:auto-text-indent="false"/>
      <style:text-properties fo:font-size="8pt" style:font-size-asian="8pt"/>
    </style:style>
    <style:style style:name="P92" style:family="paragraph" style:parent-style-name="Standard">
      <style:paragraph-properties fo:margin-left="-1.249cm" fo:margin-right="0cm" fo:text-indent="0cm" style:auto-text-indent="false"/>
    </style:style>
    <style:style style:name="P93" style:family="paragraph" style:parent-style-name="Standard">
      <style:paragraph-properties fo:margin-left="-0.42cm" fo:margin-right="0cm" fo:text-indent="-0.829cm" style:auto-text-indent="false"/>
    </style:style>
    <style:style style:name="P94" style:family="paragraph" style:parent-style-name="Standard">
      <style:text-properties fo:font-size="10pt" style:font-name-asian="標楷體3" style:font-size-asian="10pt"/>
    </style:style>
    <style:style style:name="P95" style:family="paragraph" style:parent-style-name="Standard">
      <style:paragraph-properties fo:margin-left="0cm" fo:margin-right="-0.503cm" fo:text-align="justify" style:justify-single-word="false" fo:text-indent="0cm" style:auto-text-indent="false" style:snap-to-layout-grid="false"/>
      <style:text-properties fo:font-size="10pt" style:font-name-asian="標楷體3" style:font-size-asian="10pt" style:font-size-complex="10pt"/>
    </style:style>
    <style:style style:name="P96" style:family="paragraph" style:parent-style-name="Standard">
      <style:paragraph-properties fo:margin-left="0cm" fo:margin-right="-0.004cm" fo:line-height="0.529cm" fo:text-align="justify" style:justify-single-word="false" fo:text-indent="0cm" style:auto-text-indent="false"/>
    </style:style>
    <style:style style:name="P97" style:family="paragraph" style:parent-style-name="Standard">
      <style:paragraph-properties fo:line-height="0.529cm" fo:text-align="center" style:justify-single-word="false" fo:orphans="0" fo:widows="0"/>
      <style:text-properties fo:font-size="11pt" style:font-name-asian="標楷體3" style:font-size-asian="11pt" style:font-size-complex="11pt"/>
    </style:style>
    <style:style style:name="P98" style:family="paragraph" style:parent-style-name="Standard">
      <style:paragraph-properties fo:margin-left="0cm" fo:margin-right="0.042cm" fo:line-height="0.529cm" fo:text-align="center" style:justify-single-word="false" fo:orphans="0" fo:widows="0" fo:text-indent="0cm" style:auto-text-indent="false"/>
      <style:text-properties fo:font-size="11pt" style:font-name-asian="標楷體3" style:font-size-asian="11pt" style:font-size-complex="11pt"/>
    </style:style>
    <style:style style:name="P99" style:family="paragraph" style:parent-style-name="Standard">
      <style:paragraph-properties fo:margin-left="0cm" fo:margin-right="0.064cm" fo:line-height="0.529cm" fo:text-align="center" style:justify-single-word="false" fo:orphans="0" fo:widows="0" fo:text-indent="0cm" style:auto-text-indent="false"/>
      <style:text-properties fo:font-size="11pt" style:font-name-asian="標楷體3" style:font-size-asian="11pt" style:font-size-complex="11pt"/>
    </style:style>
    <style:style style:name="P100" style:family="paragraph" style:parent-style-name="Standard">
      <style:paragraph-properties fo:margin-left="0.002cm" fo:margin-right="0.046cm" fo:line-height="0.529cm" fo:text-align="justify" style:justify-single-word="false" fo:orphans="0" fo:widows="0" fo:text-indent="0cm" style:auto-text-indent="false"/>
      <style:text-properties fo:font-size="11pt" style:font-name-asian="標楷體3" style:font-size-asian="11pt" style:font-size-complex="11pt"/>
    </style:style>
    <style:style style:name="P101" style:family="paragraph" style:parent-style-name="Standard">
      <style:paragraph-properties fo:margin-left="0cm" fo:margin-right="0.046cm" fo:line-height="0.529cm" fo:text-align="justify" style:justify-single-word="false" fo:orphans="0" fo:widows="0" fo:text-indent="0cm" style:auto-text-indent="false"/>
      <style:text-properties fo:font-size="11pt" style:font-name-asian="標楷體3" style:font-size-asian="11pt" style:font-size-complex="11pt"/>
    </style:style>
    <style:style style:name="P102" style:family="paragraph" style:parent-style-name="Standard">
      <style:paragraph-properties fo:margin-left="0.744cm" fo:margin-right="0.051cm" fo:line-height="0.529cm" fo:text-align="justify" style:justify-single-word="false" fo:orphans="0" fo:widows="0" fo:text-indent="-0.744cm" style:auto-text-indent="false"/>
      <style:text-properties fo:font-size="11pt" style:font-name-asian="標楷體3" style:font-size-asian="11pt" style:font-size-complex="11pt"/>
    </style:style>
    <style:style style:name="P103" style:family="paragraph" style:parent-style-name="Standard">
      <style:paragraph-properties fo:margin-left="0cm" fo:margin-right="0.042cm" fo:line-height="0.529cm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04" style:family="paragraph" style:parent-style-name="Standard">
      <style:paragraph-properties fo:line-height="0.529cm" fo:orphans="0" fo:widows="0"/>
      <style:text-properties fo:font-size="11pt" style:font-size-asian="11pt" style:font-size-complex="11pt"/>
    </style:style>
    <style:style style:name="P105" style:family="paragraph" style:parent-style-name="Standard">
      <style:paragraph-properties fo:margin-left="0cm" fo:margin-right="0.064cm" fo:line-height="0.529cm" fo:text-align="center" style:justify-single-word="false" fo:orphans="0" fo:widows="0" fo:text-indent="0cm" style:auto-text-indent="false"/>
      <style:text-properties fo:font-size="11pt" fo:letter-spacing="-0.011cm" style:font-name-asian="標楷體3" style:font-size-asian="11pt" style:font-size-complex="11pt"/>
    </style:style>
    <style:style style:name="P106" style:family="paragraph" style:parent-style-name="Standard">
      <style:paragraph-properties fo:line-height="0.635cm"/>
      <style:text-properties style:font-name="新細明體" style:font-name-asian="標楷體3"/>
    </style:style>
    <style:style style:name="P107" style:family="paragraph" style:parent-style-name="Standard">
      <style:paragraph-properties fo:margin-left="0cm" fo:margin-right="-0.503cm" fo:text-align="justify" style:justify-single-word="false" fo:text-indent="0cm" style:auto-text-indent="false" style:snap-to-layout-grid="false"/>
    </style:style>
    <style:style style:name="P108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.145cm" style:auto-text-indent="false"/>
      <style:text-properties fo:font-size="12pt" style:font-size-asian="12pt" style:language-asian="zh" style:country-asian="TW" style:font-size-complex="12pt"/>
    </style:style>
    <style:style style:name="P109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.067cm" style:auto-text-indent="false"/>
      <style:text-properties fo:font-size="12pt" style:font-size-asian="12pt" style:language-asian="zh" style:country-asian="TW" style:font-size-complex="12pt"/>
    </style:style>
    <style:style style:name="P110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.145cm" style:auto-text-indent="false">
        <style:tab-stops>
          <style:tab-stop style:position="1.376cm"/>
          <style:tab-stop style:position="4.445cm"/>
          <style:tab-stop style:position="7.408cm"/>
        </style:tab-stops>
      </style:paragraph-properties>
      <style:text-properties fo:font-size="12pt" style:font-size-asian="12pt" style:language-asian="zh" style:country-asian="TW" style:font-size-complex="12pt"/>
    </style:style>
    <style:style style:name="P111" style:family="paragraph" style:parent-style-name="Table_20_Paragraph">
      <style:paragraph-properties fo:margin-left="0cm" fo:margin-right="0.125cm" fo:margin-top="0cm" fo:margin-bottom="0cm" style:contextual-spacing="false" fo:text-align="justify" style:justify-single-word="false" fo:orphans="0" fo:widows="0" fo:text-indent="5.152cm" style:auto-text-indent="false"/>
      <style:text-properties fo:font-size="12pt" style:font-size-asian="12pt" style:language-asian="zh" style:country-asian="TW" style:font-size-complex="12pt"/>
    </style:style>
    <style:style style:name="P112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.093cm" style:auto-text-indent="false"/>
      <style:text-properties fo:font-size="12pt" style:font-size-asian="12pt" style:language-asian="zh" style:country-asian="TW" style:font-size-complex="12pt"/>
    </style:style>
    <style:style style:name="P113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.145cm" style:auto-text-indent="false"/>
      <style:text-properties style:language-asian="en" style:country-asian="US" style:font-size-complex="12pt"/>
    </style:style>
    <style:style style:name="P114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.093cm" style:auto-text-indent="false"/>
      <style:text-properties style:language-asian="en" style:country-asian="US" style:font-size-complex="12pt"/>
    </style:style>
    <style:style style:name="P115" style:family="paragraph" style:parent-style-name="Text_20_body_20_indent">
      <style:paragraph-properties fo:margin-left="0.653cm" fo:margin-right="0cm" style:line-height-at-least="0cm" fo:text-indent="-1.901cm" style:auto-text-indent="false"/>
      <style:text-properties style:font-name="華康細黑體" fo:font-size="14pt" style:font-name-asian="華康細黑體1" style:font-size-asian="14pt"/>
    </style:style>
    <style:style style:name="P116" style:family="paragraph" style:parent-style-name="Text_20_body_20_indent">
      <style:paragraph-properties fo:margin-left="0.109cm" fo:margin-right="0cm" style:line-height-at-least="0cm" fo:text-indent="-1.358cm" style:auto-text-indent="false"/>
      <style:text-properties style:font-name="華康細黑體" fo:font-size="14pt" style:font-name-asian="華康細黑體1" style:font-size-asian="14pt"/>
    </style:style>
    <style:style style:name="P117" style:family="paragraph" style:parent-style-name="受文者">
      <style:paragraph-properties fo:line-height="100%" style:snap-to-layout-grid="true"/>
    </style:style>
    <style:style style:name="P118" style:family="paragraph" style:parent-style-name="受文者">
      <style:paragraph-properties fo:line-height="100%" style:snap-to-layout-grid="true"/>
      <style:text-properties fo:font-weight="bold" style:font-weight-asian="bold"/>
    </style:style>
    <style:style style:name="P119" style:family="paragraph">
      <style:paragraph-properties fo:margin-top="0cm" fo:margin-bottom="0cm" fo:line-height="100%" fo:text-align="start"/>
      <style:text-properties fo:font-size="12pt"/>
    </style:style>
    <style:style style:name="P120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121" style:family="paragraph">
      <style:paragraph-properties fo:margin-top="0cm" fo:margin-bottom="0cm" style:line-height-at-least="0cm" fo:text-align="start"/>
      <style:text-properties fo:font-size="12pt"/>
    </style:style>
    <style:style style:name="P122" style:family="paragraph">
      <loext:graphic-properties draw:fill="solid" draw:fill-color="#ffffff"/>
      <style:paragraph-properties fo:margin-top="0cm" fo:margin-bottom="0cm" style:line-height-at-least="0cm" fo:text-align="start"/>
      <style:text-properties fo:font-size="12pt"/>
    </style:style>
    <style:style style:name="P123" style:family="paragraph">
      <style:paragraph-properties fo:margin-top="0cm" fo:margin-bottom="0cm" fo:line-height="100%" fo:text-align="end"/>
      <style:text-properties fo:font-size="12pt"/>
    </style:style>
    <style:style style:name="P124" style:family="paragraph">
      <loext:graphic-properties draw:fill="solid" draw:fill-color="#ffffff"/>
      <style:paragraph-properties fo:margin-top="0cm" fo:margin-bottom="0cm" fo:line-height="100%" fo:text-align="end"/>
      <style:text-properties fo:font-size="12pt"/>
    </style:style>
    <style:style style:name="P125" style:family="paragraph">
      <style:paragraph-properties fo:margin-top="0cm" fo:margin-bottom="0cm" style:line-height-at-least="0.423cm" fo:text-align="justify"/>
      <style:text-properties fo:font-size="12pt"/>
    </style:style>
    <style:style style:name="P126" style:family="paragraph">
      <style:paragraph-properties fo:margin-top="0cm" fo:margin-bottom="0cm" style:line-height-at-least="0.423cm" fo:text-align="start"/>
      <style:text-properties fo:font-size="12pt"/>
    </style:style>
    <style:style style:name="P127" style:family="paragraph">
      <loext:graphic-properties draw:fill="solid" draw:fill-color="#ffffff"/>
      <style:paragraph-properties fo:margin-top="0cm" fo:margin-bottom="0cm" style:line-height-at-least="0.423cm" fo:text-align="justify"/>
      <style:text-properties fo:font-size="12pt"/>
    </style:style>
    <style:style style:name="P128" style:family="paragraph">
      <style:paragraph-properties fo:margin-top="0cm" fo:margin-bottom="0cm" style:line-height-at-least="0.635cm" fo:text-align="center"/>
      <style:text-properties fo:font-size="12pt"/>
    </style:style>
    <style:style style:name="P129" style:family="paragraph">
      <style:paragraph-properties fo:margin-top="0cm" fo:margin-bottom="0cm" fo:line-height="100%" fo:text-align="center"/>
      <style:text-properties fo:font-size="12pt"/>
    </style:style>
    <style:style style:name="P130" style:family="paragraph">
      <loext:graphic-properties draw:fill="solid" draw:fill-color="#ffffff"/>
      <style:paragraph-properties fo:margin-top="0cm" fo:margin-bottom="0cm" style:line-height-at-least="0.635cm" fo:text-align="center"/>
      <style:text-properties fo:font-size="12pt"/>
    </style:style>
    <style:style style:name="P131" style:family="paragraph">
      <loext:graphic-properties draw:fill="none"/>
      <style:paragraph-properties fo:text-align="start"/>
      <style:text-properties fo:font-size="18pt"/>
    </style:style>
    <style:style style:name="P132" style:family="paragraph">
      <style:paragraph-properties fo:margin-top="0cm" fo:margin-bottom="0cm" style:line-height-at-least="0.635cm" fo:text-align="start"/>
      <style:text-properties fo:font-size="12pt"/>
    </style:style>
    <style:style style:name="P133" style:family="paragraph">
      <loext:graphic-properties draw:fill="solid" draw:fill-color="#ffffff"/>
      <style:paragraph-properties fo:margin-top="0cm" fo:margin-bottom="0cm" style:line-height-at-least="0.635cm" fo:text-align="start"/>
      <style:text-properties fo:font-size="12pt"/>
    </style:style>
    <style:style style:name="P134" style:family="paragraph">
      <style:paragraph-properties fo:margin-top="0.318cm" fo:margin-bottom="0cm" fo:line-height="100%" fo:text-align="start"/>
      <style:text-properties fo:font-size="12pt"/>
    </style:style>
    <style:style style:name="P135" style:family="paragraph">
      <loext:graphic-properties draw:fill="solid" draw:fill-color="#ffffff"/>
      <style:paragraph-properties fo:margin-top="0.318cm" fo:margin-bottom="0cm" fo:line-height="100%" fo:text-align="start"/>
      <style:text-properties fo:font-size="12pt"/>
    </style:style>
    <style:style style:name="P136" style:family="paragraph">
      <loext:graphic-properties draw:fill="solid" draw:fill-color="#ffffff"/>
      <style:paragraph-properties fo:margin-top="0cm" fo:margin-bottom="0cm" fo:line-height="100%" fo:text-align="center"/>
      <style:text-properties fo:font-size="12pt"/>
    </style:style>
    <style:style style:name="P137" style:family="paragraph">
      <loext:graphic-properties draw:fill="solid" draw:fill-color="#ffffff"/>
      <style:paragraph-properties fo:margin-top="0cm" fo:margin-bottom="0cm" style:line-height-at-least="0.423cm" fo:text-align="start"/>
      <style:text-properties fo:font-size="12pt"/>
    </style:style>
    <style:style style:name="P138" style:family="paragraph">
      <style:paragraph-properties fo:margin-top="0cm" fo:margin-bottom="0cm" style:line-height-at-least="0cm" fo:text-align="center"/>
      <style:text-properties fo:font-size="12pt"/>
    </style:style>
    <style:style style:name="P139" style:family="paragraph">
      <loext:graphic-properties draw:fill="solid" draw:fill-color="#ffffff"/>
      <style:paragraph-properties fo:margin-top="0cm" fo:margin-bottom="0cm" style:line-height-at-least="0cm" fo:text-align="center"/>
      <style:text-properties fo:font-size="12pt"/>
    </style:style>
    <style:style style:name="P140" style:family="paragraph">
      <loext:graphic-properties draw:fill="none"/>
      <style:paragraph-properties fo:text-align="start"/>
      <style:text-properties fo:font-size="12pt"/>
    </style:style>
    <style:style style:name="P141" style:family="paragraph">
      <style:paragraph-properties fo:margin-top="0cm" fo:margin-bottom="0cm" style:line-height-at-least="0.423cm" fo:text-align="center"/>
      <style:text-properties fo:font-size="12pt"/>
    </style:style>
    <style:style style:name="P142" style:family="paragraph">
      <loext:graphic-properties draw:fill="none"/>
      <style:paragraph-properties fo:text-align="start"/>
    </style:style>
    <style:style style:name="P143" style:family="paragraph">
      <style:paragraph-properties fo:margin-top="0cm" fo:margin-bottom="0cm" style:line-height-at-least="0.423cm" fo:text-align="justify"/>
    </style:style>
    <style:style style:name="P144" style:family="paragraph">
      <style:paragraph-properties fo:margin-top="0.318cm" fo:margin-bottom="0cm" style:line-height-at-least="0.423cm" fo:text-align="justify"/>
    </style:style>
    <style:style style:name="P145" style:family="paragraph">
      <style:paragraph-properties fo:margin-top="0.191cm" fo:margin-bottom="0cm" style:line-height-at-least="0.423cm" fo:text-align="justify"/>
    </style:style>
    <style:style style:name="P146" style:family="paragraph">
      <loext:graphic-properties draw:fill="solid" draw:fill-color="#ffffff"/>
      <style:paragraph-properties fo:text-align="start"/>
    </style:style>
    <style:style style:name="P147" style:family="paragraph">
      <loext:graphic-properties draw:fill="none"/>
      <style:paragraph-properties fo:margin-top="0cm" fo:margin-bottom="0cm" fo:line-height="100%" fo:text-align="center"/>
      <style:text-properties fo:font-size="12pt"/>
    </style:style>
    <style:style style:name="P148" style:family="paragraph">
      <loext:graphic-properties draw:fill="solid" draw:fill-color="#ffffff"/>
      <style:paragraph-properties fo:text-align="start"/>
      <style:text-properties fo:font-size="18pt"/>
    </style:style>
    <style:style style:name="P149" style:family="paragraph">
      <loext:graphic-properties draw:fill="solid" draw:fill-color="#ffffff"/>
      <style:paragraph-properties fo:text-align="center"/>
      <style:text-properties fo:font-size="12pt"/>
    </style:style>
    <style:style style:name="P150" style:family="paragraph">
      <loext:graphic-properties draw:fill="none"/>
      <style:paragraph-properties fo:margin-top="0cm" fo:margin-bottom="0cm" style:line-height-at-least="0cm" fo:text-align="center"/>
      <style:text-properties fo:font-size="12pt"/>
    </style:style>
    <style:style style:name="P151" style:family="paragraph">
      <style:paragraph-properties fo:margin-top="0cm" fo:margin-bottom="0cm" fo:line-height="100%" fo:text-align="center"/>
    </style:style>
    <style:style style:name="P152" style:family="paragraph">
      <loext:graphic-properties draw:fill="none"/>
      <style:paragraph-properties fo:text-align="center"/>
    </style:style>
    <style:style style:name="P153" style:family="paragraph">
      <loext:graphic-properties draw:fill="none"/>
      <style:paragraph-properties fo:margin-top="0cm" fo:margin-bottom="0cm" style:line-height-at-least="0.423cm" fo:text-align="center"/>
      <style:text-properties fo:font-size="12pt"/>
    </style:style>
    <style:style style:name="P154" style:family="paragraph">
      <loext:graphic-properties draw:fill="none"/>
      <style:paragraph-properties fo:margin-top="0cm" fo:margin-bottom="0cm" fo:line-height="100%" fo:text-align="end"/>
      <style:text-properties fo:font-size="12pt"/>
    </style:style>
    <style:style style:name="P155" style:family="paragraph">
      <loext:graphic-properties draw:fill="solid" draw:fill-color="#ffffff"/>
      <style:paragraph-properties fo:text-align="start"/>
      <style:text-properties fo:font-size="12pt"/>
    </style:style>
    <style:style style:name="P156" style:family="paragraph">
      <style:paragraph-properties fo:margin-top="0cm" fo:margin-bottom="0cm" style:line-height-at-least="0.459cm" fo:text-align="start"/>
      <style:text-properties fo:font-size="12pt"/>
    </style:style>
    <style:style style:name="P157" style:family="paragraph">
      <loext:graphic-properties draw:fill="solid" draw:fill-color="#ffffff"/>
      <style:paragraph-properties fo:margin-top="0cm" fo:margin-bottom="0cm" style:line-height-at-least="0.459cm" fo:text-align="start"/>
      <style:text-properties fo:font-size="12pt"/>
    </style:style>
    <style:style style:name="P158" style:family="paragraph">
      <loext:graphic-properties draw:fill="solid" draw:fill-color="#ffffff"/>
      <style:paragraph-properties fo:text-align="center"/>
    </style:style>
    <style:style style:name="P159" style:family="paragraph">
      <style:paragraph-properties fo:margin-top="0cm" fo:margin-bottom="0cm" style:line-height-at-least="0.494cm" fo:text-align="start"/>
    </style:style>
    <style:style style:name="P160" style:family="paragraph">
      <style:paragraph-properties fo:margin-top="0cm" fo:margin-bottom="0cm" fo:line-height="100%" fo:text-align="start"/>
    </style:style>
    <style:style style:name="P161" style:family="paragraph">
      <style:paragraph-properties fo:margin-top="0cm" fo:margin-bottom="0cm" style:line-height-at-least="0.423cm" fo:text-align="start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0pt"/>
    </style:style>
    <style:style style:name="T3" style:family="text">
      <style:text-properties style:font-name="標楷體" fo:font-size="16pt" fo:font-weight="bold" style:font-name-asian="標楷體3" style:font-size-asian="16pt" style:font-weight-asian="bold"/>
    </style:style>
    <style:style style:name="T4" style:family="text">
      <style:text-properties style:font-name="標楷體" fo:font-size="16pt" fo:font-weight="bold" style:font-name-asian="標楷體3" style:font-size-asian="16pt" style:font-weight-asian="bold" style:font-size-complex="16pt"/>
    </style:style>
    <style:style style:name="T5" style:family="text">
      <style:text-properties style:font-name="標楷體" fo:font-size="16pt" style:font-name-asian="標楷體3" style:font-size-asian="16pt"/>
    </style:style>
    <style:style style:name="T6" style:family="text">
      <style:text-properties style:font-name="標楷體" fo:font-size="16pt" style:font-name-asian="標楷體3" style:font-size-asian="16pt" style:font-size-complex="16pt"/>
    </style:style>
    <style:style style:name="T7" style:family="text">
      <style:text-properties style:font-name="標楷體" style:font-name-asian="標楷體3"/>
    </style:style>
    <style:style style:name="T8" style:family="text">
      <style:text-properties style:font-name="標楷體" style:font-name-asian="標楷體3" style:font-name-complex="Arial1"/>
    </style:style>
    <style:style style:name="T9" style:family="text">
      <style:text-properties style:font-name="標楷體" fo:font-size="14pt" style:font-name-asian="標楷體3" style:font-size-asian="14pt" style:font-size-complex="14pt"/>
    </style:style>
    <style:style style:name="T10" style:family="text">
      <style:text-properties style:font-name="標楷體" fo:font-size="14pt" fo:letter-spacing="-0.035cm" style:font-name-asian="標楷體3" style:font-size-asian="14pt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asian="標楷體3"/>
    </style:style>
    <style:style style:name="T12" style:family="text">
      <style:text-properties style:font-name="標楷體" fo:letter-spacing="-0.011cm"/>
    </style:style>
    <style:style style:name="T13" style:family="text">
      <style:text-properties style:font-name="標楷體" fo:letter-spacing="-0.011cm" style:font-name-asian="標楷體3"/>
    </style:style>
    <style:style style:name="T14" style:family="text">
      <style:text-properties style:font-name="標楷體" style:font-name-complex="Arial1"/>
    </style:style>
    <style:style style:name="T15" style:family="text">
      <style:text-properties style:font-name="標楷體" fo:font-size="10pt" style:font-name-asian="標楷體3" style:font-size-asian="10pt"/>
    </style:style>
    <style:style style:name="T16" style:family="text">
      <style:text-properties style:font-name="標楷體" fo:font-size="10pt" style:font-name-asian="標楷體3" style:font-size-asian="10pt" style:font-size-complex="10pt"/>
    </style:style>
    <style:style style:name="T17" style:family="text">
      <style:text-properties style:font-name="標楷體" fo:font-size="10pt" style:font-name-asian="標楷體3" style:font-size-asian="10pt" style:font-weight-complex="bold"/>
    </style:style>
    <style:style style:name="T18" style:family="text">
      <style:text-properties style:font-name="標楷體" fo:font-size="11pt" style:font-name-asian="標楷體3" style:font-size-asian="11pt" style:font-size-complex="11pt"/>
    </style:style>
    <style:style style:name="T19" style:family="text">
      <style:text-properties style:font-name="標楷體" fo:font-size="11pt" style:font-name-asian="標楷體3" style:font-size-asian="11pt" style:font-size-complex="11pt" style:font-weight-complex="bold"/>
    </style:style>
    <style:style style:name="T20" style:family="text">
      <style:text-properties fo:font-size="18pt" style:font-name-asian="標楷體3" style:font-size-asian="18pt"/>
    </style:style>
    <style:style style:name="T21" style:family="text">
      <style:text-properties fo:font-size="18pt" style:font-size-asian="18pt"/>
    </style:style>
    <style:style style:name="T22" style:family="text">
      <style:text-properties fo:font-size="10pt" style:font-name-asian="標楷體3" style:font-size-asian="10pt"/>
    </style:style>
    <style:style style:name="T23" style:family="text">
      <style:text-properties fo:font-size="10pt" style:font-name-asian="標楷體3" style:font-size-asian="10pt" style:font-size-complex="10pt"/>
    </style:style>
    <style:style style:name="T24" style:family="text">
      <style:text-properties fo:font-size="10pt" fo:font-weight="bold" style:font-name-asian="標楷體3" style:font-size-asian="10pt" style:font-weight-asian="bold" style:font-size-complex="10pt"/>
    </style:style>
    <style:style style:name="T25" style:family="text">
      <style:text-properties fo:font-size="10pt" style:font-size-asian="10pt"/>
    </style:style>
    <style:style style:name="T26" style:family="text">
      <style:text-properties style:font-name-asian="標楷體3"/>
    </style:style>
    <style:style style:name="T27" style:family="text">
      <style:text-properties style:font-name="Times New Roman" style:letter-kerning="true" style:font-name-asian="標楷體3"/>
    </style:style>
    <style:style style:name="T28" style:family="text">
      <style:text-properties style:font-name="Times New Roman" fo:font-size="12pt" style:font-size-asian="12pt" style:language-asian="zh" style:country-asian="TW" style:font-name-complex="Times New Roman3" style:font-size-complex="12pt"/>
    </style:style>
    <style:style style:name="T29" style:family="text">
      <style:text-properties style:font-name="Times New Roman" fo:font-size="12pt" style:font-size-asian="12pt" style:font-name-complex="Times New Roman3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6pt" style:font-name-asian="標楷體3" style:font-size-asian="16pt" style:font-size-complex="16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name-asian="標楷體3"/>
    </style:style>
    <style:style style:name="T34" style:family="text">
      <style:text-properties fo:letter-spacing="-0.011cm"/>
    </style:style>
    <style:style style:name="T35" style:family="text">
      <style:text-properties fo:letter-spacing="-0.011cm" style:font-name-asian="標楷體3"/>
    </style:style>
    <style:style style:name="T36" style:family="text">
      <style:text-properties style:font-name-complex="Arial1"/>
    </style:style>
    <style:style style:name="T37" style:family="text">
      <style:text-properties style:use-window-font-color="true" loext:opacity="0%" style:font-name="標楷體" style:font-name-asian="標楷體3" style:font-name-complex="Arial1"/>
    </style:style>
    <style:style style:name="T38" style:family="text">
      <style:text-properties style:font-name-asian="華康中黑體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style:font-size-asian="12pt" style:language-asian="zh" style:country-asian="TW" style:font-size-complex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style:text-underline-style="solid" style:text-underline-width="auto" style:text-underline-color="font-color" style:font-size-asian="12pt"/>
    </style:style>
    <style:style style:name="T43" style:family="text">
      <style:text-properties fo:font-size="11pt" style:font-name-asian="標楷體3" style:font-size-asian="11pt" style:font-size-complex="11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fo:letter-spacing="-0.011cm" style:font-name-asian="標楷體3" style:font-size-asian="11pt" style:font-size-complex="11pt"/>
    </style:style>
    <style:style style:name="T46" style:family="text">
      <style:text-properties style:font-name="華康楷書體W5" style:font-name-asian="標楷體3"/>
    </style:style>
    <style:style style:name="T47" style:family="text">
      <style:text-properties style:font-name="華康楷書體W5" fo:letter-spacing="-0.011cm" style:font-name-asian="標楷體3"/>
    </style:style>
    <style:style style:name="T48" style:family="text">
      <style:text-properties style:font-name="新細明體" style:font-name-asian="標楷體3"/>
    </style:style>
    <style:style style:name="T49" style:family="text">
      <style:text-properties fo:language="en" fo:country="US" style:language-asian="zh" style:country-asian="TW"/>
    </style:style>
    <style:style style:name="T50" style:family="text">
      <style:text-properties fo:font-size="14pt" style:font-size-asian="14pt"/>
    </style:style>
    <style:style style:name="T5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fo:background-color="transparent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fo:background-color="transparent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2pt" fo:letter-spacing="normal" fo:font-style="normal" style:text-underline-style="none" fo:font-weight="normal" fo:background-color="transparent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7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none" fo:font-weight="normal" fo:background-color="transparent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Calibri2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fo:background-color="transparent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variant="normal" fo:text-transform="none" style:text-line-through-style="none" style:text-line-through-type="none" style:text-position="0% 100%" style:font-name="標楷體2" fo:font-size="11pt" fo:letter-spacing="normal" fo:font-style="normal" style:text-underline-style="none" fo:font-weight="normal" fo:background-color="transparent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fo:font-variant="normal" fo:text-transform="none" style:text-line-through-style="none" style:text-line-through-type="none" style:text-position="0% 100%" style:font-name="標楷體2" fo:font-size="10pt" fo:letter-spacing="normal" fo:font-style="normal" style:text-underline-style="none" fo:font-weight="normal" fo:background-color="transparent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1pt" fo:letter-spacing="normal" fo:font-style="normal" style:text-underline-style="none" fo:font-weight="normal" fo:background-color="transparent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name-asian="標楷體2" style:font-size-asian="18pt" style:font-style-asian="normal" style:font-weight-asian="normal" style:font-size-complex="18pt" style:font-style-complex="normal" style:font-weight-complex="normal"/>
    </style:style>
    <style:style style:name="T65" style:family="text">
      <style:text-properties fo:font-variant="normal" fo:text-transform="none" style:text-line-through-style="none" style:text-line-through-type="none" style:text-position="0% 100%" style:font-name="Times New Roman1" fo:font-size="12pt" fo:letter-spacing="normal" fo:font-style="normal" style:text-underline-style="none" fo:font-weight="normal" fo:background-color="transparent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font-variant="normal" fo:text-transform="none" style:text-line-through-style="none" style:text-line-through-type="none" style:text-position="0% 100%" fo:font-size="16pt" fo:letter-spacing="normal" fo:font-style="normal" style:text-underline-style="none" fo:font-weight="normal" fo:background-color="transparent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T67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fo:background-color="transparent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.041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cm" fo:padding-bottom="0cm" fo:padding-left="0.049cm" fo:padding-right="0.049cm" fo:wrap-option="wrap" style:run-through="foreground"/>
      <style:paragraph-properties style:writing-mode="lr-tb"/>
    </style:style>
    <style:style style:name="gr4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fo:margin-left="0cm" fo:margin-right="0.046cm" fo:margin-top="0cm" fo:margin-bottom="0.04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fff" draw:textarea-vertical-align="top" draw:auto-grow-height="false" draw:fit-to-size="false" style:shrink-to-fit="false" fo:min-height="1.106cm" fo:min-width="1.877cm" fo:padding-top="0.127cm" fo:padding-bottom="0.127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7.325cm" fo:min-width="9.687cm" fo:padding-top="0.127cm" fo:padding-bottom="0.127cm" fo:padding-left="0.254cm" fo:padding-right="0.254cm" fo:wrap-option="wrap" style:run-through="foreground"/>
      <style:paragraph-properties style:writing-mode="lr-tb"/>
    </style:style>
    <style:style style:name="gr8" style:family="graphic">
      <style:graphic-properties fo:margin-left="0cm" fo:margin-right="0.005cm" fo:margin-top="0cm" fo:margin-bottom="0.05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0.455cm" fo:min-width="1.575cm" fo:padding-top="0.127cm" fo:padding-bottom="0.127cm" fo:padding-left="0.254cm" fo:padding-right="0.254cm" fo:wrap-option="wrap" style:run-through="foreground"/>
      <style:paragraph-properties style:writing-mode="lr-tb"/>
    </style:style>
    <style:style style:name="gr10" style:family="graphic">
      <style:graphic-properties draw:stroke="none" svg:stroke-width="0cm" draw:fill="solid" draw:fill-color="#ffffff" draw:textarea-vertical-align="top" draw:auto-grow-height="false" draw:fit-to-size="false" style:shrink-to-fit="false" fo:min-height="0.792cm" fo:min-width="3.193cm" fo:padding-top="0.127cm" fo:padding-bottom="0.127cm" fo:padding-left="0.254cm" fo:padding-right="0.254cm" fo:wrap-option="wrap" style:run-through="foreground"/>
      <style:paragraph-properties style:writing-mode="lr-tb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1.048cm" fo:min-width="2.293cm" fo:padding-top="0.127cm" fo:padding-bottom="0.127cm" fo:padding-left="0.254cm" fo:padding-right="0.254cm" fo:wrap-option="wrap" fo:margin-left="0cm" fo:margin-right="0cm" fo:margin-top="0cm" fo:margin-bottom="0.023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12" style:family="graphic">
      <style:graphic-properties fo:margin-left="0cm" fo:margin-right="0.03cm" fo:margin-top="0cm" fo:margin-bottom="0.03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6.006cm" fo:min-width="9.693cm" fo:padding-top="0.127cm" fo:padding-bottom="0.127cm" fo:padding-left="0.254cm" fo:padding-right="0.254cm" fo:wrap-option="wrap" style:run-through="foreground"/>
      <style:paragraph-properties style:writing-mode="lr-tb"/>
    </style:style>
    <style:style style:name="gr14" style:family="graphic">
      <style:graphic-properties draw:stroke="none" svg:stroke-width="0cm" draw:fill="solid" draw:fill-color="#ffffff" draw:textarea-vertical-align="top" draw:auto-grow-height="false" draw:fit-to-size="false" style:shrink-to-fit="false" fo:min-height="0.619cm" fo:min-width="1.967cm" fo:padding-top="0.127cm" fo:padding-bottom="0.127cm" fo:padding-left="0.254cm" fo:padding-right="0.254cm" fo:wrap-option="wrap" style:run-through="foreground"/>
      <style:paragraph-properties style:writing-mode="lr-tb"/>
    </style:style>
    <style:style style:name="gr15" style:family="graphic">
      <style:graphic-properties fo:margin-left="0cm" fo:margin-right="0.023cm" fo:margin-top="0cm" fo:margin-bottom="0.037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6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draw:fit-to-size="false" style:shrink-to-fit="false" fo:min-height="10.349cm" fo:min-width="1.54cm" fo:padding-top="0.127cm" fo:padding-bottom="0.127cm" fo:padding-left="0.254cm" fo:padding-right="0.254cm" fo:wrap-option="wrap" style:run-through="foreground"/>
      <style:paragraph-properties style:writing-mode="lr-tb"/>
    </style:style>
    <style:style style:name="gr17" style:family="graphic">
      <style:graphic-properties draw:stroke="none" svg:stroke-width="0cm" draw:fill="solid" draw:fill-color="#ffffff" draw:textarea-vertical-align="top" draw:auto-grow-height="false" draw:fit-to-size="false" style:shrink-to-fit="false" fo:min-height="0.826cm" fo:min-width="1.852cm" fo:padding-top="0.127cm" fo:padding-bottom="0.127cm" fo:padding-left="0.254cm" fo:padding-right="0.254cm" fo:wrap-option="wrap" style:run-through="foreground"/>
      <style:paragraph-properties style:writing-mode="lr-tb"/>
    </style:style>
    <style:style style:name="gr18" style:family="graphic">
      <style:graphic-properties fo:margin-left="0cm" fo:margin-right="0cm" fo:margin-top="0cm" fo:margin-bottom="0.03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9" style:family="graphic">
      <style:graphic-properties draw:stroke="none" svg:stroke-width="0cm" draw:fill="solid" draw:fill-color="#ffffff" draw:textarea-vertical-align="top" draw:auto-grow-height="false" draw:fit-to-size="false" style:shrink-to-fit="false" fo:min-height="0.9cm" fo:min-width="2.528cm" fo:padding-top="0.127cm" fo:padding-bottom="0.127cm" fo:padding-left="0.254cm" fo:padding-right="0.254cm" fo:wrap-option="wrap" style:run-through="foreground"/>
      <style:paragraph-properties style:writing-mode="lr-tb"/>
    </style:style>
    <style:style style:name="gr20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draw:fit-to-size="false" style:shrink-to-fit="false" fo:min-height="10.347cm" fo:min-width="1.314cm" fo:padding-top="0.127cm" fo:padding-bottom="0.127cm" fo:padding-left="0.254cm" fo:padding-right="0.254cm" fo:wrap-option="wrap" style:run-through="foreground"/>
      <style:paragraph-properties style:writing-mode="lr-tb"/>
    </style:style>
    <style:style style:name="gr21" style:family="graphic">
      <style:graphic-properties fo:margin-left="0cm" fo:margin-right="0.034cm" fo:margin-top="0cm" fo:margin-bottom="0.05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2" style:family="graphic">
      <style:graphic-properties draw:stroke="none" svg:stroke-width="0cm" draw:fill="solid" draw:fill-color="#ffffff" draw:textarea-vertical-align="top" draw:auto-grow-height="false" draw:fit-to-size="false" style:shrink-to-fit="false" fo:min-height="1.251cm" fo:min-width="4.665cm" fo:padding-top="0.127cm" fo:padding-bottom="0.127cm" fo:padding-left="0.254cm" fo:padding-right="0.254cm" fo:wrap-option="wrap" style:run-through="foreground"/>
      <style:paragraph-properties style:writing-mode="lr-tb"/>
    </style:style>
    <style:style style:name="gr2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6.359cm" fo:min-width="9.793cm" fo:padding-top="0.127cm" fo:padding-bottom="0.127cm" fo:padding-left="0.254cm" fo:padding-right="0.254cm" fo:wrap-option="wrap" style:run-through="foreground"/>
      <style:paragraph-properties style:writing-mode="lr-tb"/>
    </style:style>
    <style:style style:name="gr24" style:family="graphic">
      <style:graphic-properties fo:margin-left="0.053cm" fo:margin-right="0.101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991cm" fo:min-width="4.006cm" fo:padding-top="0.127cm" fo:padding-bottom="0.127cm" fo:padding-left="0.254cm" fo:padding-right="0.254cm" fo:wrap-option="wrap" style:run-through="foreground"/>
      <style:paragraph-properties style:writing-mode="lr-tb"/>
    </style:style>
    <style:style style:name="gr26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27" style:family="graphic">
      <style:graphic-properties fo:margin-left="0cm" fo:margin-right="0.03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style:run-through="foreground"/>
    </style:style>
    <style:style style:name="gr29" style:family="graphic">
      <style:graphic-properties draw:stroke="dash" draw:stroke-dash="Dashed_20__28_var_29__20_2" svg:stroke-width="0.026cm" svg:stroke-color="#000000" draw:stroke-linejoin="round" svg:stroke-linecap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30" style:family="graphic">
      <style:graphic-properties draw:stroke="dash" draw:stroke-dash="Dashed_20__28_var_29__20_2" svg:stroke-width="0.026cm" svg:stroke-color="#000000" draw:stroke-linejoin="miter" svg:stroke-linecap="round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3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33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.049cm" fo:padding-right="0.049cm" fo:wrap-option="wrap" style:run-through="foreground"/>
      <style:paragraph-properties style:writing-mode="lr-tb"/>
    </style:style>
    <style:style style:name="gr34" style:family="graphic">
      <style:graphic-properties fo:margin-left="0cm" fo:margin-right="0.062cm" fo:margin-top="0cm" fo:margin-bottom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5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247cm" fo:min-width="6.493cm" fo:padding-top="0.127cm" fo:padding-bottom="0.127cm" fo:padding-left="0.254cm" fo:padding-right="0.254cm" fo:wrap-option="wrap" style:run-through="foreground"/>
      <style:paragraph-properties style:writing-mode="lr-tb"/>
    </style:style>
    <style:style style:name="gr36" style:family="graphic">
      <style:graphic-properties fo:margin-left="0cm" fo:margin-right="0.039cm" fo:margin-top="0cm" fo:margin-bottom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solid" draw:fill-color="#ffffff" draw:textarea-vertical-align="middle" draw:auto-grow-height="false" fo:min-height="1.048cm" fo:min-width="2.293cm" fo:padding-top="0.127cm" fo:padding-bottom="0.127cm" fo:padding-left="0.254cm" fo:padding-right="0.254cm" fo:wrap-option="wrap" fo:margin-left="0cm" fo:margin-right="0.005cm" fo:margin-top="0cm" fo:margin-bottom="0.02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solid" draw:fill-color="#ffffff" draw:textarea-vertical-align="middle" draw:auto-grow-height="false" fo:min-height="1.048cm" fo:min-width="2.293cm" fo:padding-top="0.127cm" fo:padding-bottom="0.127cm" fo:padding-left="0.254cm" fo:padding-right="0.254cm" fo:wrap-option="wrap" fo:margin-left="0cm" fo:margin-right="0.005cm" fo:margin-top="0cm" fo:margin-bottom="0.023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39" style:family="graphic">
      <style:graphic-properties draw:stroke="dash" draw:stroke-dash="Dashed_20__28_var_29__20_2" svg:stroke-width="0.026cm" svg:stroke-color="#000000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fo:margin-left="0cm" fo:margin-right="0.086cm" fo:margin-top="0cm" fo:margin-bottom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1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247cm" fo:min-width="6.491cm" fo:padding-top="0.127cm" fo:padding-bottom="0.127cm" fo:padding-left="0.254cm" fo:padding-right="0.254cm" fo:wrap-option="wrap" style:run-through="foreground"/>
      <style:paragraph-properties style:writing-mode="lr-tb"/>
    </style:style>
    <style:style style:name="gr4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247cm" fo:min-width="6.495cm" fo:padding-top="0.127cm" fo:padding-bottom="0.127cm" fo:padding-left="0.254cm" fo:padding-right="0.254cm" fo:wrap-option="wrap" style:run-through="foreground"/>
      <style:paragraph-properties style:writing-mode="lr-tb"/>
    </style:style>
    <style:style style:name="gr44" style:family="graphic">
      <style:graphic-properties fo:margin-left="0.106cm" fo:margin-right="0.037cm" fo:margin-top="0.212cm" fo:margin-bottom="0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529cm" fo:min-width="1.979cm" fo:padding-top="0.127cm" fo:padding-bottom="0.127cm" fo:padding-left="0.254cm" fo:padding-right="0.254cm" fo:wrap-option="wrap" style:run-through="foreground"/>
      <style:paragraph-properties style:writing-mode="lr-tb"/>
    </style:style>
    <style:style style:name="gr46" style:family="graphic">
      <style:graphic-properties draw:stroke="solid" svg:stroke-width="0.026cm" svg:stroke-color="#000000" draw:stroke-linejoin="miter" svg:stroke-linecap="butt" draw:fill="none" draw:textarea-vertical-align="top" draw:auto-grow-height="false" draw:fit-to-size="false" style:shrink-to-fit="false" fo:min-height="0.951cm" fo:min-width="1.298cm" fo:padding-top="0.125cm" fo:padding-bottom="0.125cm" fo:padding-left="0.25cm" fo:padding-right="0.25cm" fo:wrap-option="wrap" style:run-through="foreground"/>
    </style:style>
    <style:style style:name="gr47" style:family="graphic">
      <style:graphic-properties draw:stroke="none" svg:stroke-width="0.018cm" draw:fill="none" draw:textarea-vertical-align="top" draw:auto-grow-height="false" draw:fit-to-size="false" style:shrink-to-fit="false" fo:min-height="1.046cm" fo:min-width="2.217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8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solid" draw:fill-color="#ffffff" draw:textarea-vertical-align="top" draw:auto-grow-height="false" fo:min-height="1.048cm" fo:min-width="2.293cm" fo:padding-top="0.127cm" fo:padding-bottom="0.127cm" fo:padding-left="0.254cm" fo:padding-right="0.254cm" fo:wrap-option="wrap" fo:margin-left="0cm" fo:margin-right="0.005cm" fo:margin-top="0cm" fo:margin-bottom="0.023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50" style:family="graphic">
      <style:graphic-properties draw:stroke="solid" svg:stroke-width="0.026cm" svg:stroke-color="#000000" draw:stroke-linejoin="miter" svg:stroke-linecap="butt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foreground"/>
    </style:style>
    <style:style style:name="gr51" style:family="graphic">
      <style:graphic-properties draw:stroke="none" svg:stroke-width="0.018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0.914cm" fo:min-width="0.728cm" fo:padding-top="0cm" fo:padding-bottom="0cm" fo:padding-left="0.049cm" fo:padding-right="0.049cm" fo:wrap-option="wrap" fo:margin-left="0.318cm" fo:margin-right="0.339cm" fo:margin-top="0cm" fo:margin-bottom="0.04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82cm" fo:min-width="3.616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5" style:family="graphic">
      <style:graphic-properties fo:margin-left="0cm" fo:margin-right="0.06cm" fo:margin-top="0cm" fo:margin-bottom="0.02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6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5.115cm" fo:min-width="4.861cm" fo:padding-top="0.127cm" fo:padding-bottom="0.127cm" fo:padding-left="0.254cm" fo:padding-right="0.254cm" fo:wrap-option="wrap" style:run-through="foreground"/>
      <style:paragraph-properties style:writing-mode="lr-tb"/>
    </style:style>
    <style:style style:name="gr57" style:family="graphic">
      <style:graphic-properties draw:stroke="none" svg:stroke-width="0cm" draw:fill="none" draw:textarea-vertical-align="top" draw:auto-grow-height="false" draw:fit-to-size="false" style:shrink-to-fit="false" fo:min-height="0.873cm" fo:min-width="3.443cm" fo:padding-top="0.127cm" fo:padding-bottom="0.127cm" fo:padding-left="0.254cm" fo:padding-right="0.254cm" fo:wrap-option="wrap" style:run-through="foreground"/>
      <style:paragraph-properties style:writing-mode="lr-tb"/>
    </style:style>
    <style:style style:name="gr58" style:family="graphic" style:parent-style-name="Frame">
      <style:graphic-properties draw:stroke="none" svg:stroke-width="0cm" draw:fill="none" draw:textarea-vertical-align="middle" draw:auto-grow-height="false" fo:min-height="1.048cm" fo:min-width="2.293cm" fo:padding-top="0.127cm" fo:padding-bottom="0.127cm" fo:padding-left="0.254cm" fo:padding-right="0.254cm" fo:wrap-option="wrap" fo:margin-left="0cm" fo:margin-right="0cm" fo:margin-top="0cm" fo:margin-bottom="0.023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59" style:family="graphic">
      <style:graphic-properties fo:margin-left="0cm" fo:margin-right="0.067cm" fo:margin-top="0cm" fo:margin-bottom="0.06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0" style:family="graphic">
      <style:graphic-properties draw:stroke="none" svg:stroke-width="0cm" draw:fill="solid" draw:fill-color="#ffffff" draw:textarea-vertical-align="top" draw:auto-grow-height="false" draw:fit-to-size="false" style:shrink-to-fit="false" fo:min-height="0.674cm" fo:min-width="3.653cm" fo:padding-top="0.127cm" fo:padding-bottom="0.127cm" fo:padding-left="0.254cm" fo:padding-right="0.254cm" fo:wrap-option="wrap" style:run-through="foreground"/>
      <style:paragraph-properties style:writing-mode="lr-tb"/>
    </style:style>
    <style:style style:name="gr61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draw:fit-to-size="false" style:shrink-to-fit="false" fo:min-height="6.669cm" fo:min-width="9.804cm" fo:padding-top="0.127cm" fo:padding-bottom="0.127cm" fo:padding-left="0.254cm" fo:padding-right="0.254cm" fo:wrap-option="wrap" style:run-through="foreground"/>
      <style:paragraph-properties style:writing-mode="lr-tb"/>
    </style:style>
    <style:style style:name="gr62" style:family="graphic">
      <style:graphic-properties fo:margin-left="0cm" fo:margin-right="0.064cm" fo:margin-top="0cm" fo:margin-bottom="0.04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422cm" fo:min-width="3.149cm" fo:padding-top="0.127cm" fo:padding-bottom="0.127cm" fo:padding-left="0.254cm" fo:padding-right="0.254cm" fo:wrap-option="wrap" style:run-through="foreground"/>
      <style:paragraph-properties style:writing-mode="lr-tb"/>
    </style:style>
    <style:style style:name="gr6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5.152cm" fo:min-width="9.693cm" fo:padding-top="0.127cm" fo:padding-bottom="0.127cm" fo:padding-left="0.254cm" fo:padding-right="0.254cm" fo:wrap-option="wrap" style:run-through="foreground"/>
      <style:paragraph-properties style:writing-mode="lr-tb"/>
    </style:style>
    <style:style style:name="gr65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746cm" fo:min-width="3.939cm" fo:padding-top="0.127cm" fo:padding-bottom="0.127cm" fo:padding-left="0.254cm" fo:padding-right="0.254cm" fo:wrap-option="wrap" fo:margin-left="0cm" fo:margin-right="0.041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6" style:family="graphic" style:parent-style-name="Frame">
      <style:graphic-properties draw:stroke="none" svg:stroke-width="0cm" draw:fill="solid" draw:fill-color="#ffffff" draw:textarea-vertical-align="top" draw:auto-grow-height="false" fo:min-height="0.894cm" fo:min-width="4.57cm" fo:padding-top="0.03cm" fo:padding-bottom="0.03cm" fo:padding-left="0.15cm" fo:padding-right="0.15cm" fo:wrap-option="wrap" fo:margin-left="0cm" fo:margin-right="0.012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7" style:family="graphic">
      <style:graphic-properties fo:margin-left="0cm" fo:margin-right="0.079cm" fo:margin-top="0cm" fo:margin-bottom="0.079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6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0.201cm" fo:min-width="9.363cm" fo:padding-top="0.127cm" fo:padding-bottom="0.127cm" fo:padding-left="0.254cm" fo:padding-right="0.254cm" fo:wrap-option="wrap" style:run-through="foreground"/>
      <style:paragraph-properties style:writing-mode="lr-tb"/>
    </style:style>
    <style:style style:name="gr69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9.733cm" fo:min-width="8.849cm" fo:padding-top="0.03cm" fo:padding-bottom="0.03cm" fo:padding-left="0.254cm" fo:padding-right="0.254cm" fo:wrap-option="wrap" style:run-through="foreground"/>
      <style:paragraph-properties style:writing-mode="lr-tb"/>
    </style:style>
    <style:style style:name="gr70" style:family="graphic" style:parent-style-name="Frame">
      <style:graphic-properties draw:stroke="none" svg:stroke-width="0cm" draw:fill="solid" draw:fill-color="#ffffff" draw:textarea-vertical-align="top" draw:auto-grow-height="false" fo:min-height="0.868cm" fo:min-width="3.967cm" fo:padding-top="0.03cm" fo:padding-bottom="0.03cm" fo:padding-left="0.15cm" fo:padding-right="0.15cm" fo:wrap-option="wrap" fo:margin-left="0cm" fo:margin-right="0.02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1" style:family="graphic" style:parent-style-name="Frame">
      <style:graphic-properties draw:stroke="none" svg:stroke-width="0cm" draw:fill="solid" draw:fill-color="#ffffff" draw:textarea-vertical-align="top" draw:auto-grow-height="false" fo:min-height="0.954cm" fo:min-width="2.231cm" fo:padding-top="0cm" fo:padding-bottom="0cm" fo:padding-left="0.049cm" fo:padding-right="0.049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2.034cm" fo:padding-top="0.127cm" fo:padding-bottom="0.127cm" fo:padding-left="0.254cm" fo:padding-right="0.254cm" fo:wrap-option="wrap" fo:margin-left="0cm" fo:margin-right="0.04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5.209cm" fo:padding-top="0.127cm" fo:padding-bottom="0.127cm" fo:padding-left="0.254cm" fo:padding-right="0.254cm" fo:wrap-option="wrap" fo:margin-left="0cm" fo:margin-right="0.04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4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8.924cm" fo:min-width="0.785cm" fo:padding-top="0.127cm" fo:padding-bottom="0.127cm" fo:padding-left="0.254cm" fo:padding-right="0.254cm" fo:wrap-option="wrap" fo:margin-left="0cm" fo:margin-right="0.019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7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8.924cm" fo:min-width="14.931cm" fo:padding-top="0.127cm" fo:padding-bottom="0.127cm" fo:padding-left="0.254cm" fo:padding-right="0.254cm" fo:wrap-option="wrap" fo:margin-left="0cm" fo:margin-right="0.055cm" fo:margin-top="0cm" fo:margin-bottom="0.019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76" style:family="graphic">
      <style:graphic-properties fo:margin-left="0cm" fo:margin-right="0.079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7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03cm" fo:padding-bottom="0.03cm" fo:padding-left="0.254cm" fo:padding-right="0.254cm" fo:wrap-option="wrap" style:run-through="foreground"/>
      <style:paragraph-properties style:writing-mode="lr-tb"/>
    </style:style>
    <style:style style:name="gr78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049cm" fo:padding-bottom="0.049cm" fo:padding-left="0.049cm" fo:padding-right="0.049cm" fo:wrap-option="wrap" style:run-through="foreground"/>
      <style:paragraph-properties style:writing-mode="lr-tb"/>
    </style:style>
    <style:style style:name="gr79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80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0cm" fo:min-width="0cm" fo:padding-top="0.03cm" fo:padding-bottom="0.03cm" fo:padding-left="0.254cm" fo:padding-right="0.254cm" fo:wrap-option="wrap" style:run-through="foreground"/>
      <style:paragraph-properties style:writing-mode="lr-tb"/>
    </style:style>
    <style:style style:name="gr8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4.785cm" fo:padding-top="0.127cm" fo:padding-bottom="0.127cm" fo:padding-left="0.254cm" fo:padding-right="0.254cm" fo:wrap-option="wrap" fo:margin-left="0cm" fo:margin-right="0.04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2" style:family="graphic">
      <style:graphic-properties fo:margin-left="0cm" fo:margin-right="0.032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8.121cm" fo:min-width="15.602cm" fo:padding-top="0.127cm" fo:padding-bottom="0.127cm" fo:padding-left="0.254cm" fo:padding-right="0.254cm" fo:wrap-option="wrap" style:run-through="foreground"/>
      <style:paragraph-properties style:writing-mode="lr-tb"/>
    </style:style>
    <style:style style:name="gr8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8.121cm" fo:min-width="1.187cm" fo:padding-top="0.127cm" fo:padding-bottom="0.127cm" fo:padding-left="0.254cm" fo:padding-right="0.254cm" fo:wrap-option="wrap" style:run-through="foreground"/>
      <style:paragraph-properties style:writing-mode="lr-tb"/>
    </style:style>
    <style:style style:name="gr85" style:family="graphic">
      <style:graphic-properties fo:margin-left="0cm" fo:margin-right="0.051cm" fo:margin-top="0cm" fo:margin-bottom="0.04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86" style:family="graphic">
      <style:graphic-properties draw:stroke="none" svg:stroke-width="0cm" draw:fill="solid" draw:fill-color="#ffffff" draw:textarea-vertical-align="top" draw:auto-grow-height="false" draw:fit-to-size="false" style:shrink-to-fit="false" fo:min-height="1.446cm" fo:min-width="3.228cm" fo:padding-top="0.127cm" fo:padding-bottom="0.127cm" fo:padding-left="0.254cm" fo:padding-right="0.254cm" fo:wrap-option="wrap" style:run-through="foreground"/>
      <style:paragraph-properties style:writing-mode="lr-tb"/>
    </style:style>
    <style:style style:name="gr87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6.473cm" fo:min-width="9.682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char" draw:z-index="3" draw:name="Text Box 44" draw:style-name="gr58" draw:text-style-name="P131" svg:width="2.8cm" svg:height="1.301cm" svg:x="0cm" svg:y="-1.296cm"><text:p text:style-name="P117"><text:span text:style-name="T2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（一）圖書封底、書脊、封面應記載事項示例</text:span></text:p>
      <text:p text:style-name="P18"><draw:g text:anchor-type="char" draw:z-index="1" draw:name="群組 62" draw:style-name="gr82"><draw:custom-shape draw:name="Rectangle 2" draw:style-name="gr83" draw:text-style-name="P120" svg:width="16.109cm" svg:height="8.374cm" svg:x="-0.453cm" svg:y="0.617cm"><text:p text:style-name="P119"><text:span text:style-name="T51">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" draw:style-name="gr84" draw:text-style-name="P120" svg:width="1.694cm" svg:height="8.374cm" svg:x="6.534cm" svg:y="0.617cm"><text:p text:style-name="P119"><text:span text:style-name="T66">書 <text:s/>名 <text:s text:c="7"/></text:span><text:span text:style-name="T67">出版機關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<text:s text:c="10"/>封底 <text:s/><text:tab/><text:tab/><text:tab/> <text:s text:c="4"/>書脊<text:tab/> <text:s text:c="15"/>封面</text:span></text:p>
      <text:p text:style-name="P19"><draw:custom-shape text:anchor-type="char" draw:z-index="2" draw:name="Text Box 4" draw:style-name="gr81" draw:text-style-name="P148" svg:width="5.292cm" svg:height="1.588cm" svg:x="9.222cm" svg:y="0.914cm"><text:p text:style-name="P3"><text:span text:style-name="T20">書 <text:s/>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封底<text:tab/><text:tab/><text:tab/><text:tab/><text:tab/><text:tab/>書脊<text:tab/><text:tab/><text:tab/><text:tab/><text:tab/><text:tab/>封面</text:span></text:p>
      <text:p text:style-name="P29"/>
      <text:p text:style-name="P29"/>
      <text:p text:style-name="P29"/>
      <text:p text:style-name="P29"/>
      <text:p text:style-name="P29"/>
      <text:p text:style-name="P29"><draw:g text:anchor-type="char" draw:z-index="55" draw:name="群組 66" draw:style-name="gr1"><draw:custom-shape draw:name="Text Box 5" draw:style-name="gr2" draw:text-style-name="P120" svg:width="2.539cm" svg:height="1.585cm" svg:x="3.591cm" svg:y="0.377cm"><text:p text:style-name="P119"><text:span text:style-name="T51">ISBN</text:span><text:span text:style-name="T52">號碼</text:span><text:span text:style-name="T52">ISBN</text:span><text:span text:style-name="T52">條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" draw:style-name="gr3" draw:text-style-name="P122" svg:width="1.812cm" svg:height="0.952cm" svg:x="3.838cm" svg:y="2.333cm"><text:p text:style-name="P121"><text:span text:style-name="T53">GPN</text:span><text:span text:style-name="T53">：</text:span></text:p><text:p text:style-name="P121"><text:span text:style-name="T54">定價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4" draw:text-style-name="P120" svg:width="3.624cm" svg:height="0.765cm" svg:x="-0.182cm" svg:y="2.095cm"><text:p text:style-name="P119"><text:span text:style-name="T55">出版機關名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9"/>
      <text:p text:style-name="P29"/>
      <text:p text:style-name="P29"/>
      <text:p text:style-name="P29"/>
      <text:p text:style-name="P28"/>
      <text:p text:style-name="Standard"><text:span text:style-name="T23">註：非騎馬釘裝且厚度在0.5公分以上或內頁超過一百頁者，書脊上記載書名、出版機關名稱。</text:span></text:p>
      <text:p text:style-name="P52"><text:span text:style-name="T4">（二）圖書版權頁、書名頁應記載事項示例</text:span></text:p>
      <text:p text:style-name="Standard"><draw:g text:anchor-type="char" draw:z-index="4" draw:name="群組 41" draw:style-name="gr76"><draw:g draw:name="群組 8" draw:style-name="gr28"><draw:custom-shape draw:name="Text Box 7" draw:style-name="gr2" draw:text-style-name="P146" svg:width="7.889cm" svg:height="11.404cm" svg:x="8.084cm" svg:y="0.644cm"><text:p text:style-name="P160"><text:span text:style-name="T5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" draw:style-name="gr2" draw:text-style-name="P158" svg:width="5.582cm" svg:height="1.604cm" svg:x="9.072cm" svg:y="1.108cm"><text:p text:style-name="P151"><text:span text:style-name="T64">書 <text:s/>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9" draw:style-name="gr2" draw:text-style-name="P158" svg:width="5.097cm" svg:height="0.962cm" svg:x="9.386cm" svg:y="3.149cm"><text:p text:style-name="P151"><text:span text:style-name="T52">著（編、譯）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5" draw:style-name="gr28"><draw:custom-shape draw:name="Rectangle 12" draw:style-name="gr2" draw:text-style-name="P146" svg:width="8.302cm" svg:height="11.404cm" svg:x="-0.457cm" svg:y="0.644cm"><text:p text:style-name="P160"><text:span text:style-name="T5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5" draw:style-name="gr77" draw:text-style-name="P142" svg:width="8.023cm" svg:height="0.639cm" svg:x="-0.411cm" svg:y="0.81cm"><text:p text:style-name="P159"><text:span text:style-name="T65">國家圖書館出版品預行編目資料（</text:span><text:span text:style-name="T65">CIP</text:span><text:span text:style-name="T65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7" draw:style-name="gr78" draw:text-style-name="P142" svg:width="1.606cm" svg:height="0.911cm" svg:x="6.006cm" svg:y="2.106cm"><text:p text:style-name="P160"><text:span text:style-name="T51">7</text:span><text:span text:style-name="T61">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3" draw:style-name="gr2" draw:text-style-name="P146" svg:width="5.049cm" svg:height="1.641cm" svg:x="0.432cm" svg:y="1.508cm"><text:p text:style-name="P160"><text:span text:style-name="T51">12</text:span><text:span text:style-name="T52">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4" draw:style-name="gr79" draw:text-style-name="P142" svg:x1="0.565cm" svg:y1="2.472cm" svg:x2="5.34cm" svg:y2="2.473cm"><text:p/></draw:line><draw:custom-shape draw:name="Text Box 18" draw:style-name="gr80" draw:text-style-name="P146" svg:width="7.998cm" svg:height="8.649cm" svg:x="-0.293cm" svg:y="3.299cm"><text:p text:style-name="P161"><text:span text:style-name="T52">書名</text:span></text:p><text:p text:style-name="P161"><text:span text:style-name="T52">著（編、譯）者</text:span></text:p><text:p text:style-name="P161"><text:span text:style-name="T52">設計審核</text:span></text:p><text:p text:style-name="P161"><text:span text:style-name="T52">美編設計</text:span></text:p><text:p text:style-name="P161"><text:span text:style-name="T52">出版機關（含名稱、地址、網址、編印或統一分發單位電話）</text:span></text:p><text:p text:style-name="P161"><text:span text:style-name="T52">出版年月</text:span></text:p><text:p text:style-name="P161"><text:span text:style-name="T52">版（刷）次</text:span></text:p><text:p text:style-name="P161"><text:span text:style-name="T52">其他類型版本說明（如：本書另有電子版本，取得方式為○○○、或本書同時登載於○○網站，網址為</text:span><text:span text:style-name="T52">https://○○○.○○○.○○○.○○</text:span><text:span text:style-name="T52">、本書於民國○○年○○月○○日以隨選列印方式產出（若採隨選列印方式印製時應註明））</text:span></text:p><text:p text:style-name="P161"><text:span text:style-name="T52">定價</text:span></text:p><text:p text:style-name="P161"><text:span text:style-name="T52">展售處（含地址、電話、網址）</text:span></text:p><text:p text:style-name="P161"><text:span text:style-name="T52">GPN</text:span></text:p><text:p text:style-name="P161"><text:span text:style-name="T52">ISBN</text:span></text:p><text:p text:style-name="P161"><text:span text:style-name="T52">著作權利管理資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" draw:style-name="gr79" draw:text-style-name="P142" svg:x1="5.809cm" svg:y1="1.508cm" svg:x2="5.81cm" svg:y2="3.299cm"><text:p/></draw:line></draw:g></draw:g><text:span text:style-name="T4"><text:s text:c="11"/></text:span><text:span text:style-name="T7">版權頁<text:tab/><text:tab/><text:tab/><text:tab/><text:tab/><text:tab/><text:tab/> <text:s text:c="5"/>書名頁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Standard"><text:span text:style-name="T23">註：若圖書另附光碟者，請參照電子出版品與電腦檔、資料庫及網頁外盒部分、側面標籤、光碟型式標</text:span><text:soft-page-break/><text:span text:style-name="T23">籤應載事項示例。</text:span></text:p>
      <text:p text:style-name="P46"/>
      <text:p text:style-name="P53"><draw:custom-shape text:anchor-type="char" draw:z-index="12" draw:name="Text Box 29" draw:style-name="gr58" draw:text-style-name="P131" svg:width="2.8cm" svg:height="1.301cm" svg:x="0cm" svg:y="-1.194cm"><text:p text:style-name="P117"><text:span text:style-name="T1">附件二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（一）連續性出版品封底、書脊、封面應記載事項示例</text:span></text:p>
      <text:p text:style-name="P18"><draw:custom-shape text:anchor-type="char" draw:z-index="5" draw:name="Rectangle 19" draw:style-name="gr75" draw:text-style-name="P148" svg:width="15.438cm" svg:height="9.177cm" svg:x="0.504cm" svg:y="0.61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20" draw:style-name="gr74" draw:text-style-name="P148" svg:width="1.292cm" svg:height="9.177cm" svg:x="6.923cm" svg:y="0.624cm"><text:p text:style-name="P4"><text:span text:style-name="T26">刊名 <text:s/>出版機關名稱 <text:s text:c="2"/>卷期（或出版年月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　　　　　 　封底<text:tab/> <text:s text:c="6"/><text:tab/> <text:s text:c="5"/>書脊 <text:s text:c="15"/>封面</text:span></text:p>
      <text:p text:style-name="P19"><draw:custom-shape text:anchor-type="char" draw:z-index="7" draw:name="Text Box 21" draw:style-name="gr73" draw:text-style-name="P148" svg:width="5.716cm" svg:height="1.588cm" svg:x="8.797cm" svg:y="0.72cm"><text:p text:style-name="P3"><text:span text:style-name="T20">刊 <text:s/>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封底<text:tab/><text:tab/><text:tab/><text:tab/><text:tab/><text:tab/>書脊<text:tab/><text:tab/><text:tab/><text:tab/><text:tab/><text:tab/>封面</text:span></text:p>
      <text:p text:style-name="P29"/>
      <text:p text:style-name="P29"/>
      <text:p text:style-name="P29"><draw:custom-shape text:anchor-type="char" draw:z-index="10" draw:name="Text Box 24" draw:style-name="gr70" draw:text-style-name="P148" svg:width="4.266cm" svg:height="0.927cm" svg:x="10.449cm" svg:y="0.549cm"><text:p text:style-name="P5"><text:span text:style-name="T26">刊期頻率或卷期編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/>
      <text:p text:style-name="P29"/>
      <text:p text:style-name="P29"/>
      <text:p text:style-name="P29"/>
      <text:p text:style-name="P29"/>
      <text:p text:style-name="P29"><draw:custom-shape text:anchor-type="char" draw:z-index="8" draw:name="Text Box 22" draw:style-name="gr72" draw:text-style-name="P148" svg:width="2.541cm" svg:height="1.588cm" svg:x="3.57cm" svg:y="0.131cm"><text:p text:style-name="Frame_20_contents">ISSN<text:span text:style-name="T26">號碼</text:span>ISSN<text:span text:style-name="T26">條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draw:custom-shape text:anchor-type="char" draw:z-index="14" draw:name="Text Box 30" draw:style-name="gr65" draw:text-style-name="P131" svg:width="4.446cm" svg:height="0.999cm" svg:x="9.827cm" svg:y="0.222cm"><text:p text:style-name="P16"><text:span text:style-name="T27">出版年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draw:custom-shape text:anchor-type="char" draw:z-index="9" draw:name="Text Box 23" draw:style-name="gr71" draw:text-style-name="P148" svg:width="2.329cm" svg:height="0.953cm" svg:x="4.083cm" svg:y="0.529cm"><text:p text:style-name="P6"><text:span text:style-name="T25">GPN：</text:span></text:p><text:p text:style-name="P6"><text:span text:style-name="T22">定價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/>
      <text:p text:style-name="P29"/>
      <text:p text:style-name="P54"><text:span text:style-name="T23">註：非騎馬釘裝且厚度在0.5公分以上或內頁超過一百頁者，書脊上記載刊名、出版機關名稱、卷期（無卷期者記載出版年月）</text:span></text:p>
      <text:p text:style-name="P55"><text:span text:style-name="T4">（二）</text:span><text:span text:style-name="T3">連續性出版品</text:span><text:span text:style-name="T4">版權頁應記載事項示例</text:span></text:p>
      <text:p text:style-name="P57"><draw:g text:anchor-type="char" draw:z-index="11" draw:name="Group 25" draw:style-name="gr67"><draw:custom-shape draw:name="Rectangle 26" draw:style-name="gr68" draw:text-style-name="P155" svg:width="9.87cm" svg:height="10.454cm" svg:x="0cm" svg:y="0.642cm"><text:p text:style-name="P160"><text:span text:style-name="T5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7" draw:style-name="gr69" draw:text-style-name="P157" svg:width="9.356cm" svg:height="9.792cm" svg:x="0.203cm" svg:y="1.116cm"><text:p text:style-name="P156"><text:span text:style-name="T52">刊名（如有更改、註明原刊名及更改日期）</text:span></text:p><text:p text:style-name="P156"><text:span text:style-name="T52">編者</text:span></text:p><text:p text:style-name="P156"><text:span text:style-name="T52">設計審核</text:span></text:p><text:p text:style-name="P156"><text:span text:style-name="T52">美編設計</text:span></text:p><text:p text:style-name="P156"><text:span text:style-name="T52">出版機關（含名稱、地址、網址、編印或統一分發單位電話）</text:span></text:p><text:p text:style-name="P156"><text:span text:style-name="T52">出版年月</text:span></text:p><text:p text:style-name="P156"><text:span text:style-name="T52">創刊年月</text:span></text:p><text:p text:style-name="P156"><text:span text:style-name="T52">刊期頻率（如有更改，註明原刊期頻率及更改日期）</text:span></text:p><text:p text:style-name="P156"><text:span text:style-name="T52">其他類型版本說明（如：本刊另有電子版本，取得方式為○○○、或本刊同時登載於○○網站，網址為</text:span><text:span text:style-name="T52">https://○○○.○○○.○○○.○○</text:span><text:span text:style-name="T52">、本刊於民國○○年○○月○○日以隨選列印方式產出（若採隨選列印方式印製時應註明））</text:span></text:p><text:p text:style-name="P156"><text:span text:style-name="T52">定價</text:span></text:p><text:p text:style-name="P156"><text:span text:style-name="T52">展售處（含地址、電話、網址）</text:span></text:p><text:p text:style-name="P156"><text:span text:style-name="T52">GPN</text:span></text:p><text:p text:style-name="P156"><text:span text:style-name="T52">ISSN</text:span></text:p><text:p text:style-name="P156"><text:span text:style-name="T52">著作權利管理資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<text:s text:c="2"/>版權頁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8"/>
      <text:p text:style-name="P118"><text:soft-page-break/></text:p>
      <text:p text:style-name="P53"><draw:custom-shape text:anchor-type="char" draw:z-index="15" draw:name="Text Box 41" draw:style-name="gr58" draw:text-style-name="P131" svg:width="2.8cm" svg:height="1.301cm" svg:x="0cm" svg:y="-1.207cm"><text:p text:style-name="P117"><text:span text:style-name="T1">附件三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非書資料及電子出版品應記載事項示例</text:span></text:p>
      <text:p text:style-name="P59"><text:span text:style-name="T9">（一）錄影節目帶（含錄影帶及光碟型式等）外盒部分、側面標籤、帶面及光碟型式標籤應記載事項示例</text:span></text:p>
      <text:p text:style-name="P28"/>
      <text:p text:style-name="P28"><draw:g text:anchor-type="char" draw:z-index="54" draw:name="群組 17" draw:style-name="gr5"><draw:custom-shape draw:name="Text Box 31" draw:style-name="gr6" draw:text-style-name="P124" svg:width="2.384cm" svg:height="1.359cm" svg:x="2.85cm" svg:y="3.616cm"><text:p text:style-name="P123"><text:span text:style-name="T52">外盒部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gr7" draw:text-style-name="P127" svg:width="10.194cm" svg:height="7.578cm" svg:x="5.522cm" svg:y="0.325cm"><text:p text:style-name="P125"><text:span text:style-name="T52">題名</text:span></text:p><text:p text:style-name="P125"><text:span text:style-name="T52">內容大要</text:span></text:p><text:p text:style-name="P126"><text:span text:style-name="T52">設計審核</text:span></text:p><text:p text:style-name="P125"><text:span text:style-name="T52">美編設計</text:span></text:p><text:p text:style-name="P125"><text:span text:style-name="T52">出版機關（含名稱、地址、網址、編印或統一分發單位電話）</text:span></text:p><text:p text:style-name="P125"><text:span text:style-name="T52">出版年月</text:span></text:p><text:p text:style-name="P125"><text:span text:style-name="T52">長度</text:span></text:p><text:p text:style-name="P125"><text:span text:style-name="T52">級別</text:span></text:p><text:p text:style-name="P125"><text:span text:style-name="T52">權利範圍（註明家用或公開播映用）</text:span></text:p><text:p text:style-name="P125"><text:span text:style-name="T52">其他類型版本說明</text:span></text:p><text:p text:style-name="P125"><text:span text:style-name="T52">定價</text:span></text:p><text:p text:style-name="P125"><text:span text:style-name="T52">展售處（含地址、電話、網址）</text:span></text:p><text:p text:style-name="P125"><text:span text:style-name="T52">GPN</text:span></text:p><text:p text:style-name="P125"><text:span text:style-name="T52">相關國際編號</text:span></text:p><text:p text:style-name="P125"><text:span text:style-name="T52">著作權利管理資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8"/>
      <text:p text:style-name="P28"><draw:g text:anchor-type="char" draw:z-index="53" draw:name="群組 15" draw:style-name="gr8"><draw:custom-shape draw:name="Text Box 34" draw:style-name="gr9" draw:text-style-name="P120" svg:width="2.082cm" svg:height="10.708cm" svg:x="0.464cm" svg:y="1.82cm"><text:p text:style-name="P119"><text:span text:style-name="T56"/></text:p><text:p text:style-name="P119"><text:span text:style-name="T52">題名、出版機關名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1" draw:style-name="gr10" draw:text-style-name="P130" svg:width="3.7cm" svg:height="1.045cm" svg:x="-0.427cm" svg:y="0.467cm"><text:p text:style-name="P128"><text:span text:style-name="T57">側面標籤</text:span></text:p><text:p text:style-name="P129"><text:span text:style-name="T5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draw:g text:anchor-type="char" draw:z-index="0" draw:name="群組 29" draw:style-name="gr85"><draw:custom-shape draw:name="Text Box 31" draw:style-name="gr86" draw:text-style-name="P136" svg:width="3.735cm" svg:height="1.699cm" svg:x="2.505cm" svg:y="2.53cm"><text:p text:style-name="P129"><text:span text:style-name="T52">帶面及光碟型式標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8" draw:style-name="gr87" draw:text-style-name="P137" svg:width="10.189cm" svg:height="6.726cm" svg:x="5.495cm" svg:y="0.415cm"><text:p text:style-name="P126"><text:span text:style-name="T52">題名</text:span></text:p><text:p text:style-name="P126"><text:span text:style-name="T52">設計審核</text:span></text:p><text:p text:style-name="P126"><text:span text:style-name="T52">美編設計</text:span></text:p><text:p text:style-name="P126"><text:span text:style-name="T52">出版機關（含名稱、地址、網址、編印或統一分發單位電話）</text:span></text:p><text:p text:style-name="P126"><text:span text:style-name="T52">出版年月</text:span></text:p><text:p text:style-name="P126"><text:span text:style-name="T52">長度</text:span></text:p><text:p text:style-name="P126"><text:span text:style-name="T52">級別</text:span></text:p><text:p text:style-name="P126"><text:span text:style-name="T52">權利範圍（註明家用或公開播映用）</text:span></text:p><text:p text:style-name="P126"><text:span text:style-name="T52">其他類型版本說明</text:span></text:p><text:p text:style-name="P126"><text:span text:style-name="T52">定價</text:span></text:p><text:p text:style-name="P126"><text:span text:style-name="T52">GPN</text:span></text:p><text:p text:style-name="P125"><text:span text:style-name="T52">相關國際編號</text:span></text:p><text:p text:style-name="P126"><text:span text:style-name="T52">著作權利管理資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P60"><draw:custom-shape text:anchor-type="char" draw:z-index="18" draw:name="Text Box 41" draw:style-name="gr58" draw:text-style-name="P131" svg:width="2.8cm" svg:height="1.301cm" svg:x="0cm" svg:y="-1.236cm"><text:p text:style-name="P117"><text:span text:style-name="T1">附件三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（二）錄音資料帶（含錄音帶及光碟型式等）外盒部分、側面標籤、帶面</text:span><text:soft-page-break/><text:span text:style-name="T9">及光碟型式標籤應記載事項示例</text:span></text:p>
      <text:p text:style-name="P32"/>
      <text:p text:style-name="P32"/>
      <text:p text:style-name="P32"/>
      <text:p text:style-name="P32"><draw:g text:anchor-type="char" draw:z-index="51" draw:name="群組 21" draw:style-name="gr12"><draw:custom-shape draw:name="Rectangle 36" draw:style-name="gr13" draw:text-style-name="P127" svg:width="10.2cm" svg:height="6.259cm" svg:x="5.429cm" svg:y="0.268cm"><text:p text:style-name="P125"><text:span text:style-name="T52">題名</text:span></text:p><text:p text:style-name="P125"><text:span text:style-name="T52">內容大要</text:span></text:p><text:p text:style-name="P126"><text:span text:style-name="T52">設計審核</text:span></text:p><text:p text:style-name="P125"><text:span text:style-name="T52">美編設計</text:span></text:p><text:p text:style-name="P125"><text:span text:style-name="T52">出版機關（含名稱、地址、網址、編印或統一分發單位電話）</text:span></text:p><text:p text:style-name="P125"><text:span text:style-name="T52">出版年月</text:span></text:p><text:p text:style-name="P125"><text:span text:style-name="T52">長度</text:span></text:p><text:p text:style-name="P125"><text:span text:style-name="T52">其他類型版本說明</text:span></text:p><text:p text:style-name="P125"><text:span text:style-name="T52">定價</text:span></text:p><text:p text:style-name="P125"><text:span text:style-name="T52">展售處（含地址、電話、網址）</text:span></text:p><text:p text:style-name="P125"><text:span text:style-name="T52">GPN</text:span></text:p><text:p text:style-name="P125"><text:span text:style-name="T52">相關國際編號</text:span></text:p><text:p text:style-name="P125"><text:span text:style-name="T52">著作權利管理資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1" draw:style-name="gr14" draw:text-style-name="P124" svg:width="2.474cm" svg:height="0.872cm" svg:x="2.746cm" svg:y="2.894cm"><text:p text:style-name="P123"><text:span text:style-name="T52">外盒部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2"/>
      <text:p text:style-name="P32"><draw:g text:anchor-type="char" draw:z-index="50" draw:name="群組 9" draw:style-name="gr15"><draw:custom-shape draw:name="Text Box 34" draw:style-name="gr16" draw:text-style-name="P120" svg:width="2.047cm" svg:height="10.602cm" svg:x="0.594cm" svg:y="1.15cm"><text:p text:style-name="P119"><text:span text:style-name="T58"/></text:p><text:p text:style-name="P119"><text:span text:style-name="T59">題名、出版機關名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1" draw:style-name="gr17" draw:text-style-name="P130" svg:width="2.359cm" svg:height="1.079cm" svg:x="0.43cm" svg:y="0.039cm"><text:p text:style-name="P128"><text:span text:style-name="T57">側面標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2"/>
      <text:p text:style-name="P32"/>
      <text:p text:style-name="P32"/>
      <text:p text:style-name="P32"/>
      <text:p text:style-name="P32"/>
      <text:p text:style-name="P32"/>
      <text:p text:style-name="P20"/>
      <text:p text:style-name="P20"/>
      <text:p text:style-name="P20"/>
      <text:p text:style-name="P20"><draw:g text:anchor-type="char" draw:z-index="16" draw:name="群組 20" draw:style-name="gr62"><draw:custom-shape draw:name="Text Box 31" draw:style-name="gr63" draw:text-style-name="P136" svg:width="3.656cm" svg:height="1.675cm" svg:x="2.484cm" svg:y="2.3cm"><text:p text:style-name="P129"><text:span text:style-name="T52">帶面及光碟型式標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8" draw:style-name="gr64" draw:text-style-name="P137" svg:width="10.2cm" svg:height="5.405cm" svg:x="5.504cm" svg:y="0.162cm"><text:p text:style-name="P126"><text:span text:style-name="T52">題名</text:span></text:p><text:p text:style-name="P126"><text:span text:style-name="T52">設計審核</text:span></text:p><text:p text:style-name="P125"><text:span text:style-name="T52">美編設計</text:span></text:p><text:p text:style-name="P126"><text:span text:style-name="T52">出版機關（含名稱、地址、網址、編印或統一分發單位電話）</text:span></text:p><text:p text:style-name="P126"><text:span text:style-name="T52">出版年月</text:span></text:p><text:p text:style-name="P126"><text:span text:style-name="T52">長度</text:span></text:p><text:p text:style-name="P125"><text:span text:style-name="T52">其他類型版本說明</text:span></text:p><text:p text:style-name="P125"><text:span text:style-name="T52">定價</text:span></text:p><text:p text:style-name="P126"><text:span text:style-name="T52">GPN</text:span></text:p><text:p text:style-name="P126"><text:span text:style-name="T52">相關國際編號</text:span></text:p><text:p text:style-name="P125"><text:span text:style-name="T52">著作權利管理資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0"/>
      <text:p text:style-name="P20"/>
      <text:p text:style-name="P20"/>
      <text:p text:style-name="P20"/>
      <text:p text:style-name="P20"/>
      <text:p text:style-name="P20"><draw:custom-shape text:anchor-type="char" draw:z-index="13" draw:name="Text Box 39" draw:style-name="gr66" draw:text-style-name="P148" svg:width="4.869cm" svg:height="0.953cm" svg:x="0.212cm" svg:y="0.513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/>
      <text:p text:style-name="P20"/>
      <text:p text:style-name="P20"/>
      <text:p text:style-name="Standard"/>
      <text:p text:style-name="Standard"/>
      <text:p text:style-name="Standard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draw:custom-shape text:anchor-type="char" draw:z-index="52" draw:name="Text Box 41" draw:style-name="gr11" draw:text-style-name="P131" svg:width="2.8cm" svg:height="1.301cm" svg:x="0cm" svg:y="-1.305cm"><text:p text:style-name="P117"><text:span text:style-name="T1">附件三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（三）電子出版品與電腦檔、資料庫及網頁外盒部分、側面標籤、光碟型</text:span><text:soft-page-break/><text:span text:style-name="T9">式標籤應載事項示例</text:span></text:p>
      <text:p text:style-name="P33"><draw:g text:anchor-type="char" draw:z-index="17" draw:name="群組 24" draw:style-name="gr59"><draw:custom-shape draw:name="Text Box 31" draw:style-name="gr60" draw:text-style-name="P124" svg:width="4.16cm" svg:height="0.927cm" svg:x="2cm" svg:y="3.125cm"><text:p text:style-name="P123"><text:span text:style-name="T52">外盒部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9" draw:style-name="gr61" draw:text-style-name="P137" svg:width="10.311cm" svg:height="6.922cm" svg:x="4.958cm" svg:y="0.407cm"><text:p text:style-name="P126"><text:span text:style-name="T59">題名</text:span></text:p><text:p text:style-name="P126"><text:span text:style-name="T59">編者</text:span></text:p><text:p text:style-name="P126"><text:span text:style-name="T59">設計審核</text:span></text:p><text:p text:style-name="P126"><text:span text:style-name="T59">美編設計</text:span></text:p><text:p text:style-name="P126"><text:span text:style-name="T59">出版機關（含名稱、地址、網址、編印或統一分發單位電話）</text:span></text:p><text:p text:style-name="P126"><text:span text:style-name="T59">出版年月</text:span></text:p><text:p text:style-name="P126"><text:span text:style-name="T59">檔案格式</text:span></text:p><text:p text:style-name="P126"><text:span text:style-name="T59">系統需求設備</text:span></text:p><text:p text:style-name="P126"><text:span text:style-name="T59">其他類型版本說明</text:span></text:p><text:p text:style-name="P126"><text:span text:style-name="T59">定價</text:span></text:p><text:p text:style-name="P126"><text:span text:style-name="T59">展售處（含地址、電話、網址）</text:span></text:p><text:p text:style-name="P126"><text:span text:style-name="T59">GPN</text:span></text:p><text:p text:style-name="P126"><text:span text:style-name="T59">相關國際編號</text:span></text:p><text:p text:style-name="P126"><text:span text:style-name="T59">著作權利管理資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3"/>
      <text:p text:style-name="P33"/>
      <text:p text:style-name="P33"><draw:g text:anchor-type="char" draw:z-index="49" draw:name="群組 38" draw:style-name="gr18"><draw:custom-shape draw:name="Text Box 31" draw:style-name="gr19" draw:text-style-name="P133" svg:width="3.035cm" svg:height="1.153cm" svg:x="-0.7cm" svg:y="0.864cm"><text:p text:style-name="P132"><text:span text:style-name="T57">側面標籤</text:span></text:p><text:p text:style-name="P129"><text:span text:style-name="T5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4" draw:style-name="gr20" draw:text-style-name="P135" svg:width="1.821cm" svg:height="10.6cm" svg:x="-0.079cm" svg:y="1.82cm"><text:p text:style-name="P134"><text:span text:style-name="T59">題名、出版機關名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3"/>
      <text:p text:style-name="P33"/>
      <text:p text:style-name="P33"/>
      <text:p text:style-name="P61"/>
      <text:p text:style-name="P61"/>
      <text:p text:style-name="P61"/>
      <text:p text:style-name="P61"><draw:g text:anchor-type="char" draw:z-index="19" draw:name="群組 28" draw:style-name="gr55"><draw:custom-shape draw:name="Oval 51" draw:style-name="gr56" draw:text-style-name="P137" svg:width="7.593cm" svg:height="7.593cm" svg:x="5.955cm" svg:y="0.815cm"><text:p text:style-name="P126"><text:span text:style-name="T52">題名</text:span></text:p><text:p text:style-name="P126"><text:span text:style-name="T52">出版機關（含名稱、地址、網址、編印或統一分發單位電話）</text:span></text:p><text:p text:style-name="P126"><text:span text:style-name="T52">出版年月</text:span></text:p><text:p text:style-name="P126"><text:span text:style-name="T52">檔案格式</text:span></text:p><text:p text:style-name="P126"><text:span text:style-name="T52">系統需求設備</text:span></text:p><text:p text:style-name="P126"><text:span text:style-name="T52">其他類型版本說明</text:span></text:p><text:p text:style-name="P126"><text:span text:style-name="T52">GPN</text:span></text:p><text:p text:style-name="P126"><text:span text:style-name="T52">相關國際編號</text:span></text:p><text:p text:style-name="P126"><text:span text:style-name="T52">著作權利管理資訊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31" draw:style-name="gr57" draw:text-style-name="P154" svg:width="3.95cm" svg:height="1.126cm" svg:x="1.806cm" svg:y="3.854cm"><text:p text:style-name="P123"><text:span text:style-name="T57">光碟型式標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61"/>
      <text:p text:style-name="P61"/>
      <text:p text:style-name="P2"/>
      <text:p text:style-name="P2"/>
      <text:p text:style-name="P70"/>
      <text:p text:style-name="P61"/>
      <text:p text:style-name="P33"/>
      <text:p text:style-name="P61"/>
      <text:p text:style-name="P35"/>
      <text:p text:style-name="P61"/>
      <text:p text:style-name="P61"><draw:g text:anchor-type="char" draw:z-index="48" draw:name="群組 4" draw:style-name="gr21"><draw:custom-shape draw:name="Text Box 31" draw:style-name="gr22" draw:text-style-name="P136" svg:width="5.172cm" svg:height="1.504cm" svg:x="1.45cm" svg:y="2.299cm"><text:p text:style-name="P129"><text:span text:style-name="T52">電腦檔、</text:span></text:p><text:p text:style-name="P129"><text:span text:style-name="T52">資料庫及網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9" draw:style-name="gr23" draw:text-style-name="P137" svg:width="10.3cm" svg:height="6.612cm" svg:x="5.246cm" svg:y="0.032cm"><text:p text:style-name="P126"><text:span text:style-name="T52">題名</text:span></text:p><text:p text:style-name="P126"><text:span text:style-name="T52">編者</text:span></text:p><text:p text:style-name="P126"><text:span text:style-name="T52">設計審核</text:span></text:p><text:p text:style-name="P126"><text:span text:style-name="T52">美編設計</text:span></text:p><text:p text:style-name="P126"><text:span text:style-name="T52">出版機關（含名稱、地址、網址、編印或統一分發單位電話）</text:span></text:p><text:p text:style-name="P126"><text:span text:style-name="T52">出版年月</text:span></text:p><text:p text:style-name="P126"><text:span text:style-name="T52">檔案格式</text:span></text:p><text:p text:style-name="P126"><text:span text:style-name="T52">系統需求設備</text:span></text:p><text:p text:style-name="P126"><text:span text:style-name="T52">其他類型版本說明</text:span></text:p><text:p text:style-name="P126"><text:span text:style-name="T52">定價</text:span></text:p><text:p text:style-name="P126"><text:span text:style-name="T52">展售處（含地址、電話、網址）</text:span></text:p><text:p text:style-name="P126"><text:span text:style-name="T52">GPN</text:span></text:p><text:p text:style-name="P126"><text:span text:style-name="T52">相關國際編號</text:span></text:p><text:p text:style-name="P126"><text:span text:style-name="T52">著作權利管理資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61"/>
      <text:p text:style-name="P61"/>
      <text:p text:style-name="P61"/>
      <text:p text:style-name="P61"/>
      <text:p text:style-name="P71"/>
      <text:p text:style-name="P71"><text:soft-page-break/></text:p>
      <text:p text:style-name="P71"/>
      <text:p text:style-name="P71"/>
      <text:p text:style-name="P74"><draw:custom-shape text:anchor-type="char" draw:z-index="22" draw:name="Text Box 43" draw:style-name="gr11" draw:text-style-name="P131" svg:width="2.8cm" svg:height="1.301cm" svg:x="0cm" svg:y="-1.326cm"><text:p text:style-name="P7"><text:span text:style-name="T31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國家教育研究院出版品統一編號申請表</text:span></text:p>
      <text:p text:style-name="P77"><text:span text:style-name="T7">出版品中文題名：_________________________________________________________</text:span></text:p>
      <text:p text:style-name="P78"><text:span text:style-name="T7">英文</text:span><text:span text:style-name="T26">（</text:span><text:span text:style-name="T7">副題名</text:span><text:span text:style-name="T26">）</text:span><text:span text:style-name="T7">題名：_____________________________________________________</text:span></text:p>
      <text:p text:style-name="P81"><text:span text:style-name="T7">出版形制：□圖書</text:span><text:span text:style-name="T26">ISBN <text:s/></text:span><text:span text:style-name="T7"><text:s text:c="6"/>□圖</text:span><text:span text:style-name="T26">書GPN</text:span><text:span text:style-name="T7"> <text:s text:c="7"/>□電子</text:span><text:span text:style-name="T26">書ISBN <text:s/></text:span><text:span text:style-name="T7">□電子書</text:span><text:span text:style-name="T26">GPN</text:span></text:p>
      <text:p text:style-name="P82"><text:span text:style-name="T7"><text:s text:c="10"/>□連續性出版</text:span><text:span text:style-name="T26">品GPN </text:span><text:span text:style-name="T7">□電子出</text:span><text:span text:style-name="T26">版品GPN <text:s/></text:span><text:span text:style-name="T7">□其他：</text:span><text:span text:style-name="T11">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62">出版品基本項目</text:p>
            </table:table-cell>
            <table:table-cell table:style-name="表格1.A1" office:value-type="string">
              <text:p text:style-name="P62">出版品基本資料內容</text:p>
            </table:table-cell>
            <table:table-cell table:style-name="表格1.A1" office:value-type="string">
              <text:p text:style-name="P62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3">1.出版機關</text:p>
          </table:table-cell>
          <table:table-cell table:style-name="表格1.B2" office:value-type="string">
            <text:p text:style-name="P64"/>
          </table:table-cell>
          <table:table-cell table:style-name="表格1.C2" office:value-type="string">
            <text:p text:style-name="P64"/>
          </table:table-cell>
        </table:table-row>
        <table:table-row table:style-name="表格1.2">
          <table:table-cell table:style-name="表格1.A3" office:value-type="string">
            <text:p text:style-name="P63">2.編/著/譯者/製作者</text:p>
          </table:table-cell>
          <table:table-cell table:style-name="表格1.B3" office:value-type="string">
            <text:p text:style-name="P64"/>
          </table:table-cell>
          <table:table-cell table:style-name="表格1.C3" office:value-type="string">
            <text:p text:style-name="P64"/>
          </table:table-cell>
        </table:table-row>
        <table:table-row table:style-name="表格1.2">
          <table:table-cell table:style-name="表格1.A4" office:value-type="string">
            <text:p text:style-name="P63">3.發行人</text:p>
          </table:table-cell>
          <table:table-cell table:style-name="表格1.B4" office:value-type="string">
            <text:p text:style-name="P64"/>
          </table:table-cell>
          <table:table-cell table:style-name="表格1.C4" office:value-type="string">
            <text:p text:style-name="P64"/>
          </table:table-cell>
        </table:table-row>
        <table:table-row table:style-name="表格1.2">
          <table:table-cell table:style-name="表格1.A5" office:value-type="string">
            <text:p text:style-name="P63">4.創刊年月</text:p>
          </table:table-cell>
          <table:table-cell table:style-name="表格1.B5" office:value-type="string">
            <text:p text:style-name="P64"/>
          </table:table-cell>
          <table:table-cell table:style-name="表格1.C5" office:value-type="string">
            <text:p text:style-name="P64">期刊資料填寫欄</text:p>
          </table:table-cell>
        </table:table-row>
        <table:table-row table:style-name="表格1.2">
          <table:table-cell table:style-name="表格1.A6" office:value-type="string">
            <text:p text:style-name="P63">5.出版日期</text:p>
          </table:table-cell>
          <table:table-cell table:style-name="表格1.B6" office:value-type="string">
            <text:p text:style-name="P64"/>
          </table:table-cell>
          <table:table-cell table:style-name="表格1.C6" office:value-type="string">
            <text:p text:style-name="P64"/>
          </table:table-cell>
        </table:table-row>
        <table:table-row table:style-name="表格1.2">
          <table:table-cell table:style-name="表格1.A7" office:value-type="string">
            <text:p text:style-name="P63">6.語言</text:p>
          </table:table-cell>
          <table:table-cell table:style-name="表格1.B7" office:value-type="string">
            <text:p text:style-name="P64"/>
          </table:table-cell>
          <table:table-cell table:style-name="表格1.C7" office:value-type="string">
            <text:p text:style-name="P64"/>
          </table:table-cell>
        </table:table-row>
        <table:table-row table:style-name="表格1.2">
          <table:table-cell table:style-name="表格1.A8" office:value-type="string">
            <text:p text:style-name="P63">7.發行別</text:p>
          </table:table-cell>
          <table:table-cell table:style-name="表格1.B8" office:value-type="string">
            <text:p text:style-name="P37">□單行本 <text:s/>□套書</text:p>
            <text:p text:style-name="P37">□叢書：叢書名稱<text:span text:style-name="T32">　　　　　　　　</text:span></text:p>
          </table:table-cell>
          <table:table-cell table:style-name="表格1.C8" office:value-type="string">
            <text:p text:style-name="P37">非書資料免填</text:p>
          </table:table-cell>
        </table:table-row>
        <table:table-row table:style-name="表格1.9">
          <table:table-cell table:style-name="表格1.A9" office:value-type="string">
            <text:p text:style-name="P63">8.適用對象</text:p>
          </table:table-cell>
          <table:table-cell table:style-name="表格1.B9" office:value-type="string">
            <text:p text:style-name="P37">□學前兒童 <text:s text:c="7"/>□青少年</text:p>
            <text:p text:style-name="P37">□成人（學術性） <text:s/>□成人（一般）</text:p>
          </table:table-cell>
          <table:table-cell table:style-name="表格1.C9" office:value-type="string">
            <text:p text:style-name="P37"/>
          </table:table-cell>
        </table:table-row>
        <table:table-row table:style-name="表格1.2">
          <table:table-cell table:style-name="表格1.A10" office:value-type="string">
            <text:p text:style-name="P63">9.版次</text:p>
          </table:table-cell>
          <table:table-cell table:style-name="表格1.B10" office:value-type="string">
            <text:p text:style-name="P37"/>
          </table:table-cell>
          <table:table-cell table:style-name="表格1.C10" office:value-type="string">
            <text:p text:style-name="P37">例：初版、二版、三版</text:p>
          </table:table-cell>
        </table:table-row>
        <table:table-row table:style-name="表格1.2">
          <table:table-cell table:style-name="表格1.A11" office:value-type="string">
            <text:p text:style-name="P64">10.定價</text:p>
          </table:table-cell>
          <table:table-cell table:style-name="表格1.B11" office:value-type="string">
            <text:p text:style-name="P38">金額： <text:s text:c="13"/>□是 □否 販售</text:p>
          </table:table-cell>
          <table:table-cell table:style-name="表格1.C11" office:value-type="string">
            <text:p text:style-name="P37"/>
          </table:table-cell>
        </table:table-row>
        <table:table-row table:style-name="表格1.2">
          <table:table-cell table:style-name="表格1.A12" office:value-type="string">
            <text:p text:style-name="P64">11.冊數（發行數量）</text:p>
          </table:table-cell>
          <table:table-cell table:style-name="表格1.B12" office:value-type="string">
            <text:p text:style-name="P37"/>
          </table:table-cell>
          <table:table-cell table:style-name="表格1.C12" office:value-type="string">
            <text:p text:style-name="P37"/>
          </table:table-cell>
        </table:table-row>
        <table:table-row table:style-name="表格1.2">
          <table:table-cell table:style-name="表格1.A13" office:value-type="string">
            <text:p text:style-name="P64">12.頁數</text:p>
          </table:table-cell>
          <table:table-cell table:style-name="表格1.B13" office:value-type="string">
            <text:p text:style-name="P37"/>
          </table:table-cell>
          <table:table-cell table:style-name="表格1.C13" office:value-type="string">
            <text:p text:style-name="P37">非書資料免填</text:p>
          </table:table-cell>
        </table:table-row>
        <table:table-row table:style-name="表格1.14">
          <table:table-cell table:style-name="表格1.A14" office:value-type="string">
            <text:p text:style-name="P64">13.規格</text:p>
            <text:p text:style-name="P64">（開數、尺寸）</text:p>
          </table:table-cell>
          <table:table-cell table:style-name="表格1.B14" office:value-type="string">
            <text:list xml:id="list1847957065" text:style-name="WWNum9">
              <text:list-item>
                <text:p text:style-name="P9"><text:span text:style-name="T34">A4</text:span>（<text:span text:style-name="T34">21x29.5公分</text:span>）</text:p>
              </text:list-item>
              <text:list-item>
                <text:p text:style-name="P11">菊版8開（21x29公分）</text:p>
              </text:list-item>
              <text:list-item>
                <text:p text:style-name="P10">四六版十六開（19x26公分）</text:p>
              </text:list-item>
              <text:list-item>
                <text:p text:style-name="P10">四六版十八開（16x23公分）</text:p>
              </text:list-item>
              <text:list-item>
                <text:p text:style-name="P10">菊版十六開（15x21公分）</text:p>
              </text:list-item>
              <text:list-item>
                <text:p text:style-name="P10">其他：<text:span text:style-name="T32"> <text:s text:c="17"/></text:span></text:p>
              </text:list-item>
            </text:list>
          </table:table-cell>
          <table:table-cell table:style-name="表格1.C14" office:value-type="string">
            <text:p text:style-name="P64">非書資料勾選其他</text:p>
          </table:table-cell>
        </table:table-row>
        <table:table-row table:style-name="表格1.2">
          <table:table-cell table:style-name="表格1.A15" office:value-type="string">
            <text:p text:style-name="P64">14.裝訂別</text:p>
          </table:table-cell>
          <table:table-cell table:style-name="表格1.B15" office:value-type="string">
            <text:p text:style-name="P37">□平裝 <text:s text:c="4"/>□精裝 <text:s text:c="3"/>□其他：<text:span text:style-name="T32">　　　</text:span></text:p>
          </table:table-cell>
          <table:table-cell table:style-name="表格1.C15" office:value-type="string">
            <text:p text:style-name="P64">非書資料免填</text:p>
          </table:table-cell>
        </table:table-row>
        <text:soft-page-break/>
        <table:table-row table:style-name="表格1.2">
          <table:table-cell table:style-name="表格1.A16" office:value-type="string">
            <text:p text:style-name="P64">15.關鍵詞/字</text:p>
          </table:table-cell>
          <table:table-cell table:style-name="表格1.B16" office:value-type="string">
            <text:p text:style-name="P64"/>
          </table:table-cell>
          <table:table-cell table:style-name="表格1.C16" office:value-type="string">
            <text:p text:style-name="P64"/>
          </table:table-cell>
        </table:table-row>
        <table:table-row table:style-name="表格1.2">
          <table:table-cell table:style-name="表格1.A17" office:value-type="string">
            <text:p text:style-name="P64">16.中文內容大要</text:p>
          </table:table-cell>
          <table:table-cell table:style-name="表格1.B17" office:value-type="string">
            <text:p text:style-name="P64"/>
            <text:p text:style-name="P64"/>
          </table:table-cell>
          <table:table-cell table:style-name="表格1.C17" office:value-type="string">
            <text:p text:style-name="P64">限300字以內</text:p>
          </table:table-cell>
        </table:table-row>
        <table:table-row table:style-name="表格1.2">
          <table:table-cell table:style-name="表格1.A18" office:value-type="string">
            <text:p text:style-name="P64">17.目次</text:p>
          </table:table-cell>
          <table:table-cell table:style-name="表格1.B18" office:value-type="string">
            <text:p text:style-name="P64"/>
            <text:p text:style-name="P64"/>
          </table:table-cell>
          <table:table-cell table:style-name="表格1.C18" office:value-type="string">
            <text:p text:style-name="P64">限150字以內</text:p>
          </table:table-cell>
        </table:table-row>
        <table:table-row table:style-name="表格1.2">
          <table:table-cell table:style-name="表格1.A19" office:value-type="string">
            <text:p text:style-name="P65">18.編/著/譯者簡介：</text:p>
          </table:table-cell>
          <table:table-cell table:style-name="表格1.B19" office:value-type="string">
            <text:p text:style-name="P65"/>
          </table:table-cell>
          <table:table-cell table:style-name="表格1.C19" office:value-type="string">
            <text:p text:style-name="P65">紙本圖書填寫欄</text:p>
          </table:table-cell>
        </table:table-row>
        <table:table-row table:style-name="表格1.2">
          <table:table-cell table:style-name="表格1.A20" office:value-type="string">
            <text:p text:style-name="P65">19.全文網址</text:p>
          </table:table-cell>
          <table:table-cell table:style-name="表格1.B20" office:value-type="string">
            <text:p text:style-name="P40"/>
          </table:table-cell>
          <table:table-cell table:style-name="表格1.C20" office:value-type="string">
            <text:p text:style-name="P65">本院線上版</text:p>
          </table:table-cell>
        </table:table-row>
        <table:table-row table:style-name="表格1.2">
          <table:table-cell table:style-name="表格1.A21" office:value-type="string">
            <text:p text:style-name="P65">20.出版情況</text:p>
          </table:table-cell>
          <table:table-cell table:style-name="表格1.B21" office:value-type="string">
            <text:p text:style-name="P40"><text:span text:style-name="T34">□</text:span>自行出版 <text:s/><text:span text:style-name="T34">□合作出版 <text:s/></text:span></text:p>
            <text:p text:style-name="P40"><text:span text:style-name="T34">□翻譯書，原書國別__________</text:span></text:p>
          </table:table-cell>
          <table:table-cell table:style-name="表格1.C21" office:value-type="string">
            <text:p text:style-name="P65"/>
          </table:table-cell>
        </table:table-row>
        <table:table-row table:style-name="表格1.2">
          <table:table-cell table:style-name="表格1.A22" office:value-type="string">
            <text:p text:style-name="P65">21.定稿之電子檔繳交</text:p>
          </table:table-cell>
          <table:table-cell table:style-name="表格1.B22" office:value-type="string">
            <text:p text:style-name="P40"><text:span text:style-name="T34">□</text:span>封面 <text:s text:c="5"/><text:span text:style-name="T34">□</text:span>內文 <text:s text:c="5"/><text:span text:style-name="T34">□其他</text:span></text:p>
          </table:table-cell>
          <table:table-cell table:style-name="表格1.C22" office:value-type="string">
            <text:p text:style-name="P65">書籍、期刊為印製用PDF檔</text:p>
          </table:table-cell>
        </table:table-row>
        <table:table-row table:style-name="表格1.2">
          <table:table-cell table:style-name="表格1.A23" office:value-type="string">
            <text:p text:style-name="P65">22.資料類型</text:p>
          </table:table-cell>
          <table:table-cell table:style-name="表格1.B23" office:value-type="string">
            <text:p text:style-name="P42"><text:span text:style-name="T34">□</text:span><text:span text:style-name="T36">錄音光碟 </text:span><text:span text:style-name="T34">□</text:span><text:span text:style-name="T36">錄影光碟 </text:span><text:span text:style-name="T34">□</text:span><text:span text:style-name="T36">非視聽類光碟</text:span></text:p>
            <text:p text:style-name="P86"><text:span text:style-name="T13">□</text:span><text:span text:style-name="style31"><text:span text:style-name="T37">光碟版連續性出版品</text:span></text:span></text:p>
            <text:p text:style-name="P86"><text:span text:style-name="T13">□線上</text:span><text:span text:style-name="style31"><text:span text:style-name="T37">版出版品</text:span></text:span></text:p>
            <text:p text:style-name="P86"><text:span text:style-name="T13">□</text:span><text:span text:style-name="style31"><text:span text:style-name="T37">線上版連續性出版品</text:span></text:span></text:p>
            <text:p text:style-name="P40"><text:span text:style-name="T34">□</text:span><text:span text:style-name="T36">其他</text:span></text:p>
          </table:table-cell>
          <table:table-cell table:style-name="表格1.C23" office:value-type="string">
            <text:p text:style-name="P65">非書資料申請欄</text:p>
          </table:table-cell>
        </table:table-row>
        <table:table-row table:style-name="表格1.2">
          <table:table-cell table:style-name="表格1.A24" office:value-type="string">
            <text:p text:style-name="P65">23.附件</text:p>
          </table:table-cell>
          <table:table-cell table:style-name="表格1.B24" office:value-type="string">
            <text:p text:style-name="P42"><text:span text:style-name="T34">□</text:span><text:span text:style-name="T36">操作說明書 </text:span><text:span text:style-name="T34">□</text:span><text:span text:style-name="T36">內容簡介 </text:span><text:span text:style-name="T34">□</text:span><text:span text:style-name="T36">圖書版內容</text:span></text:p>
            <text:p text:style-name="P83"><text:span text:style-name="T13">□</text:span><text:span text:style-name="style31"><text:span text:style-name="T37">無附件 <text:s text:c="4"/></text:span></text:span><text:span text:style-name="T13">□</text:span><text:span text:style-name="T8">其他</text:span></text:p>
          </table:table-cell>
          <table:table-cell table:style-name="表格1.C24" office:value-type="string">
            <text:p text:style-name="P65">非書資料申請欄</text:p>
          </table:table-cell>
        </table:table-row>
        <table:table-row table:style-name="表格1.2">
          <table:table-cell table:style-name="表格1.A25" office:value-type="string">
            <text:p text:style-name="P65">24.片數</text:p>
          </table:table-cell>
          <table:table-cell table:style-name="表格1.B25" office:value-type="string">
            <text:p text:style-name="P40"/>
          </table:table-cell>
          <table:table-cell table:style-name="表格1.C25" office:value-type="string">
            <text:p text:style-name="P65">非書資料申請欄</text:p>
          </table:table-cell>
        </table:table-row>
        <table:table-row table:style-name="表格1.2">
          <table:table-cell table:style-name="表格1.A26" office:value-type="string">
            <text:p text:style-name="P65">25.播放時間長度</text:p>
          </table:table-cell>
          <table:table-cell table:style-name="表格1.B26" office:value-type="string">
            <text:p text:style-name="P40"/>
          </table:table-cell>
          <table:table-cell table:style-name="表格1.C26" office:value-type="string">
            <text:p text:style-name="P65">非書資料申請欄</text:p>
          </table:table-cell>
        </table:table-row>
        <table:table-row table:style-name="表格1.2">
          <table:table-cell table:style-name="表格1.A27" office:value-type="string">
            <text:p text:style-name="P65">26.級別</text:p>
          </table:table-cell>
          <table:table-cell table:style-name="表格1.B27" office:value-type="string">
            <text:p text:style-name="P40"><text:span text:style-name="T34">□</text:span>普級 <text:s/><text:span text:style-name="T34">□</text:span>輔導級 <text:s text:c="4"/><text:span text:style-name="T34">□限制級</text:span></text:p>
          </table:table-cell>
          <table:table-cell table:style-name="表格1.C27" office:value-type="string">
            <text:p text:style-name="P65">非書資料申請欄</text:p>
          </table:table-cell>
        </table:table-row>
        <table:table-row table:style-name="表格1.2">
          <table:table-cell table:style-name="表格1.A28" office:value-type="string">
            <text:p text:style-name="P65">27.權力範圍</text:p>
          </table:table-cell>
          <table:table-cell table:style-name="表格1.B28" office:value-type="string">
            <text:p text:style-name="P40"><text:span text:style-name="T34">□</text:span>家用 <text:s/><text:span text:style-name="T34">□公開播映用</text:span> <text:s/><text:span text:style-name="T34">□教育版</text:span></text:p>
          </table:table-cell>
          <table:table-cell table:style-name="表格1.C28" office:value-type="string">
            <text:p text:style-name="P65">非書資料申請欄</text:p>
          </table:table-cell>
        </table:table-row>
        <table:table-row table:style-name="表格1.2">
          <table:table-cell table:style-name="表格1.A29" office:value-type="string">
            <text:p text:style-name="P65">28.檔案形式</text:p>
          </table:table-cell>
          <table:table-cell table:style-name="表格1.B29" office:value-type="string">
            <text:p text:style-name="P65"><text:span text:style-name="T12">□ </text:span>2D <text:span text:style-name="T14"><text:s text:c="2"/></text:span><text:span text:style-name="T12">□ </text:span><text:span text:style-name="T34">3D</text:span><text:span text:style-name="T12"> <text:s text:c="5"/></text:span><text:span text:style-name="T14"><text:s text:c="2"/></text:span><text:span text:style-name="T12">□有聲之檔案播放</text:span></text:p>
          </table:table-cell>
          <table:table-cell table:style-name="表格1.C29" office:value-type="string">
            <text:p text:style-name="P65">電子書申請欄</text:p>
          </table:table-cell>
        </table:table-row>
        <table:table-row table:style-name="表格1.2">
          <table:table-cell table:style-name="表格1.A30" office:value-type="string">
            <text:p text:style-name="P65">29.檔案大小</text:p>
          </table:table-cell>
          <table:table-cell table:style-name="表格1.B30" office:value-type="string">
            <text:p text:style-name="P40"/>
          </table:table-cell>
          <table:table-cell table:style-name="表格1.C30" office:value-type="string">
            <text:p text:style-name="P65">電子書申請欄，</text:p>
            <text:p text:style-name="P65">如20mb</text:p>
          </table:table-cell>
        </table:table-row>
        <table:table-row table:style-name="表格1.2">
          <table:table-cell table:style-name="表格1.A31" office:value-type="string">
            <text:p text:style-name="P65">30.檔案格式</text:p>
          </table:table-cell>
          <table:table-cell table:style-name="表格1.B31" office:value-type="string">
            <text:p text:style-name="P66"><text:span text:style-name="T12">□ </text:span>PDF <text:span text:style-name="T12"><text:s text:c="2"/></text:span><text:span text:style-name="T14"><text:s text:c="7"/></text:span><text:span text:style-name="T12">□ </text:span>ePub</text:p>
            <text:p text:style-name="P40"><text:span text:style-name="T34">□</text:span><text:span text:style-name="T36">其他檔案格式 <text:s/></text:span><text:span text:style-name="T34">□行動載具(不可上傳)</text:span></text:p>
          </table:table-cell>
          <table:table-cell table:style-name="表格1.C31" office:value-type="string">
            <text:p text:style-name="P65">電子書申請欄</text:p>
          </table:table-cell>
        </table:table-row>
        <table:table-row table:style-name="表格1.2">
          <table:table-cell table:style-name="表格1.A32" office:value-type="string">
            <text:p text:style-name="P65">31.操作之作業系統</text:p>
          </table:table-cell>
          <table:table-cell table:style-name="表格1.B32" office:value-type="string">
            <text:p text:style-name="P66"><text:span text:style-name="T12">□</text:span>Windows OS <text:span text:style-name="T12">□</text:span>Mac OS<text:span text:style-name="T12"> </text:span><text:span text:style-name="T14"><text:s/></text:span><text:span text:style-name="T12">□</text:span>Mac iOS</text:p>
            <text:p text:style-name="P86"><text:span text:style-name="T13">□</text:span><text:span text:style-name="T26">Linux <text:s/></text:span><text:span text:style-name="T13"><text:s text:c="5"/>□</text:span><text:span text:style-name="T26">Android </text:span><text:span text:style-name="T13"><text:s/>□</text:span><text:span text:style-name="T26">Chrome iOS</text:span></text:p>
            <text:p text:style-name="P65"><text:span text:style-name="T12">□</text:span><text:span text:style-name="T14">其他</text:span>：<text:span text:style-name="T32"> <text:s text:c="12"/></text:span></text:p>
          </table:table-cell>
          <table:table-cell table:style-name="表格1.C32" office:value-type="string">
            <text:p text:style-name="P65">電子書申請欄</text:p>
          </table:table-cell>
        </table:table-row>
        <table:table-row table:style-name="表格1.2">
          <table:table-cell table:style-name="表格1.A33" office:value-type="string">
            <text:p text:style-name="P65">32.播放軟體</text:p>
          </table:table-cell>
          <table:table-cell table:style-name="表格1.B33" office:value-type="string">
            <text:p text:style-name="P66"><text:span text:style-name="T12">□</text:span>PDF Reader <text:span text:style-name="T12"><text:s/></text:span><text:span text:style-name="T14"><text:s/></text:span><text:span text:style-name="T12">□</text:span><text:span text:style-name="T34">F</text:span>lash Player</text:p>
            <text:p text:style-name="P66"><text:span text:style-name="T12">□</text:span>Web Browser <text:span text:style-name="T12"><text:s/>□</text:span><text:span text:style-name="T34">ePub Reader</text:span></text:p>
            <text:p text:style-name="P65"><text:span text:style-name="T12">□</text:span><text:span text:style-name="T14">其他</text:span>：<text:span text:style-name="T32"> <text:s text:c="12"/></text:span></text:p>
          </table:table-cell>
          <table:table-cell table:style-name="表格1.C33" office:value-type="string">
            <text:p text:style-name="P65">電子書申請欄</text:p>
          </table:table-cell>
        </table:table-row>
        <table:table-row table:style-name="表格1.2">
          <table:table-cell table:style-name="表格1.A34" office:value-type="string">
            <text:p text:style-name="P65">33.製作者地址\電郵</text:p>
          </table:table-cell>
          <table:table-cell table:style-name="表格1.B34" office:value-type="string">
            <text:p text:style-name="P48">地址：</text:p>
            <text:p text:style-name="P49">電郵：</text:p>
          </table:table-cell>
          <table:table-cell table:style-name="表格1.C34" office:value-type="string">
            <text:p text:style-name="P65">電子書申請欄</text:p>
          </table:table-cell>
        </table:table-row>
        <table:table-row table:style-name="表格1.2">
          <table:table-cell table:style-name="表格1.A35" office:value-type="string">
            <text:p text:style-name="P65">34.徵集方式</text:p>
          </table:table-cell>
          <table:table-cell table:style-name="表格1.B35" office:value-type="string">
            <text:p text:style-name="P49">□送存 <text:s text:c="2"/>□贈送 <text:s text:c="2"/>□交換 <text:s text:c="2"/>□採購</text:p>
          </table:table-cell>
          <table:table-cell table:style-name="表格1.C35" office:value-type="string">
            <text:p text:style-name="P65">電子書申請欄</text:p>
          </table:table-cell>
        </table:table-row>
      </table:table>
      <text:p text:style-name="P84"><text:span text:style-name="T7">※本院出版品印製前，由教育資源及出版中心填妥本表，經各申請單位協助確認無誤後，併同出版品基本形制資料，申辦國際標準編號與出版品統一編號。</text:span></text:p>
      <text:p text:style-name="P84"><text:span text:style-name="T7">※申請時須檢附：</text:span></text:p>
      <text:list xml:id="list1232739599" text:style-name="WWNum12">
        <text:list-item>
          <text:p text:style-name="P12"><text:span text:style-name="T7">圖書：應檢附封面、封底、書名頁、版權頁、目次、序；電子書申請</text:span><text:soft-page-break/><text:span text:style-name="T7">尚須提供全書電子檔、著作權約定資料。</text:span></text:p>
        </text:list-item>
        <text:list-item>
          <text:p text:style-name="P13"><text:span text:style-name="T7">創刊期刊：應檢附封面、版權頁、目次頁。</text:span></text:p>
        </text:list-item>
        <text:list-item>
          <text:p text:style-name="P13"><text:span text:style-name="T7">非書資料及電子出版品：應檢附外盒、碟面格式。</text:span></text:p>
        </text:list-item>
      </text:list>
      <text:p text:style-name="P87"><text:span text:style-name="T7">教育資源及出版中心 承 辦 人： <text:s text:c="17"/>申請單位 承 辦 人：</text:span></text:p>
      <text:p text:style-name="P88"><text:span text:style-name="T7">　　　 <text:s text:c="12"/>單位主管：</text:span><text:span text:style-name="T38"> <text:s text:c="26"/></text:span><text:span text:style-name="T7">單位主管：</text:span></text:p>
      <text:p text:style-name="P89"/>
      <text:p text:style-name="P56"><draw:custom-shape text:anchor-type="char" draw:z-index="30" draw:name="Text Box 42" draw:style-name="gr49" draw:text-style-name="P148" svg:width="2.8cm" svg:height="1.301cm" svg:x="0cm" svg:y="-0.903cm"><text:p text:style-name="Frame_20_contents"><text:span text:style-name="T5">附件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國家教育研究院出版品規格檢核表</text:span></text:p>
      <text:p text:style-name="P4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13"><text:span text:style-name="T39">申請單位：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8">出版品名稱：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3"><text:span text:style-name="T39">統一編號</text:span><text:span text:style-name="T29">（GPN）：</text:span></text:p>
          </table:table-cell>
          <table:table-cell table:style-name="表格2.B3" table:number-columns-spanned="2" office:value-type="string">
            <text:p text:style-name="P109">出版年月：</text:p>
          </table:table-cell>
          <table:covered-table-cell/>
        </table:table-row>
        <table:table-row table:style-name="表格2.4">
          <table:table-cell table:style-name="表格2.A2" table:number-columns-spanned="3" office:value-type="string">
            <text:p text:style-name="P113"><text:span text:style-name="T39">國際標準書號</text:span><text:span text:style-name="T29">（ISBN）：</text:span></text:p>
            <text:p text:style-name="P113"><text:span text:style-name="T39">□ 已申請：</text:span><text:span text:style-name="T42">　　　　　　　　　　</text:span></text:p>
            <text:p text:style-name="P108">□ 不需申請</text:p>
          </table:table-cell>
          <table:covered-table-cell/>
          <table:covered-table-cell/>
        </table:table-row>
        <table:table-row table:style-name="表格2.4">
          <table:table-cell table:style-name="表格2.A2" table:number-columns-spanned="3" office:value-type="string">
            <text:p text:style-name="P113"><text:span text:style-name="T39">相關國際編號</text:span><text:span text:style-name="T29">（ISSN、ISRC）：</text:span></text:p>
            <text:p text:style-name="P113"><text:span text:style-name="T39">□ 已申請：</text:span><text:span text:style-name="T42">　　　　　　　　　　</text:span></text:p>
            <text:p text:style-name="P108">□ 不需申請</text:p>
          </table:table-cell>
          <table:covered-table-cell/>
          <table:covered-table-cell/>
        </table:table-row>
        <table:table-row table:style-name="表格2.4">
          <table:table-cell table:style-name="表格2.A2" table:number-columns-spanned="3" office:value-type="string">
            <text:p text:style-name="P113"><text:span text:style-name="T39">預行編目資料</text:span><text:span text:style-name="T29">（CIP）：</text:span></text:p>
            <text:p text:style-name="P113"><text:span text:style-name="T39">□ 已申請：</text:span><text:span text:style-name="T42">　　　　　　　　　　</text:span></text:p>
            <text:p text:style-name="P108">□ 不需申請</text:p>
          </table:table-cell>
          <table:covered-table-cell/>
          <table:covered-table-cell/>
        </table:table-row>
        <table:table-row table:style-name="表格2.7">
          <table:table-cell table:style-name="表格2.A2" table:number-columns-spanned="3" office:value-type="string">
            <text:p text:style-name="P108">封面、封底及版權頁應記載事項</text:p>
            <text:p text:style-name="P110">經審核 □符合 <text:s/>□不符合 本院出版品管理作業要點規定</text:p>
            <text:p text:style-name="P111">（請參閱本院出版品管理作業要點附件一至三）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08">定價：</text:p>
          </table:table-cell>
          <table:covered-table-cell/>
          <table:table-cell table:style-name="表格2.C8" office:value-type="string">
            <text:p text:style-name="P112">印製數量：</text:p>
            <text:p text:style-name="P114"><text:span text:style-name="T39">□ 紙本：</text:span><text:span text:style-name="T42"> <text:s text:c="5"/></text:span></text:p>
            <text:p text:style-name="P114"><text:span text:style-name="T39">□ 光碟：</text:span><text:span text:style-name="T42"> <text:s text:c="5"/></text:span></text:p>
            <text:p text:style-name="P114"><text:span text:style-name="T39">□ 數位出版品：</text:span><text:span text:style-name="T42"> <text:s text:c="5"/></text:span></text:p>
            <text:p text:style-name="P114"><text:span text:style-name="T39">□ 其他：</text:span><text:span text:style-name="T42"> <text:s text:c="5"/></text:span></text:p>
          </table:table-cell>
        </table:table-row>
      </table:table>
      <text:p text:style-name="P85"><text:soft-page-break/><text:span text:style-name="T7">※本院出版品申請編號後，由教育資源及出版中心填妥本表，經各申請單位協助確認無誤後，併同出版品基本形制資料，辦理印製事宜。</text:span></text:p>
      <text:p text:style-name="P41"/>
      <text:p text:style-name="P79"><text:span text:style-name="T7">教育資源及出版中心 承 辦 人： <text:s text:c="12"/>申請單位 承 辦 人：</text:span></text:p>
      <text:p text:style-name="P80"><text:span text:style-name="T7">單位主管：</text:span><text:span text:style-name="T38"> <text:s text:c="21"/></text:span><text:span text:style-name="T7">單位主管：</text:span></text:p>
      <text:p text:style-name="P72"><draw:custom-shape text:anchor-type="char" draw:z-index="39" draw:name="文字方塊 65" draw:style-name="gr38" draw:text-style-name="P148" svg:width="2.8cm" svg:height="1.301cm" svg:x="0cm" svg:y="-1.244cm"><text:p text:style-name="P7"><text:span text:style-name="T31">附件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國家教育研究院「出版品管理」流程圖</text:span></text:p>
      <text:p text:style-name="P50"><draw:g text:anchor-type="char" draw:z-index="47" draw:name="群組 48" draw:style-name="gr24"><draw:custom-shape draw:name="流程圖: 準備作業 64" draw:style-name="gr25" draw:text-style-name="P139" svg:width="7.52cm" svg:height="1.244cm" svg:x="2.413cm" svg:y="0.504cm"><text:p text:style-name="P138"><text:span text:style-name="T60">提出出版需求與規劃 各申請單位</text:span></text:p><draw:enhanced-geometry draw:mirror-horizontal="false" draw:mirror-vertical="false" drawooo:sub-view-size="10 10" draw:text-areas="?f5 0 ?f0 ?f3" svg:viewBox="0 0 0 0" draw:type="ooxml-flowChartPreparation" draw:enhanced-path="M 0 5 L 2 0 8 0 10 5 8 10 2 10 Z N"><draw:equation draw:name="f0" draw:formula="logwidth*4/5"/><draw:equation draw:name="f1" draw:formula="logwidth/2"/><draw:equation draw:name="f2" draw:formula="logheight/2"/><draw:equation draw:name="f3" draw:formula="logheight"/><draw:equation draw:name="f4" draw:formula="logwidth"/><draw:equation draw:name="f5" draw:formula="logwidth/5"/></draw:enhanced-geometry></draw:custom-shape><draw:line draw:name="直線接點 34" draw:style-name="gr26" draw:text-style-name="P140" svg:x1="3cm" svg:y1="1.129cm" svg:x2="9.47cm" svg:y2="1.13cm"><text:p/></draw:line></draw:g></text:p>
      <text:p text:style-name="P90"><draw:line text:anchor-type="char" draw:z-index="23" draw:name="直線接點 63" draw:style-name="gr42" draw:text-style-name="P131" svg:x1="5.933cm" svg:y1="1.281cm" svg:x2="5.934cm" svg:y2="1.88cm"><text:p/></draw:line><text:span text:style-name="T21"><text:s text:c="10"/></text:span></text:p>
      <text:p text:style-name="P91"><draw:g text:anchor-type="char" draw:z-index="20" draw:name="群組 37" draw:style-name="gr31"><draw:line draw:name="直線接點 44" draw:style-name="gr29" draw:text-style-name="P140" svg:x1="2.012cm" svg:y1="1.442cm" svg:x2="3.812cm" svg:y2="1.443cm"><text:p/></draw:line><draw:custom-shape draw:name="矩形 56" draw:style-name="gr30" draw:text-style-name="P127" svg:width="3.045cm" svg:height="2.095cm" svg:x="-0.658cm" svg:y="0.457cm"><text:p text:style-name="P125"><text:span text:style-name="T62">申請出版專書，請參考本院專書（章）申請、評估與審查要點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33" draw:name="群組 50" draw:style-name="gr44"><draw:custom-shape draw:name="流程圖: 決策 54" draw:style-name="gr45" draw:text-style-name="P149" svg:width="4.973cm" svg:height="1.565cm" svg:x="3.461cm" svg:y="0.656cm"><text:p><text:span text:style-name="T56"/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肘形接點 53" draw:style-name="gr46" draw:text-style-name="P140" svg:width="1.798cm" svg:height="1.2cm" svg:x="8.317cm" svg:y="0.259cm"><text:p/><draw:enhanced-geometry draw:mirror-horizontal="true" draw:mirror-vertical="false" draw:text-areas="0 0 ?f2 ?f3" svg:viewBox="0 0 0 0" draw:type="ooxml-bentConnector3" draw:modifiers="57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文字方塊 57" draw:style-name="gr47" draw:text-style-name="P150" svg:width="2.724cm" svg:height="1.299cm" svg:x="4.616cm" svg:y="0.808cm"><text:p text:style-name="P138"><text:span text:style-name="T55">核定出版品規劃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61" draw:style-name="gr32" draw:text-style-name="P140" svg:x1="10.146cm" svg:y1="0.259cm" svg:x2="5.946cm" svg:y2="0.26cm"><text:p/></draw:line></draw:g><draw:line text:anchor-type="char" draw:z-index="32" draw:name="直線接點 58" draw:style-name="gr48" draw:text-style-name="P131" svg:x1="12.063cm" svg:y1="18.126cm" svg:x2="12.064cm" svg:y2="18.127cm"><text:p/></draw:line></text:p>
      <text:p text:style-name="P115"/>
      <text:p text:style-name="P116"><draw:custom-shape text:anchor-type="char" draw:z-index="24" draw:name="文字方塊 53" draw:style-name="gr53" draw:text-style-name="P131" svg:width="0.826cm" svg:height="0.913cm" svg:x="8.932cm" svg:y="0.118cm"><text:p text:style-name="P3"><text:span text:style-name="T16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5"><draw:g text:anchor-type="char" draw:z-index="31" draw:name="群組 51" draw:style-name="gr31"><draw:line draw:name="直線接點 47" draw:style-name="gr32" draw:text-style-name="P140" svg:x1="5.958cm" svg:y1="0.384cm" svg:x2="5.959cm" svg:y2="0.984cm"><text:p/></draw:line><draw:custom-shape draw:name="文字方塊 53" draw:style-name="gr33" draw:text-style-name="P147" svg:width="0.846cm" svg:height="0.646cm" svg:x="5.99cm" svg:y="0.417cm"><text:p text:style-name="P129"><text:span text:style-name="T62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16"><draw:g text:anchor-type="char" draw:z-index="46" draw:name="群組 60" draw:style-name="gr27"><draw:custom-shape draw:name="矩形 45" draw:style-name="gr2" draw:text-style-name="P136" svg:width="6.996cm" svg:height="1.498cm" svg:x="2.611cm" svg:y="6.943cm"><text:p text:style-name="P129"><text:span text:style-name="T61">申請</text:span><text:span text:style-name="T61">ISBN</text:span><text:span text:style-name="T61">、 </text:span><text:span text:style-name="T61">GPN</text:span></text:p><text:p text:style-name="P129"><text:span text:style-name="T61">教資中心</text:span></text:p><text:p text:style-name="P141"><text:span text:style-name="T6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140" draw:style-name="gr28"><draw:line draw:name="直線接點 44" draw:style-name="gr29" draw:text-style-name="P142" svg:x1="9.723cm" svg:y1="7.694cm" svg:x2="11.022cm" svg:y2="7.695cm"><text:p/></draw:line><draw:custom-shape draw:name="矩形 56" draw:style-name="gr30" draw:text-style-name="P146" svg:width="4.938cm" svg:height="14.435cm" svg:x="10.977cm" svg:y="0.353cm"><text:p text:style-name="P143"><text:span text:style-name="T61">二校完成後，各類出版品需檢附以下資料以申辦</text:span><text:span text:style-name="T61">ISBN</text:span><text:span text:style-name="T61">與</text:span><text:span text:style-name="T61">GPN</text:span><text:span text:style-name="T61">。</text:span></text:p><text:p text:style-name="P144"><text:span text:style-name="T61">一、圖書、電子書：</text:span></text:p><text:p text:style-name="P143"><text:span text:style-name="T61">檢附附件：</text:span></text:p><text:p text:style-name="P143"><text:span text:style-name="T61">1.</text:span><text:span text:style-name="T61">封面、封底、書名頁、版權頁、目次、序各一份。</text:span></text:p><text:p text:style-name="P143"><text:span text:style-name="T61">2.</text:span><text:span text:style-name="T61">電子書申請尚須提供全書電子檔與著作權約定資料。</text:span></text:p><text:p text:style-name="P144"><text:span text:style-name="T61">二、創刊期刊：</text:span></text:p><text:p text:style-name="P143"><text:span text:style-name="T61">檢附附件：封面、版權頁、目次頁各一份。</text:span></text:p><text:p text:style-name="P145"><text:span text:style-name="T54">※</text:span><text:span text:style-name="T54">期刊採終生號，但續期之出版品，完稿交付印刷前仍需填寫「國家教育研究院出版品規格檢核表」與「國家教育研究院出版品管理執行審查表」，並繳付該續期出版品之著作權約定資料，以便至政府出版品網站更新書目資料；其停止出刊時，應加註停刊訊息。</text:span></text:p><text:p text:style-name="P144"><text:span text:style-name="T61">三、非書資料及電子出版品：</text:span></text:p><text:p text:style-name="P143"><text:span text:style-name="T61">檢附附件：外盒、碟面格式各一份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直線接點 46" draw:style-name="gr26" draw:text-style-name="P140" svg:x1="2.932cm" svg:y1="7.731cm" svg:x2="9.398cm" svg:y2="7.732cm"><text:p/></draw:line></draw:g><draw:g text:anchor-type="char" draw:z-index="34" draw:name="群組 55" draw:style-name="gr36"><draw:custom-shape draw:name="矩形 45" draw:style-name="gr35" draw:text-style-name="P136" svg:width="7cm" svg:height="1.5cm" svg:x="2.477cm" svg:y="0.346cm"><text:p text:style-name="P129"><text:span text:style-name="T60">確認出版內容、釐清著作財產權歸屬各申請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42" draw:style-name="gr26" draw:text-style-name="P140" svg:x1="2.666cm" svg:y1="1.117cm" svg:x2="9.138cm" svg:y2="1.118cm"><text:p/></draw:line></draw:g></text:p>
      <text:p text:style-name="P115"/>
      <text:p text:style-name="P116"><draw:line text:anchor-type="char" draw:z-index="25" draw:name="直線接點 47" draw:style-name="gr42" draw:text-style-name="P131" svg:x1="6.024cm" svg:y1="0.586cm" svg:x2="6.025cm" svg:y2="1.186cm"><text:p/></draw:line></text:p>
      <text:p text:style-name="P115"><draw:g text:anchor-type="char" draw:z-index="35" draw:name="群組 56" draw:style-name="gr36"><draw:custom-shape draw:name="矩形 45" draw:style-name="gr43" draw:text-style-name="P136" svg:width="7.002cm" svg:height="1.5cm" svg:x="2.535cm" svg:y="0.61cm"><text:p text:style-name="P129"><text:span text:style-name="T60">出版品設計印刷之採購招標</text:span></text:p><text:p text:style-name="P129"><text:span text:style-name="T60">教資中心、各申請單位、秘書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43" draw:style-name="gr26" draw:text-style-name="P140" svg:x1="2.78cm" svg:y1="1.369cm" svg:x2="9.252cm" svg:y2="1.37cm"><text:p/></draw:line></draw:g></text:p>
      <text:p text:style-name="P115"/>
      <text:p text:style-name="P115"/>
      <text:p text:style-name="P116"><draw:line text:anchor-type="char" draw:z-index="26" draw:name="直線接點 47" draw:style-name="gr52" draw:text-style-name="P131" svg:x1="6.365cm" svg:y1="0.551cm" svg:x2="5.764cm" svg:y2="0.554cm"><text:p/></draw:line></text:p>
      <text:p text:style-name="P115"><draw:g text:anchor-type="char" draw:z-index="37" draw:name="群組 59" draw:style-name="gr40"><draw:custom-shape draw:name="矩形 45" draw:style-name="gr41" draw:text-style-name="P136" svg:width="6.998cm" svg:height="1.5cm" svg:x="2.522cm" svg:y="0.263cm"><text:p text:style-name="P129"><text:span text:style-name="T60">排版、校對</text:span></text:p><text:p text:style-name="P129"><text:span text:style-name="T60">教資中心、各申請單位、廠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45" draw:style-name="gr26" draw:text-style-name="P140" svg:x1="3.162cm" svg:y1="1.021cm" svg:x2="9.632cm" svg:y2="1.022cm"><text:p/></draw:line></draw:g></text:p>
      <text:p text:style-name="P115"/>
      <text:p text:style-name="P116"><draw:line text:anchor-type="char" draw:z-index="27" draw:name="直線接點 47" draw:style-name="gr42" draw:text-style-name="P131" svg:x1="6.122cm" svg:y1="0.527cm" svg:x2="6.125cm" svg:y2="1.128cm"><text:p/></draw:line></text:p>
      <text:p text:style-name="P115"/>
      <text:p text:style-name="P115"/>
      <text:p text:style-name="P115"/>
      <text:p text:style-name="P116"><draw:line text:anchor-type="char" draw:z-index="28" draw:name="直線接點 143" draw:style-name="gr42" draw:text-style-name="P131" svg:x1="6.148cm" svg:y1="0.242cm" svg:x2="6.149cm" svg:y2="0.841cm"><text:p/></draw:line></text:p>
      <text:p text:style-name="P115"><draw:g text:anchor-type="char" draw:z-index="44" draw:name="群組 67" draw:style-name="gr34"><draw:custom-shape draw:name="矩形 45" draw:style-name="gr35" draw:text-style-name="P136" svg:width="7cm" svg:height="1.5cm" svg:x="2.663cm" svg:y="0.21cm"><text:p text:style-name="P129"><text:span text:style-name="T60">出版品製作、印刷</text:span></text:p><text:p text:style-name="P129"><text:span text:style-name="T60">教資中心、各申請單位、廠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47" draw:style-name="gr26" draw:text-style-name="P140" svg:x1="2.633cm" svg:y1="0.961cm" svg:x2="9.103cm" svg:y2="0.962cm"><text:p/></draw:line></draw:g></text:p>
      <text:p text:style-name="P116"><draw:g text:anchor-type="char" draw:z-index="29" draw:name="群組 63" draw:style-name="gr31"><draw:g draw:name="群組 144" draw:style-name="gr28"><draw:line draw:name="直線接點 61" draw:style-name="gr32" draw:text-style-name="P142" svg:x1="10.57cm" svg:y1="0.187cm" svg:x2="9.67cm" svg:y2="0.188cm"><text:p/></draw:line><draw:custom-shape draw:name="肘形接點 146" draw:style-name="gr50" draw:text-style-name="P142" svg:width="1.198cm" svg:height="2.899cm" svg:x="9.394cm" svg:y="0.206cm"><text:p/><draw:enhanced-geometry draw:mirror-horizontal="true" draw:mirror-vertical="false" draw:text-areas="0 0 ?f2 ?f3" svg:viewBox="0 0 0 0" draw:type="ooxml-bentConnector3" draw:modifiers="12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文字方塊 53" draw:style-name="gr33" draw:text-style-name="P152" svg:width="0.844cm" svg:height="0.646cm" svg:x="9.391cm" svg:y="2.531cm"><text:p text:style-name="P151"><text:span text:style-name="T62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流程圖: 決策 54" draw:style-name="gr2" draw:text-style-name="P149" svg:width="6.411cm" svg:height="2.685cm" svg:x="2.997cm" svg:y="1.776cm"><text:p><text:span text:style-name="T56"/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文字方塊 151" draw:style-name="gr51" draw:text-style-name="P153" svg:width="4.924cm" svg:height="1.743cm" svg:x="3.761cm" svg:y="2.244cm"><text:p text:style-name="P141"><text:span text:style-name="T63">出版品查驗、驗收</text:span></text:p><text:p text:style-name="P141"><text:span text:style-name="T63">（教資中心、申請單位、秘書室、監驗單位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16"><draw:line text:anchor-type="char" draw:z-index="36" draw:name="直線接點 38" draw:style-name="gr42" draw:text-style-name="P131" svg:x1="6.173cm" svg:y1="0.534cm" svg:x2="6.176cm" svg:y2="1.135cm"><text:p/></draw:line></text:p>
      <text:p text:style-name="P115"/>
      <text:p text:style-name="P115"/>
      <text:p text:style-name="P115"/>
      <text:p text:style-name="P115"/>
      <text:p text:style-name="P116"><draw:g text:anchor-type="char" draw:z-index="45" draw:name="群組 89" draw:style-name="gr31"><draw:line draw:name="直線接點 47" draw:style-name="gr32" draw:text-style-name="P140" svg:x1="6.207cm" svg:y1="0.659cm" svg:x2="6.208cm" svg:y2="1.258cm"><text:p/></draw:line><draw:custom-shape draw:name="文字方塊 53" draw:style-name="gr33" draw:text-style-name="P147" svg:width="0.844cm" svg:height="0.645cm" svg:x="6.174cm" svg:y="0.596cm"><text:p text:style-name="P129"><text:span text:style-name="T62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92"/>
      <text:p text:style-name="P92"><draw:g text:anchor-type="char" draw:z-index="43" draw:name="群組 65" draw:style-name="gr36"><draw:custom-shape draw:name="矩形 30" draw:style-name="gr35" draw:text-style-name="P136" svg:width="7cm" svg:height="1.5cm" svg:x="2.753cm" svg:y="0.004cm"><text:p text:style-name="P129"><text:span text:style-name="T57">發行、寄存、銷售、結帳</text:span></text:p><text:p text:style-name="P129"><text:span text:style-name="T57">教資中心、廠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64" draw:style-name="gr26" draw:text-style-name="P140" svg:x1="3.048cm" svg:y1="0.782cm" svg:x2="9.517cm" svg:y2="0.783cm"><text:p/></draw:line></draw:g></text:p>
      <text:p text:style-name="P93"><draw:g text:anchor-type="char" draw:z-index="42" draw:name="群組 77" draw:style-name="gr31"><draw:line draw:name="直線接點 4" draw:style-name="gr32" draw:text-style-name="P140" svg:x1="6.252cm" svg:y1="0.904cm" svg:x2="6.253cm" svg:y2="1.503cm"><text:p/></draw:line><draw:line draw:name="直線接點 44" draw:style-name="gr29" draw:text-style-name="P140" svg:x1="6.252cm" svg:y1="1.123cm" svg:x2="10.897cm" svg:y2="1.124cm"><text:p/></draw:line><draw:custom-shape draw:name="矩形 56" draw:style-name="gr30" draw:text-style-name="P127" svg:width="5.157cm" svg:height="2.4cm" svg:x="10.959cm" svg:y="0.497cm"><text:p text:style-name="P125"><text:span text:style-name="T61">於出版品發行後，辦理授權書歸檔作業。</text:span></text:p><text:p text:style-name="P125"><text:span text:style-name="T61">每半年盤點置放於申請單位及教資中心之庫存出版品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Standard"><text:soft-page-break/></text:p>
      <text:p text:style-name="P94"><draw:custom-shape text:anchor-type="char" draw:z-index="21" draw:name="流程圖: 結束點 1" draw:style-name="gr54" draw:text-style-name="P148" svg:width="4.552cm" svg:height="1.179cm" svg:x="4.05cm" svg:y="0.259cm"><text:p text:style-name="P3"><text:span text:style-name="T19">結案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line text:anchor-type="char" draw:z-index="38" draw:name="直線接點 44" draw:style-name="gr39" draw:text-style-name="P131" svg:x1="11.911cm" svg:y1="6.316cm" svg:x2="13.013cm" svg:y2="6.317cm"><text:p/></draw:line></text:p>
      <text:p text:style-name="P36"/>
      <text:section text:style-name="Sect1" text:name="TextSection">
        <text:p text:style-name="P47"/>
        <text:p text:style-name="P75"><draw:custom-shape text:anchor-type="char" draw:z-index="40" draw:name="文字方塊 1" draw:style-name="gr37" draw:text-style-name="P148" svg:width="2.8cm" svg:height="1.301cm" svg:x="0.005cm" svg:y="-1.274cm"><text:p text:style-name="P7"><text:span text:style-name="T6">附件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國家教育研究院出版品管理執行審查表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 table:style-name="表格3.1">
            <table:table-cell table:style-name="表格3.A1" table:number-columns-spanned="3" office:value-type="string">
              <text:p text:style-name="P67">出版品名稱：</text:p>
            </table:table-cell>
            <table:covered-table-cell/>
            <table:covered-table-cell/>
            <table:table-cell table:style-name="表格3.A1" office:value-type="string">
              <text:p text:style-name="P68">應寄送</text:p>
              <text:p text:style-name="P68">數量</text:p>
            </table:table-cell>
            <table:table-cell table:style-name="表格3.A1" office:value-type="string">
              <text:p text:style-name="P68">實際寄送</text:p>
              <text:p text:style-name="P69">數量及</text:p>
              <text:p text:style-name="P68">寄存日期</text:p>
            </table:table-cell>
          </table:table-row>
          <table:table-row table:style-name="表格3.2">
            <table:table-cell table:style-name="表格3.A1" office:value-type="string">
              <text:p text:style-name="P97">統籌展售/</text:p>
              <text:p text:style-name="P97">委託代售</text:p>
              <text:p text:style-name="P97">門市</text:p>
            </table:table-cell>
            <table:table-cell table:style-name="表格3.A1" table:number-columns-spanned="2" office:value-type="string">
              <text:p text:style-name="P100">依文化部「政府出版品管理要點」辦理統籌展售或委託代售（門市清單請於本院院內下載專區下載使用）。</text:p>
            </table:table-cell>
            <table:covered-table-cell/>
            <table:table-cell table:style-name="表格3.A1" office:value-type="string">
              <text:p text:style-name="P98">依規定數量寄送</text:p>
            </table:table-cell>
            <table:table-cell table:style-name="表格3.A1" office:value-type="string">
              <text:p text:style-name="P97"/>
            </table:table-cell>
          </table:table-row>
          <table:table-row table:style-name="表格3.2">
            <table:table-cell table:style-name="表格3.A1" office:value-type="string">
              <text:p text:style-name="P97">寄存</text:p>
              <text:p text:style-name="P97">圖書館</text:p>
            </table:table-cell>
            <table:table-cell table:style-name="表格3.A1" table:number-columns-spanned="2" office:value-type="string">
              <text:p text:style-name="P101">依文化部「政府出版品管理要點」及「圖書館法」規定分發（寄存圖書館清單請於本院院內下載專區下載使用）。</text:p>
            </table:table-cell>
            <table:covered-table-cell/>
            <table:table-cell table:style-name="表格3.A1" office:value-type="string">
              <text:p text:style-name="P103"><text:span text:style-name="T26">除國家圖書館2冊外，餘各1冊</text:span></text:p>
            </table:table-cell>
            <table:table-cell table:style-name="表格3.A1" office:value-type="string">
              <text:p text:style-name="P104"/>
            </table:table-cell>
          </table:table-row>
          <table:table-row table:style-name="表格3.4">
            <table:table-cell table:style-name="表格3.A1" table:number-rows-spanned="2" office:value-type="string">
              <text:p text:style-name="P97">分發</text:p>
              <text:p text:style-name="P97">寄存</text:p>
            </table:table-cell>
            <table:table-cell table:style-name="表格3.A1" office:value-type="string">
              <text:p text:style-name="P99">專案分發</text:p>
            </table:table-cell>
            <table:table-cell table:style-name="表格3.A1" office:value-type="string">
              <text:p text:style-name="P101">依出版品性質，擬具分發名單，專案簽陳核定後提供予教育資源及出版中心統一寄送。</text:p>
            </table:table-cell>
            <table:table-cell table:style-name="表格3.A1" office:value-type="string">
              <text:p text:style-name="P98">由申請單位提供</text:p>
            </table:table-cell>
            <table:table-cell table:style-name="表格3.A1" office:value-type="string">
              <text:p text:style-name="P97"/>
            </table:table-cell>
          </table:table-row>
          <table:table-row table:style-name="表格3.5">
            <table:covered-table-cell/>
            <table:table-cell table:style-name="表格3.A1" office:value-type="string">
              <text:p text:style-name="P99">申請單位</text:p>
              <text:p text:style-name="P99">庫存</text:p>
            </table:table-cell>
            <table:table-cell table:style-name="表格3.A1" office:value-type="string">
              <text:p text:style-name="P101">申請單位權衡業務性質，妥適留存出版品。</text:p>
            </table:table-cell>
            <table:table-cell table:style-name="表格3.A1" office:value-type="string">
              <text:p text:style-name="P98">由申請單位提供</text:p>
            </table:table-cell>
            <table:table-cell table:style-name="表格3.A1" office:value-type="string">
              <text:p text:style-name="P97"/>
            </table:table-cell>
          </table:table-row>
          <table:table-row table:style-name="表格3.6">
            <table:table-cell table:style-name="表格3.A1" office:value-type="string">
              <text:p text:style-name="P97">編目</text:p>
              <text:p text:style-name="P97">典藏</text:p>
            </table:table-cell>
            <table:table-cell table:style-name="表格3.A1" office:value-type="string">
              <text:p text:style-name="P105">本院</text:p>
              <text:p text:style-name="P105">圖書館</text:p>
            </table:table-cell>
            <table:table-cell table:style-name="表格3.A1" office:value-type="string">
              <text:p text:style-name="P101">出版品送圖書館，並依下列數量分別配送寄存：</text:p>
              <text:list xml:id="list3630395276" text:style-name="WWNum1">
                <text:list-item>
                  <text:p text:style-name="P14">總院區圖書館2份</text:p>
                </text:list-item>
                <text:list-item>
                  <text:p text:style-name="P14">臺中院區圖書館1份</text:p>
                </text:list-item>
              </text:list>
            </table:table-cell>
            <table:table-cell table:style-name="表格3.A1" office:value-type="string">
              <text:p text:style-name="P98">3份</text:p>
            </table:table-cell>
            <table:table-cell table:style-name="表格3.A1" office:value-type="string">
              <text:p text:style-name="P97"/>
            </table:table-cell>
          </table:table-row>
          <table:table-row table:style-name="表格3.5">
            <table:table-cell table:style-name="表格3.A1" office:value-type="string">
              <text:p text:style-name="P97">資料</text:p>
              <text:p text:style-name="P97">建檔</text:p>
            </table:table-cell>
            <table:table-cell table:style-name="表格3.A1" office:value-type="string">
              <text:p text:style-name="P105">教育資源及</text:p>
              <text:p text:style-name="P105">出版中心</text:p>
            </table:table-cell>
            <table:table-cell table:style-name="表格3.A1" office:value-type="string">
              <text:p text:style-name="P101">提供1份出版品及原始電子檔供資料庫建檔。</text:p>
            </table:table-cell>
            <table:table-cell table:style-name="表格3.A1" office:value-type="string">
              <text:p text:style-name="P98">1份</text:p>
            </table:table-cell>
            <table:table-cell table:style-name="表格3.A1" office:value-type="string">
              <text:p text:style-name="P97"/>
            </table:table-cell>
          </table:table-row>
          <table:table-row table:style-name="表格3.8">
            <table:table-cell table:style-name="表格3.A1" table:number-rows-spanned="2" office:value-type="string">
              <text:p text:style-name="P51">庫存</text:p>
              <text:p text:style-name="P51">典藏</text:p>
            </table:table-cell>
            <table:table-cell table:style-name="表格3.A1" table:number-rows-spanned="2" office:value-type="string">
              <text:p text:style-name="P105">教育資源及</text:p>
              <text:p text:style-name="P105">出版中心</text:p>
            </table:table-cell>
            <table:table-cell table:style-name="表格3.A1" office:value-type="string">
              <text:p text:style-name="P102">庫存管理</text:p>
            </table:table-cell>
            <table:table-cell table:style-name="表格3.A1" office:value-type="string">
              <text:p text:style-name="P98">3份</text:p>
            </table:table-cell>
            <table:table-cell table:style-name="表格3.A1" office:value-type="string">
              <text:p text:style-name="P97"/>
            </table:table-cell>
          </table:table-row>
          <table:table-row table:style-name="表格3.8">
            <table:covered-table-cell/>
            <table:covered-table-cell/>
            <table:table-cell table:style-name="表格3.A1" office:value-type="string">
              <text:p text:style-name="P102">典藏</text:p>
            </table:table-cell>
            <table:table-cell table:style-name="表格3.A1" office:value-type="string">
              <text:p text:style-name="P98">1份</text:p>
            </table:table-cell>
            <table:table-cell table:style-name="表格3.A1" office:value-type="string">
              <text:p text:style-name="P97"/>
            </table:table-cell>
          </table:table-row>
          <table:table-row table:style-name="表格3.5">
            <table:table-cell table:style-name="表格3.A1" office:value-type="string">
              <text:p text:style-name="P97">總經銷</text:p>
            </table:table-cell>
            <table:table-cell table:style-name="表格3.A1" office:value-type="string">
              <text:p text:style-name="P105">總經銷商</text:p>
            </table:table-cell>
            <table:table-cell table:style-name="表格3.A1" office:value-type="string">
              <text:p text:style-name="P102">機關指定配送寄存數量外之經銷權</text:p>
            </table:table-cell>
            <table:table-cell table:style-name="表格3.A1" office:value-type="string">
              <text:p text:style-name="P98">依實際需求提供</text:p>
            </table:table-cell>
            <table:table-cell table:style-name="表格3.A1" office:value-type="string">
              <text:p text:style-name="P97"><text:bookmark text:name="_Hlk156292794"/></text:p>
            </table:table-cell>
          </table:table-row>
        </table:table>
        <text:p text:style-name="P73"><text:span text:style-name="T7">教育資源及出版中心：　　　　　　　　　　 <text:s text:c="4"/>單位主管：</text:span><text:span text:style-name="T38"> </text:span></text:p>
        <text:p text:style-name="P44"><text:soft-page-break/></text:p>
        <text:p text:style-name="P76"><draw:custom-shape text:anchor-type="char" draw:z-index="41" draw:name="Text Box 118" draw:style-name="gr37" draw:text-style-name="P148" svg:width="2.8cm" svg:height="1.301cm" svg:x="0cm" svg:y="-1.263cm"><text:p text:style-name="P7"><text:span text:style-name="T6">附件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國家教育研究院出版品統籌展售/委託代售清單</text:span></text:p>
        <text:p text:style-name="P23"><text:span text:style-name="T46">出版機關／</text:span><text:span text:style-name="T7">單位：</text:span><text:span text:style-name="T48">　　　　　　　　　　　 <text:s/>　　</text:span><text:span text:style-name="T46">聯絡人：</text:span></text:p>
        <text:p text:style-name="P24"><text:span text:style-name="T46">電話：</text:span><text:span text:style-name="T48">　　　　　　　 <text:s/></text:span><text:span text:style-name="T46">傳真：</text:span><text:span text:style-name="T48">　　　　　　 <text:s/>　</text:span><text:span text:style-name="T7">地址：</text:span></text:p>
        <text:p text:style-name="P106"/>
        <text:p text:style-name="P18"><text:span text:style-name="T47">統籌展售門市：</text:span></text:p>
        <text:p text:style-name="P18"><text:span text:style-name="T47">委託代售門市：</text:span></text:p>
        <text:p text:style-name="P25"><text:span text:style-name="T46">供貨日期：</text:span><text:span text:style-name="T48">　　</text:span><text:span text:style-name="T46">年</text:span><text:span text:style-name="T48">　　</text:span><text:span text:style-name="T46">月</text:span><text:span text:style-name="T48">　　</text:span><text:span text:style-name="T46">日</text:span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office:value-type="string">
              <text:h text:style-name="P8" text:outline-level="1">GPN</text:h>
            </table:table-cell>
            <table:table-cell table:style-name="表格4.A1" office:value-type="string">
              <text:p text:style-name="P45"><text:span text:style-name="T50">出版品名稱</text:span></text:p>
            </table:table-cell>
            <table:table-cell table:style-name="表格4.A1" office:value-type="string">
              <text:p text:style-name="P45"><text:span text:style-name="T50">定價</text:span></text:p>
            </table:table-cell>
            <table:table-cell table:style-name="表格4.A1" office:value-type="string">
              <text:p text:style-name="P45"><text:span text:style-name="T50">數量</text:span></text:p>
            </table:table-cell>
          </table:table-row>
          <table:table-row table:style-name="表格4.2">
            <table:table-cell table:style-name="表格4.A1" office:value-type="string">
              <text:p text:style-name="P39"/>
            </table:table-cell>
            <table:table-cell table:style-name="表格4.A1" office:value-type="string">
              <text:p text:style-name="P39"/>
            </table:table-cell>
            <table:table-cell table:style-name="表格4.A1" office:value-type="string">
              <text:p text:style-name="P39">　</text:p>
            </table:table-cell>
            <table:table-cell table:style-name="表格4.A1" office:value-type="string">
              <text:p text:style-name="P39">　</text:p>
            </table:table-cell>
          </table:table-row>
          <table:table-row table:style-name="表格4.2">
            <table:table-cell table:style-name="表格4.A1" office:value-type="string">
              <text:p text:style-name="P39"/>
            </table:table-cell>
            <table:table-cell table:style-name="表格4.A1" office:value-type="string">
              <text:p text:style-name="P39"/>
            </table:table-cell>
            <table:table-cell table:style-name="表格4.A1" office:value-type="string">
              <text:p text:style-name="P39">　</text:p>
            </table:table-cell>
            <table:table-cell table:style-name="表格4.A1" office:value-type="string">
              <text:p text:style-name="P39">　</text:p>
            </table:table-cell>
          </table:table-row>
          <table:table-row table:style-name="表格4.2">
            <table:table-cell table:style-name="表格4.A1" office:value-type="string">
              <text:p text:style-name="P39"/>
            </table:table-cell>
            <table:table-cell table:style-name="表格4.A1" office:value-type="string">
              <text:p text:style-name="P39"/>
            </table:table-cell>
            <table:table-cell table:style-name="表格4.A1" office:value-type="string">
              <text:p text:style-name="P39">　</text:p>
            </table:table-cell>
            <table:table-cell table:style-name="表格4.A1" office:value-type="string">
              <text:p text:style-name="P39">　</text:p>
            </table:table-cell>
          </table:table-row>
          <table:table-row table:style-name="表格4.2">
            <table:table-cell table:style-name="表格4.A1" office:value-type="string">
              <text:p text:style-name="P39"/>
            </table:table-cell>
            <table:table-cell table:style-name="表格4.A1" office:value-type="string">
              <text:p text:style-name="P39"/>
            </table:table-cell>
            <table:table-cell table:style-name="表格4.A1" office:value-type="string">
              <text:p text:style-name="P39">　</text:p>
            </table:table-cell>
            <table:table-cell table:style-name="表格4.A1" office:value-type="string">
              <text:p text:style-name="P39">　</text:p>
            </table:table-cell>
          </table:table-row>
          <table:table-row table:style-name="表格4.2">
            <table:table-cell table:style-name="表格4.A1" office:value-type="string">
              <text:p text:style-name="P39"/>
            </table:table-cell>
            <table:table-cell table:style-name="表格4.A1" office:value-type="string">
              <text:p text:style-name="P39"/>
            </table:table-cell>
            <table:table-cell table:style-name="表格4.A1" office:value-type="string">
              <text:p text:style-name="P39">　</text:p>
            </table:table-cell>
            <table:table-cell table:style-name="表格4.A1" office:value-type="string">
              <text:p text:style-name="P39">　</text:p>
            </table:table-cell>
          </table:table-row>
          <table:table-row table:style-name="表格4.2">
            <table:table-cell table:style-name="表格4.A1" office:value-type="string">
              <text:p text:style-name="P39"/>
            </table:table-cell>
            <table:table-cell table:style-name="表格4.A1" office:value-type="string">
              <text:p text:style-name="P39"/>
            </table:table-cell>
            <table:table-cell table:style-name="表格4.A1" office:value-type="string">
              <text:p text:style-name="P39">　</text:p>
            </table:table-cell>
            <table:table-cell table:style-name="表格4.A1" office:value-type="string">
              <text:p text:style-name="P39">　</text:p>
            </table:table-cell>
          </table:table-row>
          <table:table-row table:style-name="表格4.2">
            <table:table-cell table:style-name="表格4.A1" office:value-type="string">
              <text:p text:style-name="P39"/>
            </table:table-cell>
            <table:table-cell table:style-name="表格4.A1" office:value-type="string">
              <text:p text:style-name="P39"/>
            </table:table-cell>
            <table:table-cell table:style-name="表格4.A1" office:value-type="string">
              <text:p text:style-name="P39">　</text:p>
            </table:table-cell>
            <table:table-cell table:style-name="表格4.A1" office:value-type="string">
              <text:p text:style-name="P39">　</text:p>
            </table:table-cell>
          </table:table-row>
          <table:table-row table:style-name="表格4.2">
            <table:table-cell table:style-name="表格4.A1" office:value-type="string">
              <text:p text:style-name="P39"/>
            </table:table-cell>
            <table:table-cell table:style-name="表格4.A1" office:value-type="string">
              <text:p text:style-name="P39"/>
            </table:table-cell>
            <table:table-cell table:style-name="表格4.A1" office:value-type="string">
              <text:p text:style-name="P39">　</text:p>
            </table:table-cell>
            <table:table-cell table:style-name="表格4.A1" office:value-type="string">
              <text:p text:style-name="P39">　</text:p>
            </table:table-cell>
          </table:table-row>
          <table:table-row table:style-name="表格4.2">
            <table:table-cell table:style-name="表格4.A1" office:value-type="string">
              <text:p text:style-name="P39"/>
            </table:table-cell>
            <table:table-cell table:style-name="表格4.A1" office:value-type="string">
              <text:p text:style-name="P39"/>
            </table:table-cell>
            <table:table-cell table:style-name="表格4.A1" office:value-type="string">
              <text:p text:style-name="P39">　</text:p>
            </table:table-cell>
            <table:table-cell table:style-name="表格4.A1" office:value-type="string">
              <text:p text:style-name="P39">　</text:p>
            </table:table-cell>
          </table:table-row>
        </table:table>
        <text:p text:style-name="P26"><text:span text:style-name="T7">統籌展售/委託代售門市：　　　　　 　簽收</text:span></text:p>
        <text:p text:style-name="P27"><text:span text:style-name="T7">聯絡人：</text:span></text:p>
        <text:p text:style-name="P96"><text:span text:style-name="T17">註：</text:span></text:p>
        <text:list xml:id="list1650149307" text:style-name="WWNum13">
          <text:list-item>
            <text:list>
              <text:list-item>
                <text:p text:style-name="P15"><text:span text:style-name="T23">機關檢送出版品至展售或代售門市時應填具本清單1式2份，1份機關留存備查，1份連同出版品送交展售或代售門巿，並由門巿於貨到簽收回傳供書機關，以供核帳。</text:span></text:p>
              </text:list-item>
              <text:list-item>
                <text:p text:style-name="P15"><text:span text:style-name="T23">初版之出版品請依指定數量送交各展售或代售門巿銷售；各展售或代售門巿得視銷售情形續批取所需數量。</text:span></text:p>
              </text:list-item>
              <text:list-item>
                <text:p text:style-name="P15"><text:span text:style-name="T23">展售或代售門巿於每年6月、12月依實際銷售數量辦理結帳，並於約定期限內結清帳款，門市除以定價60%結付帳款外，其他依照政府出版品管理要點第9點規定辦理而另有約定結帳折扣者，從其約定。</text:span></text:p>
              </text:list-item>
            </text:list>
          </text:list-item>
        </text:list>
        <text:p text:style-name="P95"/>
        <text:p text:style-name="P95"/>
        <text:p text:style-name="P10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Calibri2" svg:font-family="Calibri"/>
    <style:font-face style:name="Times New Roman1" svg:font-family="'Times New Roman'"/>
    <style:font-face style:name="標楷體2" svg:font-family="標楷體"/>
    <style:font-face style:name="Lucida Sans1" svg:font-family="'Lucida Sans'" style:font-family-generic="swiss"/>
    <style:font-face style:name="Calibri1" svg:font-family="Calibri" style:font-pitch="variable"/>
    <style:font-face style:name="Times New Roman2" svg:font-family="'Times New Roman'" style:font-pitch="variable"/>
    <style:font-face style:name="新細明體3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華康細黑體" svg:font-family="華康細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細黑體1" svg:font-family="華康細黑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2" draw:display-name="Dashed (var) 2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0pt" style:rfc-language-tag="x-none" style:letter-kerning="false" style:font-size-asian="10pt" style:rfc-language-tag-asian="x-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rfc-language-tag="x-none" style:font-name-asian="標楷體3" style:font-family-asian="標楷體" style:font-family-generic-asian="system" style:font-pitch-asian="variable" style:font-size-asian="14pt" style:rfc-language-tag-asian="x-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23cm" fo:margin-right="0cm" fo:text-indent="0cm" style:auto-text-indent="false"/>
      <style:text-properties fo:font-size="10pt" style:rfc-language-tag="x-none" style:letter-kerning="false" style:font-size-asian="10pt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  <style:text-properties style:rfc-language-tag="x-none" style:rfc-language-tag-asian="x-none"/>
    </style:style>
    <style:style style:name="_30_41-" style:display-name="041-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受文者" style:family="paragraph" style:parent-style-name="Standard" style:default-outline-level="">
      <style:paragraph-properties style:line-height-at-least="0.423cm" style:snap-to-layout-grid="false"/>
      <style:text-properties style:font-name="Arial" fo:font-family="Arial" style:font-family-generic="roman" style:font-pitch="variable" fo:font-size="16pt" style:font-name-asian="標楷體3" style:font-family-asian="標楷體" style:font-family-generic-asian="system" style:font-pitch-asian="variable" style:font-size-asian="16pt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fo:language="zh" fo:country="TW" style:letter-kerning="false" style:font-name-asian="標楷體3" style:font-family-asian="標楷體" style:font-family-generic-asian="system" style:font-pitch-asian="variable" style:font-size-asian="11pt" style:font-name-complex="標楷體3" style:font-family-complex="標楷體" style:font-family-generic-complex="system" style:font-pitch-complex="variable" style:font-size-complex="11pt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font-name-asian="標楷體3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31" style:family="text">
      <style:text-properties fo:color="#80000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3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text-underline-style="none" fo:font-weight="normal" style:font-weight-asian="normal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style:text-underline-style="none" style:font-style-asian="normal"/>
    </style:style>
    <style:style style:name="ListLabel_20_5" style:display-name="ListLabel 5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阮</meta:initial-creator>
    <dc:creator>阮</dc:creator>
    <meta:editing-cycles>3</meta:editing-cycles>
    <meta:creation-date>2024-04-22T02:07:00</meta:creation-date>
    <dc:date>2024-04-22T02:10:00</dc:date>
    <meta:editing-duration>P0D</meta:editing-duration>
    <meta:generator>MODA_ODF_Application_Tools_3.5.4/3.5.4$Windows_X86_64 LibreOffice_project/26197fec677a214f4a49adfe2c31ece3e6a76cc0</meta:generator>
    <meta:document-statistic meta:table-count="4" meta:image-count="0" meta:object-count="0" meta:page-count="14" meta:paragraph-count="262" meta:word-count="2474" meta:character-count="3438" meta:non-whitespace-character-count="2808"/>
    <meta:user-defined meta:name="AppVersion">16.0000</meta:user-defined>
    <meta:template xlink:type="simple" xlink:actuate="onRequest" xlink:title="Normal" xlink:href=""/>
  </office:meta>
</office:document-meta>
</file>