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9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10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13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14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color="#808080" fo:font-size="10pt" style:font-size-asian="10pt" style:font-size-complex="14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19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20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24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P25" style:parent-style-name="內文" style:list-style-name="LFO46" style:family="paragraph">
      <style:paragraph-properties fo:margin-top="0.125in" fo:margin-left="0.3937in" fo:text-indent="-0.3937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0pt" style:font-size-asian="10pt" style:font-size-complex="14pt"/>
    </style:style>
    <style:style style:name="T31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32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P37" style:parent-style-name="內文" style:family="paragraph">
      <style:paragraph-properties fo:line-height="0.25in" fo:margin-left="0.3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43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44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P45" style:parent-style-name="內文" style:family="paragraph">
      <style:paragraph-properties fo:line-height="0.25in" fo:margin-left="0.393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list-style-name="LFO46" style:family="paragraph">
      <style:paragraph-properties fo:margin-top="0.1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5in" fo:margin-left="0.7993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46" style:family="paragraph">
      <style:paragraph-properties fo:margin-top="0.1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46" style:family="paragraph">
      <style:paragraph-properties fo:margin-top="0.1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46" style:family="paragraph">
      <style:paragraph-properties fo:margin-top="0.1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清單段落" style:family="paragraph">
      <style:paragraph-properties fo:margin-top="0.05in" fo:margin-bottom="0.05in" fo:line-height="0.25in" fo:margin-left="0.3347in" fo:text-indent="0.0583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2.6576in"/>
    </style:style>
    <style:style style:name="Table58" style:family="table">
      <style:table-properties style:width="3.9375in" fo:margin-left="0.784in" table:align="lef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清單段落" style:family="paragraph">
      <style:paragraph-properties fo:margin-bottom="0.125in" fo:line-height="0.1388in" fo:margin-left="0.3347in" fo:text-indent="0.45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3" style:parent-style-name="清單段落" style:family="paragraph">
      <style:paragraph-properties fo:margin-top="0.25in" fo:margin-bottom="0.05in" fo:line-height="0.25in" fo:margin-left="0.3347in" fo:text-indent="0.05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P96" style:parent-style-name="清單段落" style:family="paragraph">
      <style:paragraph-properties fo:line-height="0.25in" fo:margin-left="0.3347in" fo:text-indent="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2.6576in"/>
    </style:style>
    <style:style style:name="Table97" style:family="table">
      <style:table-properties style:width="3.9375in" fo:margin-left="0.784in" table:align="lef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清單段落" style:family="paragraph">
      <style:paragraph-properties fo:margin-bottom="0.125in" fo:line-height="0.1388in" fo:margin-left="0.3347in" fo:text-indent="0.452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1" style:parent-style-name="清單段落" style:family="paragraph">
      <style:paragraph-properties fo:margin-top="0.25in" fo:line-height="0.25in" fo:margin-left="0.3347in" fo:text-indent="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list-style-name="LFO46" style:family="paragraph">
      <style:paragraph-properties fo:margin-top="0.1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margin-lef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清單段落" style:family="paragraph">
      <style:paragraph-properties fo:line-height="0.25in" fo:margin-left="0.3347in" fo:text-indent="0.0583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TableColumn146" style:family="table-column">
      <style:table-column-properties style:column-width="2.3625in"/>
    </style:style>
    <style:style style:name="TableColumn147" style:family="table-column">
      <style:table-column-properties style:column-width="0.6145in"/>
    </style:style>
    <style:style style:name="TableColumn148" style:family="table-column">
      <style:table-column-properties style:column-width="0.6152in"/>
    </style:style>
    <style:style style:name="TableColumn149" style:family="table-column">
      <style:table-column-properties style:column-width="0.6152in"/>
    </style:style>
    <style:style style:name="TableColumn150" style:family="table-column">
      <style:table-column-properties style:column-width="0.6152in"/>
    </style:style>
    <style:style style:name="Table145" style:family="table">
      <style:table-properties style:width="4.8229in" fo:margin-left="0.6861in" table:align="left"/>
    </style:style>
    <style:style style:name="TableRow151" style:family="table-row">
      <style:table-row-properties style:min-row-height="0.248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248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9" style:family="table-row">
      <style:table-row-properties style:min-row-height="0.248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1" style:family="table-row">
      <style:table-row-properties style:min-row-height="0.497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4" style:family="table-row">
      <style:table-row-properties style:min-row-height="0.248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0" style:family="table-row">
      <style:table-row-properties style:min-row-height="0.248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6" style:parent-style-name="清單段落" style:family="paragraph">
      <style:paragraph-properties fo:margin-top="0.075in" fo:line-height="0.25in" fo:margin-left="0.3347in" fo:text-indent="0.059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P219" style:parent-style-name="清單段落" style:family="paragraph">
      <style:paragraph-properties fo:line-height="0.25in" fo:margin-left="0.3347in" fo:text-indent="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21" style:family="table-column">
      <style:table-column-properties style:column-width="2.3625in"/>
    </style:style>
    <style:style style:name="TableColumn222" style:family="table-column">
      <style:table-column-properties style:column-width="0.6145in"/>
    </style:style>
    <style:style style:name="TableColumn223" style:family="table-column">
      <style:table-column-properties style:column-width="0.6152in"/>
    </style:style>
    <style:style style:name="TableColumn224" style:family="table-column">
      <style:table-column-properties style:column-width="0.6152in"/>
    </style:style>
    <style:style style:name="TableColumn225" style:family="table-column">
      <style:table-column-properties style:column-width="0.6152in"/>
    </style:style>
    <style:style style:name="Table220" style:family="table">
      <style:table-properties style:width="4.8229in" fo:margin-left="0.6861in" table:align="left"/>
    </style:style>
    <style:style style:name="TableRow226" style:family="table-row">
      <style:table-row-properties style:min-row-height="0.25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238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4" style:family="table-row">
      <style:table-row-properties style:min-row-height="0.2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5" style:family="table-row">
      <style:table-row-properties style:min-row-height="0.2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7" style:family="table-row">
      <style:table-row-properties style:min-row-height="0.505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0" style:family="table-row">
      <style:table-row-properties style:min-row-height="0.238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6" style:family="table-row">
      <style:table-row-properties style:min-row-height="0.25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2" style:parent-style-name="內文" style:family="paragraph">
      <style:paragraph-properties fo:margin-top="0.075in" fo:line-height="0.25in" fo:margin-left="0.3937in" fo:text-indent="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04" style:family="table-column">
      <style:table-column-properties style:column-width="2.3625in"/>
    </style:style>
    <style:style style:name="TableColumn305" style:family="table-column">
      <style:table-column-properties style:column-width="0.8201in"/>
    </style:style>
    <style:style style:name="TableColumn306" style:family="table-column">
      <style:table-column-properties style:column-width="0.8201in"/>
    </style:style>
    <style:style style:name="TableColumn307" style:family="table-column">
      <style:table-column-properties style:column-width="0.8201in"/>
    </style:style>
    <style:style style:name="Table303" style:family="table">
      <style:table-properties style:width="4.8229in" fo:margin-left="0.6861in" table:align="left"/>
    </style:style>
    <style:style style:name="TableRow308" style:family="table-row">
      <style:table-row-properties style:min-row-height="0.263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-asian="標楷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718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316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4" style:parent-style-name="內文" style:list-style-name="LFO46" style:family="paragraph">
      <style:paragraph-properties fo:margin-top="0.075in" fo:line-height="0.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6" style:family="table-column">
      <style:table-column-properties style:column-width="2.0666in"/>
    </style:style>
    <style:style style:name="TableColumn347" style:family="table-column">
      <style:table-column-properties style:column-width="1.3777in"/>
    </style:style>
    <style:style style:name="TableColumn348" style:family="table-column">
      <style:table-column-properties style:column-width="1.3784in"/>
    </style:style>
    <style:style style:name="Table345" style:family="table">
      <style:table-properties style:width="4.8229in" fo:margin-left="0.6861in" table:align="left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text-align="center" fo:line-height="0.2222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1" style:family="table-row">
      <style:table-row-properties style:min-row-height="0.2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0.306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2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5" style:parent-style-name="內文" style:list-style-name="LFO46" style:family="paragraph">
      <style:paragraph-properties fo:margin-top="0.075in" fo:line-height="0.2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6" style:parent-style-name="內文" style:family="paragraph">
      <style:paragraph-properties fo:line-height="0.2222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line-height="0.2222in" fo:margin-left="0.39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58592" draw:id="id0" draw:style-name="a0" draw:name="Text Box 173" text:anchor-type="paragraph" svg:x="5.74514in" svg:y="-0.41875in" svg:width="0.78542in" svg:height="0.39306in" style:rel-width="scale" style:rel-height="scale"><draw:text-box><text:p text:style-name="P4">附件三</text:p></draw:text-box><svg:title/><svg:desc/></draw:frame></text:span><text:span text:style-name="T5">國家教育研究院○○○○（暫定書名）專書出版計畫</text:span><text:span text:style-name="T6">（格式）</text:span></text:p>
      <text:p text:style-name="P7"><text:span text:style-name="T8">(</text:span><text:span text:style-name="T9">標</text:span><text:span text:style-name="T10">楷體</text:span><text:span text:style-name="T11">14</text:span><text:span text:style-name="T12">號</text:span><text:span text:style-name="T13">字粗</text:span><text:span text:style-name="T14">體</text:span><text:span text:style-name="T15">)</text:span></text:p>
      <text:p text:style-name="P16"><text:span text:style-name="T17">（出版單位：○○○）</text:span><text:span text:style-name="T18">(</text:span><text:span text:style-name="T19">標楷</text:span><text:span text:style-name="T20">體</text:span><text:span text:style-name="T21">14</text:span><text:span text:style-name="T22">號</text:span><text:span text:style-name="T23">字</text:span><text:span text:style-name="T24">)</text:span></text:p>
      <text:list text:style-name="LFO46" text:continue-numbering="true">
        <text:list-item>
          <text:p text:style-name="P25"><text:span text:style-name="T26">計</text:span><text:span text:style-name="T27">畫</text:span><text:span text:style-name="T28">緣起</text:span><text:span text:style-name="T29"><text:s/>(壹、貳</text:span><text:span text:style-name="T30">、參大</text:span><text:span text:style-name="T31">標請用標</text:span><text:span text:style-name="T32">楷</text:span><text:span text:style-name="T33">體</text:span><text:span text:style-name="T34">13</text:span><text:span text:style-name="T35">號字粗體</text:span><text:span text:style-name="T36">)</text:span></text:p>
        </text:list-item>
      </text:list>
      <text:p text:style-name="P37"><text:span text:style-name="T38">一、</text:span><text:span text:style-name="T39">(</text:span><text:span text:style-name="T40">一、二、三小標請用標楷體</text:span><text:span text:style-name="T41">13</text:span><text:span text:style-name="T42">號</text:span><text:span text:style-name="T43">字</text:span><text:span text:style-name="T44">)</text:span></text:p>
      <text:p text:style-name="P45"><text:span text:style-name="T46">二、</text:span></text:p>
      <text:list text:style-name="LFO46" text:continue-numbering="true">
        <text:list-item>
          <text:p text:style-name="P47">目標</text:p>
        </text:list-item>
      </text:list>
      <text:p text:style-name="P48">一、</text:p>
      <text:p text:style-name="P49">二、</text:p>
      <text:list text:style-name="LFO46" text:continue-numbering="true">
        <text:list-item>
          <text:p text:style-name="P50">內容大要</text:p>
        </text:list-item>
      </text:list>
      <text:p text:style-name="P51">一、</text:p>
      <text:p text:style-name="P52">二、</text:p>
      <text:list text:style-name="LFO46" text:continue-numbering="true">
        <text:list-item>
          <text:p text:style-name="P53">實施方式</text:p>
        </text:list-item>
      </text:list>
      <text:p text:style-name="P54">一、</text:p>
      <text:p text:style-name="P55">二、</text:p>
      <text:list text:style-name="LFO46" text:continue-numbering="true">
        <text:list-item>
          <text:p text:style-name="P56">出版進度</text:p>
        </text:list-item>
      </text:list>
      <text:p text:style-name="P57">一、一般著作：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工作內容</text:span></text:p>
          </table:table-cell>
          <table:table-cell table:style-name="TableCell65">
            <text:p text:style-name="P66"><text:span text:style-name="T67">時間</text:span></text:p>
          </table:table-cell>
        </table:table-row>
        <table:table-row table:style-name="TableRow68">
          <table:table-cell table:style-name="TableCell69">
            <text:p text:style-name="P70"><text:span text:style-name="T71">撰稿時間</text:span></text:p>
          </table:table-cell>
          <table:table-cell table:style-name="TableCell72">
            <text:p text:style-name="P73"><text:span text:style-name="T74">年 <text:s text:c="2"/>月<text:s/></text:span><text:span text:style-name="T75">至</text:span><text:span text:style-name="T76"><text:s text:c="3"/>年 <text:s/>月</text:span></text:p>
          </table:table-cell>
        </table:table-row>
        <table:table-row table:style-name="TableRow77">
          <table:table-cell table:style-name="TableCell78">
            <text:p text:style-name="P79"><text:span text:style-name="T80">審稿時間</text:span></text:p>
          </table:table-cell>
          <table:table-cell table:style-name="TableCell81">
            <text:p text:style-name="P82"><text:span text:style-name="T83">年 <text:s text:c="2"/>月<text:s/></text:span><text:span text:style-name="T84">至</text:span><text:span text:style-name="T85"><text:s text:c="3"/>年 <text:s/>月</text:span></text:p>
          </table:table-cell>
        </table:table-row>
        <table:table-row table:style-name="TableRow86">
          <table:table-cell table:style-name="TableCell87">
            <text:p text:style-name="P88">出版時間</text:p>
          </table:table-cell>
          <table:table-cell table:style-name="TableCell89">
            <text:p text:style-name="P90"><text:span text:style-name="T91">年 <text:s text:c="3"/>月</text:span></text:p>
          </table:table-cell>
        </table:table-row>
      </table:table>
      <text:p text:style-name="P92">※紙本出版時間避開印刷廠業務尖峰月份(6月、7月、11月、12月)</text:p>
      <text:p text:style-name="P93"><text:span text:style-name="T94">二、</text:span><text:span text:style-name="T95">翻譯著作：</text:span></text:p>
      <text:p text:style-name="P96">（一）個人洽權翻譯之著作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工作內容</text:span></text:p>
          </table:table-cell>
          <table:table-cell table:style-name="TableCell104">
            <text:p text:style-name="P105"><text:span text:style-name="T106">時間</text:span></text:p>
          </table:table-cell>
        </table:table-row>
        <table:table-row table:style-name="TableRow107">
          <table:table-cell table:style-name="TableCell108">
            <text:p text:style-name="P109">洽權時間</text:p>
          </table:table-cell>
          <table:table-cell table:style-name="TableCell110">
            <text:p text:style-name="P111"><text:span text:style-name="T112">年 <text:s text:c="2"/>月<text:s/></text:span><text:span text:style-name="T113">至</text:span><text:span text:style-name="T114"><text:s text:c="3"/>年 <text:s/>月</text:span></text:p>
          </table:table-cell>
        </table:table-row>
        <table:table-row table:style-name="TableRow115">
          <table:table-cell table:style-name="TableCell116">
            <text:p text:style-name="P117"><text:span text:style-name="T118">撰稿時間</text:span></text:p>
          </table:table-cell>
          <table:table-cell table:style-name="TableCell119">
            <text:p text:style-name="P120"><text:span text:style-name="T121">年 <text:s text:c="2"/>月<text:s/></text:span><text:span text:style-name="T122">至</text:span><text:span text:style-name="T123"><text:s text:c="3"/>年 <text:s/>月</text:span></text:p>
          </table:table-cell>
        </table:table-row>
        <table:table-row table:style-name="TableRow124">
          <table:table-cell table:style-name="TableCell125">
            <text:p text:style-name="P126"><text:span text:style-name="T127">審稿時間</text:span></text:p>
          </table:table-cell>
          <table:table-cell table:style-name="TableCell128">
            <text:p text:style-name="P129"><text:span text:style-name="T130">年 <text:s text:c="2"/>月<text:s/></text:span><text:span text:style-name="T131">至</text:span><text:span text:style-name="T132"><text:s text:c="3"/>年 <text:s/>月</text:span></text:p>
          </table:table-cell>
        </table:table-row>
        <table:table-row table:style-name="TableRow133">
          <table:table-cell table:style-name="TableCell134">
            <text:p text:style-name="P135"><text:span text:style-name="T136">出版時間</text:span></text:p>
          </table:table-cell>
          <table:table-cell table:style-name="TableCell137">
            <text:p text:style-name="P138"><text:span text:style-name="T139">年 <text:s text:c="3"/>月</text:span></text:p>
          </table:table-cell>
        </table:table-row>
      </table:table>
      <text:p text:style-name="P140">※紙本出版時間避開印刷廠業務尖峰月份(6月、7月、11月、12月)</text:p>
      <text:p text:style-name="P141">（二）廠商洽權翻譯之著作，免填進度。</text:p>
      <text:soft-page-break/>
      <text:list text:style-name="LFO46" text:continue-numbering="true">
        <text:list-item>
          <text:p text:style-name="P142">經費概算及經費來源(請自行編列，以下內容僅供參考)</text:p>
        </text:list-item>
      </text:list>
      <text:p text:style-name="P143">(除特殊情形，請依「國家教育研究院出席費、鐘點費及稿費等支給數額表」編列)</text:p>
      <text:p text:style-name="P144">一、一般著作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項目</text:span></text:p>
          </table:table-cell>
          <table:table-cell table:style-name="TableCell155">
            <text:p text:style-name="P156"><text:span text:style-name="T157">數量</text:span></text:p>
          </table:table-cell>
          <table:table-cell table:style-name="TableCell158">
            <text:p text:style-name="P159"><text:span text:style-name="T160">單位</text:span></text:p>
          </table:table-cell>
          <table:table-cell table:style-name="TableCell161">
            <text:p text:style-name="P162"><text:span text:style-name="T163">單價</text:span></text:p>
          </table:table-cell>
          <table:table-cell table:style-name="TableCell164">
            <text:p text:style-name="P165"><text:span text:style-name="T166">合計</text:span></text:p>
          </table:table-cell>
        </table:table-row>
        <table:table-row table:style-name="TableRow167">
          <table:table-cell table:style-name="TableCell168">
            <text:p text:style-name="P169"><text:span text:style-name="T170">撰稿費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審查費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設計、美編、排版、校對及</text:p>
            <text:p text:style-name="P194"><text:span text:style-name="T195">印刷費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總計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經費來源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</table:table>
      <text:p text:style-name="P216"><text:span text:style-name="T217">二、</text:span><text:span text:style-name="T218">翻譯著作</text:span></text:p>
      <text:p text:style-name="P219">（一）個人洽權翻譯之著作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項目</text:span></text:p>
          </table:table-cell>
          <table:table-cell table:style-name="TableCell230">
            <text:p text:style-name="P231"><text:span text:style-name="T232">數量</text:span></text:p>
          </table:table-cell>
          <table:table-cell table:style-name="TableCell233">
            <text:p text:style-name="P234"><text:span text:style-name="T235">單位</text:span></text:p>
          </table:table-cell>
          <table:table-cell table:style-name="TableCell236">
            <text:p text:style-name="P237"><text:span text:style-name="T238">單價</text:span></text:p>
          </table:table-cell>
          <table:table-cell table:style-name="TableCell239">
            <text:p text:style-name="P240"><text:span text:style-name="T241">合計</text:span></text:p>
          </table:table-cell>
        </table:table-row>
        <table:table-row table:style-name="TableRow242">
          <table:table-cell table:style-name="TableCell243">
            <text:p text:style-name="P244"><text:span text:style-name="T245">授權費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撰稿費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審查費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設計、美編、排版、校對及</text:p>
            <text:p text:style-name="P280"><text:span text:style-name="T281">印刷費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總計</text:span>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經費來源</text:span>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</table:table>
      <text:p text:style-name="P302">（二）廠商洽權翻譯之著作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項目</text:span></text:p>
          </table:table-cell>
          <table:table-cell table:style-name="TableCell312">
            <text:p text:style-name="P313"><text:span text:style-name="T314">字數</text:span></text:p>
          </table:table-cell>
          <table:table-cell table:style-name="TableCell315">
            <text:p text:style-name="P316">一字單價</text:p>
          </table:table-cell>
          <table:table-cell table:style-name="TableCell317">
            <text:p text:style-name="P318"><text:span text:style-name="T319">合計</text:span></text:p>
          </table:table-cell>
        </table:table-row>
        <table:table-row table:style-name="TableRow320">
          <table:table-cell table:style-name="TableCell321">
            <text:p text:style-name="P322"><text:span text:style-name="T323">合作翻譯費用</text:span><text:span text:style-name="T324">(</text:span><text:span text:style-name="T325">包含：授權費、翻譯費、審查費、設計、美編、排版、校對及印刷費</text:span><text:span text:style-name="T326">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總計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經費來源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list text:style-name="LFO46" text:continue-numbering="true">
        <text:list-item>
          <text:p text:style-name="P344">出版型式、數量及推廣規劃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出版形式</text:span></text:p>
          </table:table-cell>
          <table:table-cell table:style-name="TableCell353">
            <text:p text:style-name="P354">數量</text:p>
            <text:p text:style-name="P355"><text:span text:style-name="T356">（冊/套/片）</text:span></text:p>
          </table:table-cell>
          <table:table-cell table:style-name="TableCell357">
            <text:p text:style-name="P358">推廣規劃</text:p>
            <text:p text:style-name="P359"><text:span text:style-name="T360">（含數量分配）</text:span></text:p>
          </table:table-cell>
        </table:table-row>
        <table:table-row table:style-name="TableRow361">
          <table:table-cell table:style-name="TableCell362">
            <text:p text:style-name="P363"><text:span text:style-name="T364">□紙本圖書(□含光碟)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□數位出版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□光碟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list text:style-name="LFO46" text:continue-numbering="true">
        <text:list-item>
          <text:p text:style-name="P385">預期效益</text:p>
        </text:list-item>
      </text:list>
      <text:p text:style-name="P386">一、</text:p>
      <text:p text:style-name="P387"><text:span text:style-name="T388">二、</text:span><text:span text:style-name="T389"><draw:frame draw:z-index="251759616" draw:id="id1" draw:style-name="a1" draw:name="Text Box 250" text:anchor-type="paragraph" svg:x="3.9in" svg:y="8.36597in" svg:width="2.18889in" svg:height="0.35in" style:rel-width="scale" style:rel-height="scale"><draw:text-box><text:p text:style-name="內文">F-NAER-IR-R-007-21-01-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a5_4" style:display-name="Pa5_4" style:family="paragraph" style:parent-style-name="內文" style:next-style-name="內文">
      <style:paragraph-properties style:text-autospace="none" style:line-height-at-least="0.1534in"/>
      <style:text-properties style:font-name="Times New Roman" style:font-name-complex="Times New Roman" style:letter-kerning="false" style:font-size-complex="12pt" fo:hyphenate="false"/>
    </style:style>
    <style:style style:name="Pa7_3" style:display-name="Pa7_3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Pa2_4" style:display-name="Pa2_4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細明體" style:font-name-asian="細明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-complex="Times New Roman" style:use-window-font-color="true"/>
    </style:style>
    <style:style style:name="WW_CharLFO15LVL1" style:family="text">
      <style:text-properties style:font-name-complex="Times New Roman" style:use-window-font-color="true"/>
    </style:style>
    <style:style style:name="WW_CharLFO17LVL1" style:family="text">
      <style:text-properties style:font-name-complex="Times New Roman"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fo:background-color="transparent" style:text-underline-type="none"/>
    </style:style>
    <style:style style:name="WW_CharLFO4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/>
    </style:style>
    <style:style style:name="WW_CharLFO48LVL1" style:family="text">
      <style:text-properties style:font-name="Wingdings"/>
    </style:style>
    <style:style style:name="WW_CharLFO48LVL2" style:family="text">
      <style:text-properties style:use-window-font-color="true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7-11T06:34:00Z</meta:creation-date>
    <dc:date>2025-07-11T06:34:00Z</dc:date>
    <meta:print-date>2025-05-02T08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