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fo:margin-left="0.584in" fo:text-indent="-0.58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margin-top="0.125in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1.2013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4.1333in"/>
    </style:style>
    <style:style style:name="Table7" style:family="table">
      <style:table-properties style:width="6.2208in" style:rel-width="102.06%" fo:margin-left="-0.1222in" table:align="left"/>
    </style:style>
    <style:style style:name="TableRow11" style:family="table-row">
      <style:table-row-properties style:min-row-height="0.54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1.0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0.021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021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021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text-indent="0.021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68in"/>
    </style:style>
    <style:style style:name="P33" style:parent-style-name="內文" style:family="paragraph">
      <style:paragraph-properties style:line-height-at-least="0in" fo:text-indent="0.775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0.021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text-indent="0.021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text-indent="0.021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47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86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text-properties style:font-name="微軟正黑體" style:font-name-asian="微軟正黑體" style:font-name-complex="Times New Roman"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19328" draw:id="id0" draw:style-name="a0" draw:name="Text Box 174" text:anchor-type="paragraph" svg:x="5.61806in" svg:y="-0.39792in" svg:width="0.825in" svg:height="0.375in" style:rel-width="scale" style:rel-height="scale"><draw:text-box><text:p text:style-name="P4">附件四</text:p></draw:text-box><svg:title/><svg:desc/></draw:frame></text:span><text:span text:style-name="T5">國家教育研究院</text:span></text:p>
      <text:p text:style-name="P6">審查意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專書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審查結果</text:p>
          </table:table-cell>
          <table:table-cell table:style-name="TableCell19">
            <text:p text:style-name="P20">□初審</text:p>
          </table:table-cell>
          <table:table-cell table:style-name="TableCell21">
            <text:p text:style-name="P22"><text:span text:style-name="T23">□推薦採</text:span><text:span text:style-name="T24">用</text:span></text:p>
            <text:p text:style-name="P25"><text:span text:style-name="T26">□修正後不必再送原</text:span><text:span text:style-name="T27">審者審查</text:span></text:p>
            <text:p text:style-name="P28"><text:span text:style-name="T29">□修正後再送原審者審</text:span><text:span text:style-name="T30">查</text:span></text:p>
            <text:p text:style-name="P31">□不予採用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□</text:span><text:span text:style-name="T37">複審</text:span></text:p>
          </table:table-cell>
          <table:table-cell table:style-name="TableCell38">
            <text:p text:style-name="P39"><text:span text:style-name="T40">□推薦採</text:span><text:span text:style-name="T41">用</text:span></text:p>
            <text:p text:style-name="P42"><text:span text:style-name="T43">□修正後不必再送原</text:span><text:span text:style-name="T44">審者審查</text:span></text:p>
            <text:p text:style-name="P45">□不予採用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綜合意見：（審查意</text:span><text:span text:style-name="T50">見</text:span><text:span text:style-name="T51">至少</text:span><text:span text:style-name="T52">300</text:span><text:span text:style-name="T53">字以</text:span><text:span text:style-name="T54">上）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審查人員簽名：</text:p>
            <text:p text:style-name="P78">中華民國 <text:s text:c="6"/><text:s text:c="3"/>年 <text:s text:c="6"/><text:s text:c="3"/>月 <text:s text:c="5"/><text:s text:c="4"/>日</text:p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a5_4" style:display-name="Pa5_4" style:family="paragraph" style:parent-style-name="內文" style:next-style-name="內文">
      <style:paragraph-properties style:text-autospace="none" style:line-height-at-least="0.1534in"/>
      <style:text-properties style:font-name="Times New Roman" style:font-name-complex="Times New Roman" style:letter-kerning="false" style:font-size-complex="12pt" fo:hyphenate="false"/>
    </style:style>
    <style:style style:name="Pa7_3" style:display-name="Pa7_3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Pa2_4" style:display-name="Pa2_4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細明體" style:font-name-asian="細明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font-name-complex="Times New Roman" style:use-window-font-color="true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-complex="Times New Roman" style:use-window-font-color="true"/>
    </style:style>
    <style:style style:name="WW_CharLFO15LVL1" style:family="text">
      <style:text-properties style:font-name-complex="Times New Roman" style:use-window-font-color="true"/>
    </style:style>
    <style:style style:name="WW_CharLFO17LVL1" style:family="text">
      <style:text-properties style:font-name-complex="Times New Roman" style:use-window-font-color="tru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40LVL1" style:family="text">
      <style:text-properties fo:font-size="14pt" style:font-size-asian="14pt" style:font-size-complex="14pt"/>
    </style:style>
    <style:style style:name="WW_CharLFO41LVL1" style:family="text">
      <style:text-properties fo:font-size="14pt" style:font-size-asian="14pt" style:font-size-complex="14pt"/>
    </style:style>
    <style:style style:name="WW_CharLFO42LVL1" style:family="text">
      <style:text-properties fo:font-size="14pt" style:font-size-asian="14pt" style:font-size-complex="14pt"/>
    </style:style>
    <style:style style:name="WW_CharLFO43LVL1" style:family="text">
      <style:text-properties fo:background-color="transparent" style:text-underline-type="none"/>
    </style:style>
    <style:style style:name="WW_CharLFO4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Times New Roman"/>
    </style:style>
    <style:style style:name="WW_CharLFO48LVL1" style:family="text">
      <style:text-properties style:font-name="Wingdings"/>
    </style:style>
    <style:style style:name="WW_CharLFO48LVL2" style:family="text">
      <style:text-properties style:use-window-font-color="true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7-11T06:58:00Z</meta:creation-date>
    <dc:date>2025-07-11T06:58:00Z</dc:date>
    <meta:print-date>2025-05-02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