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P9" style:parent-style-name="內文" style:family="paragraph">
      <style:paragraph-properties fo:text-align="center"/>
      <style:text-properties style:font-name="華康超明體" style:font-name-asian="華康超明體" fo:font-size="24pt" style:font-size-asian="24pt" style:font-size-complex="24pt"/>
    </style:style>
    <style:style style:name="P10" style:parent-style-name="內文" style:family="paragraph">
      <style:paragraph-properties fo:line-height="200%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200%" fo:margin-left="0.5909in" fo:margin-righ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200%" fo:margin-left="0.5909in" fo:margin-righ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200%" fo:margin-left="0.5909in" fo:margin-righ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margin-right="0.602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0.39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0.34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34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34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34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34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34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21376" draw:id="id0" draw:style-name="a0" draw:name="Text Box 352" text:anchor-type="paragraph" svg:x="5.69792in" svg:y="-0.41944in" svg:width="0.78681in" svg:height="0.39306in" style:rel-width="scale" style:rel-height="scale"><draw:text-box><text:p text:style-name="P4">附件七</text:p></draw:text-box><svg:title/><svg:desc/></draw:frame></text:span><text:span text:style-name="T5">國家教育研究院</text:span><text:span text:style-name="T6">學術</text:span><text:span text:style-name="T7">專書</text:span><text:span text:style-name="T8">審查證明</text:span></text:p>
      <text:p text:style-name="P9"/>
      <text:p text:style-name="P10">茲證明______________之專著</text:p>
      <text:p text:style-name="P11">___________________________________________，</text:p>
      <text:p text:style-name="P12">已通過國家教育研究院雙向匿名審查，並（預定）於民國_______年______月由國家教育研究院</text:p>
      <text:p text:style-name="P13"><text:span text:style-name="T14">（與</text:span><text:span text:style-name="T15"><text:s text:c="11"/></text:span><text:span text:style-name="T16">合作）</text:span><text:span text:style-name="T17">出版。</text:span></text:p>
      <text:p text:style-name="P18"/>
      <text:p text:style-name="P19">國家教育研究院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內文"/>
      <text:p text:style-name="內文"/>
      <text:p text:style-name="P28"><text:span text:style-name="T29">中華</text:span><text:span text:style-name="T30">民國<text:s/></text:span><text:span text:style-name="T31"><text:s text:c="3"/></text:span><text:span text:style-name="T32"><text:s text:c="2"/>年 <text:s/></text:span><text:span text:style-name="T33"><text:s text:c="3"/></text:span><text:span text:style-name="T34"><text:s/>月 <text:s/></text:span><text:span text:style-name="T35"><text:s text:c="3"/></text:span><text:span text:style-name="T3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a5_4" style:display-name="Pa5_4" style:family="paragraph" style:parent-style-name="內文" style:next-style-name="內文">
      <style:paragraph-properties style:text-autospace="none" style:line-height-at-least="0.1534in"/>
      <style:text-properties style:font-name="Times New Roman" style:font-name-complex="Times New Roman" style:letter-kerning="false" style:font-size-complex="12pt" fo:hyphenate="false"/>
    </style:style>
    <style:style style:name="Pa7_3" style:display-name="Pa7_3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Pa2_4" style:display-name="Pa2_4" style:family="paragraph" style:parent-style-name="內文" style:next-style-name="內文">
      <style:paragraph-properties style:text-autospace="none" style:line-height-at-least="0.1395in"/>
      <style:text-properties style:font-name="Times New Roman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細明體" style:font-name-asian="細明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-complex="Times New Roman" style:use-window-font-color="true"/>
    </style:style>
    <style:style style:name="WW_CharLFO15LVL1" style:family="text">
      <style:text-properties style:font-name-complex="Times New Roman" style:use-window-font-color="true"/>
    </style:style>
    <style:style style:name="WW_CharLFO17LVL1" style:family="text">
      <style:text-properties style:font-name-complex="Times New Roman"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2LVL1" style:family="text">
      <style:text-properties fo:font-size="14pt" style:font-size-asian="14pt" style:font-size-complex="14pt"/>
    </style:style>
    <style:style style:name="WW_CharLFO43LVL1" style:family="text">
      <style:text-properties fo:background-color="transparent" style:text-underline-type="none"/>
    </style:style>
    <style:style style:name="WW_CharLFO4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/>
    </style:style>
    <style:style style:name="WW_CharLFO48LVL1" style:family="text">
      <style:text-properties style:font-name="Wingdings"/>
    </style:style>
    <style:style style:name="WW_CharLFO48LVL2" style:family="text">
      <style:text-properties style:use-window-font-color="true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 text:start-value="4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text:style-name="WW_CharLFO48LVL2" style:num-prefix="（" style:num-suffix="）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3" text:style-name="WW_CharLFO4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大將軍 游</dc:creator>
    <meta:creation-date>2025-07-11T06:37:00Z</meta:creation-date>
    <dc:date>2025-07-11T06:37:00Z</dc:date>
    <meta:print-date>2025-05-02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