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list-level-style-number>
      <text:list-level-style-number text:level="2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4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  <text:list-level-style-number text:level="7" style:num-suffix="." style:num-format="1">
        <style:list-level-properties text:space-before="3.5673in" text:min-label-width="0.3333in" text:list-level-position-and-space-mode="label-alignment">
          <style:list-level-label-alignment text:label-followed-by="listtab" fo:margin-left="3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06in" text:min-label-width="0.3333in" text:list-level-position-and-space-mode="label-alignment">
          <style:list-level-label-alignment text:label-followed-by="listtab" fo:margin-left="4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in" text:min-label-width="0.3333in" text:list-level-position-and-space-mode="label-alignment">
          <style:list-level-label-alignment text:label-followed-by="listtab" fo:margin-left="4.567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4" style:parent-style-name="預設段落字型" style:family="text">
      <style:text-properties style:font-name-complex="Times New Roman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complex="Times New Roman" style:font-weight-complex="bold" fo:font-size="14pt" style:font-size-asian="14pt"/>
    </style:style>
    <style:style style:name="T9" style:parent-style-name="預設段落字型" style:family="text">
      <style:text-properties style:font-name-complex="Times New Roman" style:font-weight-complex="bold" fo:font-size="14pt" style:font-size-asian="14pt"/>
    </style:style>
    <style:style style:name="P10" style:parent-style-name="內文" style:family="paragraph">
      <style:paragraph-properties fo:widows="2" fo:orphans="2" fo:line-height="100%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00%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2.027in"/>
    </style:style>
    <style:style style:name="TableColumn25" style:family="table-column">
      <style:table-column-properties style:column-width="0.5708in"/>
    </style:style>
    <style:style style:name="TableColumn26" style:family="table-column">
      <style:table-column-properties style:column-width="3.0152in"/>
    </style:style>
    <style:style style:name="Table22" style:family="table">
      <style:table-properties style:width="6.1055in" fo:margin-left="0in" table:align="center"/>
    </style:style>
    <style:style style:name="TableRow27" style:family="table-row">
      <style:table-row-properties style:min-row-height="0.413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-asian="新細明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42" style:family="table-row">
      <style:table-row-properties style:min-row-height="0.4131in"/>
    </style:style>
    <style:style style:name="P43" style:parent-style-name="內文" style:family="paragraph">
      <style:text-properties style:font-name-complex="Times New Roman" fo:font-size="10pt" style:font-size-asian="10pt" style:font-size-complex="10pt"/>
    </style:style>
    <style:style style:name="P44" style:parent-style-name="內文" style:family="paragraph"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52" style:family="table-row">
      <style:table-row-properties style:min-row-height="0.4131in"/>
    </style:style>
    <style:style style:name="P53" style:parent-style-name="內文" style:family="paragraph">
      <style:text-properties style:font-name-complex="Times New Roman" fo:font-size="10pt" style:font-size-asian="10pt" style:font-size-complex="10pt"/>
    </style:style>
    <style:style style:name="P54" style:parent-style-name="內文" style:family="paragraph">
      <style:text-properties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62" style:family="table-row">
      <style:table-row-properties style:min-row-height="0.4131in"/>
    </style:style>
    <style:style style:name="P63" style:parent-style-name="內文" style:family="paragraph">
      <style:text-properties style:font-name-complex="Times New Roman" fo:font-size="10pt" style:font-size-asian="10pt" style:font-size-complex="10pt"/>
    </style:style>
    <style:style style:name="P64" style:parent-style-name="內文" style:family="paragraph"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72" style:family="table-row">
      <style:table-row-properties style:min-row-height="0.25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style:font-name-complex="Times New Roman" text:display="true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76" style:parent-style-name="內文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2" fo:orphans="2" fo:line-height="100%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100%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ableColumn90" style:family="table-column">
      <style:table-column-properties style:column-width="0.4569in"/>
    </style:style>
    <style:style style:name="TableColumn91" style:family="table-column">
      <style:table-column-properties style:column-width="0.4583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0.4569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4569in"/>
    </style:style>
    <style:style style:name="TableColumn96" style:family="table-column">
      <style:table-column-properties style:column-width="1.5833in"/>
    </style:style>
    <style:style style:name="Table89" style:family="table">
      <style:table-properties style:width="6.5625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complex="Times New Roman" text:display="non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125" style:family="table-row">
      <style:table-row-properties style:min-row-height="1.535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style:font-name-complex="Times New Roman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-complex="Times New Roman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5in"/>
      <style:text-properties style:font-name-complex="Times New Roman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-complex="Times New Roman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ableRow146" style:family="table-row">
      <style:table-row-properties style:min-row-height="0.098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style:font-name-complex="Times New Roman" text:display="true" fo:font-size="14pt" style:font-size-asian="14pt" style:font-size-complex="14pt"/>
    </style:style>
    <style:style style:name="P149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P150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151" style:parent-style-name="內文" style:family="paragraph">
      <style:paragraph-properties fo:widows="2" fo:orphans="2" fo:break-before="page" fo:text-align="start" fo:line-height="100%"/>
      <style:text-properties style:font-name-complex="Times New Roman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100%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P159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160" style:parent-style-name="單雙輪對話題幹" style:family="paragraph">
      <style:paragraph-properties fo:margin-left="0.3895in" fo:text-indent="-0.3895in">
        <style:tab-stops>
          <style:tab-stop style:type="left" style:position="0.5604in"/>
          <style:tab-stop style:type="left" style:position="1.0604in"/>
        </style:tab-stops>
      </style:paragraph-properties>
    </style:style>
    <style:style style:name="P161" style:parent-style-name="單雙輪對話題幹" style:family="paragraph">
      <style:paragraph-properties fo:margin-left="0.3888in" fo:text-indent="-0.3888in">
        <style:tab-stops>
          <style:tab-stop style:type="left" style:position="0.5611in"/>
          <style:tab-stop style:type="left" style:position="1.0611in"/>
        </style:tab-stops>
      </style:paragraph-properties>
    </style:style>
    <style:style style:name="T162" style:parent-style-name="強調粗體" style:family="text">
      <style:text-properties fo:font-weight="normal" style:font-weight-asian="normal" style:use-window-font-color="true"/>
    </style:style>
    <style:style style:name="T163" style:parent-style-name="預設段落字型" style:family="text">
      <style:text-properties style:use-window-font-color="true"/>
    </style:style>
    <style:style style:name="P164" style:parent-style-name="單雙輪對話題幹" style:family="paragraph">
      <style:paragraph-properties fo:margin-left="0.3888in" fo:text-indent="-0.3888in">
        <style:tab-stops>
          <style:tab-stop style:type="left" style:position="0.5611in"/>
          <style:tab-stop style:type="left" style:position="1.0611in"/>
        </style:tab-stops>
      </style:paragraph-properties>
    </style:style>
    <style:style style:name="T165" style:parent-style-name="強調粗體" style:family="text">
      <style:text-properties fo:font-weight="normal" style:font-weight-asian="normal" style:use-window-font-color="true"/>
    </style:style>
    <style:style style:name="T166" style:parent-style-name="預設段落字型" style:family="text">
      <style:text-properties style:use-window-font-color="true"/>
    </style:style>
    <style:style style:name="P167" style:parent-style-name="單雙輪對話題幹" style:family="paragraph">
      <style:paragraph-properties fo:margin-left="0.3888in" fo:text-indent="-0.3888in">
        <style:tab-stops>
          <style:tab-stop style:type="left" style:position="0.5611in"/>
          <style:tab-stop style:type="left" style:position="1.0611in"/>
        </style:tab-stops>
      </style:paragraph-properties>
    </style:style>
    <style:style style:name="T168" style:parent-style-name="強調粗體" style:family="text">
      <style:text-properties fo:font-weight="normal" style:font-weight-asian="normal" style:use-window-font-color="true"/>
    </style:style>
    <style:style style:name="T169" style:parent-style-name="預設段落字型" style:family="text">
      <style:text-properties style:use-window-font-color="true"/>
    </style:style>
    <style:style style:name="P170" style:parent-style-name="單雙輪對話題幹" style:family="paragraph">
      <style:paragraph-properties fo:margin-left="0.3888in" fo:text-indent="-0.3888in">
        <style:tab-stops>
          <style:tab-stop style:type="left" style:position="0.5611in"/>
          <style:tab-stop style:type="left" style:position="1.0611in"/>
        </style:tab-stops>
      </style:paragraph-properties>
      <style:text-properties style:use-window-font-color="true"/>
    </style:style>
    <style:style style:name="P171" style:parent-style-name="單雙輪對話題幹" style:family="paragraph">
      <style:paragraph-properties fo:margin-left="0.3888in" fo:text-indent="-0.3888in">
        <style:tab-stops>
          <style:tab-stop style:type="left" style:position="0.5611in"/>
          <style:tab-stop style:type="left" style:position="1.0611in"/>
        </style:tab-stops>
      </style:paragraph-properties>
    </style:style>
    <style:style style:name="T172" style:parent-style-name="預設段落字型" style:family="text">
      <style:text-properties style:use-window-font-color="true"/>
    </style:style>
    <style:style style:name="T173" style:parent-style-name="預設段落字型" style:family="text">
      <style:text-properties style:use-window-font-color="true"/>
    </style:style>
    <style:style style:name="T174" style:parent-style-name="預設段落字型" style:family="text">
      <style:text-properties style:use-window-font-color="true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180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/>
    </style:style>
    <style:style style:name="P181" style:parent-style-name="內文" style:family="paragraph">
      <style:paragraph-properties style:snap-to-layout-grid="false" fo:margin-bottom="0.0416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style:font-size-complex="12pt"/>
    </style:style>
    <style:style style:name="T18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font-name-asian="新細明體" style:font-size-complex="12pt"/>
    </style:style>
    <style:style style:name="T18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line-height="100%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fo:font-size="16pt" style:font-size-asian="16pt" style:font-size-complex="16pt"/>
    </style:style>
    <style:style style:name="P208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209" style:parent-style-name="段落題幹" style:family="paragraph">
      <style:paragraph-properties fo:text-indent="0.3888in"/>
    </style:style>
    <style:style style:name="P210" style:parent-style-name="單雙輪對話題幹" style:family="paragraph">
      <style:paragraph-properties fo:margin-left="0.3888in" fo:text-indent="-0.3888in">
        <style:tab-stops>
          <style:tab-stop style:type="left" style:position="0.5611in"/>
          <style:tab-stop style:type="left" style:position="1.0611in"/>
        </style:tab-stops>
      </style:paragraph-properties>
    </style:style>
    <style:style style:name="T211" style:parent-style-name="強調粗體" style:family="text">
      <style:text-properties fo:font-weight="normal" style:font-weight-asian="normal" style:use-window-font-color="true"/>
    </style:style>
    <style:style style:name="T212" style:parent-style-name="預設段落字型" style:family="text">
      <style:text-properties style:use-window-font-color="true"/>
    </style:style>
    <style:style style:name="P213" style:parent-style-name="單雙輪對話題幹" style:family="paragraph">
      <style:paragraph-properties fo:margin-left="0.3888in" fo:text-indent="-0.3888in">
        <style:tab-stops>
          <style:tab-stop style:type="left" style:position="0.5611in"/>
          <style:tab-stop style:type="left" style:position="1.0611in"/>
        </style:tab-stops>
      </style:paragraph-properties>
    </style:style>
    <style:style style:name="T214" style:parent-style-name="強調粗體" style:family="text">
      <style:text-properties fo:font-weight="normal" style:font-weight-asian="normal" style:use-window-font-color="true"/>
    </style:style>
    <style:style style:name="T215" style:parent-style-name="預設段落字型" style:family="text">
      <style:text-properties style:use-window-font-color="true"/>
    </style:style>
    <style:style style:name="P216" style:parent-style-name="單雙輪對話題幹" style:family="paragraph">
      <style:paragraph-properties fo:margin-left="0.3888in" fo:text-indent="-0.3888in">
        <style:tab-stops>
          <style:tab-stop style:type="left" style:position="0.5611in"/>
          <style:tab-stop style:type="left" style:position="1.0611in"/>
        </style:tab-stops>
      </style:paragraph-properties>
    </style:style>
    <style:style style:name="T217" style:parent-style-name="強調粗體" style:family="text">
      <style:text-properties fo:font-weight="normal" style:font-weight-asian="normal" style:use-window-font-color="true"/>
    </style:style>
    <style:style style:name="T218" style:parent-style-name="預設段落字型" style:family="text">
      <style:text-properties style:use-window-font-color="true"/>
    </style:style>
    <style:style style:name="P219" style:parent-style-name="單雙輪對話題幹" style:family="paragraph">
      <style:paragraph-properties fo:margin-left="0.3888in" fo:text-indent="-0.3888in">
        <style:tab-stops>
          <style:tab-stop style:type="left" style:position="0.5611in"/>
          <style:tab-stop style:type="left" style:position="1.0611in"/>
        </style:tab-stops>
      </style:paragraph-properties>
      <style:text-properties style:use-window-font-color="true"/>
    </style:style>
    <style:style style:name="P220" style:parent-style-name="段落題幹" style:family="paragraph">
      <style:paragraph-properties fo:text-align="start" fo:text-indent="0in"/>
      <style:text-properties style:font-name="新細明體" style:font-name-asian="新細明體" fo:font-size="12pt" style:font-size-asian="12pt" style:font-size-complex="12pt"/>
    </style:style>
    <style:style style:name="P221" style:parent-style-name="段落題幹" style:family="paragraph">
      <style:paragraph-properties fo:text-align="start" fo:text-indent="0in"/>
    </style:style>
    <style:style style:name="T2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punctuation-wrap="simple" fo:line-height="100%"/>
      <style:text-properties style:font-name-complex="Times New Roman" fo:font-size="14pt" style:font-size-asian="14pt" style:font-size-complex="14pt"/>
    </style:style>
    <style:style style:name="P228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232" style:parent-style-name="預設段落字型" style:family="text">
      <style:text-properties style:font-name="Times New Roman" style:font-size-complex="12pt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Times New Roman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="Times New Roman" style:font-size-complex="12pt"/>
    </style:style>
    <style:style style:name="T237" style:parent-style-name="預設段落字型" style:family="text">
      <style:text-properties style:font-name="Times New Roman" style:font-size-complex="12pt"/>
    </style:style>
    <style:style style:name="T238" style:parent-style-name="預設段落字型" style:family="text">
      <style:text-properties style:font-name="Times New Roman" style:font-size-complex="12pt"/>
    </style:style>
    <style:style style:name="T239" style:parent-style-name="預設段落字型" style:family="text">
      <style:text-properties style:font-name="Times New Roman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Times New Roman" style:font-size-complex="12pt"/>
    </style:style>
    <style:style style:name="T242" style:parent-style-name="預設段落字型" style:family="text">
      <style:text-properties style:font-name="Times New Roman" style:font-size-complex="12pt"/>
    </style:style>
    <style:style style:name="T243" style:parent-style-name="預設段落字型" style:family="text">
      <style:text-properties style:font-name="Times New Roman" style:font-size-complex="12pt"/>
    </style:style>
    <style:style style:name="T244" style:parent-style-name="預設段落字型" style:family="text">
      <style:text-properties style:font-name="Times New Roman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Times New Roman" style:font-size-complex="12pt"/>
    </style:style>
    <style:style style:name="T247" style:parent-style-name="預設段落字型" style:family="text">
      <style:text-properties style:font-name="Times New Roman" style:font-size-complex="12pt"/>
    </style:style>
    <style:style style:name="T248" style:parent-style-name="預設段落字型" style:family="text">
      <style:text-properties style:font-name="Times New Roman" style:font-size-complex="12pt"/>
    </style:style>
    <style:style style:name="T249" style:parent-style-name="預設段落字型" style:family="text">
      <style:text-properties style:font-name="Times New Roman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253" style:parent-style-name="預設段落字型" style:family="text">
      <style:text-properties style:font-name="Times New Roman" style:font-size-complex="12pt"/>
    </style:style>
    <style:style style:name="T254" style:parent-style-name="預設段落字型" style:family="text">
      <style:text-properties style:font-name="Times New Roman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name="Times New Roman" style:font-size-complex="12pt"/>
    </style:style>
    <style:style style:name="T257" style:parent-style-name="預設段落字型" style:family="text">
      <style:text-properties style:font-name="Times New Roman" style:font-size-complex="12pt"/>
    </style:style>
    <style:style style:name="T258" style:parent-style-name="預設段落字型" style:family="text">
      <style:text-properties style:font-name="Times New Roman" style:font-size-complex="12pt"/>
    </style:style>
    <style:style style:name="T259" style:parent-style-name="預設段落字型" style:family="text">
      <style:text-properties style:font-name="Times New Roman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Times New Roman" style:font-size-complex="12pt"/>
    </style:style>
    <style:style style:name="T262" style:parent-style-name="預設段落字型" style:family="text">
      <style:text-properties style:font-name="Times New Roman" style:font-size-complex="12pt"/>
    </style:style>
    <style:style style:name="T263" style:parent-style-name="預設段落字型" style:family="text">
      <style:text-properties style:font-name="Times New Roman" style:font-size-complex="12pt"/>
    </style:style>
    <style:style style:name="T264" style:parent-style-name="預設段落字型" style:family="text">
      <style:text-properties style:font-name="Times New Roman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Times New Roman" style:font-size-complex="12pt"/>
    </style:style>
    <style:style style:name="T267" style:parent-style-name="預設段落字型" style:family="text">
      <style:text-properties style:font-name="Times New Roman" style:font-size-complex="12pt"/>
    </style:style>
    <style:style style:name="T268" style:parent-style-name="預設段落字型" style:family="text">
      <style:text-properties style:font-name="Times New Roman" style:font-size-complex="12pt"/>
    </style:style>
    <style:style style:name="T269" style:parent-style-name="預設段落字型" style:family="text">
      <style:text-properties style:font-name="Times New Roman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Times New Roman" style:font-size-complex="12pt"/>
    </style:style>
    <style:style style:name="T272" style:parent-style-name="預設段落字型" style:family="text">
      <style:text-properties style:font-name="Times New Roman" style:font-size-complex="12pt"/>
    </style:style>
    <style:style style:name="T273" style:parent-style-name="預設段落字型" style:family="text">
      <style:text-properties style:font-name="Times New Roman" style:font-size-complex="12pt"/>
    </style:style>
    <style:style style:name="T274" style:parent-style-name="預設段落字型" style:family="text">
      <style:text-properties style:font-name="Times New Roman"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278" style:parent-style-name="預設段落字型" style:family="text">
      <style:text-properties style:font-name="Times New Roman" style:font-size-complex="12pt"/>
    </style:style>
    <style:style style:name="T279" style:parent-style-name="預設段落字型" style:family="text">
      <style:text-properties style:font-name="Times New Roman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name="Times New Roman" style:font-size-complex="12pt"/>
    </style:style>
    <style:style style:name="T282" style:parent-style-name="預設段落字型" style:family="text">
      <style:text-properties style:font-name="Times New Roman" style:font-size-complex="12pt"/>
    </style:style>
    <style:style style:name="T283" style:parent-style-name="預設段落字型" style:family="text">
      <style:text-properties style:font-name="Times New Roman" style:font-size-complex="12pt"/>
    </style:style>
    <style:style style:name="T284" style:parent-style-name="預設段落字型" style:family="text">
      <style:text-properties style:font-name="Times New Roman" style:font-size-complex="12pt"/>
    </style:style>
    <style:style style:name="T285" style:parent-style-name="預設段落字型" style:family="text">
      <style:text-properties style:font-name="Times New Roman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name="Times New Roman" style:font-size-complex="12pt"/>
    </style:style>
    <style:style style:name="T288" style:parent-style-name="預設段落字型" style:family="text">
      <style:text-properties style:font-name="Times New Roman" style:font-size-complex="12pt"/>
    </style:style>
    <style:style style:name="T289" style:parent-style-name="預設段落字型" style:family="text">
      <style:text-properties style:font-name="Times New Roman" style:font-size-complex="12pt"/>
    </style:style>
    <style:style style:name="T290" style:parent-style-name="預設段落字型" style:family="text">
      <style:text-properties style:font-name="Times New Roman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name="Times New Roman" style:font-size-complex="12pt"/>
    </style:style>
    <style:style style:name="T293" style:parent-style-name="預設段落字型" style:family="text">
      <style:text-properties style:font-name="Times New Roman"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="Times New Roman" style:font-size-complex="12pt"/>
    </style:style>
    <style:style style:name="T298" style:parent-style-name="預設段落字型" style:family="text">
      <style:text-properties style:font-name="Times New Roman" style:font-size-complex="12pt"/>
    </style:style>
    <style:style style:name="T299" style:parent-style-name="預設段落字型" style:family="text">
      <style:text-properties style:font-name="Times New Roman" style:font-size-complex="12pt"/>
    </style:style>
    <style:style style:name="T300" style:parent-style-name="預設段落字型" style:family="text">
      <style:text-properties style:font-name="Times New Roman"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303" style:parent-style-name="內文" style:family="paragraph">
      <style:paragraph-properties fo:widows="2" fo:orphans="2" fo:line-height="100%"/>
      <style:text-properties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 fo:text-align="start" fo:line-height="100%"/>
      <style:text-properties fo:font-size="14pt" style:font-size-asian="14pt" style:font-size-complex="14pt"/>
    </style:style>
    <style:style style:name="P305" style:parent-style-name="段落題幹" style:master-page-name="MP1" style:family="paragraph">
      <style:paragraph-properties fo:break-before="page" fo:text-align="start" fo:text-indent="0in"/>
    </style:style>
    <style:style style:name="P308" style:parent-style-name="內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309" style:parent-style-name="內文" style:family="paragraph">
      <style:paragraph-properties style:snap-to-layout-grid="false" fo:text-align="center" fo:line-height="100%"/>
    </style:style>
    <style:style style:name="T310" style:parent-style-name="預設段落字型" style:family="text">
      <style:text-properties fo:font-size="16pt" style:font-size-asian="16pt" style:font-size-complex="16pt"/>
    </style:style>
    <style:style style:name="T3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6pt" style:font-size-asian="16pt" style:font-size-complex="16pt"/>
    </style:style>
    <style:style style:name="T313" style:parent-style-name="預設段落字型" style:family="text">
      <style:text-properties fo:font-size="16pt" style:font-size-asian="16pt" style:font-size-complex="16pt"/>
    </style:style>
    <style:style style:name="P314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315" style:parent-style-name="段落題幹" style:family="paragraph">
      <style:paragraph-properties fo:text-indent="0.3888in"/>
    </style:style>
    <style:style style:name="P316" style:parent-style-name="段落題幹" style:family="paragraph">
      <style:paragraph-properties fo:text-align="start" fo:text-indent="0in"/>
    </style:style>
    <style:style style:name="P317" style:parent-style-name="內文" style:family="paragraph">
      <style:paragraph-properties style:snap-to-layout-grid="false" fo:margin-bottom="0.0416in"/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318" style:parent-style-name="段落題幹" style:family="paragraph">
      <style:paragraph-properties fo:text-align="start" fo:text-indent="0in"/>
    </style:style>
    <style:style style:name="T3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punctuation-wrap="simple" fo:line-height="100%"/>
      <style:text-properties style:font-name-complex="Times New Roman" fo:font-size="14pt" style:font-size-asian="14pt" style:font-size-complex="14pt"/>
    </style:style>
    <style:style style:name="P325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Times New Roman" style:font-size-complex="12pt"/>
    </style:style>
    <style:style style:name="T329" style:parent-style-name="預設段落字型" style:family="text">
      <style:text-properties style:font-name="Times New Roman" style:font-size-complex="12pt"/>
    </style:style>
    <style:style style:name="T330" style:parent-style-name="預設段落字型" style:family="text">
      <style:text-properties style:font-name="Times New Roman" style:font-size-complex="12pt"/>
    </style:style>
    <style:style style:name="T331" style:parent-style-name="預設段落字型" style:family="text">
      <style:text-properties style:font-name="Times New Roman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Times New Roman" style:font-size-complex="12pt"/>
    </style:style>
    <style:style style:name="T334" style:parent-style-name="預設段落字型" style:family="text">
      <style:text-properties style:font-name="Times New Roman" style:font-size-complex="12pt"/>
    </style:style>
    <style:style style:name="T335" style:parent-style-name="預設段落字型" style:family="text">
      <style:text-properties style:font-name="Times New Roman" style:font-size-complex="12pt"/>
    </style:style>
    <style:style style:name="T336" style:parent-style-name="預設段落字型" style:family="text">
      <style:text-properties style:font-name="Times New Roman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Times New Roman" style:font-size-complex="12pt"/>
    </style:style>
    <style:style style:name="T339" style:parent-style-name="預設段落字型" style:family="text">
      <style:text-properties style:font-name="Times New Roman" style:font-size-complex="12pt"/>
    </style:style>
    <style:style style:name="T340" style:parent-style-name="預設段落字型" style:family="text">
      <style:text-properties style:font-name="Times New Roman" style:font-size-complex="12pt"/>
    </style:style>
    <style:style style:name="T341" style:parent-style-name="預設段落字型" style:family="text">
      <style:text-properties style:font-name="Times New Roman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Times New Roman" style:font-size-complex="12pt"/>
    </style:style>
    <style:style style:name="T344" style:parent-style-name="預設段落字型" style:family="text">
      <style:text-properties style:font-name="Times New Roman" style:font-size-complex="12pt"/>
    </style:style>
    <style:style style:name="T345" style:parent-style-name="預設段落字型" style:family="text">
      <style:text-properties style:font-name="Times New Roman" style:font-size-complex="12pt"/>
    </style:style>
    <style:style style:name="T346" style:parent-style-name="預設段落字型" style:family="text">
      <style:text-properties style:font-name="Times New Roman"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350" style:parent-style-name="預設段落字型" style:family="text">
      <style:text-properties style:font-name="Times New Roman" style:font-size-complex="12pt"/>
    </style:style>
    <style:style style:name="T351" style:parent-style-name="預設段落字型" style:family="text">
      <style:text-properties style:font-name="Times New Roman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Times New Roman" style:font-size-complex="12pt"/>
    </style:style>
    <style:style style:name="T354" style:parent-style-name="預設段落字型" style:family="text">
      <style:text-properties style:font-name="Times New Roman" style:font-size-complex="12pt"/>
    </style:style>
    <style:style style:name="T355" style:parent-style-name="預設段落字型" style:family="text">
      <style:text-properties style:font-name="Times New Roman" style:font-size-complex="12pt"/>
    </style:style>
    <style:style style:name="T356" style:parent-style-name="預設段落字型" style:family="text">
      <style:text-properties style:font-name="Times New Roman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Times New Roman" style:font-size-complex="12pt"/>
    </style:style>
    <style:style style:name="T359" style:parent-style-name="預設段落字型" style:family="text">
      <style:text-properties style:font-name="Times New Roman" style:font-size-complex="12pt"/>
    </style:style>
    <style:style style:name="T360" style:parent-style-name="預設段落字型" style:family="text">
      <style:text-properties style:font-name="Times New Roman" style:font-size-complex="12pt"/>
    </style:style>
    <style:style style:name="T361" style:parent-style-name="預設段落字型" style:family="text">
      <style:text-properties style:font-name="Times New Roman"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Times New Roman" style:font-size-complex="12pt"/>
    </style:style>
    <style:style style:name="T364" style:parent-style-name="預設段落字型" style:family="text">
      <style:text-properties style:font-name="Times New Roman" style:font-size-complex="12pt"/>
    </style:style>
    <style:style style:name="T365" style:parent-style-name="預設段落字型" style:family="text">
      <style:text-properties style:font-name="Times New Roman" style:font-size-complex="12pt"/>
    </style:style>
    <style:style style:name="T366" style:parent-style-name="預設段落字型" style:family="text">
      <style:text-properties style:font-name="Times New Roman"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Times New Roman" style:font-size-complex="12pt"/>
    </style:style>
    <style:style style:name="T369" style:parent-style-name="預設段落字型" style:family="text">
      <style:text-properties style:font-name="Times New Roman" style:font-size-complex="12pt"/>
    </style:style>
    <style:style style:name="T370" style:parent-style-name="預設段落字型" style:family="text">
      <style:text-properties style:font-name="Times New Roman" style:font-size-complex="12pt"/>
    </style:style>
    <style:style style:name="T371" style:parent-style-name="預設段落字型" style:family="text">
      <style:text-properties style:font-name="Times New Roman" style:font-size-complex="12pt"/>
    </style:style>
    <style:style style:name="T372" style:parent-style-name="預設段落字型" style:family="text">
      <style:text-properties style:font-size-complex="12pt"/>
    </style:style>
    <style:style style:name="P373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375" style:parent-style-name="預設段落字型" style:family="text">
      <style:text-properties style:font-name="Times New Roman" style:font-size-complex="12pt"/>
    </style:style>
    <style:style style:name="T376" style:parent-style-name="預設段落字型" style:family="text">
      <style:text-properties style:font-name="Times New Roman"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Times New Roman" style:font-size-complex="12pt"/>
    </style:style>
    <style:style style:name="T379" style:parent-style-name="預設段落字型" style:family="text">
      <style:text-properties style:font-name="Times New Roman" style:font-size-complex="12pt"/>
    </style:style>
    <style:style style:name="T380" style:parent-style-name="預設段落字型" style:family="text">
      <style:text-properties style:font-name="Times New Roman" style:font-size-complex="12pt"/>
    </style:style>
    <style:style style:name="T381" style:parent-style-name="預設段落字型" style:family="text">
      <style:text-properties style:font-name="Times New Roman" style:font-size-complex="12pt"/>
    </style:style>
    <style:style style:name="T382" style:parent-style-name="預設段落字型" style:family="text">
      <style:text-properties style:font-name="Times New Roman"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Times New Roman" style:font-size-complex="12pt"/>
    </style:style>
    <style:style style:name="T385" style:parent-style-name="預設段落字型" style:family="text">
      <style:text-properties style:font-name="Times New Roman" style:font-size-complex="12pt"/>
    </style:style>
    <style:style style:name="T386" style:parent-style-name="預設段落字型" style:family="text">
      <style:text-properties style:font-name="Times New Roman" style:font-size-complex="12pt"/>
    </style:style>
    <style:style style:name="T387" style:parent-style-name="預設段落字型" style:family="text">
      <style:text-properties style:font-name="Times New Roman"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name="Times New Roman" style:font-size-complex="12pt"/>
    </style:style>
    <style:style style:name="T390" style:parent-style-name="預設段落字型" style:family="text">
      <style:text-properties style:font-name="Times New Roman" style:font-size-complex="12pt"/>
    </style:style>
    <style:style style:name="T391" style:parent-style-name="預設段落字型" style:family="text">
      <style:text-properties style:font-name="Times New Roman" style:font-size-complex="12pt"/>
    </style:style>
    <style:style style:name="T392" style:parent-style-name="預設段落字型" style:family="text">
      <style:text-properties style:font-name="Times New Roman" style:font-size-complex="12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Times New Roman" style:font-size-complex="12pt"/>
    </style:style>
    <style:style style:name="T395" style:parent-style-name="預設段落字型" style:family="text">
      <style:text-properties style:font-name="Times New Roman" style:font-size-complex="12pt"/>
    </style:style>
    <style:style style:name="T396" style:parent-style-name="預設段落字型" style:family="text">
      <style:text-properties style:font-name="Times New Roman" style:font-size-complex="12pt"/>
    </style:style>
    <style:style style:name="T397" style:parent-style-name="預設段落字型" style:family="text">
      <style:text-properties style:font-name="Times New Roman" style:font-size-complex="12pt"/>
    </style:style>
    <style:style style:name="T398" style:parent-style-name="預設段落字型" style:family="text">
      <style:text-properties style:font-size-complex="12pt"/>
    </style:style>
    <style:style style:name="P399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400" style:parent-style-name="內文" style:family="paragraph">
      <style:paragraph-properties fo:widows="2" fo:orphans="2" fo:line-height="100%"/>
      <style:text-properties fo:font-size="14pt" style:font-size-asian="14pt" style:font-size-complex="14pt"/>
    </style:style>
    <style:style style:name="P401" style:parent-style-name="內文" style:family="paragraph">
      <style:paragraph-properties fo:widows="2" fo:orphans="2" fo:text-align="start" fo:line-height="100%"/>
      <style:text-properties fo:font-size="14pt" style:font-size-asian="14pt" style:font-size-complex="14pt"/>
    </style:style>
    <style:style style:name="P402" style:parent-style-name="內文" style:family="paragraph">
      <style:paragraph-properties fo:widows="2" fo:orphans="2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2" text:anchor-type="paragraph" svg:x="-0.92708in" svg:y="-0.61667in" svg:width="0.79167in" svg:height="1.53611in" style:rel-width="scale" style:rel-height="scale"><draw:text-box><text:p text:style-name="內文">附件5</text:p></draw:text-box><svg:title/><svg:desc/></draw:frame></text:span><text:span text:style-name="T5">【附件</text:span><text:span text:style-name="T6">5</text:span><text:span text:style-name="T7">】</text:span><text:span text:style-name="T8">測驗組命題樣張</text:span><text:span text:style-name="T9">—聽力測驗</text:span></text:p>
      <text:p text:style-name="P10"><text:span text:style-name="T11">（一）看圖回答</text:span><text:span text:style-name="T12">（第</text:span><text:span text:style-name="T13">1</text:span><text:span text:style-name="T14">～</text:span><text:span text:style-name="T15">3</text:span><text:span text:style-name="T16">級）</text:span></text:p>
      <text:p text:style-name="P17"><text:span text:style-name="T18">第</text:span><text:span text:style-name="T19"><text:s text:c="4"/></text:span><text:span text:style-name="T20">級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1.</text:p>
          </table:table-cell>
          <table:table-cell table:style-name="TableCell30" table:number-rows-spanned="4">
            <text:p text:style-name="內文"><text:span text:style-name="T31">題幹圖片</text:span><text:span text:style-name="T32"><text:line-break/></text:span><text:span text:style-name="T33">4cm*4cm</text:span></text:p>
          </table:table-cell>
          <table:table-cell table:style-name="TableCell34">
            <text:p text:style-name="P35"><text:span text:style-name="T36">Q</text:span></text:p>
          </table:table-cell>
          <table:table-cell table:style-name="TableCell37">
            <text:p text:style-name="內文"><text:span text:style-name="T38">提問文字，</text:span><text:span text:style-name="T39">14</text:span><text:span text:style-name="T40">級字</text:span><text:span text:style-name="T41">標楷體，置左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(A)</text:p>
          </table:table-cell>
          <table:table-cell table:style-name="TableCell47">
            <text:p text:style-name="內文"><text:span text:style-name="T48">選項文字，</text:span><text:span text:style-name="T49">14</text:span><text:span text:style-name="T50">級字</text:span><text:span text:style-name="T51">標楷體，置左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(B)</text:p>
          </table:table-cell>
          <table:table-cell table:style-name="TableCell57">
            <text:p text:style-name="內文"><text:span text:style-name="T58">選項文字，</text:span><text:span text:style-name="T59">14</text:span><text:span text:style-name="T60">級字</text:span><text:span text:style-name="T61">標楷體，置左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(C)</text:p>
          </table:table-cell>
          <table:table-cell table:style-name="TableCell67">
            <text:p text:style-name="內文"><text:span text:style-name="T68">選項文字，</text:span><text:span text:style-name="T69">14</text:span><text:span text:style-name="T70">級字</text:span><text:span text:style-name="T71">標楷體，置左</text:span></text:p>
          </table:table-cell>
        </table:table-row>
        <table:table-row table:style-name="TableRow72">
          <table:table-cell table:style-name="TableCell73" table:number-columns-spanned="4">
            <text:p text:style-name="新細明"><text:span text:style-name="T74">答案：</text:span></text:p>
          </table:table-cell>
          <table:covered-table-cell/>
          <table:covered-table-cell/>
          <table:covered-table-cell/>
        </table:table-row>
      </table:table>
      <text:p text:style-name="P75">請依需求題數，自行複製格式。</text:p>
      <text:p text:style-name="P76"/>
      <text:p text:style-name="P77"><text:span text:style-name="T78">（二）問答理解</text:span><text:span text:style-name="T79">（第</text:span><text:span text:style-name="T80">1</text:span><text:span text:style-name="T81">～</text:span><text:span text:style-name="T82">3</text:span><text:span text:style-name="T83">級）</text:span></text:p>
      <text:p text:style-name="P84"><text:span text:style-name="T85">第</text:span><text:span text:style-name="T86"><text:s text:c="4"/></text:span><text:span text:style-name="T87">級</text:span><text:span text:style-name="T88"><text:s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1.</text:span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男</text:p>
          </table:table-cell>
          <table:table-cell table:style-name="TableCell106" table:number-columns-spanned="6">
            <text:p text:style-name="P107"><text:span text:style-name="T108">（</text:span><text:span text:style-name="T109">問句</text:span><text:span text:style-name="T110">）題幹文字，</text:span><text:span text:style-name="T111">14</text:span><text:span text:style-name="T112">級字</text:span><text:span text:style-name="T113">標楷體，置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女</text:p>
          </table:table-cell>
          <table:table-cell table:style-name="TableCell117" table:number-columns-spanned="6">
            <text:p text:style-name="P118"><text:span text:style-name="T119">（</text:span><text:span text:style-name="T120">答句</text:span><text:span text:style-name="T121">）題幹文字，</text:span><text:span text:style-name="T122">14</text:span><text:span text:style-name="T123">級字</text:span><text:span text:style-name="T124">標楷體，置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(A)</text:p>
          </table:table-cell>
          <table:table-cell table:style-name="TableCell130">
            <text:p text:style-name="P131">選項圖片</text:p>
            <text:p text:style-name="P132"><text:span text:style-name="T133">4cm*4cm</text:span></text:p>
          </table:table-cell>
          <table:table-cell table:style-name="TableCell134">
            <text:p text:style-name="P135">(B)</text:p>
          </table:table-cell>
          <table:table-cell table:style-name="TableCell136">
            <text:p text:style-name="P137">選項圖片</text:p>
            <text:p text:style-name="P138"><text:span text:style-name="T139">4cm*4cm</text:span></text:p>
          </table:table-cell>
          <table:table-cell table:style-name="TableCell140">
            <text:p text:style-name="P141">(C)</text:p>
          </table:table-cell>
          <table:table-cell table:style-name="TableCell142">
            <text:p text:style-name="P143">選項圖片</text:p>
            <text:p text:style-name="P144"><text:span text:style-name="T145">4cm*4cm</text:span></text:p>
          </table:table-cell>
        </table:table-row>
        <table:table-row table:style-name="TableRow146">
          <table:table-cell table:style-name="TableCell147" table:number-columns-spanned="7">
            <text:p text:style-name="新細明"><text:span text:style-name="T148">答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註：題型為問答理解，對話的第一句需為問句，對話第二句需為答句。</text:p>
      <text:p text:style-name="P150">請依需求題數，自行複製格式。</text:p>
      <text:p text:style-name="P151"/>
      <text:soft-page-break/>
      <text:p text:style-name="P152">（三）對話（第1～3級）</text:p>
      <text:p text:style-name="P153"/>
      <text:p text:style-name="P154"><text:span text:style-name="T155">第</text:span><text:span text:style-name="T156"><text:s text:c="4"/></text:span><text:span text:style-name="T157">級</text:span><text:span text:style-name="T158"><text:s/></text:span></text:p>
      <text:h text:style-name="P159" text:outline-level="2">題幹、提問、選項（內文14級字標楷體，置左）</text:h>
      <text:p text:style-name="P160"/>
      <text:p text:style-name="P161"><text:span text:style-name="T162">男：</text:span><text:span text:style-name="T163">題幹對話</text:span></text:p>
      <text:p text:style-name="P164"><text:span text:style-name="T165">女：</text:span><text:span text:style-name="T166">題幹對話</text:span></text:p>
      <text:p text:style-name="P167"><text:span text:style-name="T168">男：</text:span><text:span text:style-name="T169">題幹對話</text:span></text:p>
      <text:p text:style-name="P170">女：題幹對話</text:p>
      <text:p text:style-name="P171"><text:span text:style-name="T172">Q</text:span><text:span text:style-name="T173">：</text:span><text:span text:style-name="T174">提問文字（含標號字數）</text:span></text:p>
      <text:p text:style-name="題目">（A）<text:span text:style-name="T175">選項文字（含標號字數）</text:span></text:p>
      <text:p text:style-name="題目">（B）<text:span text:style-name="T176">選項文字（含標號字數）</text:span></text:p>
      <text:p text:style-name="題目">（C）<text:span text:style-name="T177">選項文字（含標號字數）</text:span></text:p>
      <text:p text:style-name="題目">（D）<text:span text:style-name="T178">選項文字（含標號字數）</text:span></text:p>
      <text:p text:style-name="P179">答案：</text:p>
      <text:h text:style-name="P180" text:outline-level="2"/>
      <text:h text:style-name="P181" text:outline-level="2"><text:span text:style-name="T182">文本來源：</text:span><text:span text:style-name="T183"><text:s text:c="19"/></text:span><text:span text:style-name="T184"><text:s/>；題幹字數（含標號）：</text:span><text:span text:style-name="T185"><text:s text:c="15"/></text:span></text:h>
      <text:h text:style-name="P186" text:outline-level="2"/>
      <text:h text:style-name="P187" text:outline-level="2"/>
      <text:h text:style-name="P188" text:outline-level="2"/>
      <text:h text:style-name="P189" text:outline-level="2"/>
      <text:h text:style-name="P190" text:outline-level="2"/>
      <text:h text:style-name="P191" text:outline-level="2"/>
      <text:h text:style-name="P192" text:outline-level="2"/>
      <text:h text:style-name="P193" text:outline-level="2"/>
      <text:h text:style-name="P194" text:outline-level="2"/>
      <text:h text:style-name="P195" text:outline-level="2"/>
      <text:h text:style-name="P196" text:outline-level="2"/>
      <text:h text:style-name="P197" text:outline-level="2"/>
      <text:h text:style-name="P198" text:outline-level="2"/>
      <text:h text:style-name="P199" text:outline-level="2"/>
      <text:h text:style-name="P200" text:outline-level="2"/>
      <text:soft-page-break/>
      <text:p text:style-name="P201">（四）對話（第4～7級）</text:p>
      <text:p text:style-name="P202"/>
      <text:p text:style-name="P203"><text:span text:style-name="T204">第</text:span><text:span text:style-name="T205"><text:s text:c="4"/></text:span><text:span text:style-name="T206">級</text:span><text:span text:style-name="T207"><text:s/></text:span></text:p>
      <text:h text:style-name="P208" text:outline-level="2">題幹（內文14級字標楷體，置左）</text:h>
      <text:p text:style-name="P209"/>
      <text:p text:style-name="P210"><text:span text:style-name="T211">男：</text:span><text:span text:style-name="T212">題幹對話</text:span></text:p>
      <text:p text:style-name="P213"><text:span text:style-name="T214">女：</text:span><text:span text:style-name="T215">題幹對話</text:span></text:p>
      <text:p text:style-name="P216"><text:span text:style-name="T217">男：</text:span><text:span text:style-name="T218">題幹對話</text:span></text:p>
      <text:p text:style-name="P219">女：題幹對話</text:p>
      <text:p text:style-name="P220">（如為多輪對話，請自行增加）</text:p>
      <text:p text:style-name="P221"><text:span text:style-name="T222">文本來源：</text:span><text:span text:style-name="T223"><text:s/></text:span><text:span text:style-name="T224"><text:s text:c="18"/></text:span><text:span text:style-name="T225"><text:s/>；文本字數（含標號）：</text:span><text:span text:style-name="T226"><text:s text:c="15"/></text:span></text:p>
      <text:p text:style-name="P227"/>
      <text:h text:style-name="P228" text:outline-level="2">提問、選項（內文14級字標楷體，置左）</text:h>
      <text:p text:style-name="題幹1"><text:span text:style-name="T229">1.<text:s/></text:span><text:span text:style-name="T230">提問文字（含標號字數）</text:span></text:p>
      <text:p text:style-name="題幹1"><text:span text:style-name="T231"><text:tab/></text:span><text:span text:style-name="T232">（</text:span><text:span text:style-name="T233">A</text:span><text:span text:style-name="T234">）選項文字</text:span><text:span text:style-name="T235">（含標號字數）</text:span></text:p>
      <text:p text:style-name="題幹1"><text:span text:style-name="T236"><text:tab/></text:span><text:span text:style-name="T237">（</text:span><text:span text:style-name="T238">B</text:span><text:span text:style-name="T239">）選項文字</text:span><text:span text:style-name="T240">（含標號字數）</text:span></text:p>
      <text:p text:style-name="題幹1"><text:span text:style-name="T241"><text:tab/></text:span><text:span text:style-name="T242">（</text:span><text:span text:style-name="T243">C</text:span><text:span text:style-name="T244">）選項文字</text:span><text:span text:style-name="T245">（含標號字數）</text:span></text:p>
      <text:p text:style-name="題幹1"><text:span text:style-name="T246"><text:tab/></text:span><text:span text:style-name="T247">（</text:span><text:span text:style-name="T248">D</text:span><text:span text:style-name="T249">）選項文字</text:span><text:span text:style-name="T250">（含標號字數）</text:span></text:p>
      <text:p text:style-name="P251">答案：</text:p>
      <text:p text:style-name="P252"/>
      <text:p text:style-name="題幹1"><text:span text:style-name="T253">2</text:span><text:span text:style-name="T254">.<text:s/></text:span><text:span text:style-name="T255">提問文字（含標號字數）</text:span></text:p>
      <text:p text:style-name="題幹1"><text:span text:style-name="T256"><text:tab/></text:span><text:span text:style-name="T257">（</text:span><text:span text:style-name="T258">A</text:span><text:span text:style-name="T259">）選項文字</text:span><text:span text:style-name="T260">（含標號字數）</text:span></text:p>
      <text:p text:style-name="題幹1"><text:span text:style-name="T261"><text:tab/></text:span><text:span text:style-name="T262">（</text:span><text:span text:style-name="T263">B</text:span><text:span text:style-name="T264">）選項文字</text:span><text:span text:style-name="T265">（含標號字數）</text:span></text:p>
      <text:p text:style-name="題幹1"><text:span text:style-name="T266"><text:tab/></text:span><text:span text:style-name="T267">（</text:span><text:span text:style-name="T268">C</text:span><text:span text:style-name="T269">）選項文字</text:span><text:span text:style-name="T270">（含標號字數）</text:span></text:p>
      <text:p text:style-name="題幹1"><text:span text:style-name="T271"><text:tab/></text:span><text:span text:style-name="T272">（</text:span><text:span text:style-name="T273">D</text:span><text:span text:style-name="T274">）選項文字</text:span><text:span text:style-name="T275">（含標號字數）</text:span></text:p>
      <text:p text:style-name="P276">答案：</text:p>
      <text:p text:style-name="P277"/>
      <text:p text:style-name="題幹1"><text:span text:style-name="T278">3</text:span><text:span text:style-name="T279">.<text:s/></text:span><text:span text:style-name="T280">提問文字（含標號字數）</text:span><text:span text:style-name="T281"><text:tab/></text:span></text:p>
      <text:p text:style-name="題幹1"><text:span text:style-name="T282"><text:tab/></text:span><text:span text:style-name="T283">（</text:span><text:span text:style-name="T284">A</text:span><text:span text:style-name="T285">）選項文字</text:span><text:span text:style-name="T286">（含標號字數）</text:span></text:p>
      <text:p text:style-name="題幹1"><text:span text:style-name="T287"><text:tab/></text:span><text:span text:style-name="T288">（</text:span><text:span text:style-name="T289">B</text:span><text:span text:style-name="T290">）選項文字</text:span><text:span text:style-name="T291">（含標號字數）</text:span></text:p>
      <text:p text:style-name="題幹1"><text:span text:style-name="T292"><text:tab/></text:span><text:span text:style-name="T293">（</text:span><text:span text:style-name="T294">C</text:span><text:span text:style-name="T295">）選項文字</text:span><text:span text:style-name="T296">（含標號字數）</text:span></text:p>
      <text:p text:style-name="題幹1"><text:span text:style-name="T297"><text:tab/></text:span><text:span text:style-name="T298">（</text:span><text:span text:style-name="T299">D</text:span><text:span text:style-name="T300">）選項文字</text:span><text:span text:style-name="T301">（含標號字數）</text:span></text:p>
      <text:p text:style-name="P302">答案：</text:p>
      <text:p text:style-name="P303"/>
      <text:p text:style-name="P304"/>
      <text:soft-page-break/>
      <text:p text:style-name="P305">（五）段落（第4～7級）</text:p>
      <text:p text:style-name="P308"/>
      <text:p text:style-name="P309"><text:span text:style-name="T310">第</text:span><text:span text:style-name="T311"><text:s text:c="4"/></text:span><text:span text:style-name="T312">級</text:span><text:span text:style-name="T313"><text:s/></text:span></text:p>
      <text:h text:style-name="P314" text:outline-level="2">題幹（內文14級字標楷體，置左）</text:h>
      <text:p text:style-name="P315"/>
      <text:p text:style-name="P316">內文</text:p>
      <text:h text:style-name="P317" text:outline-level="2"/>
      <text:p text:style-name="P318"><text:span text:style-name="T319">文本來源：</text:span><text:span text:style-name="T320"><text:s/></text:span><text:span text:style-name="T321"><text:s text:c="18"/></text:span><text:span text:style-name="T322"><text:s/>；文本字數（含標號）：</text:span><text:span text:style-name="T323"><text:s text:c="15"/></text:span></text:p>
      <text:p text:style-name="P324"/>
      <text:h text:style-name="P325" text:outline-level="2">提問、選項（內文14級字標楷體，置左）</text:h>
      <text:p text:style-name="題幹1"><text:span text:style-name="T326">1.<text:s/></text:span><text:span text:style-name="T327">提問文字（含標號字數）</text:span></text:p>
      <text:p text:style-name="題幹1"><text:span text:style-name="T328"><text:tab/></text:span><text:span text:style-name="T329">（</text:span><text:span text:style-name="T330">A</text:span><text:span text:style-name="T331">）選項文字</text:span><text:span text:style-name="T332">（含標號字數）</text:span></text:p>
      <text:p text:style-name="題幹1"><text:span text:style-name="T333"><text:tab/></text:span><text:span text:style-name="T334">（</text:span><text:span text:style-name="T335">B</text:span><text:span text:style-name="T336">）選項文字</text:span><text:span text:style-name="T337">（含標號字數）</text:span></text:p>
      <text:p text:style-name="題幹1"><text:span text:style-name="T338"><text:tab/></text:span><text:span text:style-name="T339">（</text:span><text:span text:style-name="T340">C</text:span><text:span text:style-name="T341">）選項文字</text:span><text:span text:style-name="T342">（含標號字數）</text:span></text:p>
      <text:p text:style-name="題幹1"><text:span text:style-name="T343"><text:tab/></text:span><text:span text:style-name="T344">（</text:span><text:span text:style-name="T345">D</text:span><text:span text:style-name="T346">）選項文字</text:span><text:span text:style-name="T347">（含標號字數）</text:span></text:p>
      <text:p text:style-name="P348">答案：</text:p>
      <text:p text:style-name="P349"/>
      <text:p text:style-name="題幹1"><text:span text:style-name="T350">2</text:span><text:span text:style-name="T351">.<text:s/></text:span><text:span text:style-name="T352">提問文字（含標號字數）</text:span></text:p>
      <text:p text:style-name="題幹1"><text:span text:style-name="T353"><text:tab/></text:span><text:span text:style-name="T354">（</text:span><text:span text:style-name="T355">A</text:span><text:span text:style-name="T356">）選項文字</text:span><text:span text:style-name="T357">（含標號字數）</text:span></text:p>
      <text:p text:style-name="題幹1"><text:span text:style-name="T358"><text:tab/></text:span><text:span text:style-name="T359">（</text:span><text:span text:style-name="T360">B</text:span><text:span text:style-name="T361">）選項文字</text:span><text:span text:style-name="T362">（含標號字數）</text:span></text:p>
      <text:p text:style-name="題幹1"><text:span text:style-name="T363"><text:tab/></text:span><text:span text:style-name="T364">（</text:span><text:span text:style-name="T365">C</text:span><text:span text:style-name="T366">）選項文字</text:span><text:span text:style-name="T367">（含標號字數）</text:span></text:p>
      <text:p text:style-name="題幹1"><text:span text:style-name="T368"><text:tab/></text:span><text:span text:style-name="T369">（</text:span><text:span text:style-name="T370">D</text:span><text:span text:style-name="T371">）選項文字</text:span><text:span text:style-name="T372">（含標號字數）</text:span></text:p>
      <text:p text:style-name="P373">答案：</text:p>
      <text:p text:style-name="P374"/>
      <text:p text:style-name="題幹1"><text:span text:style-name="T375">3</text:span><text:span text:style-name="T376">.<text:s/></text:span><text:span text:style-name="T377">提問文字（含標號字數）</text:span><text:span text:style-name="T378"><text:tab/></text:span></text:p>
      <text:p text:style-name="題幹1"><text:span text:style-name="T379"><text:tab/></text:span><text:span text:style-name="T380">（</text:span><text:span text:style-name="T381">A</text:span><text:span text:style-name="T382">）選項文字</text:span><text:span text:style-name="T383">（含標號字數）</text:span></text:p>
      <text:p text:style-name="題幹1"><text:span text:style-name="T384"><text:tab/></text:span><text:span text:style-name="T385">（</text:span><text:span text:style-name="T386">B</text:span><text:span text:style-name="T387">）選項文字</text:span><text:span text:style-name="T388">（含標號字數）</text:span></text:p>
      <text:p text:style-name="題幹1"><text:span text:style-name="T389"><text:tab/></text:span><text:span text:style-name="T390">（</text:span><text:span text:style-name="T391">C</text:span><text:span text:style-name="T392">）選項文字</text:span><text:span text:style-name="T393">（含標號字數）</text:span></text:p>
      <text:p text:style-name="題幹1"><text:span text:style-name="T394"><text:tab/></text:span><text:span text:style-name="T395">（</text:span><text:span text:style-name="T396">D</text:span><text:span text:style-name="T397">）選項文字</text:span><text:span text:style-name="T398">（含標號字數）</text:span></text:p>
      <text:p text:style-name="P399">答案：</text:p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125in" fo:line-height="100%"/>
      <style:text-properties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472in" fo:margin-left="0.1972in">
        <style:tab-stops/>
      </style:paragraph-properties>
      <style:text-properties style:font-name-complex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-complex="Times New Roman" fo:font-weight="bold" style:font-weight-asian="bold" style:font-weight-complex="bold" fo:color="#000000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left="0.5833in" fo:text-indent="-0.3333in">
        <style:tab-stops/>
      </style:paragraph-properties>
      <style:text-properties style:font-name-complex="Times New Roman" fo:color="#FF0000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100%" fo:margin-left="0.1736in" fo:text-indent="-0.0694in">
        <style:tab-stops/>
      </style:paragraph-properties>
      <style:text-properties style:font-name-complex="Times New Roman" style:font-weight-complex="bold" fo:color="#FF0000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color="#FF0000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fo:color="#FF0000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副標題" style:display-name="副標題" style:family="paragraph" style:parent-style-name="內文" style:next-style-name="內文" style:auto-update="true" style:list-style-name="LFO3" style:default-outline-level="2">
      <style:paragraph-properties style:punctuation-wrap="simple" style:snap-to-layout-grid="false" fo:margin-left="0.3347in" fo:text-indent="-0.3347in">
        <style:tab-stops/>
      </style:paragraph-properties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fo:hyphenate="false"/>
    </style:style>
    <style:style style:name="選項符號" style:display-name="選項符號" style:family="paragraph" style:parent-style-name="內文">
      <style:text-properties style:font-name-complex="Times New Roman" fo:font-size="14pt" style:font-size-asian="14pt" style:font-size-complex="14pt" fo:hyphenate="false"/>
    </style:style>
    <style:style style:name="段落題幹" style:display-name="段落題幹" style:family="paragraph" style:parent-style-name="內文">
      <style:paragraph-properties style:punctuation-wrap="simple" fo:text-indent="0.1388in"/>
      <style:text-properties style:font-name-complex="Times New Roman" fo:font-size="14pt" style:font-size-asian="14pt" style:font-size-complex="14pt" fo:hyphenate="false"/>
    </style:style>
    <style:style style:name="新細明字元" style:display-name="新細明 字元" style:family="text">
      <style:text-properties style:font-name="Times New Roman" style:font-name-asian="新細明體" style:font-name-complex="Angsana New" text:display="none" style:letter-kerning="false" fo:font-size="10pt" style:font-size-asian="10pt" style:font-size-complex="10pt" style:language-complex="th" style:country-complex="TH"/>
    </style:style>
    <style:style style:name="新細明" style:display-name="新細明" style:family="paragraph" style:parent-style-name="內文">
      <style:text-properties style:font-name-asian="新細明體" style:font-name-complex="Angsana New" text:display="none" style:letter-kerning="false" fo:font-size="10pt" style:font-size-asian="10pt" style:font-size-complex="10pt" style:language-complex="th" style:country-complex="TH" fo:hyphenate="false"/>
    </style:style>
    <style:style style:name="題幹1" style:display-name="題幹1" style:family="paragraph" style:parent-style-name="內文">
      <style:text-properties style:font-name="標楷體" style:font-name-complex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題目" style:display-name="題目" style:family="paragraph" style:parent-style-name="內文">
      <style:paragraph-properties style:snap-to-layout-grid="false" style:contextual-spacing="true" fo:text-align="start"/>
      <style:text-properties style:font-name-complex="Times New Roman" style:font-weight-complex="bold" fo:font-size="14pt" style:font-size-asian="14pt" style:font-size-complex="14pt" fo:hyphenate="false"/>
    </style:style>
    <style:style style:name="單雙輪對話題幹" style:display-name="單雙輪對話題幹" style:family="paragraph" style:parent-style-name="內文">
      <style:paragraph-properties style:punctuation-wrap="simple" style:text-autospace="none" fo:text-align="start" style:vertical-align="baseline" fo:margin-left="0.1388in" fo:text-indent="-0.1388in">
        <style:tab-stops>
          <style:tab-stop style:type="left" style:position="0.8111in"/>
          <style:tab-stop style:type="left" style:position="1.3111in"/>
        </style:tab-stops>
      </style:paragraph-properties>
      <style:text-properties style:font-name-complex="Times New Roman" fo:color="#000000" fo:font-size="14pt" style:font-size-asian="14pt" style:font-size-complex="14pt" fo:hyphenate="false"/>
    </style:style>
    <style:style style:name="項目符號" style:display-name="項目符號" style:family="paragraph" style:parent-style-name="內文" style:list-style-name="LFO18">
      <style:paragraph-properties style:contextual-spacing="true"/>
      <style:text-properties fo:hyphenate="false"/>
    </style:style>
    <style:style style:name="修訂" style:display-name="修訂" style:family="paragraph"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letter-spacing="normal" fo:font-size="16pt" style:font-size-asian="16pt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outline-level-style>
      <text:outline-level-style text:level="2" style:num-format=""/>
      <text:outline-level-style text:level="3" text:style-name="WW_CharOUTLINELVL3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asian="標楷體" fo:letter-spacing="normal" fo:font-size="16pt" style:font-size-asian="16pt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1" style:family="text">
      <style:text-properties style:text-line-through-type="none" style:use-window-font-color="true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list-level-style-number>
      <text:list-level-style-number text:level="2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4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  <text:list-level-style-number text:level="7" style:num-suffix="." style:num-format="1">
        <style:list-level-properties text:space-before="3.5673in" text:min-label-width="0.3333in" text:list-level-position-and-space-mode="label-alignment">
          <style:list-level-label-alignment text:label-followed-by="listtab" fo:margin-left="3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06in" text:min-label-width="0.3333in" text:list-level-position-and-space-mode="label-alignment">
          <style:list-level-label-alignment text:label-followed-by="listtab" fo:margin-left="4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in" text:min-label-width="0.3333in" text:list-level-position-and-space-mode="label-alignment">
          <style:list-level-label-alignment text:label-followed-by="listtab" fo:margin-left="4.567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06" style:parent-style-name="頁尾" style:family="paragraph">
      <style:paragraph-properties fo:text-align="center"/>
    </style:style>
    <style:style style:name="T30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  <style:master-page style:name="MP1" style:page-layout-name="PL1">
      <style:footer>
        <text:p text:style-name="P306"><text:span text:style-name="T307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王冠孺</dc:creator>
    <meta:creation-date>2025-09-24T07:22:00Z</meta:creation-date>
    <dc:date>2025-09-24T07:22:00Z</dc:date>
    <meta:print-date>2025-09-09T09:2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1" meta:character-count="1350" meta:row-count="9" meta:non-whitespace-character-count="1151"/>
  </office:meta>
</office:document-meta>
</file>