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07in" fo:margin-left="-0.5444in" fo:margin-top="0in" fo:margin-bottom="0in" table:align="left" style:writing-mode="lr-tb"/>
    </style:style>
    <style:style style:name="Table1.A" style:family="table-column">
      <style:table-column-properties style:column-width="0.7083in"/>
    </style:style>
    <style:style style:name="Table1.B" style:family="table-column">
      <style:table-column-properties style:column-width="1.575in"/>
    </style:style>
    <style:style style:name="Table1.F" style:family="table-column">
      <style:table-column-properties style:column-width="1.5757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575in" fo:keep-together="auto"/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E2" style:family="table-cell">
      <style:table-cell-properties fo:padding-left="0.075in" fo:padding-right="0.075in" fo:padding-top="0in" fo:padding-bottom="0in" fo:border="0.5pt solid #000000" style:writing-mode="lr-tb"/>
    </style:style>
    <style:style style:name="Table1.F2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9875in" fo:margin-top="0in" fo:margin-bottom="0in" table:align="center" style:writing-mode="lr-tb"/>
    </style:style>
    <style:style style:name="Table2.A" style:family="table-column">
      <style:table-column-properties style:column-width="1.8639in"/>
    </style:style>
    <style:style style:name="Table2.B" style:family="table-column">
      <style:table-column-properties style:column-width="0.6035in"/>
    </style:style>
    <style:style style:name="Table2.C" style:family="table-column">
      <style:table-column-properties style:column-width="3.5201in"/>
    </style:style>
    <style:style style:name="Table2.1" style:family="table-row">
      <style:table-row-properties style:min-row-height="0.3986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3306in" fo:keep-together="auto"/>
    </style:style>
    <style:style style:name="Table3" style:family="table">
      <style:table-properties style:width="5.7611in" fo:margin-left="0.0035in" fo:margin-top="0in" fo:margin-bottom="0in" table:align="left" style:writing-mode="lr-tb"/>
    </style:style>
    <style:style style:name="Table3.A" style:family="table-column">
      <style:table-column-properties style:column-width="5.761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75in" fo:margin-top="0in" fo:margin-bottom="0in" table:align="center" style:writing-mode="page"/>
    </style:style>
    <style:style style:name="Table4.A" style:family="table-column">
      <style:table-column-properties style:column-width="2.8375in"/>
    </style:style>
    <style:style style:name="Table4.B" style:family="table-column">
      <style:table-column-properties style:column-width="2.9125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1.4479in" fo:keep-together="auto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style:snap-to-layout-grid="false"/>
      <style:text-properties fo:color="#000000" loext:opacity="100%" fo:font-size="14pt" style:font-size-asian="14pt" style:font-name-complex="Times New Roman1" style:font-weight-complex="bold">
        <loext:char-complex-color loext:theme-type="dark1" loext:color-type="theme"/>
      </style:text-properties>
    </style:style>
    <style:style style:name="P4" style:family="paragraph" style:parent-style-name="List_20_Paragraph" style:list-style-name="WWNum4">
      <style:paragraph-properties fo:margin-left="0.3335in" style:snap-to-layout-grid="false"/>
    </style:style>
    <style:style style:name="P5" style:family="paragraph" style:parent-style-name="Standard">
      <style:paragraph-properties fo:line-height="100%" style:snap-to-layout-grid="false"/>
      <style:text-properties fo:color="#000000" loext:opacity="100%" style:font-name-complex="Times New Roman1" style:font-weight-complex="bold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100%" fo:text-align="center" style:justify-single-word="false" style:snap-to-layout-grid="false" loext:word-spacing-minimum="75%" loext:word-spacing-maximum="133%"/>
    </style:style>
    <style:style style:name="P7" style:family="paragraph" style:parent-style-name="Standard">
      <style:paragraph-properties style:snap-to-layout-grid="false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8" style:family="paragraph" style:parent-style-name="Standard" style:list-style-name="">
      <style:paragraph-properties fo:margin-top="0in" fo:margin-bottom="0.0417in" style:contextual-spacing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0in" fo:margin-top="0in" fo:margin-bottom="0in" style:contextual-spacing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left="0in" fo:margin-top="0in" fo:margin-bottom="0in" style:contextual-spacing="false" fo:text-align="center" style:justify-single-word="false" style:snap-to-layout-grid="false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>
      <style:paragraph-properties fo:margin-top="0in" fo:margin-bottom="0in" style:contextual-spacing="false" fo:text-align="center" style:justify-single-word="false" style:snap-to-layout-grid="false" loext:margin-left="0.17ic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left="0.5835in" style:snap-to-layout-grid="false"/>
    </style:style>
    <style:style style:name="P14" style:family="paragraph" style:parent-style-name="List_20_Paragraph">
      <style:paragraph-properties fo:margin-left="0.5835in" style:snap-to-layout-grid="false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15" style:family="paragraph" style:parent-style-name="Standard">
      <style:text-properties fo:color="#000000" loext:opacity="100%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in" fo:margin-bottom="0in" style:contextual-spacing="false" fo:line-height="100%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fo:font-size="16pt" fo:language="en" fo:country="US" style:letter-kerning="true" style:font-size-asian="16pt" style:language-asian="zh" style:country-asian="TW" style:font-name-complex="F" style:font-size-complex="16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in" fo:margin-bottom="0in" style:contextual-spacing="false" fo:line-height="100%" fo:orphans="2" fo:widows="2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 style:master-page-name="Converted1">
      <style:paragraph-properties fo:line-height="100%" style:page-number="auto" style:snap-to-layout-grid="false"/>
    </style:style>
    <style:style style:name="P21" style:family="paragraph" style:parent-style-name="Standard">
      <style:paragraph-properties fo:line-height="100%" fo:text-align="left" style:justify-single-word="false" loext:word-spacing-minimum="75%" loext:word-spacing-maximum="133%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loext:word-spacing-minimum="75%" loext:word-spacing-maximum="133%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 fo:orphans="2" fo:widows="2" loext:word-spacing-minimum="75%" loext:word-spacing-maximum="133%"/>
      <style:text-properties fo:color="#000000" loext:opacity="100%" style:font-name-asian="新細明體1" style:font-name-complex="Times New Roman1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</style:style>
    <style:style style:name="P25" style:family="paragraph" style:parent-style-name="Standard">
      <style:paragraph-properties fo:margin-left="0.3335in" fo:margin-top="0in" fo:margin-bottom="0in" style:contextual-spacing="true" fo:text-align="left" style:justify-single-word="false" style:snap-to-layout-grid="false" loext:word-spacing-minimum="75%" loext:word-spacing-maximum="133%">
        <style:tab-stops>
          <style:tab-stop style:position="0.3335in"/>
          <style:tab-stop style:position="0.389in"/>
        </style:tab-stops>
      </style:paragraph-properties>
    </style:style>
    <style:style style:name="P26" style:family="paragraph" style:parent-style-name="Standard">
      <style:paragraph-properties fo:text-align="left" style:justify-single-word="false" loext:word-spacing-minimum="75%" loext:word-spacing-maximum="133%"/>
    </style:style>
    <style:style style:name="P27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28" style:family="paragraph" style:parent-style-name="Standard">
      <style:paragraph-properties fo:text-align="left" style:justify-single-word="false" loext:word-spacing-minimum="75%" loext:word-spacing-maximum="133%"/>
      <style:text-properties fo:color="#000000" loext:opacity="100%" fo:font-size="10pt" style:letter-kerning="false" style:font-name-asian="新細明體1" style:font-size-asian="10pt" style:font-name-complex="Times New Roman1" style:font-size-complex="10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in" fo:margin-bottom="0in" style:contextual-spacing="false" fo:line-height="100%" fo:orphans="2" fo:widows="2"/>
      <style:text-properties fo:color="#000000" loext:opacity="100%" style:font-name="新細明體" style:font-name-asian="新細明體1" style:font-name-complex="Times New Roman1" style:font-size-complex="12pt">
        <loext:char-complex-color loext:theme-type="dark1" loext:color-type="theme"/>
      </style:text-properties>
    </style:style>
    <style:style style:name="P30" style:family="paragraph" style:parent-style-name="Standard" style:master-page-name="Converted2">
      <style:paragraph-properties fo:line-height="100%" style:page-number="auto" style:snap-to-layout-grid="false"/>
    </style:style>
    <style:style style:name="P31" style:family="paragraph" style:parent-style-name="Standard">
      <style:text-properties fo:color="#000000" loext:opacity="100%" fo:font-size="16pt" style:font-size-asian="16pt" style:font-size-complex="14pt">
        <loext:char-complex-color loext:theme-type="dark1" loext:color-type="theme"/>
      </style:text-properties>
    </style:style>
    <style:style style:name="P32" style:family="paragraph" style:parent-style-name="Standard" style:list-style-name="">
      <style:paragraph-properties fo:margin-left="0.3335in" fo:margin-top="0in" fo:margin-bottom="0.0417in" style:contextual-spacing="false" fo:text-indent="-0.3335in" style:auto-text-indent="false" style:snap-to-layout-grid="false"/>
    </style:style>
    <style:style style:name="P33" style:family="paragraph" style:parent-style-name="段落題幹">
      <style:paragraph-properties style:auto-text-indent="false" loext:text-indent="2ic"/>
      <style:text-properties fo:color="#000000" loext:opacity="100%">
        <loext:char-complex-color loext:theme-type="dark1" loext:color-type="theme"/>
      </style:text-properties>
    </style:style>
    <style:style style:name="P34" style:family="paragraph" style:parent-style-name="段落題幹">
      <style:paragraph-properties fo:text-align="left" style:justify-single-word="false" fo:text-indent="0in" style:auto-text-indent="false" loext:word-spacing-minimum="75%" loext:word-spacing-maximum="133%"/>
    </style:style>
    <style:style style:name="P35" style:family="paragraph" style:parent-style-name="Standard" style:list-style-name="">
      <style:paragraph-properties fo:margin-top="0in" fo:margin-bottom="0.0417in" style:contextual-spacing="false" style:snap-to-layout-grid="false"/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100%" style:punctuation-wrap="hanging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in" fo:margin-bottom="0in" style:contextual-spacing="false" fo:line-height="100%" fo:orphans="2" fo:widows="2" style:snap-to-layout-grid="false"/>
    </style:style>
    <style:style style:name="P38" style:family="paragraph" style:parent-style-name="Standard" style:master-page-name="Converted3">
      <style:paragraph-properties fo:line-height="100%" style:page-number="auto" style:snap-to-layout-grid="false"/>
    </style:style>
    <style:style style:name="P39" style:family="paragraph" style:parent-style-name="Standard">
      <style:paragraph-properties fo:line-height="100%" style:snap-to-layout-grid="false"/>
      <style:text-properties fo:color="#000000" loext:opacity="100%" fo:font-size="16pt" style:font-size-asian="16pt" style:font-size-complex="14pt">
        <loext:char-complex-color loext:theme-type="dark1" loext:color-type="theme"/>
      </style:text-properties>
    </style:style>
    <style:style style:name="P40" style:family="paragraph" style:parent-style-name="Standard" style:list-style-name="">
      <style:paragraph-properties fo:margin-left="0.3335in" fo:margin-top="0in" fo:margin-bottom="0.0417in" style:contextual-spacing="false" style:snap-to-layout-grid="false"/>
    </style:style>
    <style:style style:name="P41" style:family="paragraph" style:parent-style-name="段落題幹">
      <style:paragraph-properties style:auto-text-indent="false" loext:text-indent="2ic"/>
    </style:style>
    <style:style style:name="P42" style:family="paragraph" style:parent-style-name="段落題幹">
      <style:paragraph-properties fo:text-align="left" style:justify-single-word="false" fo:text-indent="0.3335in" style:auto-text-indent="false" loext:word-spacing-minimum="75%" loext:word-spacing-maximum="133%"/>
    </style:style>
    <style:style style:name="P43" style:family="paragraph" style:parent-style-name="段落題幹">
      <style:paragraph-properties style:auto-text-indent="false" loext:text-indent="2ic"/>
      <style:text-properties fo:color="#000000" loext:opacity="100%" style:text-underline-style="solid" style:text-underline-width="auto" style:text-underline-color="font-color" style:font-name-complex="F">
        <loext:char-complex-color loext:theme-type="dark1" loext:color-type="theme"/>
      </style:text-properties>
    </style:style>
    <style:style style:name="P44" style:family="paragraph" style:parent-style-name="Standard">
      <style:paragraph-properties style:punctuation-wrap="hanging" style:vertical-align="baseline"/>
    </style:style>
    <style:style style:name="P45" style:family="paragraph" style:parent-style-name="Standard">
      <style:paragraph-properties fo:line-height="100%" fo:orphans="2" fo:widows="2"/>
      <style:text-properties fo:color="#000000" loext:opacity="100%" style:font-name="Calibri1" fo:font-size="14pt" style:font-size-asian="14pt" style:font-size-complex="14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in" fo:margin-bottom="0in" style:contextual-spacing="false" fo:line-height="100%" fo:break-before="page" style:snap-to-layout-grid="false"/>
    </style:style>
    <style:style style:name="P47" style:family="paragraph" style:parent-style-name="Standard">
      <style:paragraph-properties fo:line-height="100%" style:snap-to-layout-grid="false"/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100%" fo:orphans="2" fo:widows="2" style:snap-to-layout-grid="false"/>
    </style:style>
    <style:style style:name="P49" style:family="paragraph" style:parent-style-name="Standard">
      <style:paragraph-properties fo:line-height="100%" fo:orphans="2" fo:widows="2" style:snap-to-layout-grid="false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" style:family="text">
      <style:text-properties fo:color="#000000" loext:opacity="100%" fo:font-size="14pt" style:font-size-asian="14pt" style:font-name-complex="Times New Roman1" style:font-weight-complex="bold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4pt" fo:font-weight="bold" style:font-size-asian="14pt" style:font-weight-asian="bold" style:font-name-complex="Times New Roman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fo:font-weight="bold" style:font-size-asian="14pt" style:font-weight-asian="bold" style:font-name-complex="Times New Roman1" style:font-weight-complex="bold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size-asian="14pt" style:font-name-complex="Times New Roman1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6pt" style:font-name-asian="標楷體1" style:font-size-asian="16pt" style:font-name-complex="Times New Roman1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-complex="Times New Roman1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fo:font-size="16pt" style:font-size-asian="16pt" style:font-size-complex="16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fo:font-size="14pt" style:font-size-asian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新細明體" style:font-name-complex="Times New Roman1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6pt" style:font-size-asian="16pt" style:font-size-complex="14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6pt" style:font-size-asian="16pt" style:font-size-complex="14pt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>
        <loext:char-complex-color loext:theme-type="dark1" loext:color-type="theme"/>
      </style:text-properties>
    </style:style>
    <style:style style:name="T23" style:family="text">
      <style:text-properties fo:color="#000000" loext:opacity="100%" fo:font-size="14pt" style:font-name-asian="新細明體1" style:font-size-asian="14pt" style:font-name-complex="Times New Roman1" style:font-size-complex="14pt">
        <loext:char-complex-color loext:theme-type="dark1" loext:color-type="theme"/>
      </style:text-properties>
    </style:style>
    <style:style style:name="T24" style:family="text">
      <style:text-properties fo:color="#000000" loext:opacity="100%" fo:font-size="14pt" style:font-name-asian="新細明體1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size-complex="12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-asian="新細明體1" style:font-name-complex="Times New Roman1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-asian="新細明體1" style:font-name-complex="Times New Roman1" style:font-size-complex="12pt" style:script-type="asian">
        <loext:char-complex-color loext:theme-type="dark1" loext:color-type="theme"/>
      </style:text-properties>
    </style:style>
    <style:style style:name="T29" style:family="text">
      <style:text-properties fo:color="#000000" loext:opacity="100%" fo:font-size="14pt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31" style:family="text">
      <style:text-properties fo:color="#000000" loext:opacity="100%" fo:font-size="10pt" style:letter-kerning="false" style:font-name-asian="新細明體1" style:font-size-asian="10pt" style:font-name-complex="Times New Roman1" style:font-size-complex="10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新細明體" style:font-name-asian="新細明體1" style:font-name-complex="Times New Roman1" style:font-size-complex="12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name-complex="F" style:font-size-complex="12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新細明體" fo:font-size="12pt" style:font-name-asian="新細明體1" style:font-size-asian="12pt" style:font-size-complex="12pt" style:script-type="asian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size-complex="12pt" style:script-type="asian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name-complex="F" style:font-size-complex="12pt" style:script-type="asian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新細明體" fo:font-size="12pt" style:font-name-asian="新細明體1" style:font-size-asian="12pt" style:font-name-complex="F" style:font-size-complex="12pt" style:script-type="asian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Times New Roman" style:font-size-complex="12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Times New Roman" style:font-size-complex="12pt" style:script-type="asian">
        <loext:char-complex-color loext:theme-type="dark1" loext:color-type="theme"/>
      </style:text-properties>
    </style:style>
    <style:style style:name="T40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新細明體" style:font-name-asian="新細明體1" style:script-type="asian">
        <loext:char-complex-color loext:theme-type="dark1" loext:color-type="theme"/>
      </style:text-properties>
    </style:style>
    <style:style style:name="T42" style:family="text">
      <style:text-properties fo:color="#000000" loext:opacity="100%" style:text-underline-style="solid" style:text-underline-width="auto" style:text-underline-color="font-color" style:font-name-asian="新細明體1" style:font-name-complex="Times New Roman1">
        <loext:char-complex-color loext:theme-type="dark1" loext:color-type="theme"/>
      </style:text-properties>
    </style:style>
    <style:style style:name="T43" style:family="text">
      <style:text-properties fo:color="#000000" loext:opacity="100%" style:font-name-asian="新細明體1" style:font-name-complex="Times New Roman1">
        <loext:char-complex-color loext:theme-type="dark1" loext:color-type="theme"/>
      </style:text-properties>
    </style:style>
    <style:style style:name="T44" style:family="text">
      <style:text-properties fo:color="#000000" loext:opacity="100%" style:text-underline-style="solid" style:text-underline-width="auto" style:text-underline-color="font-color" style:font-name-complex="F">
        <loext:char-complex-color loext:theme-type="dark1" loext:color-type="theme"/>
      </style:text-properties>
    </style:style>
    <style:style style:name="T45" style:family="text">
      <style:text-properties fo:color="#000000" loext:opacity="100%" text:display="none">
        <loext:char-complex-color loext:theme-type="dark1" loext:color-type="theme"/>
      </style:text-properties>
    </style:style>
    <style:style style:name="T46" style:family="text">
      <style:text-properties fo:color="#000000" loext:opacity="100%" fo:font-size="14pt" style:font-size-asian="14pt" style:font-name-complex="Times New Roman1" style:font-size-complex="14pt" text:display="none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alibri1" fo:font-size="14pt" style:font-size-asian="14pt" style:font-size-complex="14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209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7925in" svg:height="0.3768in" svg:x="-0.9689in" svg:y="-0.6689in"><text:p text:style-name="Frame_20_contents"><text:span text:style-name="T2">附件</text:span>5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【附件</text:span><text:span text:style-name="T4">5</text:span><text:span text:style-name="T3">】</text:span><text:span text:style-name="T1">測驗組命題樣張</text:span><text:span text:style-name="T5">—閱讀測驗</text:span></text:p>
      <text:p text:style-name="P3" loext:marker-style-name="T1"/>
      <text:list text:style-name="WWNum4">
        <text:list-item>
          <text:p text:style-name="P4" loext:marker-style-name="T6"><text:span text:style-name="T6">單句理解（第1～3級）</text:span><text:span text:style-name="T6"/></text:p>
        </text:list-item>
      </text:list>
      <text:p text:style-name="P5" loext:marker-style-name="T7"/>
      <text:p text:style-name="P6" loext:marker-style-name="T8"><text:span text:style-name="T9">第</text:span><text:span text:style-name="T10"> <text:s text:c="3"/></text:span><text:span text:style-name="T9">級 </text:span></text:p>
      <text:p text:style-name="P7" loext:marker-style-name="T1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row table:style-name="Table1.1">
          <table:table-cell table:style-name="Table1.A1" table:number-columns-spanned="6" office:value-type="string">
            <text:h text:style-name="P8" text:outline-level="2" loext:marker-style-name="T12"><text:span text:style-name="T13">題幹（內文14</text:span><text:span text:style-name="T12">級字</text:span><text:span text:style-name="T13">標楷體，置左）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 loext:marker-style-name="T14"><text:span text:style-name="T14">（A）</text:span><text:span text:style-name="T14"/></text:p>
          </table:table-cell>
          <table:table-cell table:style-name="Table1.B2" office:value-type="string">
            <text:p text:style-name="P10" loext:marker-style-name="T15"><text:span text:style-name="T15">選項圖片</text:span><text:span text:style-name="T15"/></text:p>
            <text:p text:style-name="P10" loext:marker-style-name="T16"><text:span text:style-name="T17">4cm*4cm</text:span><text:span text:style-name="T17"/></text:p>
          </table:table-cell>
          <table:table-cell table:style-name="Table1.C2" office:value-type="string">
            <text:p text:style-name="P11" loext:marker-style-name="T16"><text:span text:style-name="T16">（B）</text:span><text:span text:style-name="T16"/></text:p>
          </table:table-cell>
          <table:table-cell table:style-name="Table1.D2" office:value-type="string">
            <text:p text:style-name="P10" loext:marker-style-name="T15"><text:span text:style-name="T15">選項圖片</text:span><text:span text:style-name="T15"/></text:p>
            <text:p text:style-name="P10" loext:marker-style-name="T16"><text:span text:style-name="T17">4cm*4cm</text:span><text:span text:style-name="T17"/></text:p>
          </table:table-cell>
          <table:table-cell table:style-name="Table1.E2" office:value-type="string">
            <text:p text:style-name="P12" loext:marker-style-name="T16"><text:span text:style-name="T16">（C）</text:span><text:span text:style-name="T16"/></text:p>
          </table:table-cell>
          <table:table-cell table:style-name="Table1.F2" office:value-type="string">
            <text:p text:style-name="P10" loext:marker-style-name="T15"><text:span text:style-name="T15">選項圖片</text:span><text:span text:style-name="T15"/></text:p>
            <text:p text:style-name="P10" loext:marker-style-name="T16"><text:span text:style-name="T17">4cm*4cm</text:span><text:span text:style-name="T17"/></text:p>
          </table:table-cell>
        </table:table-row>
      </table:table>
      <text:p text:style-name="P13" loext:marker-style-name="T18"><text:span text:style-name="T18">請依需求題數，自行複製格式。</text:span><text:span text:style-name="T18"/></text:p>
      <text:p text:style-name="P14" loext:marker-style-name="T19"/>
      <text:p text:style-name="P14" loext:marker-style-name="T19"/>
      <text:p text:style-name="P1" loext:marker-style-name="T20"><text:span text:style-name="T21">（二）看圖釋義（第1～3級）</text:span><text:span text:style-name="T21"/></text:p>
      <text:p text:style-name="P14" loext:marker-style-name="T19"/>
      <text:p text:style-name="P6" loext:marker-style-name="T8"><text:span text:style-name="T9">第</text:span><text:span text:style-name="T10"> <text:s text:c="3"/></text:span><text:span text:style-name="T9">級 </text:span></text:p>
      <text:p text:style-name="P15" loext:marker-style-name="T2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16" loext:marker-style-name="T8"><text:span text:style-name="T9">題幹圖片</text:span><text:span text:style-name="T9"/></text:p>
            <text:p text:style-name="P16" loext:marker-style-name="T23"><text:span text:style-name="T24">4cm*4cm</text:span><text:span text:style-name="T24"/></text:p>
          </table:table-cell>
          <table:table-cell table:style-name="Table2.B1" office:value-type="string">
            <text:p text:style-name="P17" loext:marker-style-name="T8"><text:span text:style-name="T25">（</text:span><text:span text:style-name="T26">A</text:span><text:span text:style-name="T25">）</text:span></text:p>
          </table:table-cell>
          <table:table-cell table:style-name="Table2.B1" office:value-type="string">
            <text:p text:style-name="P18" loext:marker-style-name="T8"/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17" loext:marker-style-name="T8"><text:span text:style-name="T25">（</text:span><text:span text:style-name="T26">B</text:span><text:span text:style-name="T25">）</text:span></text:p>
          </table:table-cell>
          <table:table-cell table:style-name="Table2.A1" office:value-type="string">
            <text:p text:style-name="P18" loext:marker-style-name="T8"/>
          </table:table-cell>
        </table:table-row>
        <table:table-row table:style-name="Table2.1">
          <table:covered-table-cell table:style-name="Table2.A1"/>
          <table:table-cell table:style-name="Table2.B1" office:value-type="string">
            <text:p text:style-name="P17" loext:marker-style-name="T8"><text:span text:style-name="T25">（</text:span><text:span text:style-name="T26">C</text:span><text:span text:style-name="T25">）</text:span></text:p>
          </table:table-cell>
          <table:table-cell table:style-name="Table2.A1" office:value-type="string">
            <text:p text:style-name="P18" loext:marker-style-name="T8"/>
          </table:table-cell>
        </table:table-row>
        <table:table-row table:style-name="Table2.4">
          <table:table-cell table:style-name="Table2.A1" table:number-columns-spanned="3" office:value-type="string">
            <text:p text:style-name="P19" loext:marker-style-name="T11"><text:span text:style-name="T11">答案：</text:span><text:span text:style-name="T11"/></text:p>
          </table:table-cell>
          <table:covered-table-cell/>
          <table:covered-table-cell/>
        </table:table-row>
      </table:table>
      <text:p text:style-name="P13" loext:marker-style-name="T18"><text:span text:style-name="T18">請依需求題數，自行複製格式。</text:span><text:span text:style-name="T18"/></text:p>
      <text:p text:style-name="P20" loext:marker-style-name="T20"><text:span text:style-name="T21">（三）選詞填空（第</text:span><text:span text:style-name="T20">1</text:span><text:span text:style-name="T21">～</text:span><text:span text:style-name="T20">3</text:span><text:span text:style-name="T21">級）</text:span></text:p>
      <text:p text:style-name="P21" loext:marker-style-name="T27"><text:span text:style-name="T28">選詞填空A</text:span><text:span text:style-name="T28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 loext:marker-style-name="T27"><text:span text:style-name="T27">情境提示圖片</text:span><text:span text:style-name="T27"/></text:p>
            <text:p text:style-name="P22" loext:marker-style-name="T27"><text:span text:style-name="T28">6</text:span><text:span text:style-name="T27">cm</text:span><text:span text:style-name="T28">(寬)*14</text:span><text:span text:style-name="T27">cm</text:span><text:span text:style-name="T28">（長）</text:span></text:p>
          </table:table-cell>
        </table:table-row>
      </table:table>
      <text:p text:style-name="P23" loext:marker-style-name="T27"/>
      <text:p text:style-name="P24" loext:marker-style-name="T11"><text:span text:style-name="T29">1. </text:span><text:span text:style-name="T30"><text:s text:c="3"/></text:span><text:span text:style-name="T29"><text:s/>。（句子挖空）</text:span></text:p>
      <text:p text:style-name="P25" loext:marker-style-name="T11"><text:span text:style-name="T11">(A)</text:span><text:span text:style-name="T29"> 詞彙</text:span></text:p>
      <text:p text:style-name="P25" loext:marker-style-name="T11"><text:span text:style-name="T11">(B)</text:span><text:span text:style-name="T29"> 詞彙</text:span></text:p>
      <text:p text:style-name="P25" loext:marker-style-name="T11"><text:span text:style-name="T11">(C)</text:span><text:span text:style-name="T29"> 詞彙</text:span></text:p>
      <text:p text:style-name="P26" loext:marker-style-name="T31"><text:span text:style-name="T31">答案：</text:span><text:span text:style-name="T31"/></text:p>
      <text:p text:style-name="P27" loext:marker-style-name="T11"/>
      <text:p text:style-name="P24" loext:marker-style-name="T11"><text:span text:style-name="T29">2. </text:span><text:span text:style-name="T30"><text:s text:c="3"/></text:span><text:span text:style-name="T29"><text:s/>。（句子挖空）</text:span></text:p>
      <text:p text:style-name="P25" loext:marker-style-name="T11"><text:span text:style-name="T11">(A)</text:span><text:span text:style-name="T29"> 詞彙</text:span></text:p>
      <text:p text:style-name="P25" loext:marker-style-name="T11"><text:span text:style-name="T11">(B)</text:span><text:span text:style-name="T29"> 詞彙</text:span></text:p>
      <text:p text:style-name="P25" loext:marker-style-name="T11"><text:span text:style-name="T11">(C)</text:span><text:span text:style-name="T29"> 詞彙</text:span></text:p>
      <text:p text:style-name="P26" loext:marker-style-name="T31"><text:span text:style-name="T31">答案：</text:span><text:span text:style-name="T31"/></text:p>
      <text:p text:style-name="P27" loext:marker-style-name="T11"/>
      <text:p text:style-name="P24" loext:marker-style-name="T11"><text:span text:style-name="T29">3. </text:span><text:span text:style-name="T30"><text:s text:c="3"/></text:span><text:span text:style-name="T29"><text:s/>。（句子挖空）</text:span></text:p>
      <text:p text:style-name="P25" loext:marker-style-name="T11"><text:span text:style-name="T11">(A)</text:span><text:span text:style-name="T29"> 詞彙</text:span></text:p>
      <text:p text:style-name="P25" loext:marker-style-name="T11"><text:span text:style-name="T11">(B)</text:span><text:span text:style-name="T29"> 詞彙</text:span></text:p>
      <text:p text:style-name="P25" loext:marker-style-name="T11"><text:span text:style-name="T11">(C)</text:span><text:span text:style-name="T29"> 詞彙</text:span></text:p>
      <text:p text:style-name="P26" loext:marker-style-name="T31"><text:span text:style-name="T31">答案：</text:span><text:span text:style-name="T31"/></text:p>
      <text:p text:style-name="P28" loext:marker-style-name="T31"/>
      <text:p text:style-name="P24" loext:marker-style-name="T11"><text:span text:style-name="T29">4. </text:span><text:span text:style-name="T30"><text:s text:c="3"/></text:span><text:span text:style-name="T29"><text:s/>。（句子挖空）</text:span></text:p>
      <text:p text:style-name="P25" loext:marker-style-name="T11"><text:span text:style-name="T11">(A)</text:span><text:span text:style-name="T29"> 詞彙</text:span></text:p>
      <text:p text:style-name="P25" loext:marker-style-name="T11"><text:span text:style-name="T11">(B)</text:span><text:span text:style-name="T29"> 詞彙</text:span></text:p>
      <text:p text:style-name="P25" loext:marker-style-name="T11"><text:span text:style-name="T11">(C)</text:span><text:span text:style-name="T29"> 詞彙</text:span></text:p>
      <text:p text:style-name="P26" loext:marker-style-name="T31"><text:span text:style-name="T31">答案：</text:span><text:span text:style-name="T31"/></text:p>
      <text:p text:style-name="P27" loext:marker-style-name="T11"/>
      <text:p text:style-name="P24" loext:marker-style-name="T11"><text:span text:style-name="T29">5. </text:span><text:span text:style-name="T30"><text:s text:c="3"/></text:span><text:span text:style-name="T29"><text:s/>。（句子挖空）</text:span></text:p>
      <text:p text:style-name="P25" loext:marker-style-name="T11"><text:span text:style-name="T11">(A)</text:span><text:span text:style-name="T29"> 詞彙</text:span></text:p>
      <text:p text:style-name="P25" loext:marker-style-name="T11"><text:span text:style-name="T11">(B)</text:span><text:span text:style-name="T29"> 詞彙</text:span></text:p>
      <text:p text:style-name="P25" loext:marker-style-name="T11"><text:span text:style-name="T11">(C)</text:span><text:span text:style-name="T29"> 詞彙</text:span></text:p>
      <text:p text:style-name="P26" loext:marker-style-name="T31"><text:span text:style-name="T31">答案：</text:span><text:span text:style-name="T31"/></text:p>
      <text:p text:style-name="P29" loext:marker-style-name="T32"/>
      <text:p text:style-name="P30" loext:marker-style-name="T20"><text:span text:style-name="T21">（四）閱讀理解（第</text:span><text:span text:style-name="T20">1</text:span><text:span text:style-name="T21">～</text:span><text:span text:style-name="T20">3</text:span><text:span text:style-name="T21">級）</text:span></text:p>
      <text:p text:style-name="P31" loext:marker-style-name="T20"/>
      <text:p text:style-name="P6" loext:marker-style-name="T8"><text:span text:style-name="T9">第</text:span><text:span text:style-name="T10"> <text:s text:c="3"/></text:span><text:span text:style-name="T9">級 </text:span></text:p>
      <text:h text:style-name="P32" text:outline-level="2" loext:marker-style-name="T12"><text:span text:style-name="T13">題幹（內文14</text:span><text:span text:style-name="T12">級字</text:span><text:span text:style-name="T13">標楷體，置左）</text:span></text:h>
      <text:p text:style-name="P33" loext:marker-style-name="T22"/>
      <text:p text:style-name="P34" loext:marker-style-name="T22"><text:span text:style-name="T22">內文</text:span><text:span text:style-name="T22"/></text:p>
      <text:h text:style-name="P35" text:outline-level="2" loext:marker-style-name="T12"/>
      <text:p text:style-name="P34" loext:marker-style-name="T33"><text:span text:style-name="T34">文本來源：</text:span><text:span text:style-name="T35"> </text:span><text:span text:style-name="T36"><text:s text:c="18"/></text:span><text:span text:style-name="T37"><text:s/>；文本字數（含標號）：</text:span><text:span text:style-name="T36"> <text:s text:c="14"/></text:span></text:p>
      <text:p text:style-name="P36" loext:marker-style-name="T11"/>
      <text:h text:style-name="P32" text:outline-level="2" loext:marker-style-name="T12"><text:span text:style-name="T13">提問、選項（內文14</text:span><text:span text:style-name="T12">級字</text:span><text:span text:style-name="T13">標楷體，置左）</text:span></text:h>
      <text:p text:style-name="題幹1" loext:marker-style-name="T38"><text:span text:style-name="T38">1. </text:span><text:span text:style-name="T25">提問文字（含標號字數）</text:span></text:p>
      <text:p text:style-name="題幹1" loext:marker-style-name="T38"><text:span text:style-name="T38"><text:tab/></text:span><text:span text:style-name="T39">（</text:span><text:span text:style-name="T38">A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B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C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D</text:span><text:span text:style-name="T39">）選項文字</text:span><text:span text:style-name="T25">（含標號字數）</text:span></text:p>
      <text:p text:style-name="P37" loext:marker-style-name="T11"><text:span text:style-name="T11">答案：</text:span><text:span text:style-name="T11"/></text:p>
      <text:p text:style-name="P38" loext:marker-style-name="T20"><text:span text:style-name="T21">（五）選詞填空（第4～7級）</text:span><text:span text:style-name="T21"/></text:p>
      <text:p text:style-name="P39" loext:marker-style-name="T20"/>
      <text:p text:style-name="P6" loext:marker-style-name="T8"><text:span text:style-name="T9">第</text:span><text:span text:style-name="T10"> <text:s text:c="3"/></text:span><text:span text:style-name="T9">級 </text:span></text:p>
      <text:h text:style-name="P40" text:outline-level="2" loext:marker-style-name="T12"><text:span text:style-name="T13">題幹</text:span><text:span text:style-name="T13"/></text:h>
      <text:p text:style-name="P33" loext:marker-style-name="T22"/>
      <text:p text:style-name="P41" loext:marker-style-name="T22"><text:span text:style-name="T22">內文</text:span><text:span text:style-name="T40">（內文14</text:span><text:span text:style-name="T22">級字</text:span><text:span text:style-name="T40">標楷體，置左）</text:span></text:p>
      <text:p text:style-name="P33" loext:marker-style-name="T22"/>
      <text:p text:style-name="P42" loext:marker-style-name="T33"><text:span text:style-name="T34">文本來源：</text:span><text:span text:style-name="T35"> </text:span><text:span text:style-name="T36"><text:s text:c="18"/></text:span><text:span text:style-name="T37"><text:s/>；文本字數（含標號與挖空標記）：</text:span><text:span text:style-name="T36"> <text:s text:c="14"/></text:span></text:p>
      <text:h text:style-name="P40" text:outline-level="2" loext:marker-style-name="T12"><text:span text:style-name="T13">挖空標記</text:span><text:span text:style-name="T41">：</text:span><text:span text:style-name="T42">1</text:span><text:span text:style-name="T43">，</text:span><text:span text:style-name="T42">2</text:span><text:span text:style-name="T43">，</text:span><text:span text:style-name="T42">3</text:span><text:span text:style-name="T43">，</text:span><text:span text:style-name="T42">4</text:span><text:span text:style-name="T43">，</text:span><text:span text:style-name="T42">5</text:span><text:span text:style-name="T43">，</text:span><text:span text:style-name="T42">6</text:span></text:h>
      <text:p text:style-name="P43" loext:marker-style-name="T4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4" loext:marker-style-name="T19"><text:span text:style-name="T19">1.</text:span><text:span text:style-name="T19"/></text:p>
          </table:table-cell>
          <table:table-cell table:style-name="Table4.A1" office:value-type="string">
            <text:p text:style-name="P44" loext:marker-style-name="T19"><text:span text:style-name="T19">2.</text:span><text:span text:style-name="T19"/></text:p>
          </table:table-cell>
        </table:table-row>
        <table:table-row table:style-name="Table4.2"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P44" loext:marker-style-name="T11"><text:span text:style-name="T11">答案：</text:span><text:span text:style-name="T11"/></text:p>
          </table:table-cell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P44" loext:marker-style-name="T45"><text:span text:style-name="T11">答案：</text:span><text:span text:style-name="T46"/></text:p>
          </table:table-cell>
        </table:table-row>
        <table:table-row table:style-name="Table4.1">
          <table:table-cell table:style-name="Table4.A1" office:value-type="string">
            <text:p text:style-name="P44" loext:marker-style-name="T19"><text:span text:style-name="T19">3.</text:span><text:span text:style-name="T19"/></text:p>
          </table:table-cell>
          <table:table-cell table:style-name="Table4.A1" office:value-type="string">
            <text:p text:style-name="P44" loext:marker-style-name="T19"><text:span text:style-name="T19">4.</text:span><text:span text:style-name="T19"/></text:p>
          </table:table-cell>
        </table:table-row>
        <table:table-row table:style-name="Table4.2"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P44" loext:marker-style-name="T19"><text:span text:style-name="T11">答案：</text:span><text:span text:style-name="T11"/></text:p>
          </table:table-cell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Standard" loext:marker-style-name="T45"><text:span text:style-name="T11">答案：</text:span><text:span text:style-name="T46"/></text:p>
          </table:table-cell>
        </table:table-row>
        <table:table-row table:style-name="Table4.1">
          <table:table-cell table:style-name="Table4.A1" office:value-type="string">
            <text:p text:style-name="P44" loext:marker-style-name="T19"><text:span text:style-name="T19">5.</text:span><text:span text:style-name="T19"/></text:p>
          </table:table-cell>
          <table:table-cell table:style-name="Table4.A1" office:value-type="string">
            <text:p text:style-name="P44" loext:marker-style-name="T19"><text:span text:style-name="T19">6.</text:span><text:span text:style-name="T19"/></text:p>
          </table:table-cell>
        </table:table-row>
        <table:table-row table:style-name="Table4.2"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Standard" loext:marker-style-name="T22"><text:span text:style-name="T11">答案：</text:span><text:span text:style-name="T11"/></text:p>
          </table:table-cell>
          <table:table-cell table:style-name="Table4.A1" office:value-type="string">
            <text:p text:style-name="選項符號" loext:marker-style-name="T22"><text:span text:style-name="T40">（</text:span><text:span text:style-name="T22">A</text:span><text:span text:style-name="T40">）選項詞彙</text:span></text:p>
            <text:p text:style-name="選項符號" loext:marker-style-name="T22"><text:span text:style-name="T40">（</text:span><text:span text:style-name="T22">B</text:span><text:span text:style-name="T40">）選項詞彙</text:span></text:p>
            <text:p text:style-name="選項符號" loext:marker-style-name="T22"><text:span text:style-name="T40">（</text:span><text:span text:style-name="T22">C</text:span><text:span text:style-name="T40">）選項詞彙</text:span></text:p>
            <text:p text:style-name="選項符號" loext:marker-style-name="T22"><text:span text:style-name="T40">（</text:span><text:span text:style-name="T22">D</text:span><text:span text:style-name="T40">）選項詞彙</text:span></text:p>
            <text:p text:style-name="Standard" loext:marker-style-name="T19"><text:span text:style-name="T11">答案：</text:span><text:span text:style-name="T11"/></text:p>
          </table:table-cell>
        </table:table-row>
      </table:table>
      <text:p text:style-name="P45" loext:marker-style-name="T47"/>
      <text:p text:style-name="P46" loext:marker-style-name="T20"><text:span text:style-name="T20">（</text:span><text:span text:style-name="T21">六</text:span><text:span text:style-name="T20">）閱讀理解（第4</text:span><text:span text:style-name="T21">～7</text:span><text:span text:style-name="T20">級）</text:span></text:p>
      <text:p text:style-name="P47" loext:marker-style-name="T8"/>
      <text:p text:style-name="P6" loext:marker-style-name="T8"><text:span text:style-name="T9">第</text:span><text:span text:style-name="T10"> <text:s text:c="3"/></text:span><text:span text:style-name="T9">級 </text:span></text:p>
      <text:h text:style-name="P32" text:outline-level="2" loext:marker-style-name="T12"><text:span text:style-name="T13">題幹（內文14</text:span><text:span text:style-name="T12">級字</text:span><text:span text:style-name="T13">標楷體，置左）</text:span></text:h>
      <text:p text:style-name="P33" loext:marker-style-name="T22"/>
      <text:p text:style-name="P34" loext:marker-style-name="T22"><text:span text:style-name="T22">內文</text:span><text:span text:style-name="T22"/></text:p>
      <text:h text:style-name="P35" text:outline-level="2" loext:marker-style-name="T12"/>
      <text:p text:style-name="P34" loext:marker-style-name="T33"><text:span text:style-name="T34">文本來源：</text:span><text:span text:style-name="T35"> </text:span><text:span text:style-name="T36"><text:s text:c="18"/></text:span><text:span text:style-name="T37"><text:s/>；文本字數（含標號）：</text:span><text:span text:style-name="T36"> <text:s text:c="14"/></text:span></text:p>
      <text:p text:style-name="P36" loext:marker-style-name="T11"/>
      <text:h text:style-name="P32" text:outline-level="2" loext:marker-style-name="T12"><text:span text:style-name="T13">提問、選項（內文14</text:span><text:span text:style-name="T12">級字</text:span><text:span text:style-name="T13">標楷體，置左）</text:span></text:h>
      <text:p text:style-name="題幹1" loext:marker-style-name="T38"><text:span text:style-name="T38">1. </text:span><text:span text:style-name="T25">提問文字（含標號字數）</text:span></text:p>
      <text:p text:style-name="題幹1" loext:marker-style-name="T38"><text:span text:style-name="T38"><text:tab/></text:span><text:span text:style-name="T39">（</text:span><text:span text:style-name="T38">A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B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C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D</text:span><text:span text:style-name="T39">）選項文字</text:span><text:span text:style-name="T25">（含標號字數）</text:span></text:p>
      <text:p text:style-name="P48" loext:marker-style-name="T11"><text:span text:style-name="T11">答案：</text:span><text:span text:style-name="T11"/></text:p>
      <text:p text:style-name="P49" loext:marker-style-name="T19"/>
      <text:p text:style-name="題幹1" loext:marker-style-name="T26"><text:span text:style-name="T39">2</text:span><text:span text:style-name="T38">. </text:span><text:span text:style-name="T25">提問文字（含標號字數）</text:span></text:p>
      <text:p text:style-name="題幹1" loext:marker-style-name="T38"><text:span text:style-name="T38"><text:tab/></text:span><text:span text:style-name="T39">（</text:span><text:span text:style-name="T38">A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B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C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D</text:span><text:span text:style-name="T39">）選項文字</text:span><text:span text:style-name="T25">（含標號字數）</text:span></text:p>
      <text:p text:style-name="P48" loext:marker-style-name="T11"><text:span text:style-name="T11">答案：</text:span><text:span text:style-name="T11"/></text:p>
      <text:p text:style-name="P49" loext:marker-style-name="T19"/>
      <text:p text:style-name="題幹1" loext:marker-style-name="T38"><text:span text:style-name="T39">3</text:span><text:span text:style-name="T38">. </text:span><text:span text:style-name="T25">提問文字（含標號字數）</text:span></text:p>
      <text:p text:style-name="題幹1" loext:marker-style-name="T38"><text:span text:style-name="T38"><text:tab/></text:span><text:span text:style-name="T39">（</text:span><text:span text:style-name="T38">A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B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C</text:span><text:span text:style-name="T39">）選項文字</text:span><text:span text:style-name="T25">（含標號字數）</text:span></text:p>
      <text:p text:style-name="題幹1" loext:marker-style-name="T38"><text:span text:style-name="T38"><text:tab/></text:span><text:span text:style-name="T39">（</text:span><text:span text:style-name="T38">D</text:span><text:span text:style-name="T39">）選項文字</text:span><text:span text:style-name="T25">（含標號字數）</text:span></text:p>
      <text:p text:style-name="P48" loext:marker-style-name="T19"><text:span text:style-name="T11">答案：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1" draw:style-name="Mdp1">
      <style:footer>
        <text:p text:style-name="MP1"><text:page-number text:select-page="current">2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3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6</meta:editing-cycles>
    <meta:print-date>2025-08-21T07:55:00</meta:print-date>
    <meta:creation-date>2026-07-16T00:01:00</meta:creation-date>
    <dc:date>2026-07-16T00:03:00</dc:date>
    <meta:editing-duration>PT1M</meta:editing-duration>
    <meta:generator>LibreOffice/26.2.4.2$Linux_X86_64 LibreOffice_project/0229ac93fcf0d7cbc6376066c6f35021cef002dc</meta:generator>
    <meta:document-statistic meta:table-count="4" meta:image-count="0" meta:object-count="0" meta:page-count="5" meta:paragraph-count="135" meta:word-count="951" meta:character-count="1225" meta:non-whitespace-character-count="1035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