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1056in" fo:margin-top="0in" fo:margin-bottom="0in" table:align="center" style:writing-mode="page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2.0271in"/>
    </style:style>
    <style:style style:name="Table1.C" style:family="table-column">
      <style:table-column-properties style:column-width="0.5708in"/>
    </style:style>
    <style:style style:name="Table1.D" style:family="table-column">
      <style:table-column-properties style:column-width="3.016in"/>
    </style:style>
    <style:style style:name="Table1.1" style:family="table-row">
      <style:table-row-properties style:min-row-height="0.4132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5" style:family="table-row">
      <style:table-row-properties style:min-row-height="0.2521in" fo:keep-together="auto"/>
    </style:style>
    <style:style style:name="Table2" style:family="table">
      <style:table-properties style:width="6.5625in" fo:margin-top="0in" fo:margin-bottom="0in" table:align="center" style:writing-mode="page"/>
    </style:style>
    <style:style style:name="Table2.A" style:family="table-column">
      <style:table-column-properties style:column-width="0.4563in"/>
    </style:style>
    <style:style style:name="Table2.B" style:family="table-column">
      <style:table-column-properties style:column-width="0.459in"/>
    </style:style>
    <style:style style:name="Table2.C" style:family="table-column">
      <style:table-column-properties style:column-width="1.575in"/>
    </style:style>
    <style:style style:name="Table2.F" style:family="table-column">
      <style:table-column-properties style:column-width="0.4569in"/>
    </style:style>
    <style:style style:name="Table2.G" style:family="table-column">
      <style:table-column-properties style:column-width="1.58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4" style:family="table-row">
      <style:table-row-properties style:min-row-height="1.5354in" fo:keep-together="auto"/>
    </style:style>
    <style:style style:name="Table2.5" style:family="table-row">
      <style:table-row-properties style:min-row-height="0.0986in" fo:keep-together="auto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>
      <loext:graphic-properties draw:fill="solid" draw:fill-color="#ffffff"/>
      <style:paragraph-properties fo:text-align="left"/>
      <style:text-properties fo:font-size="18pt"/>
    </style:style>
    <style:style style:name="P3" style:family="paragraph" style:parent-style-name="Standard">
      <style:paragraph-properties fo:line-height="100%" fo:orphans="2" fo:widows="2"/>
    </style:style>
    <style:style style:name="P4" style:family="paragraph" style:parent-style-name="Standard">
      <style:paragraph-properties fo:line-height="100%" fo:text-align="center" style:justify-single-word="false" style:snap-to-layout-grid="false" loext:word-spacing-minimum="75%" loext:word-spacing-maximum="133%"/>
    </style:style>
    <style:style style:name="P5" style:family="paragraph" style:parent-style-name="Standard">
      <style:paragraph-properties fo:text-align="center" style:justify-single-word="false" loext:word-spacing-minimum="75%" loext:word-spacing-maximum="133%"/>
    </style:style>
    <style:style style:name="P6" style:family="paragraph" style:parent-style-name="Standard">
      <style:paragraph-properties fo:text-align="center" style:justify-single-word="false" fo:orphans="2" fo:widows="2" loext:word-spacing-minimum="75%" loext:word-spacing-maximum="133%"/>
    </style:style>
    <style:style style:name="P7" style:family="paragraph" style:parent-style-name="List_20_Paragraph">
      <style:paragraph-properties fo:margin-left="0.5835in" style:snap-to-layout-grid="false"/>
    </style:style>
    <style:style style:name="P8" style:family="paragraph" style:parent-style-name="Standard">
      <style:paragraph-properties style:snap-to-layout-grid="false"/>
      <style:text-properties fo:color="#000000" loext:opacity="100%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P9" style:family="paragraph" style:parent-style-name="Standard">
      <style:paragraph-properties fo:line-height="0.25in" style:snap-to-layout-grid="false"/>
    </style:style>
    <style:style style:name="P10" style:family="paragraph" style:parent-style-name="Standard">
      <style:text-properties fo:color="#000000" loext:opacity="100%" style:font-name-complex="Times New Roman1" text:display="true">
        <loext:char-complex-color loext:theme-type="dark1" loext:color-type="theme"/>
      </style:text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25in" style:snap-to-layout-grid="false"/>
      <style:text-properties fo:color="#000000" loext:opacity="100%" fo:font-size="14pt" style:font-size-asian="14pt" style:font-name-complex="Times New Roman1">
        <loext:char-complex-color loext:theme-type="dark1" loext:color-type="theme"/>
      </style:text-properties>
    </style:style>
    <style:style style:name="P13" style:family="paragraph" style:parent-style-name="Standard">
      <style:paragraph-properties fo:line-height="0.25in"/>
    </style:style>
    <style:style style:name="P14" style:family="paragraph" style:parent-style-name="List_20_Paragraph">
      <style:paragraph-properties fo:margin-left="0in" style:snap-to-layout-grid="false"/>
    </style:style>
    <style:style style:name="P15" style:family="paragraph" style:parent-style-name="Standard">
      <style:paragraph-properties fo:line-height="100%" fo:text-align="left" style:justify-single-word="false" fo:orphans="2" fo:widows="2" loext:word-spacing-minimum="75%" loext:word-spacing-maximum="133%"/>
      <style:text-properties fo:color="#000000" loext:opacity="100%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in" fo:margin-bottom="0in" style:contextual-spacing="false" fo:break-before="page" style:snap-to-layout-grid="false"/>
    </style:style>
    <style:style style:name="P17" style:family="paragraph" style:parent-style-name="Standard" style:list-style-name="">
      <style:paragraph-properties fo:margin-left="0.3335in" fo:margin-top="0in" fo:margin-bottom="0.0417in" style:contextual-spacing="false" fo:text-indent="-0.3335in" style:auto-text-indent="false" style:snap-to-layout-grid="false"/>
    </style:style>
    <style:style style:name="P18" style:family="paragraph" style:parent-style-name="單雙輪對話題幹">
      <style:paragraph-properties style:auto-text-indent="false" loext:margin-left="2ic" loext:text-indent="-2ic"/>
      <style:text-properties fo:color="#000000" loext:opacity="100%">
        <loext:char-complex-color loext:theme-type="dark1" loext:color-type="theme"/>
      </style:text-properties>
    </style:style>
    <style:style style:name="P19" style:family="paragraph" style:parent-style-name="單雙輪對話題幹">
      <style:paragraph-properties style:auto-text-indent="false" loext:margin-left="2ic" loext:text-indent="-2ic"/>
    </style:style>
    <style:style style:name="P20" style:family="paragraph" style:parent-style-name="Standard">
      <style:paragraph-properties fo:line-height="100%" fo:orphans="2" fo:widows="2" style:snap-to-layout-grid="false"/>
    </style:style>
    <style:style style:name="P21" style:family="paragraph" style:parent-style-name="Standard" style:list-style-name="">
      <style:paragraph-properties fo:margin-left="0.3335in" fo:margin-top="0in" fo:margin-bottom="0.0417in" style:contextual-spacing="false" fo:text-indent="-0.3335in" style:auto-text-indent="false" style:snap-to-layout-grid="false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P22" style:family="paragraph" style:parent-style-name="Standard" style:list-style-name="">
      <style:paragraph-properties fo:margin-left="0.3335in" fo:margin-top="0in" fo:margin-bottom="0.0417in" style:contextual-spacing="false" fo:text-indent="-0.3335in" style:auto-text-indent="false" style:snap-to-layout-grid="false"/>
      <style:text-properties fo:color="#000000" loext:opacity="100%" style:font-name="新細明體" style:text-underline-style="solid" style:text-underline-width="auto" style:text-underline-color="font-color" style:font-name-asian="新細明體1" style:font-size-complex="12pt">
        <loext:char-complex-color loext:theme-type="dark1" loext:color-type="theme"/>
      </style:text-properties>
    </style:style>
    <style:style style:name="P23" style:family="paragraph" style:parent-style-name="段落題幹">
      <style:paragraph-properties style:auto-text-indent="false" loext:text-indent="2ic"/>
      <style:text-properties fo:color="#000000" loext:opacity="100%">
        <loext:char-complex-color loext:theme-type="dark1" loext:color-type="theme"/>
      </style:text-properties>
    </style:style>
    <style:style style:name="P24" style:family="paragraph" style:parent-style-name="段落題幹">
      <style:paragraph-properties fo:text-align="left" style:justify-single-word="false" fo:text-indent="0in" style:auto-text-indent="false" loext:word-spacing-minimum="75%" loext:word-spacing-maximum="133%"/>
    </style:style>
    <style:style style:name="P25" style:family="paragraph" style:parent-style-name="Standard">
      <style:paragraph-properties fo:line-height="100%" style:punctuation-wrap="hanging"/>
      <style:text-properties fo:color="#000000" loext:opacity="100%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P26" style:family="paragraph" style:parent-style-name="Standard">
      <style:paragraph-properties fo:line-height="100%" fo:orphans="2" fo:widows="2" style:snap-to-layout-grid="false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100%" fo:orphans="2" fo:widows="2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in" fo:margin-bottom="0in" style:contextual-spacing="false" fo:line-height="100%" fo:text-align="left" style:justify-single-word="false" fo:orphans="2" fo:widows="2" loext:word-spacing-minimum="75%" loext:word-spacing-maximum="133%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P29" style:family="paragraph" style:parent-style-name="段落題幹" style:master-page-name="Converted1">
      <style:paragraph-properties fo:text-align="left" style:justify-single-word="false" fo:text-indent="0in" style:auto-text-indent="false" style:page-number="auto" fo:break-before="page" loext:word-spacing-minimum="75%" loext:word-spacing-maximum="133%"/>
    </style:style>
    <style:style style:name="P30" style:family="paragraph" style:parent-style-name="Standard">
      <style:paragraph-properties fo:line-height="100%" style:snap-to-layout-grid="false"/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P31" style:family="paragraph" style:parent-style-name="Standard" style:list-style-name="">
      <style:paragraph-properties fo:margin-top="0in" fo:margin-bottom="0.0417in" style:contextual-spacing="false" style:snap-to-layout-grid="false"/>
      <style:text-properties fo:color="#000000" loext:opacity="100%" fo:font-size="14pt" style:text-underline-style="solid" style:text-underline-type="double" style:text-underline-width="auto" style:text-underline-color="font-color" style:font-size-asian="14pt" style:font-size-complex="14pt">
        <loext:char-complex-color loext:theme-type="dark1" loext:color-type="theme"/>
      </style:text-properties>
    </style:style>
    <style:style style:name="P32" style:family="paragraph" style:parent-style-name="Standard">
      <style:paragraph-properties fo:line-height="100%" fo:text-align="left" style:justify-single-word="false" fo:orphans="2" fo:widows="2" loext:word-spacing-minimum="75%" loext:word-spacing-maximum="133%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1" style:family="text">
      <style:text-properties fo:color="#000000" loext:opacity="100%" fo:font-size="14pt" style:font-size-asian="14pt" style:font-name-complex="Times New Roman1" style:font-weight-complex="bold">
        <loext:char-complex-color loext:theme-type="dark1" loext:color-type="theme"/>
      </style:text-properties>
    </style:style>
    <style:style style:name="T2" style:family="text">
      <style:text-properties style:script-type="asian"/>
    </style:style>
    <style:style style:name="T3" style:family="text">
      <style:text-properties fo:color="#000000" loext:opacity="100%" fo:font-size="14pt" fo:font-weight="bold" style:font-size-asian="14pt" style:font-weight-asian="bold" style:font-name-complex="Times New Roman1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fo:font-size="14pt" fo:font-weight="bold" style:font-size-asian="14pt" style:font-weight-asian="bold" style:font-name-complex="Times New Roman1" style:font-weight-complex="bold" style:script-type="asian">
        <loext:char-complex-color loext:theme-type="dark1" loext:color-type="theme"/>
      </style:text-properties>
    </style:style>
    <style:style style:name="T5" style:family="text">
      <style:text-properties fo:color="#000000" loext:opacity="100%" fo:font-size="14pt" style:font-size-asian="14pt" style:font-name-complex="Times New Roman1" style:font-weight-complex="bold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7" style:family="text">
      <style:text-properties fo:color="#000000" loext:opacity="100%" fo:font-size="14pt" style:font-size-asian="14pt" style:font-name-complex="Times New Roman1" style:font-size-complex="14pt" style:script-type="asian">
        <loext:char-complex-color loext:theme-type="dark1" loext:color-type="theme"/>
      </style:text-properties>
    </style:style>
    <style:style style:name="T8" style:family="text"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T9" style:family="text">
      <style:text-properties fo:color="#000000" loext:opacity="100%" fo:font-size="16pt" style:font-size-asian="16pt" style:font-size-complex="16pt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fo:font-size="16pt" style:text-underline-style="solid" style:text-underline-width="auto" style:text-underline-color="font-color" style:font-size-asian="16pt" style:font-size-complex="16pt" style:script-type="asian">
        <loext:char-complex-color loext:theme-type="dark1" loext:color-type="theme"/>
      </style:text-properties>
    </style:style>
    <style:style style:name="T11" style:family="text">
      <style:text-properties fo:color="#000000" loext:opacity="100%" fo:font-size="14pt" style:font-size-asian="14pt" style:font-name-complex="Times New Roman1" style:font-size-complex="14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4pt" style:font-name-asian="新細明體1" style:font-size-asian="14pt" style:font-name-complex="Times New Roman1" style:font-size-complex="14pt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fo:font-size="14pt" style:text-underline-style="solid" style:text-underline-type="double" style:text-underline-width="auto" style:text-underline-color="font-color" style:font-size-asian="14pt" style:font-size-complex="14pt" style:script-type="asian">
        <loext:char-complex-color loext:theme-type="dark1" loext:color-type="theme"/>
      </style:text-properties>
    </style:style>
    <style:style style:name="T14" style:family="text">
      <style:text-properties fo:color="#000000" loext:opacity="100%" fo:font-size="14pt" style:text-underline-style="solid" style:text-underline-type="double" style:text-underline-width="auto" style:text-underline-color="font-color" style:font-size-asian="14pt" style:font-size-complex="14pt">
        <loext:char-complex-color loext:theme-type="dark1" loext:color-type="theme"/>
      </style:text-properties>
    </style:style>
    <style:style style:name="T15" style:family="text">
      <style:text-properties fo:color="#000000" loext:opacity="100%" fo:font-size="14pt" style:font-name-asian="標楷體1" style:font-size-asian="14pt" style:font-name-complex="Times New Roman1" style:font-size-complex="14pt" text:display="true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新細明體" style:font-name-complex="Times New Roman1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fo:font-size="14pt" style:font-size-asian="14pt" style:font-name-complex="Times New Roman1">
        <loext:char-complex-color loext:theme-type="dark1" loext:color-type="theme"/>
      </style:text-properties>
    </style:style>
    <style:style style:name="T18" style:family="text">
      <style:text-properties fo:color="#000000" loext:opacity="100%" fo:font-size="14pt" style:font-size-asian="14pt" style:script-type="asian">
        <loext:char-complex-color loext:theme-type="dark1" loext:color-type="theme"/>
      </style:text-properties>
    </style:style>
    <style:style style:name="T19" style:family="text">
      <style:text-properties fo:color="#000000" loext:opacity="100%" fo:font-size="14pt" style:font-size-asian="14pt" style:font-name-complex="Times New Roman1" style:script-type="asian">
        <loext:char-complex-color loext:theme-type="dark1" loext:color-type="theme"/>
      </style:text-properties>
    </style:style>
    <style:style style:name="T20" style:family="text">
      <style:text-properties fo:color="#000000" loext:opacity="100%" style:font-name-complex="Times New Roman1" text:display="none">
        <loext:char-complex-color loext:theme-type="dark1" loext:color-type="theme"/>
      </style:text-properties>
    </style:style>
    <style:style style:name="T21" style:family="text">
      <style:text-properties fo:color="#000000" loext:opacity="100%" fo:font-size="14pt" style:font-size-asian="14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14pt" style:font-size-asian="14pt" style:font-size-complex="14pt">
        <loext:char-complex-color loext:theme-type="dark1" loext:color-type="theme"/>
      </style:text-properties>
    </style:style>
    <style:style style:name="T23" style:family="text">
      <style:text-properties fo:color="#000000" loext:opacity="100%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script-type="asian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font-size="14pt" style:font-name-asian="標楷體1" style:font-size-asian="14pt" style:font-name-complex="Times New Roman1" style:font-size-complex="14pt">
        <loext:char-complex-color loext:theme-type="dark1" loext:color-type="theme"/>
      </style:text-properties>
    </style:style>
    <style:style style:name="T25" style:family="text">
      <style:text-properties fo:color="#000000" loext:opacity="100%" fo:font-size="14pt" style:font-name-asian="標楷體1" style:font-size-asian="14pt" style:font-name-complex="Times New Roman1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新細明體" fo:font-weight="bold" style:font-weight-asian="bold" style:font-name-complex="Times New Roman1" style:font-size-complex="12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新細明體" fo:font-weight="bold" style:font-weight-asian="bold" style:font-name-complex="Times New Roman1" style:font-size-complex="12pt" style:script-type="asian">
        <loext:char-complex-color loext:theme-type="dark1" loext:color-type="theme"/>
      </style:text-properties>
    </style:style>
    <style:style style:name="T28" style:family="text">
      <style:text-properties fo:color="#000000" loext:opacity="100%">
        <loext:char-complex-color loext:theme-type="dark1" loext:color-type="theme"/>
      </style:text-properties>
    </style:style>
    <style:style style:name="T29" style:family="text">
      <style:text-properties fo:color="#000000" loext:opacity="100%" fo:font-weight="normal" style:font-weight-asian="normal">
        <loext:char-complex-color loext:theme-type="dark1" loext:color-type="theme"/>
      </style:text-properties>
    </style:style>
    <style:style style:name="T30" style:family="text">
      <style:text-properties fo:color="#000000" loext:opacity="100%" style:script-type="asian">
        <loext:char-complex-color loext:theme-type="dark1" loext:color-type="theme"/>
      </style:text-properties>
    </style:style>
    <style:style style:name="T31" style:family="text">
      <style:text-properties fo:color="#000000" loext:opacity="100%" style:font-size-complex="12pt" style:script-type="asian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新細明體" style:text-underline-style="solid" style:text-underline-width="auto" style:text-underline-color="font-color" style:font-name-asian="新細明體1" style:font-size-complex="12pt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新細明體" style:font-name-asian="新細明體1" style:font-size-complex="12pt" style:script-type="asian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新細明體" style:text-underline-style="solid" style:text-underline-width="auto" style:text-underline-color="font-color" style:font-name-asian="新細明體1" style:font-size-complex="12pt" style:script-type="asian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新細明體" fo:font-size="12pt" style:font-name-asian="新細明體1" style:font-size-asian="12pt" style:font-size-complex="12pt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新細明體" fo:font-size="12pt" style:text-underline-style="solid" style:text-underline-width="auto" style:text-underline-color="font-color" style:font-name-asian="新細明體1" style:font-size-asian="12pt" style:font-name-complex="F" style:font-size-complex="12pt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新細明體" fo:font-size="12pt" style:font-name-asian="新細明體1" style:font-size-asian="12pt" style:font-size-complex="12pt" style:script-type="asian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新細明體" fo:font-size="12pt" style:text-underline-style="solid" style:text-underline-width="auto" style:text-underline-color="font-color" style:font-name-asian="新細明體1" style:font-size-asian="12pt" style:font-size-complex="12pt" style:script-type="asian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新細明體" fo:font-size="12pt" style:text-underline-style="solid" style:text-underline-width="auto" style:text-underline-color="font-color" style:font-name-asian="新細明體1" style:font-size-asian="12pt" style:font-name-complex="F" style:font-size-complex="12pt" style:script-type="asian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新細明體" fo:font-size="12pt" style:font-name-asian="新細明體1" style:font-size-asian="12pt" style:font-name-complex="F" style:font-size-complex="12pt" style:script-type="asian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Times New Roman" style:font-size-complex="12pt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Times New Roman" style:font-size-complex="12pt" style:script-type="asian">
        <loext:char-complex-color loext:theme-type="dark1" loext:color-type="theme"/>
      </style:text-properties>
    </style:style>
    <style:style style:name="T43" style:family="text">
      <style:text-properties fo:color="#000000" loext:opacity="100%" style:font-size-complex="12pt">
        <loext:char-complex-color loext:theme-type="dark1" loext:color-type="theme"/>
      </style:text-properties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loext:decorative="false" fo:margin-left="0in" fo:margin-right="0.0209in" fo:margin-top="0in" fo:margin-bottom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style:rel-height="20%" draw:z-index="0" draw:name="文字方塊 2" draw:style-name="gr1" draw:text-style-name="P2" svg:width="0.7925in" svg:height="0.3768in" svg:x="-0.9272in" svg:y="-0.6165in"><text:p text:style-name="Frame_20_contents"><text:span text:style-name="T2">附件</text:span>6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【附件</text:span><text:span text:style-name="T4">6</text:span><text:span text:style-name="T3">】</text:span><text:span text:style-name="T1">測驗組命題樣張</text:span><text:span text:style-name="T5">—聽力測驗</text:span></text:p>
      <text:p text:style-name="P3" loext:marker-style-name="T6"><text:span text:style-name="T6">（一）看圖回答</text:span><text:span text:style-name="T7">（第1～3級）</text:span></text:p>
      <text:p text:style-name="P4" loext:marker-style-name="T8"><text:span text:style-name="T9">第</text:span><text:span text:style-name="T10"> <text:s text:c="3"/></text:span><text:span text:style-name="T9">級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4" office:value-type="string">
            <text:p text:style-name="Standard" loext:marker-style-name="T11"><text:span text:style-name="T11">1.</text:span><text:span text:style-name="T11"/></text:p>
          </table:table-cell>
          <table:table-cell table:style-name="Table1.A1" table:number-rows-spanned="4" office:value-type="string">
            <text:p text:style-name="Standard" loext:marker-style-name="T11"><text:span text:style-name="T11">題幹圖片</text:span><text:span text:style-name="T7"><text:line-break/></text:span><text:span text:style-name="T12">4cm*4cm</text:span></text:p>
          </table:table-cell>
          <table:table-cell table:style-name="Table1.C1" office:value-type="string">
            <text:p text:style-name="P5" loext:marker-style-name="T11"><text:span text:style-name="T7">Q</text:span><text:span text:style-name="T7"/></text:p>
          </table:table-cell>
          <table:table-cell table:style-name="Table1.C1" office:value-type="string">
            <text:p text:style-name="Standard" loext:marker-style-name="T11"><text:span text:style-name="T13">提問文字，14</text:span><text:span text:style-name="T14">級字</text:span><text:span text:style-name="T13">標楷體，置左</text:span></text:p>
          </table:table-cell>
        </table:table-row>
        <table:table-row table:style-name="Table1.1">
          <table:covered-table-cell table:style-name="Table1.A1"/>
          <table:covered-table-cell table:style-name="Table1.A1"/>
          <table:table-cell table:style-name="Table1.C1" office:value-type="string">
            <text:p text:style-name="P6" loext:marker-style-name="T11"><text:span text:style-name="T11">(A)</text:span><text:span text:style-name="T11"/></text:p>
          </table:table-cell>
          <table:table-cell table:style-name="Table1.C1" office:value-type="string">
            <text:p text:style-name="Standard" loext:marker-style-name="T11"><text:span text:style-name="T13">選項文字，14</text:span><text:span text:style-name="T14">級字</text:span><text:span text:style-name="T13">標楷體，置左</text:span></text:p>
          </table:table-cell>
        </table:table-row>
        <table:table-row table:style-name="Table1.1">
          <table:covered-table-cell table:style-name="Table1.A1"/>
          <table:covered-table-cell table:style-name="Table1.A1"/>
          <table:table-cell table:style-name="Table1.C1" office:value-type="string">
            <text:p text:style-name="P6" loext:marker-style-name="T11"><text:span text:style-name="T11">(B)</text:span><text:span text:style-name="T11"/></text:p>
          </table:table-cell>
          <table:table-cell table:style-name="Table1.C1" office:value-type="string">
            <text:p text:style-name="Standard" loext:marker-style-name="T11"><text:span text:style-name="T13">選項文字，14</text:span><text:span text:style-name="T14">級字</text:span><text:span text:style-name="T13">標楷體，置左</text:span></text:p>
          </table:table-cell>
        </table:table-row>
        <table:table-row table:style-name="Table1.1">
          <table:covered-table-cell table:style-name="Table1.A1"/>
          <table:covered-table-cell table:style-name="Table1.A1"/>
          <table:table-cell table:style-name="Table1.C1" office:value-type="string">
            <text:p text:style-name="P6" loext:marker-style-name="T11"><text:span text:style-name="T11">(C)</text:span><text:span text:style-name="T11"/></text:p>
          </table:table-cell>
          <table:table-cell table:style-name="Table1.C1" office:value-type="string">
            <text:p text:style-name="Standard" loext:marker-style-name="T11"><text:span text:style-name="T13">選項文字，14</text:span><text:span text:style-name="T14">級字</text:span><text:span text:style-name="T13">標楷體，置左</text:span></text:p>
          </table:table-cell>
        </table:table-row>
        <table:table-row table:style-name="Table1.5">
          <table:table-cell table:style-name="Table1.A1" table:number-columns-spanned="4" office:value-type="string">
            <text:p text:style-name="新細明" loext:marker-style-name="T15"><text:span text:style-name="T15">答案：</text:span><text:span text:style-name="T15"/></text:p>
          </table:table-cell>
          <table:covered-table-cell/>
          <table:covered-table-cell/>
          <table:covered-table-cell/>
        </table:table-row>
      </table:table>
      <text:p text:style-name="P7" loext:marker-style-name="T16"><text:span text:style-name="T16">請依需求題數，自行複製格式。</text:span><text:span text:style-name="T16"/></text:p>
      <text:p text:style-name="P8" loext:marker-style-name="T11"/>
      <text:p text:style-name="P3" loext:marker-style-name="T6"><text:span text:style-name="T6">（二）問答理解</text:span><text:span text:style-name="T7">（第1～3級）</text:span></text:p>
      <text:p text:style-name="P4" loext:marker-style-name="T8"><text:span text:style-name="T9">第</text:span><text:span text:style-name="T10"> <text:s text:c="3"/></text:span><text:span text:style-name="T9">級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C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9" loext:marker-style-name="T17"><text:span text:style-name="T18">1.</text:span><text:span text:style-name="T19"/></text:p>
          </table:table-cell>
          <table:table-cell table:style-name="Table2.A1" table:number-columns-spanned="6" office:value-type="string">
            <text:p text:style-name="P10" loext:marker-style-name="T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" loext:marker-style-name="T21"><text:span text:style-name="T21">男</text:span><text:span text:style-name="T21"/></text:p>
          </table:table-cell>
          <table:table-cell table:style-name="Table2.A2" table:number-columns-spanned="6" office:value-type="string">
            <text:p text:style-name="P9" loext:marker-style-name="T22"><text:span text:style-name="T13">（</text:span><text:span text:style-name="T23">問句</text:span><text:span text:style-name="T13">）題幹文字，14</text:span><text:span text:style-name="T14">級字</text:span><text:span text:style-name="T13">標楷體，置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" loext:marker-style-name="T21"><text:span text:style-name="T21">女</text:span><text:span text:style-name="T21"/></text:p>
          </table:table-cell>
          <table:table-cell table:style-name="Table2.A2" table:number-columns-spanned="6" office:value-type="string">
            <text:p text:style-name="P9" loext:marker-style-name="T22"><text:span text:style-name="T13">（</text:span><text:span text:style-name="T23">答句</text:span><text:span text:style-name="T13">）題幹文字，14</text:span><text:span text:style-name="T14">級字</text:span><text:span text:style-name="T13">標楷體，置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2" loext:marker-style-name="T17"/>
          </table:table-cell>
          <table:table-cell table:style-name="Table2.A1" office:value-type="string">
            <text:p text:style-name="P13" loext:marker-style-name="T17"><text:span text:style-name="T17">(A)</text:span><text:span text:style-name="T17"/></text:p>
          </table:table-cell>
          <table:table-cell table:style-name="Table2.A1" office:value-type="string">
            <text:p text:style-name="P14" loext:marker-style-name="T24"><text:span text:style-name="T24">選項圖片</text:span><text:span text:style-name="T24"/></text:p>
            <text:p text:style-name="P13" loext:marker-style-name="T17"><text:span text:style-name="T7">4cm*4cm</text:span><text:span text:style-name="T7"/></text:p>
          </table:table-cell>
          <table:table-cell table:style-name="Table2.A1" office:value-type="string">
            <text:p text:style-name="P9" loext:marker-style-name="T17"><text:span text:style-name="T17">(B)</text:span><text:span text:style-name="T17"/></text:p>
          </table:table-cell>
          <table:table-cell table:style-name="Table2.A1" office:value-type="string">
            <text:p text:style-name="P14" loext:marker-style-name="T24"><text:span text:style-name="T24">選項圖片</text:span><text:span text:style-name="T24"/></text:p>
            <text:p text:style-name="P13" loext:marker-style-name="T17"><text:span text:style-name="T7">4cm*4cm</text:span><text:span text:style-name="T7"/></text:p>
          </table:table-cell>
          <table:table-cell table:style-name="Table2.A1" office:value-type="string">
            <text:p text:style-name="P13" loext:marker-style-name="T17"><text:span text:style-name="T17">(C)</text:span><text:span text:style-name="T17"/></text:p>
          </table:table-cell>
          <table:table-cell table:style-name="Table2.A1" office:value-type="string">
            <text:p text:style-name="P14" loext:marker-style-name="T24"><text:span text:style-name="T24">選項圖片</text:span><text:span text:style-name="T24"/></text:p>
            <text:p text:style-name="P13" loext:marker-style-name="T17"><text:span text:style-name="T7">4cm*4cm</text:span><text:span text:style-name="T7"/></text:p>
          </table:table-cell>
        </table:table-row>
        <table:table-row table:style-name="Table2.5">
          <table:table-cell table:style-name="Table2.A1" table:number-columns-spanned="7" office:value-type="string">
            <text:p text:style-name="新細明" loext:marker-style-name="T25"><text:span text:style-name="T15">答案：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 loext:marker-style-name="T26"><text:span text:style-name="T27">註：題型為問答理解，對話的第一句需為問句，對話第二句需為答句。</text:span><text:span text:style-name="T27"/></text:p>
      <text:p text:style-name="P7" loext:marker-style-name="T16"><text:span text:style-name="T16">請依需求題數，自行複製格式。</text:span><text:span text:style-name="T16"/></text:p>
      <text:p text:style-name="P15" loext:marker-style-name="T11"/>
      <text:p text:style-name="P16" loext:marker-style-name="T11"><text:span text:style-name="T7">（三）對話（第1～3級）</text:span><text:span text:style-name="T7"/></text:p>
      <text:p text:style-name="P8" loext:marker-style-name="T11"/>
      <text:p text:style-name="P4" loext:marker-style-name="T8"><text:span text:style-name="T9">第</text:span><text:span text:style-name="T10"> <text:s text:c="3"/></text:span><text:span text:style-name="T9">級 </text:span></text:p>
      <text:h text:style-name="P17" text:outline-level="2" loext:marker-style-name="T14"><text:span text:style-name="T13">題幹、提問、選項（內文14</text:span><text:span text:style-name="T14">級字</text:span><text:span text:style-name="T13">標楷體，置左）</text:span></text:h>
      <text:p text:style-name="P18" loext:marker-style-name="T28"><text:span text:style-name="Strong_20_Emphasis"><text:span text:style-name="T28"/></text:span></text:p>
      <text:p text:style-name="P19" loext:marker-style-name="T28"><text:span text:style-name="Strong_20_Emphasis"><text:span text:style-name="T29">男：</text:span></text:span><text:span text:style-name="T30">題幹對話</text:span></text:p>
      <text:p text:style-name="P19" loext:marker-style-name="T28"><text:span text:style-name="Strong_20_Emphasis"><text:span text:style-name="T29">女：</text:span></text:span><text:span text:style-name="T30">題幹對話</text:span></text:p>
      <text:p text:style-name="P19" loext:marker-style-name="T28"><text:span text:style-name="Strong_20_Emphasis"><text:span text:style-name="T29">男：</text:span></text:span><text:span text:style-name="T30">題幹對話</text:span></text:p>
      <text:p text:style-name="P19" loext:marker-style-name="T28"><text:span text:style-name="T30">女：題幹對話</text:span><text:span text:style-name="T30"/></text:p>
      <text:p text:style-name="P19" loext:marker-style-name="T28"><text:span text:style-name="T30">Q：</text:span><text:span text:style-name="T31">提問文字（含標號字數）</text:span></text:p>
      <text:p text:style-name="題目" loext:marker-style-name="T28"><text:span text:style-name="T30">（A）</text:span><text:span text:style-name="T31">選項文字（含標號字數）</text:span></text:p>
      <text:p text:style-name="題目" loext:marker-style-name="T28"><text:span text:style-name="T30">（B）</text:span><text:span text:style-name="T31">選項文字（含標號字數）</text:span></text:p>
      <text:p text:style-name="題目" loext:marker-style-name="T28"><text:span text:style-name="T30">（C）</text:span><text:span text:style-name="T31">選項文字（含標號字數）</text:span></text:p>
      <text:p text:style-name="題目" loext:marker-style-name="T28"><text:span text:style-name="T30">（D）</text:span><text:span text:style-name="T31">選項文字（含標號字數）</text:span></text:p>
      <text:p text:style-name="P20" loext:marker-style-name="T11"><text:span text:style-name="T11">答案：</text:span><text:span text:style-name="T11"/></text:p>
      <text:h text:style-name="P21" text:outline-level="2" loext:marker-style-name="T6"/>
      <text:h text:style-name="P17" text:outline-level="2" loext:marker-style-name="T32"><text:span text:style-name="T33">文本來源：</text:span><text:span text:style-name="T34"> <text:s text:c="18"/></text:span><text:span text:style-name="T33"><text:s/>；題幹字數（含標號）：</text:span><text:span text:style-name="T34"> <text:s text:c="14"/></text:span></text:h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h text:style-name="P22" text:outline-level="2" loext:marker-style-name="T32"/>
      <text:p text:style-name="P11" loext:marker-style-name="T11"><text:span text:style-name="T7">（四）對話（第4～7級）</text:span><text:span text:style-name="T7"/></text:p>
      <text:p text:style-name="P8" loext:marker-style-name="T11"/>
      <text:p text:style-name="P4" loext:marker-style-name="T8"><text:span text:style-name="T9">第</text:span><text:span text:style-name="T10"> <text:s text:c="3"/></text:span><text:span text:style-name="T9">級 </text:span></text:p>
      <text:h text:style-name="P17" text:outline-level="2" loext:marker-style-name="T14"><text:span text:style-name="T13">題幹（內文14</text:span><text:span text:style-name="T14">級字</text:span><text:span text:style-name="T13">標楷體，置左）</text:span></text:h>
      <text:p text:style-name="P23" loext:marker-style-name="T28"/>
      <text:p text:style-name="P19" loext:marker-style-name="T28"><text:span text:style-name="Strong_20_Emphasis"><text:span text:style-name="T29">男：</text:span></text:span><text:span text:style-name="T30">題幹對話</text:span></text:p>
      <text:p text:style-name="P19" loext:marker-style-name="T28"><text:span text:style-name="Strong_20_Emphasis"><text:span text:style-name="T29">女：</text:span></text:span><text:span text:style-name="T30">題幹對話</text:span></text:p>
      <text:p text:style-name="P19" loext:marker-style-name="T28"><text:span text:style-name="Strong_20_Emphasis"><text:span text:style-name="T29">男：</text:span></text:span><text:span text:style-name="T30">題幹對話</text:span></text:p>
      <text:p text:style-name="P19" loext:marker-style-name="T28"><text:span text:style-name="T30">女：題幹對話</text:span><text:span text:style-name="T30"/></text:p>
      <text:p text:style-name="P24" loext:marker-style-name="T35"><text:span text:style-name="T35">（如為多輪對話，請自行增加）</text:span><text:span text:style-name="T35"/></text:p>
      <text:p text:style-name="P24" loext:marker-style-name="T36"><text:span text:style-name="T37">文本來源：</text:span><text:span text:style-name="T38"> </text:span><text:span text:style-name="T39"><text:s text:c="18"/></text:span><text:span text:style-name="T40"><text:s/>；文本字數（含標號）：</text:span><text:span text:style-name="T39"> <text:s text:c="14"/></text:span></text:p>
      <text:p text:style-name="P25" loext:marker-style-name="T11"/>
      <text:h text:style-name="P17" text:outline-level="2" loext:marker-style-name="T14"><text:span text:style-name="T13">提問、選項（內文14</text:span><text:span text:style-name="T14">級字</text:span><text:span text:style-name="T13">標楷體，置左）</text:span></text:h>
      <text:p text:style-name="題幹1" loext:marker-style-name="T41"><text:span text:style-name="T41">1. </text:span><text:span text:style-name="T31">提問文字（含標號字數）</text:span></text:p>
      <text:p text:style-name="題幹1" loext:marker-style-name="T41"><text:span text:style-name="T41"><text:tab/></text:span><text:span text:style-name="T42">（</text:span><text:span text:style-name="T41">A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B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C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D</text:span><text:span text:style-name="T42">）選項文字</text:span><text:span text:style-name="T31">（含標號字數）</text:span></text:p>
      <text:p text:style-name="P20" loext:marker-style-name="T11"><text:span text:style-name="T11">答案：</text:span><text:span text:style-name="T11"/></text:p>
      <text:p text:style-name="P26" loext:marker-style-name="T6"/>
      <text:p text:style-name="題幹1" loext:marker-style-name="T43"><text:span text:style-name="T42">2</text:span><text:span text:style-name="T41">. </text:span><text:span text:style-name="T31">提問文字（含標號字數）</text:span></text:p>
      <text:p text:style-name="題幹1" loext:marker-style-name="T41"><text:span text:style-name="T41"><text:tab/></text:span><text:span text:style-name="T42">（</text:span><text:span text:style-name="T41">A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B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C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D</text:span><text:span text:style-name="T42">）選項文字</text:span><text:span text:style-name="T31">（含標號字數）</text:span></text:p>
      <text:p text:style-name="P20" loext:marker-style-name="T11"><text:span text:style-name="T11">答案：</text:span><text:span text:style-name="T11"/></text:p>
      <text:p text:style-name="P26" loext:marker-style-name="T6"/>
      <text:p text:style-name="題幹1" loext:marker-style-name="T41"><text:span text:style-name="T42">3</text:span><text:span text:style-name="T41">. </text:span><text:span text:style-name="T31">提問文字（含標號字數）</text:span><text:span text:style-name="T41"><text:tab/></text:span></text:p>
      <text:p text:style-name="題幹1" loext:marker-style-name="T41"><text:span text:style-name="T41"><text:tab/></text:span><text:span text:style-name="T42">（</text:span><text:span text:style-name="T41">A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B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C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D</text:span><text:span text:style-name="T42">）選項文字</text:span><text:span text:style-name="T31">（含標號字數）</text:span></text:p>
      <text:p text:style-name="P20" loext:marker-style-name="T11"><text:span text:style-name="T11">答案：</text:span><text:span text:style-name="T11"/></text:p>
      <text:p text:style-name="P27" loext:marker-style-name="T6"/>
      <text:p text:style-name="P28" loext:marker-style-name="T6"/>
      <text:p text:style-name="P29" loext:marker-style-name="T28"><text:span text:style-name="T28">（五）段落（第4</text:span><text:span text:style-name="T30">～7</text:span><text:span text:style-name="T28">級）</text:span></text:p>
      <text:p text:style-name="P30" loext:marker-style-name="T8"/>
      <text:p text:style-name="P4" loext:marker-style-name="T8"><text:span text:style-name="T9">第</text:span><text:span text:style-name="T10"> <text:s text:c="3"/></text:span><text:span text:style-name="T9">級 </text:span></text:p>
      <text:h text:style-name="P17" text:outline-level="2" loext:marker-style-name="T14"><text:span text:style-name="T13">題幹（內文14</text:span><text:span text:style-name="T14">級字</text:span><text:span text:style-name="T13">標楷體，置左）</text:span></text:h>
      <text:p text:style-name="P23" loext:marker-style-name="T28"/>
      <text:p text:style-name="P24" loext:marker-style-name="T28"><text:span text:style-name="T28">內文</text:span><text:span text:style-name="T28"/></text:p>
      <text:h text:style-name="P31" text:outline-level="2" loext:marker-style-name="T14"/>
      <text:p text:style-name="P24" loext:marker-style-name="T36"><text:span text:style-name="T37">文本來源：</text:span><text:span text:style-name="T38"> </text:span><text:span text:style-name="T39"><text:s text:c="18"/></text:span><text:span text:style-name="T40"><text:s/>；文本字數（含標號）：</text:span><text:span text:style-name="T39"> <text:s text:c="14"/></text:span></text:p>
      <text:p text:style-name="P25" loext:marker-style-name="T11"/>
      <text:h text:style-name="P17" text:outline-level="2" loext:marker-style-name="T14"><text:span text:style-name="T13">提問、選項（內文14</text:span><text:span text:style-name="T14">級字</text:span><text:span text:style-name="T13">標楷體，置左）</text:span></text:h>
      <text:p text:style-name="題幹1" loext:marker-style-name="T41"><text:span text:style-name="T41">1. </text:span><text:span text:style-name="T31">提問文字（含標號字數）</text:span></text:p>
      <text:p text:style-name="題幹1" loext:marker-style-name="T41"><text:span text:style-name="T41"><text:tab/></text:span><text:span text:style-name="T42">（</text:span><text:span text:style-name="T41">A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B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C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D</text:span><text:span text:style-name="T42">）選項文字</text:span><text:span text:style-name="T31">（含標號字數）</text:span></text:p>
      <text:p text:style-name="P20" loext:marker-style-name="T11"><text:span text:style-name="T11">答案：</text:span><text:span text:style-name="T11"/></text:p>
      <text:p text:style-name="P26" loext:marker-style-name="T6"/>
      <text:p text:style-name="題幹1" loext:marker-style-name="T43"><text:span text:style-name="T42">2</text:span><text:span text:style-name="T41">. </text:span><text:span text:style-name="T31">提問文字（含標號字數）</text:span></text:p>
      <text:p text:style-name="題幹1" loext:marker-style-name="T41"><text:span text:style-name="T41"><text:tab/></text:span><text:span text:style-name="T42">（</text:span><text:span text:style-name="T41">A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B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C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D</text:span><text:span text:style-name="T42">）選項文字</text:span><text:span text:style-name="T31">（含標號字數）</text:span></text:p>
      <text:p text:style-name="P20" loext:marker-style-name="T11"><text:span text:style-name="T11">答案：</text:span><text:span text:style-name="T11"/></text:p>
      <text:p text:style-name="P26" loext:marker-style-name="T6"/>
      <text:p text:style-name="題幹1" loext:marker-style-name="T41"><text:span text:style-name="T42">3</text:span><text:span text:style-name="T41">. </text:span><text:span text:style-name="T31">提問文字（含標號字數）</text:span></text:p>
      <text:p text:style-name="題幹1" loext:marker-style-name="T41"><text:span text:style-name="T41"><text:tab/></text:span><text:span text:style-name="T42">（</text:span><text:span text:style-name="T41">A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B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C</text:span><text:span text:style-name="T42">）選項文字</text:span><text:span text:style-name="T31">（含標號字數）</text:span></text:p>
      <text:p text:style-name="題幹1" loext:marker-style-name="T41"><text:span text:style-name="T41"><text:tab/></text:span><text:span text:style-name="T42">（</text:span><text:span text:style-name="T41">D</text:span><text:span text:style-name="T42">）選項文字</text:span><text:span text:style-name="T31">（含標號字數）</text:span></text:p>
      <text:p text:style-name="P20" loext:marker-style-name="T11"><text:span text:style-name="T11">答案：</text:span><text:span text:style-name="T11"/></text:p>
      <text:p text:style-name="P27" loext:marker-style-name="T6"/>
      <text:p text:style-name="P32" loext:marker-style-name="T6"/>
      <text:p text:style-name="P27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0.278in" fo:text-align="justify" style:justify-single-word="false" fo:orphans="0" fo:widows="0" style:writing-mode="lr-tb" loext:word-spacing-minimum="75%" loext:word-spacing-maximum="133%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class="chapter">
      <style:paragraph-properties fo:margin-left="0.3346in" fo:text-indent="-0.3346in" style:auto-text-indent="false" fo:keep-with-next="always" style:snap-to-layout-grid="false"/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auto-update="true" style:default-outline-level="2" style:list-style-name="" style:class="chapter">
      <style:paragraph-properties fo:margin-left="0.1972in" fo:line-height="0.3472in" fo:keep-with-next="always"/>
      <style:text-properties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auto-update="true" style:default-outline-level="3" style:list-style-name="WWNum10" style:class="chapter">
      <style:paragraph-properties fo:keep-with-next="always"/>
      <style:text-properties fo:color="#000000" loext:opacity="100%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auto-update="true" style:default-outline-level="4" style:list-style-name="" style:class="chapter">
      <style:paragraph-properties style:auto-text-indent="false" fo:keep-with-next="always" loext:margin-left="3.5ic" loext:text-indent="-2ic"/>
      <style:text-properties fo:color="#ff0000" loext:opacity="100%"/>
    </style:style>
    <style:style style:name="Heading_20_5" style:display-name="Heading 5" style:family="paragraph" style:parent-style-name="Standard" style:next-style-name="Standard" loext:linked-style-name="標題_20_5_20_字元" style:auto-update="true" style:default-outline-level="5" style:list-style-name="" style:class="chapter">
      <style:paragraph-properties fo:margin-left="0.1736in" fo:line-height="100%" fo:text-indent="-0.0693in" style:auto-text-indent="false" fo:keep-with-next="always"/>
      <style:text-properties fo:color="#ff0000" loext:opacity="100%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style:line-height-at-least="0.5in" fo:keep-with-next="always" loext:margin-left="2ic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loext:linked-style-name="副標題_20_字元" style:auto-update="true" style:default-outline-level="2" style:list-style-name="WWNum3" style:class="chapter">
      <style:paragraph-properties style:punctuation-wrap="hanging" style:snap-to-layout-grid="false"/>
      <style:text-properties fo:color="#000000" loext:opacity="100%" style:font-size-complex="12pt">
        <loext:char-complex-color loext:theme-type="dark1" loext:color-type="theme"/>
      </style:text-properties>
    </style:style>
    <style:style style:name="No_20_Spacing" style:display-name="No Spacing" style:family="paragraph">
      <style:paragraph-properties fo:margin-top="0in" fo:margin-bottom="0in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line-height="100%" loext:margin-left="2ic"/>
      <style:text-properties style:font-name="Calibri1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選項符號" style:family="paragraph" style:parent-style-name="Standard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段落題幹" style:family="paragraph" style:parent-style-name="Standard">
      <style:paragraph-properties style:auto-text-indent="false" style:punctuation-wrap="hanging" loext:text-indent="2ic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新細明" style:family="paragraph" style:parent-style-name="Standard" loext:linked-style-name="新細明_20_字元">
      <style:text-properties fo:font-size="10pt" style:letter-kerning="false" style:font-name-asian="新細明體1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題幹1" style:family="paragraph" style:parent-style-name="Standard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right" style:justify-single-word="false" loext:word-spacing-minimum="75%" loext:word-spacing-maximum="133%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題目" style:family="paragraph" style:parent-style-name="Standard">
      <style:paragraph-properties fo:margin-top="0in" fo:margin-bottom="0in" style:contextual-spacing="true" fo:text-align="left" style:justify-single-word="false" style:snap-to-layout-grid="false" loext:word-spacing-minimum="75%" loext:word-spacing-maximum="133%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單雙輪對話題幹" style:family="paragraph" style:parent-style-name="Standard">
      <style:paragraph-properties fo:margin-left="0.139in" fo:text-align="left" style:justify-single-word="false" style:auto-text-indent="false" style:punctuation-wrap="hanging" style:vertical-align="baseline" loext:text-indent="-2ic" loext:word-spacing-minimum="75%" loext:word-spacing-maximum="133%">
        <style:tab-stops>
          <style:tab-stop style:position="0.95in"/>
          <style:tab-stop style:position="1.45in"/>
        </style:tab-stops>
      </style:paragraph-properties>
      <style:text-properties fo:color="#000000" loext:opacity="10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1" style:display-name="List 1" style:family="paragraph" style:parent-style-name="Standard" style:list-style-name="WWNum18" style:class="list">
      <style:paragraph-properties fo:margin-top="0in" fo:margin-bottom="0in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1_20_字元" style:display-name="標題 1 字元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 loext:linked-style-name="Heading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 loext:linked-style-name="Heading_20_3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標題_20_4_20_字元" style:display-name="標題 4 字元" style:family="text" style:parent-style-name="Default_20_Paragraph_20_Font" loext:linked-style-name="Heading_20_4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標題_20_5_20_字元" style:display-name="標題 5 字元" style:family="text" style:parent-style-name="Default_20_Paragraph_20_Font" loext:linked-style-name="Heading_20_5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副標題_20_字元" style:display-name="副標題 字元" style:family="text" style:parent-style-name="Default_20_Paragraph_20_Font" loext:linked-style-name="Subtitle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>
        <loext:char-complex-color loext:theme-type="dark1" loext:color-type="theme"/>
      </style:text-properties>
    </style:style>
    <style:style style:name="標題_20_6_20_字元" style:display-name="標題 6 字元" style:family="text" style:parent-style-name="Default_20_Paragraph_20_Font" loext:linked-style-name="Heading_20_6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新細明_20_字元" style:display-name="新細明 字元" style:family="text" loext:linked-style-name="新細明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Marginalia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fo:letter-spacing="normal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text-line-through-style="none" style:text-line-through-typ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text-line-through-style="none" style:text-line-through-typ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text-line-through-style="none" style:text-line-through-typ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text-line-through-style="none" style:text-line-through-typ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text-line-through-style="none" style:text-line-through-typ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style:font-charset="x-symbol"/>
    </style:style>
    <style:style style:name="ListLabel_20_146" style:display-name="ListLabel 146" style:family="text">
      <style:text-properties style:font-name="Calibri" fo:font-family="Calibri" style:font-family-generic="roman" style:font-pitch="variable" style:font-charset="x-symbol"/>
    </style:style>
    <style:style style:name="ListLabel_20_147" style:display-name="ListLabel 147" style:family="text">
      <style:text-properties style:font-name="Calibri" fo:font-family="Calibri" style:font-family-generic="roman" style:font-pitch="variable" style:font-charset="x-symbol"/>
    </style:style>
    <style:style style:name="ListLabel_20_148" style:display-name="ListLabel 148" style:family="text">
      <style:text-properties style:font-name="Calibri" fo:font-family="Calibri" style:font-family-generic="roman" style:font-pitch="variable" style:font-charset="x-symbol"/>
    </style:style>
    <style:style style:name="ListLabel_20_149" style:display-name="ListLabel 149" style:family="text">
      <style:text-properties style:font-name="Calibri" fo:font-family="Calibri" style:font-family-generic="roman" style:font-pitch="variable" style:font-charset="x-symbol"/>
    </style:style>
    <style:style style:name="ListLabel_20_150" style:display-name="ListLabel 150" style:family="text">
      <style:text-properties style:font-name="Calibri" fo:font-family="Calibri" style:font-family-generic="roman" style:font-pitch="variable" style:font-charset="x-symbol"/>
    </style:style>
    <style:style style:name="ListLabel_20_151" style:display-name="ListLabel 151" style:family="text">
      <style:text-properties style:font-name="Calibri" fo:font-family="Calibri" style:font-family-generic="roman" style:font-pitch="variable" style:font-charset="x-symbol"/>
    </style:style>
    <style:style style:name="ListLabel_20_152" style:display-name="ListLabel 152" style:family="text">
      <style:text-properties style:font-name="Calibri" fo:font-family="Calibri" style:font-family-generic="roman" style:font-pitch="variable" style:font-charset="x-symbol"/>
    </style:style>
    <style:style style:name="ListLabel_20_153" style:display-name="ListLabel 153" style:family="text">
      <style:text-properties style:font-name="Calibri" fo:font-family="Calibri" style:font-family-generic="roman" style:font-pitch="variable" style:font-charset="x-symbol"/>
    </style:style>
    <style:style style:name="ListLabel_20_154" style:display-name="ListLabel 154" style:family="text">
      <style:text-properties style:font-name="Calibri" fo:font-family="Calibri" style:font-family-generic="roman" style:font-pitch="variable" style:font-charset="x-symbol"/>
    </style:style>
    <style:style style:name="ListLabel_20_155" style:display-name="ListLabel 155" style:family="text">
      <style:text-properties style:font-name="Calibri" fo:font-family="Calibri" style:font-family-generic="roman" style:font-pitch="variable" style:font-charset="x-symbol"/>
    </style:style>
    <style:style style:name="ListLabel_20_156" style:display-name="ListLabel 156" style:family="text">
      <style:text-properties style:font-name="Calibri" fo:font-family="Calibri" style:font-family-generic="roman" style:font-pitch="variable" style:font-charset="x-symbol"/>
    </style:style>
    <style:style style:name="ListLabel_20_157" style:display-name="ListLabel 157" style:family="text">
      <style:text-properties style:font-name="Calibri" fo:font-family="Calibri" style:font-family-generic="roman" style:font-pitch="variable" style:font-charset="x-symbol"/>
    </style:style>
    <style:style style:name="ListLabel_20_158" style:display-name="ListLabel 158" style:family="text">
      <style:text-properties style:font-name="Calibri" fo:font-family="Calibri" style:font-family-generic="roman" style:font-pitch="variable" style:font-charset="x-symbol"/>
    </style:style>
    <style:style style:name="ListLabel_20_159" style:display-name="ListLabel 159" style:family="text">
      <style:text-properties style:font-name="Calibri" fo:font-family="Calibri" style:font-family-generic="roman" style:font-pitch="variable" style:font-charset="x-symbol"/>
    </style:style>
    <style:style style:name="ListLabel_20_160" style:display-name="ListLabel 160" style:family="text">
      <style:text-properties style:font-name="Calibri" fo:font-family="Calibri" style:font-family-generic="roman" style:font-pitch="variable" style:font-charset="x-symbol"/>
    </style:style>
    <style:style style:name="ListLabel_20_161" style:display-name="ListLabel 161" style:family="text">
      <style:text-properties style:font-name="Calibri" fo:font-family="Calibri" style:font-family-generic="roman" style:font-pitch="variable" style:font-charset="x-symbol"/>
    </style:style>
    <style:style style:name="ListLabel_20_162" style:display-name="ListLabel 162" style:family="text">
      <style:text-properties style:font-name="Calibri" fo:font-family="Calibri" style:font-family-generic="roman" style:font-pitch="variable" style:font-charset="x-symbol"/>
    </style:style>
    <style:style style:name="ListLabel_20_163" style:display-name="ListLabel 163" style:family="text">
      <style:text-properties style:font-name="Calibri" fo:font-family="Calibri" style:font-family-generic="roman" style:font-pitch="variable" style:font-charset="x-symbo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Calibri" fo:font-family="Calibri" style:font-family-generic="roman" style:font-pitch="variable" style:font-charset="x-symbol"/>
    </style:style>
    <style:style style:name="ListLabel_20_174" style:display-name="ListLabel 174" style:family="text">
      <style:text-properties style:font-name="Calibri" fo:font-family="Calibri" style:font-family-generic="roman" style:font-pitch="variable" style:font-charset="x-symbol"/>
    </style:style>
    <style:style style:name="ListLabel_20_175" style:display-name="ListLabel 175" style:family="text">
      <style:text-properties style:font-name="Calibri" fo:font-family="Calibri" style:font-family-generic="roman" style:font-pitch="variable" style:font-charset="x-symbol"/>
    </style:style>
    <style:style style:name="ListLabel_20_176" style:display-name="ListLabel 176" style:family="text">
      <style:text-properties style:font-name="Calibri" fo:font-family="Calibri" style:font-family-generic="roman" style:font-pitch="variable" style:font-charset="x-symbol"/>
    </style:style>
    <style:style style:name="ListLabel_20_177" style:display-name="ListLabel 177" style:family="text">
      <style:text-properties style:font-name="Calibri" fo:font-family="Calibri" style:font-family-generic="roman" style:font-pitch="variable" style:font-charset="x-symbol"/>
    </style:style>
    <style:style style:name="ListLabel_20_178" style:display-name="ListLabel 178" style:family="text">
      <style:text-properties style:font-name="Calibri" fo:font-family="Calibri" style:font-family-generic="roman" style:font-pitch="variable" style:font-charset="x-symbol"/>
    </style:style>
    <style:style style:name="ListLabel_20_179" style:display-name="ListLabel 179" style:family="text">
      <style:text-properties style:font-name="Calibri" fo:font-family="Calibri" style:font-family-generic="roman" style:font-pitch="variable" style:font-charset="x-symbol"/>
    </style:style>
    <style:style style:name="ListLabel_20_180" style:display-name="ListLabel 180" style:family="text">
      <style:text-properties style:font-name="Calibri" fo:font-family="Calibri" style:font-family-generic="roman" style:font-pitch="variable" style:font-charset="x-symbol"/>
    </style:style>
    <style:style style:name="ListLabel_20_181" style:display-name="ListLabel 181" style:family="text">
      <style:text-properties style:font-name="Calibri" fo:font-family="Calibri" style:font-family-generic="roman" style:font-pitch="variable" style:font-charset="x-symbol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0.583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" style:num-suffix="" text:bullet-char="">
        <style:list-level-properties text:list-level-position-and-space-mode="label-alignment">
          <style:list-level-label-alignment text:label-followed-by="listtab" fo:text-indent="-0.3335in" fo:margin-left="0.95in"/>
        </style:list-level-properties>
        <style:text-properties fo:font-family="Wingdings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2835in"/>
        </style:list-level-properties>
        <style:text-properties fo:font-family="Wingdings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6165in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95in"/>
        </style:list-level-properties>
        <style:text-properties fo:font-family="Wingdings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2835in"/>
        </style:list-level-properties>
        <style:text-properties fo:font-family="Wingdings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6165in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95in"/>
        </style:list-level-properties>
        <style:text-properties fo:font-family="Wingdings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2835in"/>
        </style:list-level-properties>
        <style:text-properties fo:font-family="Wingdings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616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6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7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7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7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7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7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7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8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18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loext:word-spacing-minimum="75%" loext:word-spacing-maximum="133%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Faina Chang</dc:creator>
    <meta:editing-cycles>3</meta:editing-cycles>
    <meta:print-date>2025-08-21T07:55:00</meta:print-date>
    <meta:creation-date>2026-07-16T00:03:00</meta:creation-date>
    <dc:date>2026-07-16T00:03:00</dc:date>
    <meta:editing-duration>PT1M</meta:editing-duration>
    <meta:generator>LibreOffice/26.2.4.2$Linux_X86_64 LibreOffice_project/0229ac93fcf0d7cbc6376066c6f35021cef002dc</meta:generator>
    <meta:document-statistic meta:table-count="2" meta:image-count="0" meta:object-count="0" meta:page-count="3" meta:paragraph-count="103" meta:word-count="980" meta:character-count="1198" meta:non-whitespace-character-count="1036"/>
    <meta:user-defined meta:name="AppVersion">16.0000</meta:user-defined>
    <meta:user-defined meta:name="GrammarlyDocumentId">4de4809d-9454-4a23-b914-d123c6434b3a</meta:user-defined>
    <meta:template xlink:type="simple" xlink:actuate="onRequest" xlink:title="Normal" xlink:href=""/>
  </office:meta>
</office:document-meta>
</file>