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944in" text:min-label-width="0.25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44in" text:min-label-width="0.25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777in"/>
    </style:style>
    <style:style style:name="T6" style:parent-style-name="c13h1" style:family="text">
      <style:text-properties style:font-name="微軟正黑體" style:font-name-asian="微軟正黑體" style:font-name-complex="Arial" fo:color="#000000" fo:font-size="18pt" style:font-size-asian="18pt" style:font-size-complex="18pt"/>
    </style:style>
    <style:style style:name="T7" style:parent-style-name="c13h1" style:family="text">
      <style:text-properties style:font-name="微軟正黑體" style:font-name-asian="微軟正黑體" style:font-name-complex="Arial" fo:color="#000000" fo:font-size="18pt" style:font-size-asian="18pt" style:font-size-complex="18pt"/>
    </style:style>
    <style:style style:name="T8" style:parent-style-name="c13h1" style:family="text">
      <style:text-properties style:font-name="微軟正黑體" style:font-name-asian="微軟正黑體" style:font-name-complex="Arial" fo:color="#000000" fo:font-size="18pt" style:font-size-asian="18pt" style:font-size-complex="18pt"/>
    </style:style>
    <style:style style:name="P9" style:parent-style-name="內文" style:family="paragraph">
      <style:paragraph-properties fo:widows="2" fo:orphans="2" style:snap-to-layout-grid="false" fo:margin-top="0.25in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/>
    </style:style>
    <style:style style:name="T1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Arial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/>
    </style:style>
    <style:style style:name="T5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margin-top="0.125in"/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65" style:parent-style-name="清單段落" style:list-style-name="LFO23" style:family="paragraph">
      <style:paragraph-properties style:snap-to-layout-grid="false" fo:margin-left="0.9166in" fo:text-indent="-0.58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6" style:parent-style-name="清單段落" style:list-style-name="LFO23" style:family="paragraph">
      <style:paragraph-properties style:snap-to-layout-grid="false" fo:margin-left="0.625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7" style:parent-style-name="清單段落" style:list-style-name="LFO23" style:family="paragraph">
      <style:paragraph-properties style:snap-to-layout-grid="false" fo:margin-left="0.625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8" style:parent-style-name="清單段落" style:list-style-name="LFO23" style:family="paragraph">
      <style:paragraph-properties style:snap-to-layout-grid="false" fo:margin-left="0.625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9" style:parent-style-name="清單段落" style:list-style-name="LFO23" style:family="paragraph">
      <style:paragraph-properties style:snap-to-layout-grid="false" fo:margin-left="0.625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margin-top="0.125in"/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71" style:parent-style-name="內文" style:list-style-name="LFO24" style:family="paragraph">
      <style:paragraph-properties style:snap-to-layout-grid="false" fo:margin-left="0.975in" fo:text-indent="-0.641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72" style:parent-style-name="內文" style:list-style-name="LFO24" style:family="paragraph">
      <style:paragraph-properties style:snap-to-layout-grid="false" fo:margin-left="0.975in" fo:text-indent="-0.641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73" style:parent-style-name="內文" style:list-style-name="LFO24" style:family="paragraph">
      <style:paragraph-properties style:snap-to-layout-grid="false" fo:margin-left="0.975in" fo:text-indent="-0.641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125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indent="0.3888in"/>
      <style:text-properties style:font-name="微軟正黑體" style:font-name-asian="微軟正黑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indent="0.3888in"/>
    </style:style>
    <style:style style:name="T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margin-left="0.6402in" fo:text-indent="-0.9354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8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8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83" style:family="table-column">
      <style:table-column-properties style:column-width="1.1027in"/>
    </style:style>
    <style:style style:name="TableColumn84" style:family="table-column">
      <style:table-column-properties style:column-width="3.4451in"/>
    </style:style>
    <style:style style:name="TableColumn85" style:family="table-column">
      <style:table-column-properties style:column-width="0.6888in"/>
    </style:style>
    <style:style style:name="TableColumn86" style:family="table-column">
      <style:table-column-properties style:column-width="1.3784in"/>
    </style:style>
    <style:style style:name="Table82" style:family="table">
      <style:table-properties style:width="6.6152in" fo:margin-left="0in" table:align="left"/>
    </style:style>
    <style:style style:name="TableRow87" style:family="table-row">
      <style:table-row-properties style:min-row-height="0.3854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75in" fo:margin-bottom="0.075in"/>
      <style:text-properties style:font-name="微軟正黑體" style:font-name-asian="微軟正黑體" fo:color="#000000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75in" fo:margin-bottom="0.075in"/>
      <style:text-properties style:font-name="微軟正黑體" style:font-name-asian="微軟正黑體" fo:color="#00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75in" fo:margin-bottom="0.075in"/>
      <style:text-properties style:font-name="微軟正黑體" style:font-name-asian="微軟正黑體" fo:color="#000000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075in" fo:margin-bottom="0.075in"/>
      <style:text-properties style:font-name="微軟正黑體" style:font-name-asian="微軟正黑體" fo:color="#000000" fo:font-size="14pt" style:font-size-asian="14pt" style:font-size-complex="14pt"/>
    </style:style>
    <style:style style:name="TableRow96" style:family="table-row">
      <style:table-row-properties style:min-row-height="0.3854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75in" fo:margin-bottom="0.075in"/>
      <style:text-properties style:font-name="微軟正黑體" style:font-name-asian="微軟正黑體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075in" fo:margin-bottom="0.075in"/>
      <style:text-properties style:font-name="微軟正黑體" style:font-name-asian="微軟正黑體" fo:color="#000000" fo:font-size="14pt" style:font-size-asian="14pt" style:font-size-complex="14pt"/>
    </style:style>
    <style:style style:name="TableRow101" style:family="table-row">
      <style:table-row-properties style:min-row-height="0.3854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75in" fo:margin-bottom="0.075in"/>
      <style:text-properties style:font-name="微軟正黑體" style:font-name-asian="微軟正黑體" fo:color="#00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075in" fo:margin-bottom="0.075in"/>
      <style:text-properties style:font-name="微軟正黑體" style:font-name-asian="微軟正黑體" fo:color="#000000" fo:font-size="14pt" style:font-size-asian="14pt" style:font-size-complex="14pt"/>
    </style:style>
    <style:style style:name="TableRow106" style:family="table-row">
      <style:table-row-properties style:min-row-height="0.3854in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75in" fo:margin-bottom="0.075in"/>
      <style:text-properties style:font-name="微軟正黑體" style:font-name-asian="微軟正黑體" fo:color="#00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top="0.075in" fo:margin-bottom="0.075in"/>
      <style:text-properties style:font-name="微軟正黑體" style:font-name-asian="微軟正黑體" fo:color="#000000" fo:font-size="14pt" style:font-size-asian="14pt" style:font-size-complex="14pt"/>
    </style:style>
    <style:style style:name="TableRow111" style:family="table-row">
      <style:table-row-properties style:min-row-height="0.3854in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75in" fo:margin-bottom="0.075in"/>
      <style:text-properties style:font-name="微軟正黑體" style:font-name-asian="微軟正黑體" fo:color="#000000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075in" fo:margin-bottom="0.075in"/>
      <style:text-properties style:font-name="微軟正黑體" style:font-name-asian="微軟正黑體" fo:color="#000000" fo:font-size="14pt" style:font-size-asian="14pt" style:font-size-complex="14pt"/>
    </style:style>
    <style:style style:name="TableRow116" style:family="table-row">
      <style:table-row-properties style:min-row-height="0.3854in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75in" fo:margin-bottom="0.075in"/>
      <style:text-properties style:font-name="微軟正黑體" style:font-name-asian="微軟正黑體" fo:color="#000000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top="0.075in" fo:margin-bottom="0.075in"/>
      <style:text-properties style:font-name="微軟正黑體" style:font-name-asian="微軟正黑體" fo:color="#000000" fo:font-size="14pt" style:font-size-asian="14pt" style:font-size-complex="14pt"/>
    </style:style>
    <style:style style:name="TableRow121" style:family="table-row">
      <style:table-row-properties style:min-row-height="0.3854in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75in" fo:margin-bottom="0.075in"/>
      <style:text-properties style:font-name="微軟正黑體" style:font-name-asian="微軟正黑體" fo:color="#000000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top="0.075in" fo:margin-bottom="0.075in"/>
      <style:text-properties style:font-name="微軟正黑體" style:font-name-asian="微軟正黑體" fo:color="#000000" fo:font-size="14pt" style:font-size-asian="14pt" style:font-size-complex="14pt"/>
    </style:style>
    <style:style style:name="TableRow126" style:family="table-row">
      <style:table-row-properties style:min-row-height="0.3854in" fo:keep-together="always"/>
    </style:style>
    <style:style style:name="P127" style:parent-style-name="內文" style:family="paragraph">
      <style:paragraph-properties style:snap-to-layout-grid="false" fo:text-align="center" fo:margin-top="0.075in" fo:margin-bottom="0.075in"/>
      <style:text-properties style:font-name="微軟正黑體" style:font-name-asian="微軟正黑體" fo:color="#000000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top="0.075in" fo:margin-bottom="0.075in"/>
      <style:text-properties style:font-name="微軟正黑體" style:font-name-asian="微軟正黑體" fo:color="#000000" fo:font-size="14pt" style:font-size-asian="14pt" style:font-size-complex="14pt"/>
    </style:style>
    <style:style style:name="TableRow130" style:family="table-row">
      <style:table-row-properties style:min-row-height="0.3854in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75in" fo:margin-bottom="0.075in"/>
      <style:text-properties style:font-name="微軟正黑體" style:font-name-asian="微軟正黑體" fo:color="#000000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75in" fo:margin-bottom="0.075in"/>
      <style:text-properties style:font-name="微軟正黑體" style:font-name-asian="微軟正黑體" fo:color="#000000" fo:font-size="14pt" style:font-size-asian="14pt" style:font-size-complex="14pt"/>
    </style:style>
    <style:style style:name="TableRow135" style:family="table-row">
      <style:table-row-properties style:min-row-height="2.2777in" fo:keep-together="alway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P139" style:parent-style-name="內文" style:family="paragraph">
      <style:paragraph-properties style:snap-to-layout-grid="false"/>
    </style:style>
    <style:style style:name="T140" style:parent-style-name="main_word1" style:family="text">
      <style:text-properties style:font-name="微軟正黑體" style:font-name-asian="微軟正黑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indent="0.2916in"/>
    </style:style>
    <style:style style:name="T1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margin-top="0.125in" fo:margin-bottom="0.125in"/>
      <style:text-properties style:font-name="微軟正黑體" style:font-name-asian="微軟正黑體" fo:color="#000000" fo:font-size="13pt" style:font-size-asian="13pt"/>
    </style:style>
    <style:style style:name="P184" style:parent-style-name="內文" style:family="paragraph">
      <style:paragraph-properties fo:line-height="0.25in"/>
      <style:text-properties style:font-name="微軟正黑體" style:font-name-asian="微軟正黑體" fo:color="#000000"/>
    </style:style>
  </office:automatic-styles>
  <office:body>
    <office:text text:use-soft-page-breaks="true">
      <text:p text:style-name="P1"><text:span text:style-name="T6">竭誠歡迎</text:span><text:span text:style-name="T7">您</text:span><text:span text:style-name="T8">加入志工行列</text:span></text:p>
      <text:p text:style-name="P9">親愛的朋友：</text:p>
      <text:p text:style-name="P10"><text:span text:style-name="T11">　　國家教育研究院</text:span><text:span text:style-name="T12">是</text:span><text:span text:style-name="T13">我國最高</text:span><text:span text:style-name="T14">的</text:span><text:span text:style-name="T15">教育學術研究機構</text:span><text:span text:style-name="T16">，</text:span><text:span text:style-name="T17">目前正積極推動</text:span><text:span text:style-name="T18">「</text:span><text:span text:style-name="T19">戶外教育</text:span><text:span text:style-name="T20">」</text:span><text:span text:style-name="T21">，希望</text:span><text:span text:style-name="T22">建構</text:span><text:span text:style-name="T23">戶外教育的實踐園區，作</text:span><text:span text:style-name="T24">為國家級</text:span><text:span text:style-name="T25">的</text:span><text:span text:style-name="T26">戶外教育實驗基地</text:span><text:span text:style-name="T27">，</text:span><text:span text:style-name="T28">引領國內戶外教育之學習風氣，創造十年國教改革之契機。</text:span><text:span text:style-name="T29">我們期望</text:span><text:span text:style-name="T30">國教院的戶外教育實踐園區，能</text:span><text:span text:style-name="T31">樹立戶外教育實踐之典範</text:span><text:span text:style-name="T32">，</text:span><text:span text:style-name="T33">藉由</text:span><text:span text:style-name="T34">建立融合生態、美學、文化之戶外教育實踐基地，領導戶外教育課程之研發與推廣</text:span><text:span text:style-name="T35">，</text:span><text:span text:style-name="T36">進而</text:span><text:span text:style-name="T37">引領戶外教育實踐典範創新。</text:span><text:span text:style-name="T38">在我們努力的過程中，極需更多的</text:span><text:span text:style-name="T39">人力</text:span><text:span text:style-name="T40">投入與關注，非常歡迎「</text:span><text:span text:style-name="T41">喜愛戶外</text:span><text:span text:style-name="T42">」的朋友們加入我們</text:span><text:span text:style-name="T43">，</text:span><text:span text:style-name="T44">共同</text:span><text:span text:style-name="T45">關心</text:span><text:span text:style-name="T46">與推動戶外教育</text:span><text:span text:style-name="T47">發展</text:span><text:span text:style-name="T48">，盼望讓戶外教育成為未來</text:span><text:span text:style-name="T49">國教的重點推動課程。期待</text:span><text:span text:style-name="T50">您化關懷為行動，</text:span><text:span text:style-name="T51">與</text:span><text:span text:style-name="T52">我們</text:span><text:span text:style-name="T53">一</text:span><text:span text:style-name="T54">同為教育而努力</text:span><text:span text:style-name="T55">！</text:span></text:p>
      <text:p text:style-name="P56"><text:s/></text:p>
      <text:p text:style-name="P57">洽詢電話：02-7740-7851 <text:s text:c="6"/><text:s/></text:p>
      <text:p text:style-name="P58"><text:span text:style-name="T59">報名表請</text:span><text:span text:style-name="T60">寄</text:span><text:span text:style-name="T61">：</text:span><text:span text:style-name="T62">y</text:span><text:span text:style-name="T63">un5408@mail.naer.edu.tw</text:span></text:p>
      <text:p text:style-name="P64">一、戶外教育實踐園區志工</text:p>
      <text:list text:style-name="LFO23" text:continue-numbering="true">
        <text:list-item>
          <text:p text:style-name="P65">協助戶外教育實踐園區設置理念的說明與相關諮詢。</text:p>
        </text:list-item>
        <text:list-item>
          <text:p text:style-name="P66">戶外教育實踐園區之導覽解說。</text:p>
        </text:list-item>
        <text:list-item>
          <text:p text:style-name="P67">協助戶外教育實踐園區教學活動的執行與安全維護。</text:p>
        </text:list-item>
        <text:list-item>
          <text:p text:style-name="P68">協助戶外教育實踐園區之生態資源觀察紀錄與保育巡查。</text:p>
        </text:list-item>
        <text:list-item>
          <text:p text:style-name="P69">協助戶外教育行政事務工作。</text:p>
        </text:list-item>
      </text:list>
      <text:p text:style-name="P70">二、服務時間</text:p>
      <text:list text:style-name="LFO24" text:continue-numbering="true">
        <text:list-item>
          <text:p text:style-name="P71">星期一至星期五上午8時至下午6時，視實際需要分配及調度。</text:p>
        </text:list-item>
        <text:list-item>
          <text:p text:style-name="P72">依戶外教育實踐園區需求安排工作內容及時間，每週服務至少1次，每次至少3小時或每月服務至少12小時以上。</text:p>
        </text:list-item>
        <text:list-item>
          <text:p text:style-name="P73">戶外教育實踐園區辦理各項活動時，臨時配合支援時段。</text:p>
        </text:list-item>
      </text:list>
      <text:p text:style-name="P74">三、服務地點</text:p>
      <text:p text:style-name="P75">國家教育研究院三峽總院區</text:p>
      <text:p text:style-name="P76"><text:span text:style-name="T77">地址：23703新北市三峽區三樹路2號</text:span></text:p>
      <text:soft-page-break/>
      <text:p text:style-name="P78"><text:span text:style-name="T79"><text:s text:c="4"/></text:span></text:p>
      <text:p text:style-name="P80">國家教育研究院戶外教育實踐園區志願服務工作人員報名表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姓<text:s text:c="2"/>名</text:p>
          </table:table-cell>
          <table:table-cell table:style-name="TableCell90">
            <text:p text:style-name="P91"/>
          </table:table-cell>
          <table:table-cell table:style-name="TableCell92">
            <text:p text:style-name="P93">性別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出生日期</text:p>
          </table:table-cell>
          <table:table-cell table:style-name="TableCell99" table:number-columns-spanned="3">
            <text:p text:style-name="P100"><text:s/>民國 <text:s text:c="9"/>年 <text:s text:c="9"/>月 <text:s text:c="9"/>日 <text:s text:c="5"/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學<text:s text:c="2"/>歷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現 <text:s/>職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經 <text:s/>歷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志工資歷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聯絡方式</text:p>
          </table:table-cell>
          <table:table-cell table:style-name="TableCell124" table:number-columns-spanned="3">
            <text:p text:style-name="P125">電話：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電子信箱：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住<text:s text:c="2"/>址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服務時間：</text:p>
            <text:p text:style-name="P138">星期一至星期五上午8時至下午6時，視各區業務性質分配及調度。</text:p>
            <text:p text:style-name="P139"><text:span text:style-name="T140"><text:s/></text:span></text:p>
            <text:p text:style-name="P141">您希望參與服務時程</text:p>
            <text:p text:style-name="P142"><text:span text:style-name="T143">□</text:span><text:span text:style-name="T144">志工每週至少來院服務</text:span><text:span text:style-name="T145">1次</text:span><text:span text:style-name="T146">，每次</text:span><text:span text:style-name="T147">服務至少3小時</text:span><text:span text:style-name="T148">。</text:span></text:p>
            <text:p text:style-name="P149"><text:span text:style-name="T150">□</text:span><text:span text:style-name="T151">每月至少來院服務</text:span><text:span text:style-name="T152">12小時</text:span><text:span text:style-name="T153">以上，連續服務</text:span><text:span text:style-name="T154">1年</text:span><text:span text:style-name="T155">以上者。</text:span></text:p>
            <text:p text:style-name="P156"><text:span text:style-name="T157"><text:s text:c="3"/>每週<text:s/></text:span><text:span text:style-name="T158"><text:s text:c="7"/></text:span><text:span text:style-name="T159">時段：<text:s/></text:span><text:span text:style-name="T160"><text:s text:c="5"/></text:span><text:span text:style-name="T161">午 <text:s/></text:span><text:span text:style-name="T162"><text:s text:c="4"/></text:span><text:span text:style-name="T163">時～</text:span><text:span text:style-name="T164">　　</text:span><text:span text:style-name="T165">時</text:span></text:p>
            <text:p text:style-name="P166"><text:span text:style-name="T167">每週<text:s/></text:span><text:span text:style-name="T168"><text:s text:c="7"/></text:span><text:span text:style-name="T169">時段：<text:s/></text:span><text:span text:style-name="T170"><text:s text:c="5"/></text:span><text:span text:style-name="T171">午 <text:s/></text:span><text:span text:style-name="T172"><text:s text:c="4"/></text:span><text:span text:style-name="T173">時～</text:span><text:span text:style-name="T174">　　</text:span><text:span text:style-name="T175">時</text:span></text:p>
            <text:p text:style-name="P176"/>
            <text:p text:style-name="P177">工作地點</text:p>
            <text:p text:style-name="P178"><text:span text:style-name="T179">國家教育研究院</text:span><text:span text:style-name="T180">三峽總院區（</text:span><text:span text:style-name="T181">23703新北市三峽區三樹路2號</text:span><text:span text:style-name="T182">）</text:span></text:p>
            <text:p text:style-name="P183"/>
          </table:table-cell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13h1" style:display-name="c13h1" style:family="text">
      <style:text-properties fo:font-weight="bold" style:font-weight-asian="bold" style:font-weight-complex="bold" fo:color="#757575" fo:font-size="10pt" style:font-size-asian="10pt" style:font-size-complex="10pt"/>
    </style:style>
    <style:style style:name="頁碼" style:display-name="頁碼" style:family="text" style:parent-style-name="預設段落字型"/>
    <style:style style:name="main_word1" style:display-name="main_word1" style:family="text">
      <style:text-properties style:text-line-through-type="none" fo:color="#4B4B4B" fo:font-size="12pt" style:font-size-asian="12pt" style:font-size-complex="12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ain_eng1" style:display-name="main_eng1" style:family="text">
      <style:text-properties style:font-name="Verdana" style:text-line-through-type="none" fo:color="#4B4B4B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3pt" style:font-size-asian="13pt"/>
    </style:style>
    <style:style style:name="WW_CharLFO3LVL1" style:family="text">
      <style:text-properties fo:font-size="13pt" style:font-size-asian="13pt"/>
    </style:style>
    <style:style style:name="WW_CharLFO6LVL1" style:family="text">
      <style:text-properties style:font-name="新細明體" style:font-name-asian="新細明體" style:font-name-complex="Times New Roman" style:text-underline-type="none" style:text-underline-color="font-color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944in" text:min-label-width="0.25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44in" text:min-label-width="0.25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/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四、服務項目</dc:title>
    <meta:initial-creator>國立教育資料館</meta:initial-creator>
    <dc:creator>Helen</dc:creator>
    <meta:creation-date>2020-11-04T14:16:00Z</meta:creation-date>
    <dc:date>2020-11-04T14:16:00Z</dc:date>
    <meta:print-date>2016-09-08T05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