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05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638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4083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763in"/>
    </style:style>
    <style:style style:name="TableCell6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395in" fo:keep-together="always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437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1826in" fo:keep-together="always"/>
    </style:style>
    <style:style style:name="TableCell146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49" style:family="table-row">
      <style:table-row-properties style:min-row-height="0.4083in"/>
    </style:style>
    <style:style style:name="TableCell1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1.1659in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1.1659in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1.4111in"/>
    </style:style>
    <style:style style:name="TableCell1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1.1659in"/>
    </style:style>
    <style:style style:name="TableCell186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256in"/>
    </style:style>
    <style:style style:name="TableCell1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5909in" fo:keep-together="always"/>
    </style:style>
    <style:style style:name="TableCell20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5909in"/>
    </style:style>
    <style:style style:name="TableCell2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14" style:family="table-row">
      <style:table-row-properties style:min-row-height="7.0201in"/>
    </style:style>
    <style:style style:name="TableCell21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923in"/>
    </style:style>
    <style:style style:name="TableCell23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36" style:family="table-row">
      <style:table-row-properties style:min-row-height="9.0187in"/>
    </style:style>
    <style:style style:name="TableCell23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2">履歷表</text:span><text:span text:style-name="T13"><text:s/></text:span><text:span text:style-name="T14"><text:s text:c="7"/></text:span><text:span text:style-name="T15"><text:s text:c="6"/></text:span><text:span text:style-name="T16">應徵</text:span><text:span text:style-name="T17">單位及</text:span><text:span text:style-name="T18">職</text:span><text:span text:style-name="T19">稱</text:span><text:span text:style-name="T20">：</text:span><text:span text:style-name="T21"><text:s/></text:span><text:span text:style-name="T22"><text:s/></text:span><text:span text:style-name="T23">教育人力發展中心</text:span><text:span text:style-name="T24">專</text:span><text:span text:style-name="T25">任</text:span><text:span text:style-name="T26">助理<text:s/></text:span><text:span text:style-name="T27"><text:s/></text:span><text:span text:style-name="T28"><text:s/></text:span></text:p></draw:text-box><svg:title/><svg:desc/></draw:frame></text:span><text:span text:style-name="T29">(一)、個人基本資料 <text:s/></text:span><text:span text:style-name="T30"><text:s text:c="27"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 <text:s text:c="5"/>名 ：</text:p>
          </table:table-cell>
          <table:covered-table-cell/>
          <table:table-cell table:style-name="TableCell34" table:number-columns-spanned="2">
            <text:p text:style-name="P35"><text:span text:style-name="T36">身分證字號：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出 生 日 期：</text:p>
            <text:p text:style-name="P40"><text:span text:style-name="T41">民國<text:s/></text:span><text:span text:style-name="T42">　　　</text:span><text:span text:style-name="T43">年<text:s/></text:span><text:span text:style-name="T44">　　　</text:span><text:span text:style-name="T45">月<text:s/></text:span><text:span text:style-name="T46">　　　</text:span><text:span text:style-name="T47">日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行動電話：</text:p>
          </table:table-cell>
          <table:covered-table-cell/>
          <table:table-cell table:style-name="TableCell51" table:number-columns-spanned="2">
            <text:p text:style-name="P52">聯 絡 電 話：(　)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電子郵件：</text:p>
          </table:table-cell>
          <table:covered-table-cell/>
          <table:table-cell table:style-name="TableCell56" table:number-columns-spanned="2">
            <text:p text:style-name="P57"><text:span text:style-name="T58">聯 絡 時 間： <text:s/></text:span><text:span text:style-name="T59">　　　</text:span><text:span text:style-name="T60">時 至<text:s/></text:span><text:span text:style-name="T61">　　　</text:span><text:span text:style-name="T62">時 <text:s text:c="5"/>□ 隨時　</text:span>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聯絡地址：</text:span><text:span text:style-name="T67">　　</text:span><text:span text:style-name="T68"><text:s/></text:span><text:span text:style-name="T69"><text:s text:c="2"/></text:span><text:span text:style-name="T70"><text:s/></text:span><text:span text:style-name="T71">市/縣</text:span><text:span text:style-name="T72">　　　</text:span><text:span text:style-name="T73"><text:s/></text:span><text:span text:style-name="T74">市/區/鄉/鎮</text:span><text:span text:style-name="T75">　　　</text:span><text:span text:style-name="T76"><text:s/></text:span><text:span text:style-name="T77">路/街/村/里</text:span><text:span text:style-name="T78">　　</text:span><text:span text:style-name="T79">段</text:span><text:span text:style-name="T80">　　</text:span><text:span text:style-name="T81">巷</text:span><text:span text:style-name="T82">　　</text:span><text:span text:style-name="T83">弄</text:span><text:span text:style-name="T84">　　</text:span><text:span text:style-name="T85">號</text:span><text:span text:style-name="T86">　　</text:span><text:span text:style-name="T87">樓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最高學歷</text:p>
            <text:p text:style-name="P91">（請附學歷證明掃描檔）</text:p>
          </table:table-cell>
          <table:table-cell table:style-name="TableCell92">
            <text:p text:style-name="P93">學校名稱</text:p>
          </table:table-cell>
          <table:table-cell table:style-name="TableCell94">
            <text:p text:style-name="P95">科系名稱</text:p>
          </table:table-cell>
          <table:table-cell table:style-name="TableCell96">
            <text:p text:style-name="P97">就讀時間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民國</text:span><text:span text:style-name="T107"><text:s text:c="4"/></text:span><text:span text:style-name="T108">年</text:span><text:span text:style-name="T109"><text:s text:c="4"/></text:span><text:span text:style-name="T110">月 至 民國</text:span><text:span text:style-name="T111"><text:s text:c="4"/></text:span><text:span text:style-name="T112">年</text:span><text:span text:style-name="T113"><text:s text:c="4"/></text:span><text:span text:style-name="T114">月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學</text:span><text:span text:style-name="T120"><text:s/></text:span><text:span text:style-name="T121">歷：</text:span><text:span text:style-name="T122"></text:span><text:span text:style-name="T123">博士</text:span><text:span text:style-name="T124"><text:s/></text:span><text:span text:style-name="T125"></text:span><text:span text:style-name="T126">碩士<text:s/></text:span><text:span text:style-name="T127"></text:span><text:span text:style-name="T128">大學　</text:span><text:span text:style-name="T129"></text:span><text:span text:style-name="T130">專科　</text:span><text:span text:style-name="T131"></text:span><text:span text:style-name="T132">高中（職）</text:span><text:span text:style-name="T133"><text:s/></text:span></text:p>
            <text:p text:style-name="P134"><text:span text:style-name="T135">狀</text:span><text:span text:style-name="T136"><text:s/></text:span><text:span text:style-name="T137">態：</text:span><text:span text:style-name="T138"></text:span><text:span text:style-name="T139">畢業<text:s/></text:span><text:span text:style-name="T140"></text:span><text:span text:style-name="T141">肄業<text:s/></text:span><text:span text:style-name="T142"></text:span><text:span text:style-name="T143">就學</text:span><text:span text:style-name="T144">中 <text:s text:c="18"/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內文"><text:span text:style-name="T147">(二)、</text:span><text:span text:style-name="T148">工作經歷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就職時間</text:p>
          </table:table-cell>
          <table:table-cell table:style-name="TableCell152">
            <text:p text:style-name="P153">公司名稱</text:p>
          </table:table-cell>
          <table:table-cell table:style-name="TableCell154">
            <text:p text:style-name="P155">職務名稱</text:p>
          </table:table-cell>
          <table:table-cell table:style-name="TableCell156">
            <text:p text:style-name="P157">工作內容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總工作年資：<text:s text:c="4"/>年 <text:s text:c="3"/>個月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4">
            <text:p text:style-name="P199"><text:span text:style-name="T200">(三)、專長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語言專長：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擅長工具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專業證照：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(四)、自傳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4">
            <text:p text:style-name="P235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P239"><text:span text:style-name="T240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可欣</dc:creator>
    <meta:creation-date>2026-06-25T06:03:00Z</meta:creation-date>
    <dc:date>2026-06-25T06:03:00Z</dc:date>
    <meta:print-date>2019-07-03T02:32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7" meta:character-count="515" meta:row-count="3" meta:non-whitespace-character-count="439"/>
  </office:meta>
</office:document-meta>
</file>