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master-page-name="Standard">
      <style:paragraph-properties fo:margin-left="12.577cm" fo:margin-right="0cm" fo:text-align="center" style:justify-single-word="false" fo:text-indent="-12.577cm" style:auto-text-indent="false" style:page-number="1"/>
      <style:text-properties fo:color="#0d0d0d"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margin-left="7.853cm" fo:margin-right="0cm" fo:margin-top="0.318cm" fo:margin-bottom="0cm" loext:contextual-spacing="false" fo:text-align="end" style:justify-single-word="false" fo:text-indent="-7.853cm" style:auto-text-indent="false"/>
    </style:style>
    <style:style style:name="P6" style:family="paragraph" style:parent-style-name="Standard">
      <style:paragraph-properties fo:margin-left="7.853cm" fo:margin-right="0cm" fo:margin-top="0cm" fo:margin-bottom="0.318cm" loext:contextual-spacing="false" fo:text-align="end" style:justify-single-word="false" fo:text-indent="-7.853cm" style:auto-text-indent="false"/>
    </style:style>
    <style:style style:name="P7" style:family="paragraph" style:parent-style-name="Standard">
      <style:paragraph-properties fo:margin-left="0cm" fo:margin-right="0cm" fo:line-height="0.847cm" fo:text-indent="0.988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69cm" fo:margin-right="0cm" fo:line-height="0.847cm" fo:text-indent="-2.469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fo:color="#0d0d0d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_20_indent">
      <style:paragraph-properties fo:margin-left="0.988cm" fo:margin-right="0cm" fo:margin-top="0cm" fo:margin-bottom="0cm" loext:contextual-spacing="false" fo:line-height="0.847cm" fo:text-indent="-0.988cm" style:auto-text-indent="false"/>
    </style:style>
    <style:style style:name="P11" style:family="paragraph" style:parent-style-name="Text_20_body_20_indent">
      <style:paragraph-properties fo:margin-left="1.235cm" fo:margin-right="0cm" fo:margin-top="0cm" fo:margin-bottom="0cm" loext:contextual-spacing="false" fo:line-height="0.847cm" fo:text-indent="-1.235cm" style:auto-text-indent="false"/>
      <style:text-properties fo:color="#0d0d0d" style:font-name="標楷體" fo:font-size="14pt" style:font-size-asian="14pt" style:font-name-complex="標楷體" style:font-size-complex="14pt"/>
    </style:style>
    <style:style style:name="P12" style:family="paragraph" style:parent-style-name="Text_20_body_20_indent">
      <style:paragraph-properties fo:margin-left="0.998cm" fo:margin-right="0cm" fo:margin-top="0cm" fo:margin-bottom="0cm" loext:contextual-spacing="false" fo:line-height="0.847cm" fo:text-indent="-0.998cm" style:auto-text-indent="false"/>
    </style:style>
    <style:style style:name="P13" style:family="paragraph" style:parent-style-name="Text_20_body_20_indent">
      <style:paragraph-properties fo:margin-left="1.524cm" fo:margin-right="0cm" fo:margin-top="0cm" fo:margin-bottom="0cm" loext:contextual-spacing="false" fo:line-height="0.847cm" fo:text-indent="-1.482cm" style:auto-text-indent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Footer">
      <style:paragraph-properties fo:margin-left="0cm" fo:margin-right="0cm" fo:text-indent="17.992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0.847cm" fo:text-indent="0.988cm" style:auto-text-indent="false"/>
    </style:style>
    <style:style style:name="P17" style:family="paragraph" style:parent-style-name="純文字">
      <style:paragraph-properties fo:margin-left="0.988cm" fo:margin-right="0cm" fo:line-height="0.847cm" fo:text-indent="-0.988cm" style:auto-text-indent="false">
        <style:tab-stops>
          <style:tab-stop style:position="0.847cm" style:type="center"/>
        </style:tab-stops>
      </style:paragraph-properties>
    </style:style>
    <style:style style:name="P18" style:family="paragraph" style:parent-style-name="純文字">
      <style:paragraph-properties fo:margin-left="0.988cm" fo:margin-right="0cm" fo:line-height="0.847cm" fo:text-indent="-0.988cm" style:auto-text-indent="false">
        <style:tab-stops>
          <style:tab-stop style:position="0.847cm" style:type="center"/>
        </style:tab-stops>
      </style:paragraph-properties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純文字">
      <style:paragraph-properties fo:margin-left="0.988cm" fo:margin-right="0cm" fo:line-height="0.847cm" fo:text-indent="-0.988cm" style:auto-text-indent="false">
        <style:tab-stops>
          <style:tab-stop style:position="-0.123cm" style:type="center"/>
        </style:tab-stops>
      </style:paragraph-properties>
    </style:style>
    <style:style style:name="P20" style:family="paragraph" style:parent-style-name="純文字">
      <style:paragraph-properties fo:margin-left="2.469cm" fo:margin-right="0cm" fo:line-height="0.847cm" fo:text-indent="-2.469cm" style:auto-text-indent="false">
        <style:tab-stops>
          <style:tab-stop style:position="0.847cm" style:type="center"/>
        </style:tab-stops>
      </style:paragraph-properties>
    </style:style>
    <style:style style:name="P21" style:family="paragraph" style:parent-style-name="純文字">
      <style:paragraph-properties fo:margin-left="2.54cm" fo:margin-right="0cm" fo:line-height="0.847cm" fo:text-indent="-1.482cm" style:auto-text-indent="false">
        <style:tab-stops>
          <style:tab-stop style:position="0.847cm" style:type="center"/>
        </style:tab-stops>
      </style:paragraph-properties>
    </style:style>
    <style:style style:name="P22" style:family="paragraph" style:parent-style-name="純文字">
      <style:paragraph-properties fo:margin-left="1.118cm" fo:margin-right="0cm" fo:line-height="0.847cm" fo:text-indent="-0.988cm" style:auto-text-indent="false">
        <style:tab-stops>
          <style:tab-stop style:position="0.847cm" style:type="center"/>
        </style:tab-stops>
      </style:paragraph-properties>
    </style:style>
    <style:style style:name="P23" style:family="paragraph" style:parent-style-name="純文字">
      <style:paragraph-properties fo:margin-left="1.125cm" fo:margin-right="-0.836cm" fo:line-height="0.847cm" fo:text-indent="-1.125cm" style:auto-text-indent="false">
        <style:tab-stops>
          <style:tab-stop style:position="1.482cm" style:type="center"/>
        </style:tab-stops>
      </style:paragraph-properties>
    </style:style>
    <style:style style:name="P24" style:family="paragraph" style:parent-style-name="純文字">
      <style:paragraph-properties fo:margin-left="1.482cm" fo:margin-right="0cm" fo:line-height="0.847cm" fo:text-indent="-1.482cm" style:auto-text-indent="false">
        <style:tab-stops>
          <style:tab-stop style:position="-0.123cm" style:type="center"/>
        </style:tab-stops>
      </style:paragraph-properties>
    </style:style>
    <style:style style:name="P25" style:family="paragraph" style:parent-style-name="註解文字">
      <style:paragraph-properties fo:line-height="0.847cm"/>
    </style:style>
    <style:style style:name="P26" style:family="paragraph" style:parent-style-name="註解文字">
      <style:paragraph-properties fo:line-height="0.847cm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line-height="0.847cm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margin-left="2.469cm" fo:margin-right="0cm" fo:line-height="0.847cm" fo:text-indent="-2.469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d0d0d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d0d0d" style:font-name="標楷體" fo:font-size="10pt" style:font-name-asian="標楷體" style:font-size-asian="10pt" style:font-name-complex="標楷體"/>
    </style:style>
    <style:style style:name="T3" style:family="text">
      <style:text-properties fo:color="#0d0d0d" style:font-name="標楷體" fo:font-size="10pt" style:font-name-asian="標楷體" style:font-size-asian="10pt" style:font-name-complex="標楷體"/>
    </style:style>
    <style:style style:name="T4" style:family="text">
      <style:text-properties fo:color="#0d0d0d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d0d0d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d0d0d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d0d0d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0d0d0d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fo:color="#0d0d0d" style:font-name="標楷體" fo:font-size="14pt" fo:language="zh" fo:country="TW" style:font-name-asian="標楷體" style:font-size-asian="14pt" style:font-name-complex="標楷體" style:font-size-complex="14pt"/>
    </style:style>
    <style:style style:name="T12" style:family="text">
      <style:text-properties fo:color="#0d0d0d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fo:color="#0d0d0d" style:font-name="標楷體" fo:font-size="14pt" style:font-size-asian="14pt" style:font-name-complex="標楷體" style:font-size-complex="14pt"/>
    </style:style>
    <style:style style:name="T14" style:family="text">
      <style:text-properties fo:color="#0d0d0d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T15" style:family="text">
      <style:text-properties fo:color="#0d0d0d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fo:background-color="#d8d8d8" loext:char-shading-value="0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教育研究院檔案申請應用閱覽須知</text:p>
      <text:p text:style-name="P5"><text:span text:style-name="T2">中華民國100年12月22日教研秘字第10000010166A號令發布</text:span></text:p>
      <text:p text:style-name="P6"><text:span text:style-name="T4">中華民國105年5月12日教研秘字第1051800438B號令修正</text:span></text:p>
      <text:p text:style-name="P18">一、國家教育研究院(以下簡稱本院)為提供民眾申請應用本院檔案，並配合本院檔案申請應用作業要點，特訂定本須知。</text:p>
      <text:p text:style-name="P17"><text:span text:style-name="T5">二</text:span><text:span text:style-name="T5">、</text:span><text:span text:style-name="T5">申請應用檔案，應詳閱本須知，並至</text:span><text:span text:style-name="T11">機關檔案目錄查詢網</text:span><text:span text:style-name="T5">（</text:span><text:a xlink:type="simple" xlink:href="https://near.archives.gov.tw/" text:style-name="Internet_20_link" text:visited-style-name="Visited_20_Internet_20_Link"><text:span text:style-name="Internet_20_link"><text:span text:style-name="T5">http</text:span></text:span></text:a><text:a xlink:type="simple" xlink:href="https://near.archives.gov.tw/" text:style-name="Internet_20_link" text:visited-style-name="Visited_20_Internet_20_Link"><text:span text:style-name="Internet_20_link"><text:span text:style-name="T5">s</text:span></text:span></text:a><text:a xlink:type="simple" xlink:href="https://near.archives.gov.tw/" text:style-name="Internet_20_link" text:visited-style-name="Visited_20_Internet_20_Link"><text:span text:style-name="Internet_20_link"><text:span text:style-name="T5">://near.archives.gov.tw/</text:span></text:span></text:a><text:span text:style-name="T5">），查詢檔案名稱及檔號後，依作業程序詳填申請書(附件一)或以書面載明規定事項，親自持送或書面通訊方式送達本院。</text:span></text:p>
      <text:p text:style-name="P17"><text:span text:style-name="T5">三</text:span><text:span text:style-name="T5">、</text:span><text:span text:style-name="T5">申請閱覽、抄錄或複製本院檔案者，應填具「國家教育研究院檔案閱覽抄錄複製申請書」，或以書面載明下列事項：</text:span></text:p>
      <text:p text:style-name="P20"><text:span text:style-name="T5"><text:s text:c="4"/>（一）</text:span><text:span text:style-name="T5">申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<text:p text:style-name="P20"><text:span text:style-name="T5"><text:s text:c="4"/>（二）</text:span><text:span text:style-name="T5">有代理人者，其姓名、出生年月日、電話、住（居）所、身分證明文件字號</text:span><text:span text:style-name="T5">；如係意定代理者，</text:span><text:span text:style-name="T5">並應提出委任書</text:span><text:span text:style-name="T5">（附件二）</text:span><text:span text:style-name="T5">；如係法定代理者，應敘明其關係。</text:span></text:p>
      <text:p text:style-name="P16"><text:span text:style-name="T7">（三）</text:span><text:span text:style-name="T7">申請項目。</text:span></text:p>
      <text:p text:style-name="P16"><text:span text:style-name="T7">（四）</text:span><text:span text:style-name="T7">檔案名稱或內容要旨。</text:span></text:p>
      <text:p text:style-name="P16"><text:span text:style-name="T7">（五）</text:span><text:span text:style-name="T7">檔號</text:span><text:span text:style-name="T7">或收發文字號</text:span><text:span text:style-name="T7">。</text:span></text:p>
      <text:p text:style-name="P16"><text:span text:style-name="T7">（六）</text:span><text:span text:style-name="T7">申請目的。</text:span></text:p>
      <text:p text:style-name="P16"><text:span text:style-name="T7">（七）申請日期</text:span><text:span text:style-name="T7">。</text:span></text:p>
      <text:p text:style-name="P21"><text:span text:style-name="T5">（八）本院之檔案應用，以提供複製品為原則，</text:span><text:span text:style-name="T5">有使用檔案原件之必要者，</text:span><text:span text:style-name="T5">載明</text:span><text:span text:style-name="T5">其事由</text:span><text:span text:style-name="T5">。</text:span></text:p>
      <text:p text:style-name="P22"><text:span text:style-name="T5">四</text:span><text:span text:style-name="T5">、</text:span><text:span text:style-name="T5">本院受理申請閱覽、抄錄或複製檔案，最遲自受理之日起三十日內，以書面通知申請人審核結果。申請應用不合規定程式或資料不全者，經通知申請人補正者，應於七日內補正；屆期不補正或不能補正者，得駁回其申請。如有補正資料者，自申請人補正之日起算。</text:span></text:p>
      <text:p text:style-name="P17"><text:span text:style-name="T5">五、申請人應於收受審核結果通知書（附件三）之日起六十日內至本院應用檔案，並預先與檔案管理單位承辦人員聯絡，以資準備；應用檔案時，應出示審核結果通知書及備有本人照片之身分證明文件，至指定處所為之。經檔案管理人員查驗審核結果通知書及身分證明文件或委任書，並於閱覽室使用登記冊，完成登記程序後，始得進入閱覽處所，並於檔案應用簽收單（附件四）確認件數後簽收。</text:span></text:p>
      <text:p text:style-name="P23"><text:span text:style-name="T5">六、申請人進入閱覽處所，除筆記本外，個人物品及背包應置於寄物櫃，並應注意下列事項：</text:span></text:p>
      <text:p text:style-name="P1">　　（一）禁止飲食、吸煙、大聲喧嘩。</text:p>
      <text:p text:style-name="P26">　　（二）不得破壞環境整潔。</text:p>
      <text:p text:style-name="P25"><text:soft-page-break/><text:span text:style-name="T5">　　（三）經</text:span><text:span text:style-name="T9">檔管人員將檔案交付申請人使用後，</text:span><text:span text:style-name="T5">申請人於檔案應用簽收</text:span><text:span text:style-name="T9"><text:line-break/></text:span><text:span text:style-name="T9"> <text:s text:c="9"/></text:span><text:span text:style-name="T5">單簽名。</text:span></text:p>
      <text:p text:style-name="P7">（四）抄寫檔案時以使用鉛筆或可攜式電腦為限。</text:p>
      <text:p text:style-name="P3"><text:span text:style-name="T5">　　（五）私人物品請放置於本院設置之上鎖置物櫃中。</text:span></text:p>
      <text:p text:style-name="P28">　　（六）未經服務人員允許禁止擅自接用電源；未經申請核准，不得擅自錄影(音) 、攝影。</text:p>
      <text:p text:style-name="P8">　　（七）本院提供之應用器材應妥慎維護，不得破壞，違反者，依法應負損害賠償責任。</text:p>
      <text:p text:style-name="P8">　　（八）如有必要離開閱覽處所者，應將檔案交由服務櫃台保管，應用影像系統者應完成登出作業。</text:p>
      <text:p text:style-name="P10"><text:span text:style-name="T13">七、申請人閱覽、抄錄或複製檔案，應保持檔案資料之完整，不得有下列行為： </text:span></text:p>
      <text:p text:style-name="P11">　 <text:s/>（一）添註、塗改、更換、抽取、圈點或污損檔案。</text:p>
      <text:p text:style-name="P26">　 <text:s/>（二）拆散已裝訂完成之檔案。</text:p>
      <text:p text:style-name="P1">　 <text:s/>（三）以其他方法破壞檔案或變更檔案內容。</text:p>
      <text:p text:style-name="P10"><text:span text:style-name="T13">八、</text:span><text:span text:style-name="T14">申請人有前二點所列情形，本院得停止其應用及記錄之，並依有關法令規定處理；若其涉及刑事責任者，移送該管檢察機關偵辦。</text:span></text:p>
      <text:p text:style-name="P19"><text:span text:style-name="T5">九、</text:span><text:span text:style-name="T15">申請應用之檔案，不得攜出指定閱覽處所，並應當日歸還，如未能於當日應用完畢者，檔案管理單位承辦人應先於檔案應用簽收單上註記應用情形後，先辦理還卷並與申請人約定日期，另日再行調閱應用。</text:span></text:p>
      <text:p text:style-name="P12"><text:span text:style-name="T13">十、</text:span><text:span text:style-name="T14">申請人於檔案應用完畢歸還後，應遵本院檔案應用之收費方式，依國家發展委員會檔案管理局所定檔案閱覽抄錄複製收費標準(附件五)向檔案管理單位繳納費用，其另需提供郵寄服務者，郵遞費用以實支數額計算，每次並加收處理費用新臺幣五十元。檔案管理人員應開立收據併同檔案複製品交予申請人。</text:span></text:p>
      <text:p text:style-name="P13"><text:span text:style-name="T13">十一、本院開放應用檔案時間為星期一至星期五，上午九時至下午五時。不包括例假日及國定假日，有其他特殊原因停止開放時，另行公告週知。</text:span></text:p>
      <text:p text:style-name="P24"><text:span text:style-name="T5">十二、如有使用自備之手提電腦、輔助閱讀器材或其他器材之必要者，應於申請時載明，經許可後始得為之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第一章" style:family="paragraph" style:parent-style-name="Standard">
      <style:paragraph-properties fo:margin-top="0.494cm" fo:margin-bottom="0.494cm" loext:contextual-spacing="false" fo:line-height="180%" fo:orphans="2" fo:widows="2"/>
      <style:text-properties fo:color="#0066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2d7f80" style:text-line-through-style="none" style:text-line-through-type="none" style:text-underline-style="non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cm" fo:text-indent="17.992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Page_20_Number"/></text:p>
      </style:footer>
      <style:footer-left>
        <text:p text:style-name="MP2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書</dc:title>
    <meta:initial-creator>user0130153</meta:initial-creator>
    <meta:creation-date>2016-08-03T13:40:00</meta:creation-date>
    <dc:creator>User</dc:creator>
    <dc:date>2016-08-03T15:29:00</dc:date>
    <meta:print-date>2015-09-10T10:05:00</meta:print-date>
    <meta:editing-cycles>4</meta:editing-cycles>
    <meta:editing-duration>PT5M</meta:editing-duration>
    <meta:document-statistic meta:table-count="0" meta:image-count="0" meta:object-count="0" meta:page-count="2" meta:paragraph-count="36" meta:word-count="1557" meta:character-count="1657" meta:non-whitespace-character-count="1613"/>
    <meta:generator>LibreOffice/5.0.4.2$Windows_x86 LibreOffice_project/2b9802c1994aa0b7dc6079e128979269cf95bc78</meta:generator>
  </office:meta>
</office:document-meta>
</file>