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LVL2"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0.3333in"/>
      <style:text-properties style:font-name="Times New Roman" style:font-name-asian="標楷體" fo:font-weight="bold" style:font-weight-asian="bold" fo:font-size="20pt" style:font-size-asian="20pt" style:font-size-complex="20pt"/>
    </style:style>
    <style:style style:name="P2" style:parent-style-name="內文Web" style:family="paragraph">
      <style:paragraph-properties style:snap-to-layout-grid="false" fo:text-align="end" fo:margin-top="0.125in" fo:margin-bottom="0in" fo:line-height="0.2083in"/>
      <style:text-properties style:font-name="Times New Roman" style:font-name-asian="標楷體" style:font-name-complex="Times New Roman" fo:font-size="10pt" style:font-size-asian="10pt" style:font-size-complex="10pt" fo:background-color="#FFFFFF"/>
    </style:style>
    <style:style style:name="P3"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fo:font-size="10pt" style:font-size-asian="10pt" style:font-size-complex="10pt" fo:background-color="#FFFFFF"/>
    </style:style>
    <style:style style:name="P4" style:parent-style-name="內文Web" style:family="paragraph">
      <style:paragraph-properties style:snap-to-layout-grid="false" fo:text-align="end" fo:margin-top="0in" fo:margin-bottom="0.125in" fo:line-height="0.2083in"/>
      <style:text-properties style:font-name="Times New Roman" style:font-name-asian="標楷體" style:font-name-complex="Times New Roman" fo:font-size="10pt" style:font-size-asian="10pt" style:font-size-complex="10pt" fo:background-color="#FFFFFF"/>
    </style:style>
    <style:style style:name="P5" style:parent-style-name="清單段落" style:list-style-name="LFO1" style:family="paragraph">
      <style:paragraph-properties fo:text-align="justify" fo:line-height="0.3194in" fo:margin-left="0.4277in" fo:text-indent="-0.3888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LFO1" style:family="paragraph">
      <style:paragraph-properties fo:text-align="justify" fo:line-height="0.3194in" fo:margin-left="0.4277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fo:text-align="justify" fo:line-height="0.3194in" fo:margin-left="0.4277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fo:text-align="justify" fo:line-height="0.3194in" fo:margin-left="0.9451in" fo:text-indent="-0.5909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清單段落" style:list-style-name="LFO1" style:family="paragraph">
      <style:paragraph-properties fo:text-align="justify" fo:line-height="0.3194in" fo:margin-left="0.9451in" fo:text-indent="-0.5909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3194in" fo:margin-left="0.9451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清單段落" style:list-style-name="LFO1" style:family="paragraph">
      <style:paragraph-properties fo:text-align="justify" fo:line-height="0.3194in" fo:margin-left="0.9451in" fo:text-indent="-0.5909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list-style-name="LFO1" style:family="paragraph">
      <style:paragraph-properties fo:text-align="justify" fo:line-height="0.3194in" fo:margin-left="0.4277in" fo:text-indent="-0.3888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1" style:family="paragraph">
      <style:paragraph-properties fo:text-align="justify" fo:line-height="0.3194in" fo:margin-left="0.4277in" fo:text-indent="-0.3888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1" style:family="paragraph">
      <style:paragraph-properties fo:text-align="justify" fo:line-height="0.3194in" fo:margin-left="0.9451in" fo:text-indent="-0.5909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1" style:family="paragraph">
      <style:paragraph-properties fo:text-align="justify" fo:line-height="0.3194in" fo:margin-left="0.9451in" fo:text-indent="-0.5909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家教育研究院研究教師遴聘要點</text:p>
      <text:p text:style-name="P2">中華民國107年3月12日教研秘字第1071800202號函訂定</text:p>
      <text:p text:style-name="P3">中華民國107年6月21日教研秘字第1071800465號函修正第四點</text:p>
      <text:p text:style-name="P4">中華民國110年1月11日教研秘字第1101800029號函修正</text:p>
      <text:list text:style-name="LFO1" text:continue-numbering="true">
        <text:list-item>
          <text:p text:style-name="P5">國家教育研究院（以下簡稱本院）為結合現職教師專業知能與實務經驗，共同進行教育研究發展工作，特置研究教師，並訂定本要點。</text:p>
        </text:list-item>
        <text:list-item>
          <text:p text:style-name="P6">協助本院推動研究主軸相關任務，同時促進研究教師專業知能發展，其主要工作及活動如下：</text:p>
          <text:list text:continue-numbering="true">
            <text:list-item>
              <text:p text:style-name="P7">參與教育政策規劃及國家教育資料庫工作。</text:p>
            </text:list-item>
            <text:list-item>
              <text:p text:style-name="P8">協助推動課程綱要轉化及成效評估。</text:p>
            </text:list-item>
            <text:list-item>
              <text:p text:style-name="P9">參與測驗試題研發、審修及品質分析。</text:p>
            </text:list-item>
            <text:list-item>
              <text:p text:style-name="P10">協助基礎知識需求分析及教材研發。</text:p>
            </text:list-item>
            <text:list-item>
              <text:p text:style-name="P11">協助教育重大議題分析探究。</text:p>
            </text:list-item>
            <text:list-item>
              <text:p text:style-name="P12">參與相關增能工作坊，並視專長擔任講師或進行教學演示。</text:p>
            </text:list-item>
          </text:list>
        </text:list-item>
        <text:list-item>
          <text:p text:style-name="P13">遴選及聘任：</text:p>
          <text:list text:continue-numbering="true">
            <text:list-item>
              <text:p text:style-name="P14"><text:span text:style-name="T15">研究教師需</text:span><text:span text:style-name="T16">為</text:span><text:span text:style-name="T17">高級中等學校、國民中學或國民小學現職</text:span><text:span text:style-name="T18">編制內</text:span><text:span text:style-name="T19">合格</text:span><text:span text:style-name="T20">專任</text:span><text:span text:style-name="T21">教師。</text:span></text:p>
            </text:list-item>
            <text:list-item>
              <text:p text:style-name="P22"><text:span text:style-name="T23">本院</text:span><text:span text:style-name="T24">各</text:span><text:span text:style-name="T25">研究中心</text:span><text:span text:style-name="T26">於每年</text:span><text:span text:style-name="T27">二</text:span><text:span text:style-name="T28">月一日前</text:span><text:span text:style-name="T29">依研究主軸需要</text:span><text:span text:style-name="T30">提出申請</text:span><text:span text:style-name="T31">，</text:span><text:span text:style-name="T32">由綜合規劃室</text:span><text:span text:style-name="T33">於</text:span><text:span text:style-name="T34">二</text:span><text:span text:style-name="T35">月十</text:span><text:span text:style-name="T36">五</text:span><text:span text:style-name="T37">日前</text:span><text:span text:style-name="T38">簽辦成立審查小組，依據任務項目、遴選資格、領域專長及推薦理由等項目辦理審核</text:span><text:span text:style-name="T39">。</text:span></text:p>
            </text:list-item>
            <text:list-item>
              <text:p text:style-name="P40"><text:span text:style-name="T41">經</text:span><text:span text:style-name="T42">審核</text:span><text:span text:style-name="T43">符合</text:span><text:span text:style-name="T44">本院研究發展需求之研究教師</text:span><text:span text:style-name="T45">，</text:span><text:span text:style-name="T46">由本院</text:span><text:span text:style-name="T47">函請</text:span><text:span text:style-name="T48">其</text:span><text:span text:style-name="T49">主管機關</text:span><text:span text:style-name="T50">及</text:span><text:span text:style-name="T51">所屬學校</text:span><text:span text:style-name="T52">同意後</text:span><text:span text:style-name="T53">聘任之</text:span><text:span text:style-name="T54">，並</text:span><text:span text:style-name="T55">優先</text:span><text:span text:style-name="T56">與</text:span><text:span text:style-name="T57">其</text:span><text:span text:style-name="T58">所屬學校</text:span><text:span text:style-name="T59">進行</text:span><text:span text:style-name="T60">專業發展合作</text:span><text:span text:style-name="T61">及</text:span><text:span text:style-name="T62">分享研究成果</text:span><text:span text:style-name="T63">。</text:span></text:p>
            </text:list-item>
            <text:list-item>
              <text:p text:style-name="P64"><text:span text:style-name="T65">研究教師</text:span><text:span text:style-name="T66">每次</text:span><text:span text:style-name="T67">聘期</text:span><text:span text:style-name="T68">以一學年為原則</text:span><text:span text:style-name="T69">，</text:span><text:span text:style-name="T70">並</text:span><text:span text:style-name="T71">得續聘</text:span><text:span text:style-name="T72">，</text:span><text:span text:style-name="T73">其聘期</text:span><text:span text:style-name="T74">以</text:span><text:span text:style-name="T75">連續</text:span><text:span text:style-name="T76">四</text:span><text:span text:style-name="T77">學</text:span><text:span text:style-name="T78">年為限</text:span><text:span text:style-name="T79">；</text:span><text:span text:style-name="T80">惟</text:span><text:span text:style-name="T81">任職期間</text:span><text:span text:style-name="T82">評核</text:span><text:span text:style-name="T83">表現</text:span><text:span text:style-name="T84">傑出且經學校同意者，得優先續聘，不受</text:span><text:span text:style-name="T85">四學年</text:span><text:span text:style-name="T86">之限制</text:span><text:span text:style-name="T87">。</text:span></text:p>
            </text:list-item>
            <text:list-item>
              <text:p text:style-name="P88">研究教師於聘期中有不適任情形者得解聘之。</text:p>
            </text:list-item>
          </text:list>
        </text:list-item>
        <text:list-item>
          <text:p text:style-name="P89">運作及經費：</text:p>
          <text:list text:continue-numbering="true">
            <text:list-item>
              <text:p text:style-name="P90">研究教師於聘書規定服務期間，得免兼任導師職務，至本院院區或本院指派之地點，參與相關會議、活動或研究發展工作之<text:soft-page-break/>必要時，星期四、星期五均予公假，不排課。</text:p>
            </text:list-item>
            <text:list-item>
              <text:p text:style-name="P91">研究教師於服務期間，每週減授課十二節，減課後之每週授課節數，視為研究教師之每週基本授課節數。實授節數超過基本授課節數者，得依規定支領超時授課鐘點費。</text:p>
            </text:list-item>
            <text:list-item>
              <text:p text:style-name="P92">本院覈實支給研究教師減授課所需代理代課鐘點費或超時授課鐘點費，並負擔所屬學校行政協助費用每校每學年新臺幣七萬元整，用於支應學校課程發展及教師專業成長所需費用。</text:p>
            </text:list-item>
            <text:list-item>
              <text:p text:style-name="P93">研究教師參與本院相關會議或活動，所需差旅費及相關費用由本院支應。</text:p>
            </text:list-item>
            <text:list-item>
              <text:p text:style-name="P94">研究教師於星期一至星期三參與本院會議或活動，其代課鐘點費由本院額外支應。</text:p>
            </text:list-item>
          </text:list>
        </text:list-item>
        <text:list-item>
          <text:p text:style-name="P95">工作評核：</text:p>
          <text:list text:continue-numbering="true">
            <text:list-item>
              <text:p text:style-name="P96">研究教師任職期間於本院之服務績效，由本院就任務執行、諮詢協作及院務推展等項目綜合評核，並函送評核結果至其主管機關，轉請所屬學校辦理年度考核。</text:p>
            </text:list-item>
            <text:list-item>
              <text:p text:style-name="P97"><text:span text:style-name="T98">研究教師於</text:span><text:span text:style-name="T99">本院指定工作任務有特殊貢獻</text:span><text:span text:style-name="T100">者</text:span><text:span text:style-name="T101">，</text:span><text:span text:style-name="T102">由本院函請其</text:span><text:span text:style-name="T103">主管機關</text:span><text:span text:style-name="T104">，就該研究教師及所屬學校</text:span><text:span text:style-name="T105">校長</text:span><text:span text:style-name="T106">從優</text:span><text:span text:style-name="T107">敘獎。</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LVL2"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HW</meta:initial-creator>
    <dc:creator>user</dc:creator>
    <meta:creation-date>2021-01-12T06:46:00Z</meta:creation-date>
    <dc:date>2021-01-12T06:46:00Z</dc:date>
    <meta:print-date>2020-12-08T09:22:00Z</meta:print-date>
    <meta:template xlink:href="Normal" xlink:type="simple"/>
    <meta:editing-cycles>2</meta:editing-cycles>
    <meta:editing-duration>PT60S</meta:editing-duration>
    <meta:document-statistic meta:page-count="2" meta:paragraph-count="2" meta:word-count="155" meta:character-count="1042" meta:row-count="7" meta:non-whitespace-character-count="889"/>
  </office:meta>
</office:document-meta>
</file>