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/>
    </style:style>
    <style:style style:name="P2" style:parent-style-name="Textbody" style:family="paragraph">
      <style:paragraph-properties fo:text-align="end" fo:margin-top="0.125in" fo:margin-bottom="0.125in" fo:line-height="0.208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Times New Roman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Times New Roman" style:font-name-asian="標楷體" fo:font-size="10pt" style:font-size-asian="10pt"/>
    </style:style>
    <style:style style:name="T7" style:parent-style-name="預設段落字型" style:family="text">
      <style:text-properties style:font-name="Times New Roman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 fo:text-indent="0.2958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justify" fo:line-height="0.3194in" fo:text-indent="0.2958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line-height="0.3194in" fo:text-indent="0.2958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text-indent="0.2958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text-indent="0.2958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教育研究院院務發展諮詢會運作要點</text:p>
      <text:p text:style-name="P2"><text:span text:style-name="T3">中華民國</text:span><text:span text:style-name="T4">110</text:span><text:span text:style-name="T5">年</text:span><text:span text:style-name="T6">1</text:span><text:span text:style-name="T7">1</text:span><text:span text:style-name="T8">月</text:span><text:span text:style-name="T9">16</text:span><text:span text:style-name="T10">日教研秘字第</text:span><text:span text:style-name="T11">1101801070</text:span><text:span text:style-name="T12">號函訂定</text:span></text:p>
      <text:list text:style-name="LFO1" text:continue-numbering="true">
        <text:list-item>
          <text:p text:style-name="P13"><text:span text:style-name="T14">國家教育研究院（以下簡稱本院）為進行整體規劃以促進院務發展，特成立院務發展諮詢會（以下簡稱本會），並訂定本要點。</text:span></text:p>
        </text:list-item>
        <text:list-item>
          <text:p text:style-name="P15">本會任務如下：</text:p>
        </text:list-item>
      </text:list>
      <text:p text:style-name="P16">（一）本院短中長程發展計畫之諮詢。</text:p>
      <text:p text:style-name="P17">（二）本院學術研究發展之諮詢。</text:p>
      <text:p text:style-name="P18">（三）本院國際學術合作交流發展之諮詢。</text:p>
      <text:p text:style-name="P19">（四）本院研究發展評鑑及院務運作績效評估等事項之諮詢。</text:p>
      <text:p text:style-name="P20">（五）其他與院務發展有關事項之諮詢。</text:p>
      <text:list text:style-name="LFO1" text:continue-numbering="true">
        <text:list-item>
          <text:p text:style-name="P21">本會置召集人一人，由院長兼任；副召集人二人，由副院長兼任；諮詢委員若干人，由院長聘請學者、專家擔任；任期二年，期滿得續聘之。任一性別委員應占委員總數三分之一以上。</text:p>
        </text:list-item>
        <text:list-item>
          <text:p text:style-name="P22">本會以每年召開一至二次會議為原則，必要時得由召集人召集臨時會議。召集人因故無法出席時，由召集人於副召集人中擇一代理之。</text:p>
        </text:list-item>
        <text:list-item>
          <text:p text:style-name="P23">本會開會得請本院單位主管及有關人員列席。</text:p>
        </text:list-item>
        <text:list-item>
          <text:p text:style-name="P24">本會諮詢委員為無給職，出席會議時得依相關規定支給費用；國外諮詢委員得依各機關聘請國外顧問、專家及學者來臺工作期間支付費用最高標準表規定支給相關費用。</text:p>
        </text:list-item>
        <text:list-item>
          <text:p text:style-name="P25"><text:span text:style-name="T26">本會相關行政事務由綜合規劃室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son1008</meta:initial-creator>
    <dc:creator>user</dc:creator>
    <meta:creation-date>2021-11-16T06:20:00Z</meta:creation-date>
    <dc:date>2021-11-16T07:30:00Z</dc:date>
    <meta:template xlink:href="Normal" xlink:type="simple"/>
    <meta:editing-cycles>4</meta:editing-cycles>
    <meta:editing-duration>PT780S</meta:editing-duration>
    <meta:document-statistic meta:page-count="1" meta:paragraph-count="1" meta:word-count="70" meta:character-count="474" meta:row-count="3" meta:non-whitespace-character-count="405"/>
  </office:meta>
</office:document-meta>
</file>