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194in" fo:margin-right="-0.08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 fo:margin-top="0.125in" fo:margin-left="-0.251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left="-0.251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bottom="0.125in" fo:line-height="0.2083in" fo:margin-left="-0.251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" style:parent-style-name="內文" style:list-style-name="LFO1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list-style-name="LFO2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list-style-name="LFO2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list-style-name="LFO3" style:family="paragraph">
      <style:paragraph-properties fo:text-align="justify" fo:line-height="0.3194in" fo:margin-left="0.9451in" fo:margin-right="-0.231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list-style-name="LFO3" style:family="paragraph">
      <style:paragraph-properties fo:text-align="justify" fo:line-height="0.3194in" fo:margin-left="0.9451in" fo:margin-right="-0.625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fo:line-height="0.3194in" fo:margin-left="0.9451in" fo:margin-right="-0.0013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list-style-name="LFO5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list-style-name="LFO5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list-style-name="LFO5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list-style-name="LFO5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list-style-name="LFO5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fo:line-height="0.3194in" fo:margin-left="0.945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4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家教育研究院院務會報運作要點</text:p>
      <text:p text:style-name="P4">中華民國105年11月22日教研秘字第1051801158號函訂定</text:p>
      <text:p text:style-name="P5">中華民國111年7月20日教研秘字第1111800651號函修正</text:p>
      <text:p text:style-name="P6"><text:span text:style-name="T7">中華民國</text:span><text:span text:style-name="T8">113</text:span><text:span text:style-name="T9">年</text:span><text:span text:style-name="T10">11</text:span><text:span text:style-name="T11">月</text:span><text:span text:style-name="T12">1</text:span><text:span text:style-name="T13">3</text:span><text:span text:style-name="T14">日教研秘字第</text:span><text:span text:style-name="T15">1131801417</text:span><text:span text:style-name="T16">號函修正</text:span></text:p>
      <text:list text:style-name="LFO1" text:continue-numbering="true">
        <text:list-item>
          <text:p text:style-name="P17">國家教育研究院（以下簡稱本院）為院務整體規劃與發展，落實院務溝通協調機制，定期召開院務會報（以下簡稱本會報），特訂定本要點為辦理會議之依據。</text:p>
        </text:list-item>
        <text:list-item>
          <text:p text:style-name="P18">本會報討論議決事項：</text:p>
        </text:list-item>
      </text:list>
      <text:list text:style-name="LFO2" text:continue-numbering="true">
        <text:list-item>
          <text:p text:style-name="P19">本院院務發展方向與計畫。</text:p>
        </text:list-item>
        <text:list-item>
          <text:p text:style-name="P20">本院各類重要法令及章則。</text:p>
        </text:list-item>
        <text:list-item>
          <text:p text:style-name="P21">本院研究、研習及服務等業務重要事項。</text:p>
        </text:list-item>
        <text:list-item>
          <text:p text:style-name="P22">本院各重要列管考核事項。</text:p>
        </text:list-item>
        <text:list-item>
          <text:p text:style-name="P23">其他院務有關事項。</text:p>
        </text:list-item>
      </text:list>
      <text:list text:style-name="LFO1" text:continue-numbering="true">
        <text:list-item>
          <text:p text:style-name="P24">本會報出列席人員：</text:p>
        </text:list-item>
      </text:list>
      <text:list text:style-name="LFO3" text:continue-numbering="true">
        <text:list-item>
          <text:p text:style-name="P25">院長、副院長、主任秘書、簡任秘書。</text:p>
        </text:list-item>
        <text:list-item>
          <text:p text:style-name="P26">各單位主管、資訊推動小組及圖書館等任務編組執行秘書。</text:p>
        </text:list-item>
        <text:list-item>
          <text:p text:style-name="P27">其他經院長指派之人員。必要時，提案相關人員得列席。</text:p>
        </text:list-item>
        <text:list-item>
          <text:p text:style-name="P28">本會報擴大辦理時，各單位除留守必要人員外均應參加。</text:p>
        </text:list-item>
        <text:list-item>
          <text:p text:style-name="P29">未兼任單位主管之研究人員代表、公務人員代表、約聘僱人員代表、約用人員代表、工友及駐衛警代表。</text:p>
        </text:list-item>
      </text:list>
      <text:list text:style-name="LFO1" text:continue-numbering="true">
        <text:list-item>
          <text:p text:style-name="P30">未兼任單位主管之研究人員代表、公務人員代表、約聘僱人員代表、約用人員代表、工友及駐衛警代表產生方式如下：</text:p>
        </text:list-item>
      </text:list>
      <text:list text:style-name="LFO5" text:continue-numbering="true">
        <text:list-item>
          <text:p text:style-name="P31">研究人員代表：由本院研究人員以無記名投票方式選出。</text:p>
        </text:list-item>
        <text:list-item>
          <text:p text:style-name="P32">公務人員代表：由本院公務人員以無記名投票方式選出。</text:p>
        </text:list-item>
        <text:list-item>
          <text:p text:style-name="P33">約聘僱人員代表：由本院約聘僱人員以無記名投票方式選出。</text:p>
        </text:list-item>
        <text:list-item>
          <text:p text:style-name="P34">約用人員代表：由本院約用人員以無記名投票方式選出。</text:p>
        </text:list-item>
        <text:list-item>
          <text:p text:style-name="P35">工友及駐衛警代表：由本院工友（含駕駛、技工）及駐衛警以無記名投票方式選出。</text:p>
        </text:list-item>
      </text:list>
      <text:p text:style-name="P36">前項各類人員之人數總額未達五十人選出代表一名，達五十人<text:soft-page-break/>以上選出代表兩名，於每年十一月底前選出，任期一年，連選得連任。</text:p>
      <text:p text:style-name="P37">如遇人員代表於聘期內出缺之情事（如借調至其他機關、育嬰留停、離職等），候補之人員代表得依票數高低遞補，票數相同時則以抽籤定之，其任期至原任期屆滿之日止。</text:p>
      <text:list text:style-name="LFO1" text:continue-numbering="true">
        <text:list-item>
          <text:p text:style-name="P38">本會報提案方式：</text:p>
        </text:list-item>
      </text:list>
      <text:list text:style-name="LFO4" text:continue-numbering="true">
        <text:list-item>
          <text:p text:style-name="P39">院長、副院長及主任秘書交議事項。</text:p>
        </text:list-item>
        <text:list-item>
          <text:p text:style-name="P40">業務協調會報或各專案小組會議決議提本會報討論事項。</text:p>
        </text:list-item>
        <text:list-item>
          <text:p text:style-name="P41">其他重要性、約用性、緊急性或具時效性之報告或提案，經簽陳同意提案者。</text:p>
        </text:list-item>
      </text:list>
      <text:p text:style-name="P42">前項提案如涉及他單位業務，提案單位應於本會報召開前綜整確認相關單位之意見，並於會中表述討論。</text:p>
      <text:list text:style-name="LFO1" text:continue-numbering="true">
        <text:list-item>
          <text:p text:style-name="P43">本會報由院長召開並擔任主席，原則每月召開一次，必要時得加開之；院長無法出席主持會議時，由其職務代理人依序代理為該次會議主席。</text:p>
        </text:list-item>
        <text:list-item>
          <text:p text:style-name="P44">各單位主管、資訊推動小組及圖書館等任務編組執行秘書因故無法出席時，應指派代理人員出席。其餘出列席人員因故無法出席時，以請假處理。</text:p>
        </text:list-item>
      </text:list>
      <text:p text:style-name="P45"/>
      <text:p text:style-name="P46"/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大將軍 游</dc:creator>
    <meta:creation-date>2024-11-13T07:01:00Z</meta:creation-date>
    <dc:date>2024-11-13T07:01:00Z</dc:date>
    <meta:print-date>2024-11-13T07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18" meta:row-count="7" meta:non-whitespace-character-count="868"/>
  </office:meta>
</office:document-meta>
</file>