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3333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text-align="end" fo:line-height="0.2083in" fo:text-indent="0.9722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2083in" fo:text-indent="0.9722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text-align="end" fo:line-height="0.2083in" fo:text-indent="0.97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" style:parent-style-name="內文" style:family="paragraph">
      <style:paragraph-properties fo:text-align="end" fo:line-height="0.2083in" fo:text-indent="0.97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" style:parent-style-name="內文" style:family="paragraph">
      <style:paragraph-properties style:line-break="normal"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" style:parent-style-name="內文" style:family="paragraph">
      <style:paragraph-properties fo:text-align="end" fo:margin-bottom="0.125in" fo:line-height="0.2083in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" style:parent-style-name="清單段落" style:list-style-name="LFO24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24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24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4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24" style:family="paragraph">
      <style:paragraph-properties fo:text-align="justify" fo:line-height="0.3194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24" style:family="paragraph">
      <style:paragraph-properties fo:text-align="justify" fo:line-height="0.3194in" fo:margin-left="0.4375in" fo:text-indent="-0.4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36" style:family="paragraph">
      <style:paragraph-properties fo:text-align="justify" fo:line-height="0.3194in" fo:margin-left="1.0402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36" style:family="paragraph">
      <style:paragraph-properties fo:text-align="justify" fo:line-height="0.3194in" fo:margin-left="1.0402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36" style:family="paragraph">
      <style:paragraph-properties fo:text-align="justify" fo:line-height="0.3194in" fo:margin-left="1.0402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36" style:family="paragraph">
      <style:paragraph-properties fo:text-align="justify" fo:line-height="0.3194in" fo:margin-left="1.0402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36" style:family="paragraph">
      <style:paragraph-properties fo:text-align="justify" fo:line-height="0.3194in" fo:margin-left="1.0402in" fo:text-indent="-0.585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家教育研究院鼓勵學術研究實施要點</text:p>
      <text:p text:style-name="P2">中華民國100年10月4日教研秘字第1000007195號函訂定</text:p>
      <text:p text:style-name="P3">中華民國101年7月18日教研秘字第1010007228號函修正</text:p>
      <text:p text:style-name="P4">中華民國102年6月27日教研秘字第1020006004號函修正第7點</text:p>
      <text:p text:style-name="P5">中華民國103年1月15日教研秘字第1030000587號函修正</text:p>
      <text:p text:style-name="P6">中華民國103年11月28日教研秘字第1030013959號函修正</text:p>
      <text:p text:style-name="P7">中華民國107年3月16日教研秘字第1071800218號函修正</text:p>
      <text:p text:style-name="P8">中華民國107年7月31日教研秘字第1071800562號函修正第3點、第5點</text:p>
      <text:p text:style-name="P9"><text:span text:style-name="T10">中華民國</text:span><text:span text:style-name="T11">115</text:span><text:span text:style-name="T12">年</text:span><text:span text:style-name="T13">5</text:span><text:span text:style-name="T14">月</text:span><text:span text:style-name="T15">8</text:span><text:span text:style-name="T16">日教研秘字第</text:span><text:span text:style-name="T17">1151800438</text:span><text:span text:style-name="T18">號函修正</text:span><text:span text:style-name="T19">第</text:span><text:span text:style-name="T20">3</text:span><text:span text:style-name="T21">點</text:span></text:p>
      <text:list text:style-name="LFO24" text:continue-numbering="true">
        <text:list-item>
          <text:p text:style-name="P22">國家教育研究院為提升研究水準，激發研究潛能，特訂定本要點。</text:p>
        </text:list-item>
        <text:list-item>
          <text:p text:style-name="P23">本院研究人員依研究主軸研提、執行研究計畫，得依研究規模及實際需要由各中心統籌調配單位內助理人力。</text:p>
        </text:list-item>
        <text:list-item>
          <text:p text:style-name="P24">本院研究人員以第一作者或通訊作者名義投稿於期刊，其屬TSSCI、THCI、SSCI、SCI、A&amp;HCI、Scopus收錄及院級核心期刊者，<text:bookmark-start text:name="_Hlk227767811"/>各中心得以業務費支應，每人每年以新臺幣三萬元為限，並得於額度內核實支應文稿之外文潤稿費、譯稿費、審查費、刊登費及行政相關處理費。<text:bookmark-end text:name="_Hlk227767811"/></text:p>
        </text:list-item>
      </text:list>
      <text:p text:style-name="P25">前項費用應於學術論文發表投稿文章獲正式刊登後，檢附全文與相關刊登證明，奉核後發給。</text:p>
      <text:list text:style-name="LFO24" text:continue-numbering="true">
        <text:list-item>
          <text:p text:style-name="P26">本院研究人員出席學術活動，以作者名義發表論文者，每篇以一人為限，依實際需求核給公假。</text:p>
        </text:list-item>
        <text:list-item>
          <text:p text:style-name="P27"><text:bookmark-start text:name="_Hlk516494187"/>本院研究人員因執行計畫需要，得申請公假赴國外或大陸地區移地研究，<text:bookmark-end text:name="_Hlk516494187"/>並依下列規定辦理：</text:p>
        </text:list-item>
      </text:list>
      <text:list text:style-name="LFO36" text:continue-numbering="true">
        <text:list-item>
          <text:p text:style-name="P28">適用經本院核定之研究計畫，或依據本院研究主軸之自行研提短期研究計畫。</text:p>
        </text:list-item>
        <text:list-item>
          <text:p text:style-name="P29">前款本院核定之研究計畫與自行研提短期研究計畫，應依本院年度研究計畫申請之時程，提出移地研究需求。</text:p>
        </text:list-item>
        <text:list-item>
          <text:p text:style-name="P30"><text:bookmark-start text:name="_Hlk516494232"/>公假移地研究期間自首次核定起十年內累計以十二個月內為限，兼任主管職務者，每次移地研究期間不得超過二個月。<text:bookmark-end text:name="_Hlk516494232"/></text:p>
        </text:list-item>
        <text:list-item>
          <text:p text:style-name="P31">非經事先報准不得任意變更移地研究主題、期限、地區、提前終止研究或研究中途離職等。</text:p>
        </text:list-item>
        <text:list-item>
          <text:p text:style-name="P32"><text:span text:style-name="T33">移地研究完成後之返院服務義務為公假移地研究期間之二倍</text:span><text:span text:style-name="T34">，</text:span><text:soft-page-break/><text:span text:style-name="T35">於</text:span><text:span text:style-name="T36">履行服務義務期限屆滿前，不得離職或</text:span><text:span text:style-name="T37">再</text:span><text:span text:style-name="T38">公假進行</text:span><text:span text:style-name="T39">移地</text:span><text:span text:style-name="T40">研究</text:span><text:span text:style-name="T41">。未履行服務義務</text:span><text:span text:style-name="T42">者，</text:span><text:span text:style-name="T43">應按未履行義務之期間比例，賠償</text:span><text:span text:style-name="T44">移地研究</text:span><text:span text:style-name="T45">期間所領俸</text:span><text:span text:style-name="T46">（</text:span><text:span text:style-name="T47">薪</text:span><text:span text:style-name="T48">）</text:span><text:span text:style-name="T49">給</text:span><text:span text:style-name="T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6LVL1" style:family="text">
      <style:text-properties fo:font-size="12pt" style:font-size-asian="12pt"/>
    </style:style>
    <style:style style:name="WW_CharLFO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31LVL1" style:family="text">
      <style:text-properties fo:color="#000000"/>
    </style:style>
    <style:style style:name="WW_CharLFO3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N_5146_USER</meta:initial-creator>
    <dc:creator>xianghao</dc:creator>
    <meta:creation-date>2026-05-08T06:26:00Z</meta:creation-date>
    <dc:date>2026-05-08T06:26:00Z</dc:date>
    <meta:print-date>2018-07-27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