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style:page-number="1"/>
      <style:text-properties style:font-name-asian="標楷體" fo:color="#000000" fo:font-size="26pt" style:font-size-asian="26pt" style:font-size-complex="26pt"/>
    </style:style>
    <style:style style:name="P2" style:parent-style-name="內文" style:family="paragraph">
      <style:paragraph-properties fo:text-align="center" fo:margin-top="0.1666in" fo:margin-bottom="0.0833in" fo:line-height="0.2916in"/>
      <style:text-properties style:font-name-asian="標楷體" fo:color="#000000" fo:font-size="26pt" style:font-size-asian="26pt" style:font-size-complex="26pt"/>
    </style:style>
    <style:style style:name="P3" style:parent-style-name="內文" style:family="paragraph">
      <style:paragraph-properties fo:text-align="center" fo:margin-bottom="0.0833in"/>
      <style:text-properties style:font-name-asian="標楷體" fo:color="#000000" fo:font-size="22pt" style:font-size-asian="22pt" style:font-size-complex="22pt"/>
    </style:style>
    <style:style style:name="P4" style:parent-style-name="內文" style:family="paragraph">
      <style:paragraph-properties fo:text-align="center" fo:margin-bottom="0.0833in" fo:line-height="0.2916in"/>
      <style:text-properties style:font-name-asian="標楷體" fo:color="#000000" fo:font-size="18pt" style:font-size-asian="18pt" style:font-size-complex="18pt"/>
    </style:style>
    <style:style style:name="P5" style:parent-style-name="內文" style:family="paragraph">
      <style:paragraph-properties fo:text-align="center" fo:margin-bottom="0.0833in" fo:line-height="0.2916in"/>
      <style:text-properties style:font-name-asian="標楷體" fo:color="#000000" fo:font-size="18pt" style:font-size-asian="18pt" style:font-size-complex="18pt"/>
    </style:style>
    <style:style style:name="P6" style:parent-style-name="內文" style:family="paragraph">
      <style:paragraph-properties fo:text-align="center" fo:margin-bottom="0.0833in" fo:line-height="0.2916in"/>
      <style:text-properties style:font-name-asian="標楷體" fo:color="#000000" fo:font-size="18pt" style:font-size-asian="18pt" style:font-size-complex="18pt"/>
    </style:style>
    <style:style style:name="P7" style:parent-style-name="內文" style:family="paragraph">
      <style:paragraph-properties fo:text-align="center" fo:margin-bottom="0.0833in" fo:line-height="0.2916in"/>
      <style:text-properties style:font-name-asian="標楷體" fo:color="#000000" fo:font-size="18pt" style:font-size-asian="18pt" style:font-size-complex="18pt"/>
    </style:style>
    <style:style style:name="P8" style:parent-style-name="內文" style:family="paragraph">
      <style:paragraph-properties fo:text-align="center" fo:margin-bottom="0.0833in" fo:line-height="0.2916in"/>
      <style:text-properties style:font-name-asian="標楷體" fo:color="#000000" fo:font-size="18pt" style:font-size-asian="18pt" style:font-size-complex="18pt"/>
    </style:style>
    <style:style style:name="P9" style:parent-style-name="內文" style:family="paragraph">
      <style:paragraph-properties fo:text-align="center" fo:margin-bottom="0.0833in" fo:line-height="0.2916in"/>
      <style:text-properties style:font-name-asian="標楷體" fo:color="#000000" fo:font-size="18pt" style:font-size-asian="18pt" style:font-size-complex="18pt"/>
    </style:style>
    <style:style style:name="P10" style:parent-style-name="內文" style:family="paragraph">
      <style:paragraph-properties fo:text-align="center" fo:margin-top="0.0833in" fo:margin-bottom="0.0833in" fo:line-height="150%"/>
      <style:text-properties style:font-name-asian="標楷體" fo:color="#000000" fo:font-size="18pt" style:font-size-asian="18pt" style:font-size-complex="18pt"/>
    </style:style>
    <style:style style:name="P11" style:parent-style-name="內文" style:family="paragraph">
      <style:paragraph-properties fo:text-align="center" fo:margin-top="0.0833in" fo:margin-bottom="0.0833in" fo:line-height="150%"/>
      <style:text-properties style:font-name-asian="標楷體" fo:color="#000000" fo:font-size="26pt" style:font-size-asian="26pt" style:font-size-complex="26pt"/>
    </style:style>
    <style:style style:name="P12"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3"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4"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5"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6"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7"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8"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19" style:parent-style-name="內文" style:family="paragraph">
      <style:paragraph-properties fo:text-align="center" fo:margin-bottom="0.0833in" fo:line-height="0.2916in"/>
      <style:text-properties style:font-name-asian="標楷體" fo:color="#000000" fo:font-size="16pt" style:font-size-asian="16pt" style:font-size-complex="16pt"/>
    </style:style>
    <style:style style:name="P20" style:parent-style-name="內文" style:family="paragraph">
      <style:paragraph-properties fo:margin-top="0.0833in" fo:margin-bottom="0.0833in" fo:line-height="0.3194in"/>
      <style:text-properties style:font-name-asian="標楷體" fo:color="#000000" fo:font-size="24pt" style:font-size-asian="24pt" style:font-size-complex="24pt"/>
    </style:style>
    <style:style style:name="P21" style:parent-style-name="內文" style:family="paragraph">
      <style:paragraph-properties fo:text-align="start" fo:margin-top="0.0833in" fo:margin-bottom="0.0833in" fo:line-height="0.3194in"/>
      <style:text-properties style:font-name-asian="標楷體" fo:color="#000000" fo:font-size="24pt" style:font-size-asian="24pt" style:font-size-complex="24pt"/>
    </style:style>
    <style:style style:name="P22" style:parent-style-name="內文" style:family="paragraph">
      <style:paragraph-properties fo:text-align="start" fo:margin-top="0.0833in" fo:margin-bottom="0.0833in" fo:line-height="0.3194in"/>
      <style:text-properties style:font-name-asian="標楷體" fo:color="#000000" fo:font-size="24pt" style:font-size-asian="24pt" style:font-size-complex="24pt"/>
    </style:style>
    <style:style style:name="P23" style:parent-style-name="內文" style:master-page-name="MP1" style:family="paragraph">
      <style:paragraph-properties fo:break-before="page" fo:text-align="center" fo:margin-top="0.1666in" fo:margin-bottom="0.0833in" fo:line-height="0.2916in" style:page-number="1"/>
      <style:text-properties style:font-name-asian="標楷體" fo:color="#000000" fo:font-size="26pt" style:font-size-asian="26pt" style:font-size-complex="26pt"/>
    </style:style>
    <style:style style:name="P24" style:parent-style-name="內文" style:master-page-name="MP2" style:family="paragraph">
      <style:paragraph-properties fo:break-before="page" fo:text-align="center" fo:margin-top="0.1666in" fo:margin-bottom="0.0833in" fo:line-height="0.2916in" style:page-number="1"/>
      <style:text-properties style:font-name-asian="標楷體" fo:color="#000000" fo:font-size="26pt" style:font-size-asian="26pt" style:font-size-complex="26pt"/>
    </style:style>
    <style:style style:name="P26" style:parent-style-name="目錄1" style:family="paragraph">
      <style:paragraph-properties fo:line-height="0.3472in">
        <style:tab-stops>
          <style:tab-stop style:type="right" style:leader-style="dotted" style:leader-text="." style:position="6.6861in"/>
        </style:tab-stops>
      </style:paragraph-properties>
    </style:style>
    <style:style style:name="T27" style:parent-style-name="超連結" style:family="text">
      <style:text-properties style:font-name-asian="標楷體" style:font-weight-complex="bold"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目錄1" style:family="paragraph">
      <style:paragraph-properties fo:line-height="0.3472in">
        <style:tab-stops>
          <style:tab-stop style:type="right" style:leader-style="dotted" style:leader-text="." style:position="6.6861in"/>
        </style:tab-stops>
      </style:paragraph-properties>
    </style:style>
    <style:style style:name="T31" style:parent-style-name="超連結" style:family="text">
      <style:text-properties style:font-name-asian="標楷體" style:font-weight-complex="bold"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目錄1" style:family="paragraph">
      <style:paragraph-properties fo:line-height="0.3472in">
        <style:tab-stops>
          <style:tab-stop style:type="right" style:leader-style="dotted" style:leader-text="." style:position="6.6861in"/>
        </style:tab-stops>
      </style:paragraph-properties>
    </style:style>
    <style:style style:name="T35" style:parent-style-name="超連結"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目錄1" style:family="paragraph">
      <style:paragraph-properties fo:line-height="0.3472in">
        <style:tab-stops>
          <style:tab-stop style:type="right" style:leader-style="dotted" style:leader-text="." style:position="6.6861in"/>
        </style:tab-stops>
      </style:paragraph-properties>
    </style:style>
    <style:style style:name="T39" style:parent-style-name="超連結" style:family="text">
      <style:text-properties style:font-name-asian="標楷體" style:font-weight-complex="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目錄1" style:family="paragraph">
      <style:paragraph-properties fo:line-height="0.3472in">
        <style:tab-stops>
          <style:tab-stop style:type="right" style:leader-style="dotted" style:leader-text="." style:position="6.6861in"/>
        </style:tab-stops>
      </style:paragraph-properties>
    </style:style>
    <style:style style:name="T43" style:parent-style-name="超連結" style:family="text">
      <style:text-properties style:font-name-asian="標楷體" style:font-weight-complex="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目錄2" style:family="paragraph">
      <style:paragraph-properties fo:line-height="0.3472in">
        <style:tab-stops>
          <style:tab-stop style:type="right" style:leader-style="dotted" style:leader-text="." style:position="6.3527in"/>
        </style:tab-stops>
      </style:paragraph-properties>
    </style:style>
    <style:style style:name="T47" style:parent-style-name="超連結"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目錄2" style:family="paragraph">
      <style:paragraph-properties fo:line-height="0.3472in">
        <style:tab-stops>
          <style:tab-stop style:type="right" style:leader-style="dotted" style:leader-text="." style:position="6.3527in"/>
        </style:tab-stops>
      </style:paragraph-properties>
    </style:style>
    <style:style style:name="T51" style:parent-style-name="超連結"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目錄1" style:family="paragraph">
      <style:paragraph-properties fo:line-height="0.3472in">
        <style:tab-stops>
          <style:tab-stop style:type="right" style:leader-style="dotted" style:leader-text="." style:position="6.6861in"/>
        </style:tab-stops>
      </style:paragraph-properties>
    </style:style>
    <style:style style:name="T55" style:parent-style-name="超連結" style:family="text">
      <style:text-properties style:font-name-asian="標楷體" style:font-weight-complex="bold"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目錄2" style:family="paragraph">
      <style:paragraph-properties fo:line-height="0.3472in">
        <style:tab-stops>
          <style:tab-stop style:type="right" style:leader-style="dotted" style:leader-text="." style:position="6.3527in"/>
        </style:tab-stops>
      </style:paragraph-properties>
    </style:style>
    <style:style style:name="T59" style:parent-style-name="超連結"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目錄2" style:family="paragraph">
      <style:paragraph-properties fo:line-height="0.3472in">
        <style:tab-stops>
          <style:tab-stop style:type="right" style:leader-style="dotted" style:leader-text="." style:position="6.3527in"/>
        </style:tab-stops>
      </style:paragraph-properties>
    </style:style>
    <style:style style:name="T63" style:parent-style-name="超連結"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目錄2" style:family="paragraph">
      <style:paragraph-properties fo:line-height="0.3472in">
        <style:tab-stops>
          <style:tab-stop style:type="right" style:leader-style="dotted" style:leader-text="." style:position="6.3527in"/>
        </style:tab-stops>
      </style:paragraph-properties>
    </style:style>
    <style:style style:name="T67" style:parent-style-name="超連結"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目錄2" style:family="paragraph">
      <style:paragraph-properties fo:line-height="0.3472in">
        <style:tab-stops>
          <style:tab-stop style:type="right" style:leader-style="dotted" style:leader-text="." style:position="6.3527in"/>
        </style:tab-stops>
      </style:paragraph-properties>
    </style:style>
    <style:style style:name="T71" style:parent-style-name="超連結"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目錄2" style:family="paragraph">
      <style:paragraph-properties fo:line-height="0.3472in">
        <style:tab-stops>
          <style:tab-stop style:type="right" style:leader-style="dotted" style:leader-text="." style:position="6.3527in"/>
        </style:tab-stops>
      </style:paragraph-properties>
    </style:style>
    <style:style style:name="T75" style:parent-style-name="超連結"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目錄2" style:family="paragraph">
      <style:paragraph-properties fo:line-height="0.3472in">
        <style:tab-stops>
          <style:tab-stop style:type="right" style:leader-style="dotted" style:leader-text="." style:position="6.3527in"/>
        </style:tab-stops>
      </style:paragraph-properties>
    </style:style>
    <style:style style:name="T79" style:parent-style-name="超連結"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目錄1" style:family="paragraph">
      <style:paragraph-properties fo:line-height="0.3472in">
        <style:tab-stops>
          <style:tab-stop style:type="right" style:leader-style="dotted" style:leader-text="." style:position="6.6861in"/>
        </style:tab-stops>
      </style:paragraph-properties>
    </style:style>
    <style:style style:name="T83" style:parent-style-name="超連結" style:family="text">
      <style:text-properties style:font-name-asian="標楷體" style:font-weight-complex="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目錄2" style:family="paragraph">
      <style:paragraph-properties fo:line-height="0.3472in">
        <style:tab-stops>
          <style:tab-stop style:type="right" style:leader-style="dotted" style:leader-text="." style:position="6.3527in"/>
        </style:tab-stops>
      </style:paragraph-properties>
    </style:style>
    <style:style style:name="T87" style:parent-style-name="超連結" style:family="text">
      <style:text-properties style:font-name-asian="標楷體" style:letter-kerning="false" fo:font-size="14pt" style:font-size-asian="14pt"/>
    </style:style>
    <style:style style:name="T88" style:parent-style-name="超連結" style:family="text">
      <style:text-properties style:font-name-asian="標楷體" style:letter-kerning="false" fo:font-size="14pt" style:font-size-asian="14pt"/>
    </style:style>
    <style:style style:name="T89" style:parent-style-name="超連結" style:family="text">
      <style:text-properties style:font-name-asian="標楷體" style:letter-kerning="false"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目錄2" style:family="paragraph">
      <style:paragraph-properties fo:line-height="0.3472in">
        <style:tab-stops>
          <style:tab-stop style:type="right" style:leader-style="dotted" style:leader-text="." style:position="6.3527in"/>
        </style:tab-stops>
      </style:paragraph-properties>
    </style:style>
    <style:style style:name="T93" style:parent-style-name="超連結" style:family="text">
      <style:text-properties style:font-name-asian="標楷體" style:letter-kerning="false" fo:font-size="14pt" style:font-size-asian="14pt"/>
    </style:style>
    <style:style style:name="T94" style:parent-style-name="超連結" style:family="text">
      <style:text-properties style:font-name-asian="標楷體" style:letter-kerning="false"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目錄2" style:family="paragraph">
      <style:paragraph-properties fo:line-height="0.3472in">
        <style:tab-stops>
          <style:tab-stop style:type="right" style:leader-style="dotted" style:leader-text="." style:position="6.3527in"/>
        </style:tab-stops>
      </style:paragraph-properties>
    </style:style>
    <style:style style:name="T98" style:parent-style-name="超連結" style:family="text">
      <style:text-properties style:font-name-asian="標楷體" style:letter-kerning="false" fo:font-size="14pt" style:font-size-asian="14pt"/>
    </style:style>
    <style:style style:name="T99" style:parent-style-name="超連結" style:family="text">
      <style:text-properties style:font-name-asian="標楷體" style:letter-kerning="false" fo:font-size="14pt" style:font-size-asian="14pt"/>
    </style:style>
    <style:style style:name="T100" style:parent-style-name="超連結" style:family="text">
      <style:text-properties style:font-name-asian="標楷體" style:letter-kerning="false"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family="paragraph">
      <style:paragraph-properties fo:margin-top="0.0333in" fo:margin-bottom="0.0333in" fo:line-height="0.3472in" fo:margin-left="0in">
        <style:tab-stops>
          <style:tab-stop style:type="left" style:position="0.3937in"/>
        </style:tab-stops>
      </style:paragraph-properties>
    </style:style>
    <style:style style:name="P104" style:parent-style-name="內文" style:family="paragraph">
      <style:paragraph-properties fo:widows="2" fo:orphans="2" fo:break-before="page"/>
    </style:style>
    <style:style style:name="P105" style:parent-style-name="內文" style:family="paragraph">
      <style:paragraph-properties>
        <style:tab-stops>
          <style:tab-stop style:type="left" style:position="1.525in"/>
        </style:tab-stops>
      </style:paragraph-properties>
    </style:style>
    <style:style style:name="P106" style:parent-style-name="清單段落" style:master-page-name="MP3" style:family="paragraph">
      <style:paragraph-properties fo:break-before="page" fo:margin-top="0.0333in" fo:margin-bottom="0.0333in" fo:line-height="0.2916in" fo:margin-left="0in" style:page-number="1">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109" style:parent-style-name="清單段落" style:family="paragraph">
      <style:paragraph-properties fo:text-align="justify" fo:line-height="0.2916in" fo:margin-left="-0.0013in" fo:text-indent="0.3333in">
        <style:tab-stops>
          <style:tab-stop style:type="left" style:position="0.3951in"/>
        </style:tab-stops>
      </style:paragraph-properties>
    </style:style>
    <style:style style:name="T110" style:parent-style-name="預設段落字型" style:family="text">
      <style:text-properties style:font-name-asian="標楷體" style:font-weight-complex="bold" style:letter-kerning="true" fo:font-size="12pt" style:font-size-asian="12pt" style:font-size-complex="11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style:font-weight-complex="bold" style:letter-kerning="true" fo:font-size="12pt" style:font-size-asian="12pt" style:font-size-complex="11pt"/>
    </style:style>
    <style:style style:name="P113"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114"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115" style:parent-style-name="清單段落" style:family="paragraph">
      <style:paragraph-properties style:snap-to-layout-grid="false" fo:text-align="justify" fo:line-height="0.25in" fo:margin-left="0.543in" fo:text-indent="-0.3465in">
        <style:tab-stops>
          <style:tab-stop style:type="left" style:position="-0.0506in"/>
        </style:tab-stops>
      </style:paragraph-properties>
      <style:text-properties style:font-name-asian="標楷體" fo:font-size="12pt" style:font-size-asian="12pt"/>
    </style:style>
    <style:style style:name="P116" style:parent-style-name="清單段落" style:family="paragraph">
      <style:paragraph-properties style:snap-to-layout-grid="false" fo:text-align="justify" fo:line-height="0.25in" fo:margin-left="0.543in" fo:text-indent="-0.3465in">
        <style:tab-stops>
          <style:tab-stop style:type="left" style:position="-0.0506in"/>
        </style:tab-stops>
      </style:paragraph-properties>
      <style:text-properties style:font-name-asian="標楷體" fo:font-size="12pt" style:font-size-asian="12pt"/>
    </style:style>
    <style:style style:name="P117" style:parent-style-name="清單段落" style:family="paragraph">
      <style:paragraph-properties style:snap-to-layout-grid="false" fo:text-align="justify" fo:line-height="0.25in" fo:margin-left="0.543in" fo:text-indent="-0.3465in">
        <style:tab-stops>
          <style:tab-stop style:type="left" style:position="-0.0506in"/>
        </style:tab-stops>
      </style:paragraph-properties>
      <style:text-properties style:font-name-asian="標楷體" fo:font-size="12pt" style:font-size-asian="12pt"/>
    </style:style>
    <style:style style:name="P118" style:parent-style-name="清單段落" style:family="paragraph">
      <style:paragraph-properties style:snap-to-layout-grid="false" fo:text-align="justify" fo:line-height="0.25in" fo:margin-left="0.543in" fo:text-indent="-0.3465in">
        <style:tab-stops>
          <style:tab-stop style:type="left" style:position="-0.0506in"/>
        </style:tab-stops>
      </style:paragraph-properties>
      <style:text-properties style:font-name-asian="標楷體" fo:font-size="12pt" style:font-size-asian="12pt"/>
    </style:style>
    <style:style style:name="P119" style:parent-style-name="清單段落" style:family="paragraph">
      <style:paragraph-properties fo:margin-top="0.0333in" fo:margin-bottom="0.0333in" fo:line-height="0.2916in" fo:margin-left="0in">
        <style:tab-stops>
          <style:tab-stop style:type="left" style:position="0.3937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清單段落" style:family="paragraph">
      <style:paragraph-properties fo:text-align="justify" fo:margin-bottom="0.0333in"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TableColumn123" style:family="table-column">
      <style:table-column-properties style:column-width="0.2395in" style:use-optimal-column-width="false"/>
    </style:style>
    <style:style style:name="TableColumn124" style:family="table-column">
      <style:table-column-properties style:column-width="0.3826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1.184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3562in" style:use-optimal-column-width="false"/>
    </style:style>
    <style:style style:name="TableColumn129" style:family="table-column">
      <style:table-column-properties style:column-width="0.3562in" style:use-optimal-column-width="false"/>
    </style:style>
    <style:style style:name="TableColumn130" style:family="table-column">
      <style:table-column-properties style:column-width="0.3562in" style:use-optimal-column-width="false"/>
    </style:style>
    <style:style style:name="TableColumn131" style:family="table-column">
      <style:table-column-properties style:column-width="0.3562in" style:use-optimal-column-width="false"/>
    </style:style>
    <style:style style:name="TableColumn132" style:family="table-column">
      <style:table-column-properties style:column-width="0.3562in" style:use-optimal-column-width="false"/>
    </style:style>
    <style:style style:name="TableColumn133" style:family="table-column">
      <style:table-column-properties style:column-width="0.3562in" style:use-optimal-column-width="false"/>
    </style:style>
    <style:style style:name="TableColumn134" style:family="table-column">
      <style:table-column-properties style:column-width="1.6854in" style:use-optimal-column-width="false"/>
    </style:style>
    <style:style style:name="Table122" style:family="table">
      <style:table-properties style:width="6.4166in" fo:margin-left="0in" table:align="center"/>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asian="標楷體" fo:font-weight="bold" style:font-weight-asian="bold" style:language-asian="ar" style:country-asian="SA"/>
    </style:style>
    <style:style style:name="P139"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fo:hyphenate="false"/>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language-asian="ar" style:country-asian="SA"/>
    </style:style>
    <style:style style:name="T145" style:parent-style-name="預設段落字型" style:family="text">
      <style:text-properties style:font-name-asian="標楷體" fo:font-weight="bold" style:font-weight-asian="bold"/>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style:text-properties style:font-name-asian="標楷體" fo:font-weight="bold" style:font-weight-asian="bold"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Row150" style:family="table-row">
      <style:table-row-properties style:use-optimal-row-height="false" fo:keep-together="always"/>
    </style:style>
    <style:style style:name="P151" style:parent-style-name="內文" style:family="paragraph">
      <style:paragraph-properties fo:widows="2" fo:orphans="2"/>
      <style:text-properties style:font-name-asian="標楷體" fo:font-weight="bold" style:font-weight-asian="bold" style:language-asian="ar" style:country-asian="SA"/>
    </style:style>
    <style:style style:name="P152" style:parent-style-name="內文" style:family="paragraph">
      <style:paragraph-properties fo:widows="2" fo:orphans="2"/>
      <style:text-properties style:font-name-asian="標楷體" fo:font-weight="bold" style:font-weight-asian="bold"/>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P159" style:parent-style-name="內文" style:family="paragraph">
      <style:paragraph-properties fo:widows="2" fo:orphans="2"/>
      <style:text-properties style:font-name-asian="標楷體" fo:font-weight="bold" style:font-weight-asian="bold" style:language-asian="ar" style:country-asian="SA"/>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fo:hyphenate="false"/>
    </style:style>
    <style:style style:name="T163" style:parent-style-name="預設段落字型" style:family="text">
      <style:text-properties style:font-name-asian="標楷體" fo:font-weight="bold" style:font-weight-asian="bold" style:language-asian="ar" style:country-asian="SA"/>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language-asian="ar" style:country-asian="SA"/>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fo:hyphenate="false"/>
    </style:style>
    <style:style style:name="T168" style:parent-style-name="預設段落字型" style:family="text">
      <style:text-properties style:font-name-asian="標楷體" fo:font-weight="bold" style:font-weight-asian="bold" style:language-asian="ar" style:country-asian="SA"/>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language-asian="ar" style:country-asian="SA"/>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weight="bold" style:font-weight-asian="bold" style:language-asian="ar" style:country-asian="SA" fo:hyphenate="false"/>
    </style:style>
    <style:style style:name="P185" style:parent-style-name="內文" style:family="paragraph">
      <style:paragraph-properties fo:widows="2" fo:orphans="2"/>
      <style:text-properties style:font-name-asian="標楷體" fo:font-weight="bold" style:font-weight-asian="bold" style:language-asian="ar" style:country-asian="SA"/>
    </style:style>
    <style:style style:name="TableRow186" style:family="table-row">
      <style:table-row-properties style:min-row-height="0.7236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letter-spacing="-0.0069in" style:language-asian="ar" style:country-asian="SA" fo:hyphenate="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letter-spacing="-0.0069in" style:language-asian="ar" style:country-asian="SA"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letter-spacing="-0.0069in"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fo:hyphenate="false"/>
    </style:style>
    <style:style style:name="T195" style:parent-style-name="預設段落字型" style:family="text">
      <style:text-properties style:font-name-asian="標楷體"/>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letter-spacing="-0.0069in" fo:hyphenate="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letter-spacing="-0.0069in"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letter-spacing="-0.0069in"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letter-spacing="-0.0069in"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letter-spacing="-0.0069in"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letter-spacing="-0.0069in"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letter-spacing="-0.0069in"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font-weight="bold" style:font-weight-asian="bold" style:text-line-through-style="solid" style:text-line-through-width="auto" style:text-line-through-color="font-color" style:text-line-through-mode="continuous" style:text-line-through-type="double" fo:letter-spacing="-0.0069in" fo:font-size="9pt" style:font-size-asian="9pt" style:font-size-complex="9pt" fo:hyphenate="false"/>
    </style:style>
    <style:style style:name="P212" style:parent-style-name="清單段落" style:master-page-name="MP4" style:family="paragraph">
      <style:paragraph-properties fo:break-before="page" fo:margin-top="0.0333in" fo:margin-bottom="0.0333in" fo:line-height="0.2916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215" style:parent-style-name="內文" style:family="paragraph">
      <style:paragraph-properties fo:text-align="justify" fo:margin-top="0.0833in" fo:margin-bottom="0.0333in" fo:line-height="0.2916in" fo:text-indent="0.3347in"/>
      <style:text-properties style:font-name-asian="標楷體" style:font-weight-complex="bold" style:font-size-complex="11pt"/>
    </style:style>
    <style:style style:name="TableColumn217" style:family="table-column">
      <style:table-column-properties style:column-width="0.4895in"/>
    </style:style>
    <style:style style:name="TableColumn218" style:family="table-column">
      <style:table-column-properties style:column-width="0.8173in"/>
    </style:style>
    <style:style style:name="TableColumn219" style:family="table-column">
      <style:table-column-properties style:column-width="1.225in"/>
    </style:style>
    <style:style style:name="TableColumn220" style:family="table-column">
      <style:table-column-properties style:column-width="1.3388in"/>
    </style:style>
    <style:style style:name="TableColumn221" style:family="table-column">
      <style:table-column-properties style:column-width="1.3388in"/>
    </style:style>
    <style:style style:name="TableColumn222" style:family="table-column">
      <style:table-column-properties style:column-width="1.3402in"/>
    </style:style>
    <style:style style:name="Table216" style:family="table">
      <style:table-properties style:width="6.55in" style:rel-width="97.96%" fo:margin-left="0in" table:align="center"/>
    </style:style>
    <style:style style:name="TableRow223" style:family="table-row">
      <style:table-row-properties style:min-row-height="0.048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font-weight="bold" style:font-weight-asian="bold"/>
    </style:style>
    <style:style style:name="TableRow232" style:family="table-row">
      <style:table-row-properties style:min-row-height="0.0486in"/>
    </style:style>
    <style:style style:name="P233" style:parent-style-name="內文" style:family="paragraph">
      <style:paragraph-properties style:snap-to-layout-grid="false" fo:text-align="center" style:line-height-at-least="0.1666in"/>
      <style:text-properties style:font-name-asian="標楷體" fo:font-weight="bold" style:font-weight-asian="bold"/>
    </style:style>
    <style:style style:name="P234" style:parent-style-name="內文" style:family="paragraph">
      <style:paragraph-properties style:snap-to-layout-grid="false" fo:text-align="center" style:line-height-at-least="0.1666in"/>
      <style:text-properties style:font-name-asian="標楷體" fo:font-weight="bold" style:font-weight-asian="bold"/>
    </style:style>
    <style:style style:name="P2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asian="標楷體" fo:font-weight="bold" style:font-weight-asian="bold"/>
    </style:style>
    <style:style style:name="P242" style:parent-style-name="內文" style:family="paragraph">
      <style:paragraph-properties style:snap-to-layout-grid="false" fo:text-align="center" style:line-height-at-least="0.1666in"/>
      <style:text-properties style:font-name-asian="標楷體" fo:font-weight="bold" style:font-weight-asian="bold"/>
    </style:style>
    <style:style style:name="TableRow243" style:family="table-row">
      <style:table-row-properties style:min-row-height="0.0486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fo:margin-left="0.0784in" fo:margin-right="0.0784in">
        <style:tab-stops/>
      </style:paragraph-properties>
    </style:style>
    <style:style style:name="T246" style:parent-style-name="預設段落字型" style:family="text">
      <style:text-properties style:font-name-asian="標楷體" style:text-rotation-angle="90" style:text-rotation-scale="line-height"/>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style:style>
    <style:style style:name="P250" style:parent-style-name="內文" style:family="paragraph">
      <style:paragraph-properties style:snap-to-layout-grid="false" fo:text-align="center" style:line-height-at-least="0.1666in"/>
      <style:text-properties style:font-name-asian="標楷體"/>
    </style:style>
    <style:style style:name="P251" style:parent-style-name="內文" style:family="paragraph">
      <style:paragraph-properties style:snap-to-layout-grid="false" fo:text-align="center" style:line-height-at-least="0.1666in"/>
      <style:text-properties style:font-name-asian="標楷體"/>
    </style:style>
    <style:style style:name="P252" style:parent-style-name="內文" style:family="paragraph">
      <style:paragraph-properties style:snap-to-layout-grid="false" fo:text-align="center" style:line-height-at-least="0.1666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fo:text-align="justify" style:line-height-at-least="0.1666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57" style:parent-style-name="內文" style:family="paragraph">
      <style:paragraph-properties style:text-autospace="none" style:snap-to-layout-grid="false" fo:text-align="justify" style:line-height-at-least="0.1666in"/>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60" style:parent-style-name="內文" style:family="paragraph">
      <style:paragraph-properties style:text-autospace="none" style:snap-to-layout-grid="false" fo:text-align="justify" style:line-height-at-least="0.1666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63" style:parent-style-name="內文" style:family="paragraph">
      <style:paragraph-properties style:text-autospace="none" style:snap-to-layout-grid="false" fo:text-align="justify" style:line-height-at-least="0.1666in"/>
    </style:style>
    <style:style style:name="T264" style:parent-style-name="預設段落字型" style:family="text">
      <style:text-properties style:font-name-asian="標楷體"/>
    </style:style>
    <style:style style:name="TableRow265" style:family="table-row">
      <style:table-row-properties style:min-row-height="0.0708in" fo:keep-together="always"/>
    </style:style>
    <style:style style:name="P266" style:parent-style-name="內文" style:family="paragraph">
      <style:paragraph-properties style:snap-to-layout-grid="false" fo:text-align="center" style:line-height-at-least="0.1666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asian="標楷體"/>
    </style:style>
    <style:style style:name="P269" style:parent-style-name="內文" style:family="paragraph">
      <style:paragraph-properties style:snap-to-layout-grid="false" fo:text-align="center" style:line-height-at-least="0.1666in"/>
      <style:text-properties style:font-name-asian="標楷體"/>
    </style:style>
    <style:style style:name="P270" style:parent-style-name="內文" style:family="paragraph">
      <style:paragraph-properties style:snap-to-layout-grid="false" fo:text-align="center" style:line-height-at-least="0.1666in"/>
      <style:text-properties style:font-name-asian="標楷體"/>
    </style:style>
    <style:style style:name="P271" style:parent-style-name="內文" style:family="paragraph">
      <style:paragraph-properties style:snap-to-layout-grid="false" fo:text-align="center" style:line-height-at-least="0.1666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snap-to-layout-grid="false" fo:text-align="justify" style:line-height-at-least="0.1666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76" style:parent-style-name="內文" style:family="paragraph">
      <style:paragraph-properties style:text-autospace="none" style:snap-to-layout-grid="false" fo:text-align="justify" style:line-height-at-least="0.1666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79" style:parent-style-name="內文" style:family="paragraph">
      <style:paragraph-properties style:text-autospace="none" style:snap-to-layout-grid="false" fo:text-align="justify" style:line-height-at-least="0.1666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82" style:parent-style-name="內文" style:family="paragraph">
      <style:paragraph-properties style:text-autospace="none" style:snap-to-layout-grid="false" fo:text-align="justify" style:line-height-at-least="0.1666in"/>
      <style:text-properties style:font-name-asian="標楷體"/>
    </style:style>
    <style:style style:name="TableRow283" style:family="table-row">
      <style:table-row-properties style:min-row-height="0.0486in" fo:keep-together="always"/>
    </style:style>
    <style:style style:name="P284" style:parent-style-name="內文" style:family="paragraph">
      <style:paragraph-properties style:snap-to-layout-grid="false" fo:text-align="center" style:line-height-at-least="0.1666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asian="標楷體"/>
    </style:style>
    <style:style style:name="P287" style:parent-style-name="內文" style:family="paragraph">
      <style:paragraph-properties style:snap-to-layout-grid="false" fo:text-align="center" style:line-height-at-least="0.1666in"/>
      <style:text-properties style:font-name-asian="標楷體"/>
    </style:style>
    <style:style style:name="P288" style:parent-style-name="內文" style:family="paragraph">
      <style:paragraph-properties style:snap-to-layout-grid="false" fo:text-align="center" style:line-height-at-least="0.1666in"/>
      <style:text-properties style:font-name-asian="標楷體"/>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text-align="justify" style:line-height-at-least="0.1666in"/>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94" style:parent-style-name="內文" style:family="paragraph">
      <style:paragraph-properties style:text-autospace="none" style:snap-to-layout-grid="false" fo:text-align="justify" style:line-height-at-least="0.1666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297" style:parent-style-name="內文" style:family="paragraph">
      <style:paragraph-properties style:text-autospace="none" style:snap-to-layout-grid="false" fo:text-align="justify" style:line-height-at-least="0.1666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00" style:parent-style-name="內文" style:family="paragraph">
      <style:paragraph-properties style:text-autospace="none" style:snap-to-layout-grid="false" fo:text-align="justify" style:line-height-at-least="0.1666in"/>
    </style:style>
    <style:style style:name="T301" style:parent-style-name="預設段落字型" style:family="text">
      <style:text-properties style:font-name-asian="標楷體"/>
    </style:style>
    <style:style style:name="TableRow302" style:family="table-row">
      <style:table-row-properties style:min-row-height="0.070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784in" fo:margin-right="0.0784in">
        <style:tab-stops/>
      </style:paragraph-properties>
    </style:style>
    <style:style style:name="T305" style:parent-style-name="預設段落字型" style:family="text">
      <style:text-properties style:font-name-asian="標楷體" style:text-rotation-angle="90" style:text-rotation-scale="line-height"/>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asian="標楷體"/>
    </style:style>
    <style:style style:name="P309" style:parent-style-name="內文" style:family="paragraph">
      <style:paragraph-properties style:snap-to-layout-grid="false" fo:text-align="center" style:line-height-at-least="0.1666in"/>
      <style:text-properties style:font-name-asian="標楷體"/>
    </style:style>
    <style:style style:name="P310" style:parent-style-name="內文" style:family="paragraph">
      <style:paragraph-properties style:snap-to-layout-grid="false" fo:text-align="center" style:line-height-at-least="0.1666in"/>
      <style:text-properties style:font-name-asian="標楷體"/>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line-height-at-least="0.1666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16" style:parent-style-name="內文" style:family="paragraph">
      <style:paragraph-properties style:text-autospace="none" style:snap-to-layout-grid="false" fo:text-align="justify" style:line-height-at-least="0.1666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19" style:parent-style-name="內文" style:family="paragraph">
      <style:paragraph-properties style:text-autospace="none" style:snap-to-layout-grid="false" fo:text-align="justify" style:line-height-at-least="0.1666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22" style:parent-style-name="內文" style:family="paragraph">
      <style:paragraph-properties style:text-autospace="none" style:snap-to-layout-grid="false" fo:text-align="justify" style:line-height-at-least="0.1666in"/>
      <style:text-properties style:font-name-asian="標楷體"/>
    </style:style>
    <style:style style:name="TableRow323" style:family="table-row">
      <style:table-row-properties style:min-row-height="1.9381in" fo:keep-together="always"/>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asian="標楷體"/>
    </style:style>
    <style:style style:name="P327" style:parent-style-name="內文" style:family="paragraph">
      <style:paragraph-properties style:snap-to-layout-grid="false" fo:text-align="center" style:line-height-at-least="0.1666in"/>
      <style:text-properties style:font-name-asian="標楷體"/>
    </style:style>
    <style:style style:name="P328" style:parent-style-name="內文" style:family="paragraph">
      <style:paragraph-properties style:snap-to-layout-grid="false" fo:text-align="center" style:line-height-at-least="0.1666in"/>
      <style:text-properties style:font-name-asian="標楷體"/>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snap-to-layout-grid="false" fo:text-align="justify" style:line-height-at-least="0.1666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34" style:parent-style-name="內文" style:family="paragraph">
      <style:paragraph-properties style:text-autospace="none" style:snap-to-layout-grid="false" fo:text-align="justify" style:line-height-at-least="0.1666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37" style:parent-style-name="內文" style:family="paragraph">
      <style:paragraph-properties style:text-autospace="none" style:snap-to-layout-grid="false" fo:text-align="justify" style:line-height-at-least="0.1666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40" style:parent-style-name="內文" style:family="paragraph">
      <style:paragraph-properties style:text-autospace="none" style:snap-to-layout-grid="false" fo:text-align="justify" style:line-height-at-least="0.1666in"/>
      <style:text-properties style:font-name-asian="標楷體"/>
    </style:style>
    <style:style style:name="TableRow341" style:family="table-row">
      <style:table-row-properties style:min-row-height="2.4486in" fo:keep-together="always"/>
    </style:style>
    <style:style style:name="P342" style:parent-style-name="內文" style:family="paragraph">
      <style:paragraph-properties style:snap-to-layout-grid="false" fo:text-align="center" style:line-height-at-least="0.1666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asian="標楷體"/>
    </style:style>
    <style:style style:name="P345" style:parent-style-name="內文" style:family="paragraph">
      <style:paragraph-properties style:snap-to-layout-grid="false" fo:text-align="center" style:line-height-at-least="0.1666in"/>
      <style:text-properties style:font-name-asian="標楷體"/>
    </style:style>
    <style:style style:name="P346" style:parent-style-name="內文" style:family="paragraph">
      <style:paragraph-properties style:snap-to-layout-grid="false" fo:text-align="center" style:line-height-at-least="0.1666in"/>
      <style:text-properties style:font-name-asian="標楷體"/>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text-align="justify" style:line-height-at-least="0.1666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52" style:parent-style-name="內文" style:family="paragraph">
      <style:paragraph-properties style:text-autospace="none" style:snap-to-layout-grid="false" fo:text-align="justify" style:line-height-at-least="0.1666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55" style:parent-style-name="內文" style:family="paragraph">
      <style:paragraph-properties style:text-autospace="none" style:snap-to-layout-grid="false" fo:text-align="justify" style:line-height-at-least="0.1666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63" style:parent-style-name="內文" style:family="paragraph">
      <style:paragraph-properties style:text-autospace="none" style:snap-to-layout-grid="false" fo:text-align="justify" style:line-height-at-least="0.1666in"/>
      <style:text-properties style:font-name-asian="標楷體"/>
    </style:style>
    <style:style style:name="TableRow364" style:family="table-row">
      <style:table-row-properties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fo:margin-left="0.0784in" fo:margin-right="0.0784in">
        <style:tab-stops/>
      </style:paragraph-properties>
    </style:style>
    <style:style style:name="T367" style:parent-style-name="預設段落字型" style:family="text">
      <style:text-properties style:font-name-asian="標楷體" style:text-rotation-angle="90" style:text-rotation-scale="line-height"/>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asian="標楷體"/>
    </style:style>
    <style:style style:name="P371" style:parent-style-name="內文" style:family="paragraph">
      <style:paragraph-properties style:snap-to-layout-grid="false" fo:text-align="center" style:line-height-at-least="0.1666in"/>
      <style:text-properties style:font-name-asian="標楷體"/>
    </style:style>
    <style:style style:name="P372" style:parent-style-name="內文" style:family="paragraph">
      <style:paragraph-properties style:snap-to-layout-grid="false" fo:text-align="center" style:line-height-at-least="0.1666in"/>
      <style:text-properties style:font-name-asian="標楷體"/>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snap-to-layout-grid="false" fo:text-align="justify" style:line-height-at-least="0.1666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78" style:parent-style-name="內文" style:family="paragraph">
      <style:paragraph-properties style:text-autospace="none" style:snap-to-layout-grid="false" fo:text-align="justify" style:line-height-at-least="0.1666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83" style:parent-style-name="內文" style:family="paragraph">
      <style:paragraph-properties style:text-autospace="none" style:snap-to-layout-grid="false" fo:text-align="justify" style:line-height-at-least="0.1666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388" style:parent-style-name="內文" style:family="paragraph">
      <style:paragraph-properties style:text-autospace="none" style:snap-to-layout-grid="false" fo:text-align="justify" style:line-height-at-least="0.1666in"/>
    </style:style>
    <style:style style:name="T389" style:parent-style-name="預設段落字型" style:family="text">
      <style:text-properties style:font-name-asian="標楷體"/>
    </style:style>
    <style:style style:name="TableRow390" style:family="table-row">
      <style:table-row-properties fo:keep-together="always"/>
    </style:style>
    <style:style style:name="P391" style:parent-style-name="內文" style:family="paragraph">
      <style:paragraph-properties style:snap-to-layout-grid="false" fo:text-align="center" style:line-height-at-least="0.1666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asian="標楷體"/>
    </style:style>
    <style:style style:name="P394" style:parent-style-name="內文" style:family="paragraph">
      <style:paragraph-properties style:snap-to-layout-grid="false" fo:text-align="center" style:line-height-at-least="0.1666in"/>
      <style:text-properties style:font-name-asian="標楷體"/>
    </style:style>
    <style:style style:name="P395" style:parent-style-name="內文" style:family="paragraph">
      <style:paragraph-properties style:snap-to-layout-grid="false" fo:text-align="center" style:line-height-at-least="0.1666in"/>
      <style:text-properties style:font-name-asian="標楷體"/>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justify" style:line-height-at-least="0.1666in"/>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401" style:parent-style-name="內文" style:family="paragraph">
      <style:paragraph-properties style:text-autospace="none" style:snap-to-layout-grid="false" fo:text-align="justify" style:line-height-at-least="0.1666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404" style:parent-style-name="內文" style:family="paragraph">
      <style:paragraph-properties style:text-autospace="none" style:snap-to-layout-grid="false" fo:text-align="justify" style:line-height-at-least="0.1666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407" style:parent-style-name="內文" style:family="paragraph">
      <style:paragraph-properties style:text-autospace="none" style:snap-to-layout-grid="false" fo:text-align="justify" style:line-height-at-least="0.1666in"/>
    </style:style>
    <style:style style:name="T408" style:parent-style-name="預設段落字型" style:family="text">
      <style:text-properties style:font-name-asian="標楷體"/>
    </style:style>
    <style:style style:name="TableRow409" style:family="table-row">
      <style:table-row-properties fo:keep-together="always"/>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asian="標楷體"/>
    </style:style>
    <style:style style:name="P413" style:parent-style-name="內文" style:family="paragraph">
      <style:paragraph-properties style:snap-to-layout-grid="false" fo:text-align="center" style:line-height-at-least="0.1666in"/>
      <style:text-properties style:font-name-asian="標楷體"/>
    </style:style>
    <style:style style:name="P414" style:parent-style-name="內文" style:family="paragraph">
      <style:paragraph-properties style:snap-to-layout-grid="false" fo:text-align="center" style:line-height-at-least="0.1666in"/>
      <style:text-properties style:font-name-asian="標楷體"/>
    </style:style>
    <style:style style:name="P415" style:parent-style-name="內文" style:family="paragraph">
      <style:paragraph-properties style:snap-to-layout-grid="false" fo:text-align="center" style:line-height-at-least="0.1666in"/>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nap-to-layout-grid="false" fo:text-align="justify" style:line-height-at-least="0.1666in"/>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420" style:parent-style-name="內文" style:family="paragraph">
      <style:paragraph-properties style:text-autospace="none" style:snap-to-layout-grid="false" fo:text-align="justify" style:line-height-at-least="0.1666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423" style:parent-style-name="內文" style:family="paragraph">
      <style:paragraph-properties style:text-autospace="none" style:snap-to-layout-grid="false" fo:text-align="justify" style:line-height-at-least="0.1666in"/>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426" style:parent-style-name="內文" style:family="paragraph">
      <style:paragraph-properties style:text-autospace="none" style:snap-to-layout-grid="false" fo:text-align="justify" style:line-height-at-least="0.1666in"/>
      <style:text-properties style:font-name-asian="標楷體"/>
    </style:style>
    <style:style style:name="P427"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428"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429"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430" style:parent-style-name="內文" style:family="paragraph">
      <style:paragraph-properties style:punctuation-wrap="simple" style:snap-to-layout-grid="false" fo:text-align="justify" fo:line-height="0.25in" fo:text-indent="0.3333in">
        <style:tab-stops>
          <style:tab-stop style:type="left" style:position="0.4923in"/>
        </style:tab-stops>
      </style:paragraph-properties>
      <style:text-properties style:font-name-asian="標楷體"/>
    </style:style>
    <style:style style:name="P431" style:parent-style-name="清單段落" style:family="paragraph">
      <style:paragraph-properties fo:text-align="justify" fo:line-height="0.2916in" fo:margin-left="0.0194in" fo:text-indent="0.3736in">
        <style:tab-stops>
          <style:tab-stop style:type="left" style:position="0.4729in"/>
        </style:tab-stops>
      </style:paragraph-properties>
      <style:text-properties style:font-name-asian="標楷體" fo:color="#000000" style:letter-kerning="true" fo:font-size="12pt" style:font-size-asian="12pt" style:font-size-complex="11pt"/>
    </style:style>
    <style:style style:name="P432" style:parent-style-name="清單段落" style:family="paragraph">
      <style:paragraph-properties fo:text-align="justify" fo:line-height="0.2916in" fo:margin-left="0.0194in" fo:text-indent="0.3736in">
        <style:tab-stops>
          <style:tab-stop style:type="left" style:position="0.4729in"/>
        </style:tab-stops>
      </style:paragraph-properties>
      <style:text-properties style:font-name-asian="標楷體" fo:color="#000000" style:letter-kerning="true" fo:font-size="12pt" style:font-size-asian="12pt" style:font-size-complex="11pt"/>
    </style:style>
    <style:style style:name="P433" style:parent-style-name="內文" style:family="paragraph">
      <style:paragraph-properties style:punctuation-wrap="simple" style:snap-to-layout-grid="false" fo:text-align="justify" fo:line-height="0.25in">
        <style:tab-stops>
          <style:tab-stop style:type="left" style:position="0.4923in"/>
        </style:tab-stops>
      </style:paragraph-properties>
      <style:text-properties style:font-name-asian="標楷體" fo:font-weight="bold" style:font-weight-asian="bold"/>
    </style:style>
    <style:style style:name="P434" style:parent-style-name="內文" style:family="paragraph">
      <style:paragraph-properties style:punctuation-wrap="simple" style:snap-to-layout-grid="false" fo:text-align="justify" fo:line-height="0.25in" fo:text-indent="0.3333in">
        <style:tab-stops>
          <style:tab-stop style:type="left" style:position="0.4923in"/>
        </style:tab-stops>
      </style:paragraph-properties>
      <style:text-properties style:font-name-asian="標楷體"/>
    </style:style>
    <style:style style:name="P435" style:parent-style-name="內文" style:family="paragraph">
      <style:paragraph-properties style:punctuation-wrap="simple" style:snap-to-layout-grid="false" fo:text-align="justify" fo:line-height="0.25in" fo:text-indent="0.3333in">
        <style:tab-stops>
          <style:tab-stop style:type="left" style:position="0.492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olumn437" style:family="table-column">
      <style:table-column-properties style:column-width="1.8902in"/>
    </style:style>
    <style:style style:name="TableColumn438" style:family="table-column">
      <style:table-column-properties style:column-width="2.6819in"/>
    </style:style>
    <style:style style:name="Table436" style:family="table">
      <style:table-properties style:width="4.5722in" fo:margin-left="0in" table:align="center"/>
    </style:style>
    <style:style style:name="TableRow439" style:family="table-row">
      <style:table-row-properties style:min-row-height="0.0534in"/>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font-weight="bold" style:font-weight-asian="bold"/>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font-weight="bold" style:font-weight-asian="bold"/>
    </style:style>
    <style:style style:name="TableRow444" style:family="table-row">
      <style:table-row-properties style:min-row-height="0.053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min-row-height="0.053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TableRow454" style:family="table-row">
      <style:table-row-properties style:min-row-height="0.053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P459" style:parent-style-name="內文" style:family="paragraph">
      <style:paragraph-properties style:snap-to-layout-grid="false" fo:text-align="center"/>
      <style:text-properties style:font-name-asian="標楷體"/>
    </style:style>
    <style:style style:name="TableRow460" style:family="table-row">
      <style:table-row-properties style:min-row-height="0.053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style:style>
    <style:style style:name="TableRow467" style:family="table-row">
      <style:table-row-properties style:min-row-height="0.053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style>
    <style:style style:name="TableRow472" style:family="table-row">
      <style:table-row-properties style:min-row-height="0.0534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P477" style:parent-style-name="內文" style:family="paragraph">
      <style:paragraph-properties style:punctuation-wrap="simple" style:snap-to-layout-grid="false" fo:text-align="justify" fo:margin-top="0.0833in" fo:line-height="0.25in" fo:text-indent="0.3333in">
        <style:tab-stops>
          <style:tab-stop style:type="left" style:position="0.492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新細明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新細明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新細明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name-complex="新細明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新細明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text-properties style:font-name-asian="標楷體"/>
    </style:style>
    <style:style style:name="TableColumn503" style:family="table-column">
      <style:table-column-properties style:column-width="1.1548in"/>
    </style:style>
    <style:style style:name="TableColumn504" style:family="table-column">
      <style:table-column-properties style:column-width="5.3388in"/>
    </style:style>
    <style:style style:name="Table502" style:family="table">
      <style:table-properties style:width="6.4937in" style:rel-width="97.12%" fo:margin-left="0in" table:align="center"/>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asian="標楷體" fo:font-weight="bold" style:font-weight-asian="bold"/>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text-align="justify" style:line-height-at-least="0.1666in" fo:margin-left="0.4319in" fo:text-indent="-0.4319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style:line-height-at-least="0.1666in" fo:margin-left="0.4319in" fo:text-indent="-0.4319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fo:text-align="justify" style:line-height-at-least="0.1666in" fo:margin-left="0.4319in" fo:text-indent="-0.4319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min-row-height="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1666in" fo:margin-left="0.4916in" fo:text-indent="-0.47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justify" style:line-height-at-least="0.1666in" fo:margin-left="0.4916in" fo:text-indent="-0.47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justify" style:line-height-at-least="0.1666in" fo:margin-left="0.4819in" fo:text-indent="-0.4819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text-align="justify" style:line-height-at-least="0.1666in" fo:margin-left="0.5097in" fo:text-indent="-0.513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fo:margin-left="0.5104in" fo:text-indent="-0.5034in">
        <style:tab-stops/>
      </style:paragraph-properties>
      <style:text-properties style:font-name-asian="標楷體"/>
    </style:style>
    <style:style style:name="P582" style:parent-style-name="內文" style:family="paragraph">
      <style:paragraph-properties style:snap-to-layout-grid="false" fo:text-align="justify" style:line-height-at-least="0.1666in" fo:margin-left="0.4319in" fo:text-indent="-0.4319in">
        <style:tab-stops/>
      </style:paragraph-properties>
      <style:text-properties style:font-name-asian="標楷體"/>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1666in" fo:margin-left="0.4319in" fo:text-indent="-0.4319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style:line-height-at-least="0.1666in" fo:margin-left="0.5in" fo:text-indent="-0.48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text-align="justify" style:line-height-at-least="0.1666in" fo:margin-left="0.5201in" fo:text-indent="-0.5034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text-align="justify" style:line-height-at-least="0.1666in" fo:margin-left="0.4319in" fo:text-indent="-0.4319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min-row-height="0.0138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1666in" fo:margin-left="0.4979in" fo:text-indent="-0.501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text-align="justify" style:line-height-at-least="0.1666in" fo:margin-left="0.5152in" fo:text-indent="-0.515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fo:text-align="justify" style:line-height-at-least="0.1666in" fo:margin-left="0.5152in" fo:text-indent="-0.5152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text-align="justify" style:line-height-at-least="0.1666in" fo:margin-left="0.4916in" fo:text-indent="-0.4847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fo:font-size="12pt" style:font-size-asian="12pt"/>
    </style:style>
    <style:style style:name="P650" style:parent-style-name="清單段落" style:family="paragraph">
      <style:paragraph-properties fo:text-align="justify" fo:margin-bottom="0.0333in" fo:line-height="0.2916in" fo:margin-left="0.0194in" fo:text-indent="0.3736in">
        <style:tab-stops>
          <style:tab-stop style:type="left" style:position="0.4729in"/>
        </style:tab-stops>
      </style:paragraph-properties>
      <style:text-properties style:font-name-asian="標楷體" fo:color="#000000" style:letter-kerning="true" fo:font-size="12pt" style:font-size-asian="12pt" style:font-size-complex="11pt"/>
    </style:style>
    <style:style style:name="P651" style:parent-style-name="清單段落" style:family="paragraph">
      <style:paragraph-properties fo:text-align="justify" fo:margin-bottom="0.0333in" fo:line-height="0.2916in" fo:margin-left="0.0194in" fo:text-indent="0.3736in">
        <style:tab-stops>
          <style:tab-stop style:type="left" style:position="0.4729in"/>
        </style:tab-stops>
      </style:paragraph-properties>
    </style:style>
    <style:style style:name="T652" style:parent-style-name="預設段落字型" style:family="text">
      <style:text-properties style:font-name-asian="標楷體" fo:color="#000000" fo:font-size="12pt" style:font-size-asian="12pt"/>
    </style:style>
    <style:style style:name="T653" style:parent-style-name="預設段落字型" style:family="text">
      <style:text-properties style:font-name-asian="標楷體" fo:color="#000000" style:letter-kerning="true" fo:font-size="12pt" style:font-size-asian="12pt"/>
    </style:style>
    <style:style style:name="TableColumn655" style:family="table-column">
      <style:table-column-properties style:column-width="0.8006in"/>
    </style:style>
    <style:style style:name="TableColumn656" style:family="table-column">
      <style:table-column-properties style:column-width="0.9965in"/>
    </style:style>
    <style:style style:name="TableColumn657" style:family="table-column">
      <style:table-column-properties style:column-width="1.7381in"/>
    </style:style>
    <style:style style:name="TableColumn658" style:family="table-column">
      <style:table-column-properties style:column-width="3.1506in"/>
    </style:style>
    <style:style style:name="Table654" style:family="table">
      <style:table-properties style:width="6.6861in" style:rel-width="100%" fo:margin-left="0in" table:align="left"/>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style:letter-kerning="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style:letter-kerning="false"/>
    </style:style>
    <style:style style:name="TableRow668" style:family="table-row">
      <style:table-row-properties style:min-row-height="0.046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text-properties style:font-name-asian="標楷體" style:font-name-complex="新細明體" style:letter-kerning="false"/>
    </style:style>
    <style:style style:name="P677"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678" style:family="table-row">
      <style:table-row-properties style:min-row-height="0.0416in"/>
    </style:style>
    <style:style style:name="P679" style:parent-style-name="內文" style:family="paragraph">
      <style:paragraph-properties style:snap-to-layout-grid="false"/>
      <style:text-properties style:font-name-asian="標楷體" style:font-name-complex="新細明體" style:letter-kerning="false"/>
    </style:style>
    <style:style style:name="P680"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685" style:family="table-row">
      <style:table-row-properties style:min-row-height="0.0138in"/>
    </style:style>
    <style:style style:name="P686" style:parent-style-name="內文" style:family="paragraph">
      <style:paragraph-properties style:snap-to-layout-grid="false"/>
      <style:text-properties style:font-name-complex="新細明體" style:letter-kerning="false"/>
    </style:style>
    <style:style style:name="P687"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692" style:family="table-row">
      <style:table-row-properties style:min-row-height="0.0138in"/>
    </style:style>
    <style:style style:name="P693" style:parent-style-name="內文" style:family="paragraph">
      <style:paragraph-properties fo:widows="2" fo:orphans="2" style:snap-to-layout-grid="false"/>
      <style:text-properties style:font-name-complex="新細明體" style:letter-kerning="false"/>
    </style:style>
    <style:style style:name="P69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08" style:family="table-row">
      <style:table-row-properties style:min-row-height="0.0138in"/>
    </style:style>
    <style:style style:name="P709" style:parent-style-name="內文" style:family="paragraph">
      <style:paragraph-properties style:snap-to-layout-grid="false"/>
      <style:text-properties style:font-name-asian="標楷體" style:font-name-complex="新細明體" style:letter-kerning="false"/>
    </style:style>
    <style:style style:name="P710"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15" style:family="table-row">
      <style:table-row-properties style:min-row-height="0.0465in"/>
    </style:style>
    <style:style style:name="P716" style:parent-style-name="內文" style:family="paragraph">
      <style:paragraph-properties style:snap-to-layout-grid="false"/>
      <style:text-properties style:font-name-complex="新細明體" style:letter-kerning="false"/>
    </style:style>
    <style:style style:name="P717"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22" style:family="table-row">
      <style:table-row-properties style:min-row-height="0.0416in"/>
    </style:style>
    <style:style style:name="P723" style:parent-style-name="內文" style:family="paragraph">
      <style:paragraph-properties style:snap-to-layout-grid="false"/>
      <style:text-properties style:font-name-complex="新細明體" style:letter-kerning="false"/>
    </style:style>
    <style:style style:name="P72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29" style:family="table-row">
      <style:table-row-properties style:min-row-height="0.0138in"/>
    </style:style>
    <style:style style:name="P730" style:parent-style-name="內文" style:family="paragraph">
      <style:paragraph-properties fo:widows="2" fo:orphans="2" style:snap-to-layout-grid="false"/>
      <style:text-properties style:font-name-complex="新細明體" style:letter-kerning="false"/>
    </style:style>
    <style:style style:name="P731"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45" style:family="table-row">
      <style:table-row-properties style:min-row-height="0.0138in"/>
    </style:style>
    <style:style style:name="P746" style:parent-style-name="內文" style:family="paragraph">
      <style:paragraph-properties style:snap-to-layout-grid="false"/>
      <style:text-properties style:font-name-asian="標楷體" style:font-name-complex="新細明體" style:letter-kerning="false"/>
    </style:style>
    <style:style style:name="P747"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Row752" style:family="table-row">
      <style:table-row-properties style:min-row-height="0.0138in"/>
    </style:style>
    <style:style style:name="P753" style:parent-style-name="內文" style:family="paragraph">
      <style:paragraph-properties fo:widows="2" fo:orphans="2" style:snap-to-layout-grid="false"/>
      <style:text-properties style:font-name-complex="新細明體" style:letter-kerning="false"/>
    </style:style>
    <style:style style:name="P754"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style:text-properties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style:text-properties style:font-name-asian="標楷體" style:font-name-complex="新細明體" style:letter-kerning="false"/>
    </style:style>
    <style:style style:name="P759" style:parent-style-name="清單段落" style:family="paragraph">
      <style:paragraph-properties fo:text-align="justify" fo:line-height="0.2916in" fo:margin-left="0.0194in" fo:text-indent="0.3736in">
        <style:tab-stops>
          <style:tab-stop style:type="left" style:position="0.4729in"/>
        </style:tab-stops>
      </style:paragraph-properties>
    </style:style>
    <style:style style:name="T760" style:parent-style-name="預設段落字型" style:family="text">
      <style:text-properties style:font-name-asian="標楷體" style:letter-kerning="true" fo:font-size="12pt" style:font-size-asian="12pt"/>
    </style:style>
    <style:style style:name="T761" style:parent-style-name="預設段落字型" style:family="text">
      <style:text-properties style:font-name-asian="標楷體" style:letter-kerning="true" fo:font-size="12pt" style:font-size-asian="12pt"/>
    </style:style>
    <style:style style:name="T762" style:parent-style-name="預設段落字型" style:family="text">
      <style:text-properties style:font-name-asian="標楷體" style:letter-kerning="true" fo:font-size="12pt" style:font-size-asian="12pt"/>
    </style:style>
    <style:style style:name="T763" style:parent-style-name="預設段落字型" style:family="text">
      <style:text-properties style:font-name-asian="標楷體" style:letter-kerning="true" fo:font-size="12pt" style:font-size-asian="12pt"/>
    </style:style>
    <style:style style:name="T764" style:parent-style-name="預設段落字型" style:family="text">
      <style:text-properties style:font-name-asian="標楷體" style:letter-kerning="true" fo:font-size="12pt" style:font-size-asian="12pt"/>
    </style:style>
    <style:style style:name="T765" style:parent-style-name="預設段落字型" style:family="text">
      <style:text-properties style:font-name-asian="標楷體" style:letter-kerning="true" fo:font-size="12pt" style:font-size-asian="12pt"/>
    </style:style>
    <style:style style:name="T766" style:parent-style-name="預設段落字型" style:family="text">
      <style:text-properties style:font-name-asian="標楷體" style:letter-kerning="true" fo:font-size="12pt" style:font-size-asian="12pt"/>
    </style:style>
    <style:style style:name="T767" style:parent-style-name="預設段落字型" style:family="text">
      <style:text-properties style:font-name-asian="標楷體" style:letter-kerning="true" fo:font-size="12pt" style:font-size-asian="12pt"/>
    </style:style>
    <style:style style:name="T768" style:parent-style-name="預設段落字型" style:family="text">
      <style:text-properties style:font-name-asian="標楷體" style:letter-kerning="true" fo:font-size="12pt" style:font-size-asian="12pt"/>
    </style:style>
    <style:style style:name="T769" style:parent-style-name="預設段落字型" style:family="text">
      <style:text-properties style:font-name-asian="標楷體" style:letter-kerning="true" fo:font-size="12pt" style:font-size-asian="12pt"/>
    </style:style>
    <style:style style:name="T770" style:parent-style-name="預設段落字型" style:family="text">
      <style:text-properties style:font-name-asian="標楷體" style:letter-kerning="true" fo:font-size="12pt" style:font-size-asian="12pt"/>
    </style:style>
    <style:style style:name="TableColumn772" style:family="table-column">
      <style:table-column-properties style:column-width="1.552in"/>
    </style:style>
    <style:style style:name="TableColumn773" style:family="table-column">
      <style:table-column-properties style:column-width="1.6729in"/>
    </style:style>
    <style:style style:name="TableColumn774" style:family="table-column">
      <style:table-column-properties style:column-width="3.4458in"/>
    </style:style>
    <style:style style:name="Table771" style:family="table">
      <style:table-properties style:width="6.6708in" fo:margin-left="0in" table:align="left"/>
    </style:style>
    <style:style style:name="TableRow775" style:family="table-row">
      <style:table-row-properties style:min-row-height="0.013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asian="標楷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style:style>
    <style:style style:name="T784" style:parent-style-name="預設段落字型" style:family="text">
      <style:text-properties style:font-name-asian="標楷體" fo:font-weight="bold" style:font-weight-asian="bold"/>
    </style:style>
    <style:style style:name="TableRow785" style:family="table-row">
      <style:table-row-properties style:min-row-height="0.0138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1666in"/>
      <style:text-properties style:font-name-asian="標楷體"/>
    </style:style>
    <style:style style:name="P792" style:parent-style-name="內文" style:family="paragraph">
      <style:paragraph-properties style:snap-to-layout-grid="false" fo:text-align="justify" style:line-height-at-least="0.1666in"/>
      <style:text-properties style:font-name-asian="標楷體"/>
    </style:style>
    <style:style style:name="P793" style:parent-style-name="內文" style:family="paragraph">
      <style:paragraph-properties style:snap-to-layout-grid="false" fo:text-align="justify" style:line-height-at-least="0.1666in"/>
      <style:text-properties style:font-name-asian="標楷體"/>
    </style:style>
    <style:style style:name="TableRow794" style:family="table-row">
      <style:table-row-properties style:min-row-height="0.0138in"/>
    </style:style>
    <style:style style:name="P795"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line-height-at-least="0.1666in"/>
      <style:text-properties style:font-name-asian="標楷體"/>
    </style:style>
    <style:style style:name="P800" style:parent-style-name="內文" style:family="paragraph">
      <style:paragraph-properties style:snap-to-layout-grid="false" fo:text-align="justify" style:line-height-at-least="0.1666in"/>
      <style:text-properties style:font-name-asian="標楷體"/>
    </style:style>
    <style:style style:name="TableRow801" style:family="table-row">
      <style:table-row-properties style:min-row-height="0.0138in"/>
    </style:style>
    <style:style style:name="P802"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line-height-at-least="0.1666in"/>
      <style:text-properties style:font-name-asian="標楷體"/>
    </style:style>
    <style:style style:name="P807" style:parent-style-name="內文" style:family="paragraph">
      <style:paragraph-properties style:snap-to-layout-grid="false" fo:text-align="justify" style:line-height-at-least="0.1666in"/>
      <style:text-properties style:font-name-asian="標楷體"/>
    </style:style>
    <style:style style:name="P808"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Row809" style:family="table-row">
      <style:table-row-properties style:min-row-height="0.013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16"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17" style:parent-style-name="內文" style:family="paragraph">
      <style:paragraph-properties style:snap-to-layout-grid="false" fo:text-align="justify" style:line-height-at-least="0.1666in"/>
      <style:text-properties style:font-name-asian="標楷體"/>
    </style:style>
    <style:style style:name="TableRow818" style:family="table-row">
      <style:table-row-properties style:min-row-height="0.0138in"/>
    </style:style>
    <style:style style:name="P819"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24"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Row825" style:family="table-row">
      <style:table-row-properties style:min-row-height="0.0138in"/>
    </style:style>
    <style:style style:name="P826"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asian="標楷體"/>
    </style:style>
    <style:style style:name="P831" style:parent-style-name="內文" style:family="paragraph">
      <style:paragraph-properties style:snap-to-layout-grid="false" fo:text-align="justify" style:line-height-at-least="0.1666in"/>
      <style:text-properties style:font-name-asian="標楷體"/>
    </style:style>
    <style:style style:name="P832" style:parent-style-name="內文" style:family="paragraph">
      <style:paragraph-properties style:snap-to-layout-grid="false" fo:text-align="justify" style:line-height-at-least="0.1666in"/>
      <style:text-properties style:font-name-asian="標楷體"/>
    </style:style>
    <style:style style:name="TableRow833" style:family="table-row">
      <style:table-row-properties style:min-row-height="0.0138in"/>
    </style:style>
    <style:style style:name="P834"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39"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Row840" style:family="table-row">
      <style:table-row-properties style:min-row-height="0.0138in"/>
    </style:style>
    <style:style style:name="P841"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46"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Row854" style:family="table-row">
      <style:table-row-properties style:min-row-height="0.0138in"/>
    </style:style>
    <style:style style:name="P855"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Row860" style:family="table-row">
      <style:table-row-properties style:min-row-height="0.0138in"/>
    </style:style>
    <style:style style:name="P861"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66"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P867"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868"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style:letter-kerning="true" fo:font-size="12pt" style:font-size-asian="12pt" style:font-size-complex="11pt"/>
    </style:style>
    <style:style style:name="P869" style:parent-style-name="清單段落" style:family="paragraph">
      <style:paragraph-properties fo:text-align="justify" fo:line-height="0.2916in" fo:margin-left="-0.0013in" fo:text-indent="0.3333in">
        <style:tab-stops>
          <style:tab-stop style:type="left" style:position="0.3951in"/>
        </style:tab-stops>
      </style:paragraph-properties>
    </style:style>
    <style:style style:name="T870" style:parent-style-name="預設段落字型" style:family="text">
      <style:text-properties style:font-name-asian="標楷體" fo:color="#000000" style:letter-kerning="true" fo:font-size="12pt" style:font-size-asian="12pt"/>
    </style:style>
    <style:style style:name="T871" style:parent-style-name="預設段落字型" style:family="text">
      <style:text-properties style:font-name-asian="標楷體" fo:color="#000000" style:letter-kerning="true" fo:font-size="12pt" style:font-size-asian="12pt"/>
    </style:style>
    <style:style style:name="T872" style:parent-style-name="預設段落字型" style:family="text">
      <style:text-properties style:font-name-asian="標楷體" style:font-weight-complex="bold" style:letter-kerning="true" fo:font-size="12pt" style:font-size-asian="12pt" style:font-size-complex="11pt"/>
    </style:style>
    <style:style style:name="P873"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874" style:parent-style-name="內文" style:family="paragraph">
      <style:paragraph-properties style:snap-to-layout-grid="false" fo:line-height="0.2916in" fo:margin-left="1.1798in" fo:text-indent="-1.1798in">
        <style:tab-stops/>
      </style:paragraph-properties>
      <style:text-properties style:font-name-asian="標楷體"/>
    </style:style>
    <style:style style:name="P875"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876" style:parent-style-name="內文" style:family="paragraph">
      <style:paragraph-properties style:snap-to-layout-grid="false" fo:line-height="0.2916in" fo:margin-left="1.1798in" fo:text-indent="-1.1798in">
        <style:tab-stops/>
      </style:paragraph-properties>
      <style:text-properties style:font-name-asian="標楷體"/>
    </style:style>
    <style:style style:name="P877"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878" style:parent-style-name="內文" style:family="paragraph">
      <style:paragraph-properties style:snap-to-layout-grid="false" fo:line-height="0.2916in" fo:margin-left="1.1798in" fo:text-indent="-1.1798in">
        <style:tab-stops/>
      </style:paragraph-properties>
      <style:text-properties style:font-name-asian="標楷體"/>
    </style:style>
    <style:style style:name="P879"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880"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style:letter-kerning="true" fo:font-size="12pt" style:font-size-asian="12pt" style:font-size-complex="11pt"/>
    </style:style>
    <style:style style:name="P881"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882" style:parent-style-name="內文" style:family="paragraph">
      <style:paragraph-properties style:snap-to-layout-grid="false" fo:line-height="0.2916in" fo:margin-left="0.4916in" fo:text-indent="-0.491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font-weight-complex="bold" style:font-size-complex="11pt"/>
    </style:style>
    <style:style style:name="T892" style:parent-style-name="預設段落字型" style:family="text">
      <style:text-properties style:font-name-asian="標楷體"/>
    </style:style>
    <style:style style:name="P893"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894"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895"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896"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897"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898"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899"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style>
    <style:style style:name="P907"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08"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09"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10"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11"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12"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13"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914"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TableColumn916" style:family="table-column">
      <style:table-column-properties style:column-width="1.025in"/>
    </style:style>
    <style:style style:name="TableColumn917" style:family="table-column">
      <style:table-column-properties style:column-width="5.1881in"/>
    </style:style>
    <style:style style:name="Table915" style:family="table">
      <style:table-properties style:width="6.2131in" fo:margin-left="0in" table:align="center"/>
    </style:style>
    <style:style style:name="TableRow918" style:family="table-row">
      <style:table-row-properties style:min-row-height="1.102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height-at-least="0.1666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1666in"/>
      <style:text-properties style:font-name-asian="標楷體"/>
    </style:style>
    <style:style style:name="P923" style:parent-style-name="內文" style:family="paragraph">
      <style:paragraph-properties style:line-height-at-least="0.1666in" fo:margin-left="0.1333in" fo:text-indent="-0.1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letter-kerning="false"/>
    </style:style>
    <style:style style:name="P927" style:parent-style-name="內文" style:family="paragraph">
      <style:paragraph-properties style:line-height-at-least="0.1666in"/>
      <style:text-properties style:font-name-asian="標楷體" style:letter-kerning="false"/>
    </style:style>
    <style:style style:name="P928" style:parent-style-name="內文" style:family="paragraph">
      <style:paragraph-properties style:line-height-at-least="0.1666in"/>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name-complex="新細明體" style:letter-kerning="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1666in"/>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line-height-at-least="0.1666in"/>
      <style:text-properties style:font-name-asian="標楷體"/>
    </style:style>
    <style:style style:name="P938" style:parent-style-name="內文" style:family="paragraph">
      <style:paragraph-properties style:line-height-at-least="0.1666in"/>
      <style:text-properties style:font-name-asian="標楷體" style:letter-kerning="false"/>
    </style:style>
    <style:style style:name="P939" style:parent-style-name="內文" style:family="paragraph">
      <style:paragraph-properties style:line-height-at-least="0.1666in"/>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line-height-at-least="0.1666in"/>
      <style:text-properties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fo:margin-left="0.1333in" fo:text-indent="-0.1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letter-kerning="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line-height-at-least="0.1666in"/>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line-height-at-least="0.1666in"/>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line-height-at-least="0.1666in"/>
      <style:text-properties style:font-name-asian="標楷體"/>
    </style:style>
    <style:style style:name="P964"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style:letter-kerning="true" fo:font-size="12pt" style:font-size-asian="12pt" style:font-size-complex="11pt"/>
    </style:style>
    <style:style style:name="P965"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66"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67"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style:letter-kerning="true" fo:font-size="12pt" style:font-size-asian="12pt" style:font-size-complex="11pt"/>
    </style:style>
    <style:style style:name="P968" style:parent-style-name="清單段落" style:family="paragraph">
      <style:paragraph-properties fo:text-align="justify" fo:line-height="0.2916in" fo:margin-left="-0.0013in" fo:text-indent="0.3333in">
        <style:tab-stops>
          <style:tab-stop style:type="left" style:position="0.3951in"/>
        </style:tab-stops>
      </style:paragraph-properties>
    </style:style>
    <style:style style:name="T969" style:parent-style-name="預設段落字型" style:family="text">
      <style:text-properties style:font-name-asian="標楷體" style:font-weight-complex="bold" style:letter-kerning="true" fo:font-size="12pt" style:font-size-asian="12pt" style:font-size-complex="11pt"/>
    </style:style>
    <style:style style:name="T970" style:parent-style-name="預設段落字型" style:family="text">
      <style:text-properties style:font-name-asian="標楷體" style:font-weight-complex="bold" style:letter-kerning="true" fo:font-size="12pt" style:font-size-asian="12pt" style:font-size-complex="11pt"/>
    </style:style>
    <style:style style:name="T971" style:parent-style-name="預設段落字型" style:family="text">
      <style:text-properties style:font-name-asian="標楷體" style:font-weight-complex="bold" style:letter-kerning="true" fo:font-size="12pt" style:font-size-asian="12pt" style:font-size-complex="11pt"/>
    </style:style>
    <style:style style:name="T972" style:parent-style-name="預設段落字型" style:family="text">
      <style:text-properties style:font-name-asian="標楷體" style:font-weight-complex="bold" style:letter-kerning="true" fo:font-size="12pt" style:font-size-asian="12pt" style:font-size-complex="11pt"/>
    </style:style>
    <style:style style:name="T973" style:parent-style-name="預設段落字型" style:family="text">
      <style:text-properties style:font-name-asian="標楷體" style:font-weight-complex="bold" style:letter-kerning="true" fo:font-size="12pt" style:font-size-asian="12pt" style:font-size-complex="11pt"/>
    </style:style>
    <style:style style:name="T974" style:parent-style-name="預設段落字型" style:family="text">
      <style:text-properties style:font-name-asian="標楷體" style:font-weight-complex="bold" style:letter-kerning="true" fo:font-size="12pt" style:font-size-asian="12pt" style:font-size-complex="11pt"/>
    </style:style>
    <style:style style:name="T975" style:parent-style-name="預設段落字型" style:family="text">
      <style:text-properties style:font-name-asian="標楷體" style:font-weight-complex="bold" style:letter-kerning="true" fo:font-size="12pt" style:font-size-asian="12pt" style:font-size-complex="11pt"/>
    </style:style>
    <style:style style:name="T976" style:parent-style-name="預設段落字型" style:family="text">
      <style:text-properties style:font-name-asian="標楷體" fo:color="#000000" style:letter-kerning="true" fo:font-size="12pt" style:font-size-asian="12pt"/>
    </style:style>
    <style:style style:name="T977" style:parent-style-name="預設段落字型" style:family="text">
      <style:text-properties style:font-name-asian="標楷體" fo:color="#000000" style:letter-kerning="true" fo:font-size="12pt" style:font-size-asian="12pt"/>
    </style:style>
    <style:style style:name="T978" style:parent-style-name="預設段落字型" style:family="text">
      <style:text-properties style:font-name-asian="標楷體" fo:color="#000000" style:letter-kerning="true" fo:font-size="12pt" style:font-size-asian="12pt"/>
    </style:style>
    <style:style style:name="T979" style:parent-style-name="預設段落字型" style:family="text">
      <style:text-properties style:font-name-asian="標楷體" style:font-weight-complex="bold" style:letter-kerning="true" fo:font-size="12pt" style:font-size-asian="12pt" style:font-size-complex="11pt"/>
    </style:style>
    <style:style style:name="T980" style:parent-style-name="預設段落字型" style:family="text">
      <style:text-properties style:font-name-asian="標楷體" style:font-weight-complex="bold" style:letter-kerning="true" fo:font-size="12pt" style:font-size-asian="12pt" style:font-size-complex="11pt"/>
    </style:style>
    <style:style style:name="P981" style:parent-style-name="內文" style:family="paragraph">
      <style:paragraph-properties style:snap-to-layout-grid="false" fo:line-height="0.2916in" fo:margin-left="0.4916in" fo:text-indent="-0.4916in">
        <style:tab-stops/>
      </style:paragraph-properties>
      <style:text-properties style:font-name-asian="標楷體"/>
    </style:style>
    <style:style style:name="P982" style:parent-style-name="清單段落" style:family="paragraph">
      <style:paragraph-properties fo:text-align="justify" fo:line-height="0.2916in" fo:margin-left="-0.0013in" fo:text-indent="0.3333in">
        <style:tab-stops>
          <style:tab-stop style:type="left" style:position="0.3951in"/>
        </style:tab-stops>
      </style:paragraph-properties>
    </style:style>
    <style:style style:name="T983" style:parent-style-name="預設段落字型" style:family="text">
      <style:text-properties style:font-name-asian="標楷體" style:font-weight-complex="bold" style:letter-kerning="true" fo:font-size="12pt" style:font-size-asian="12pt" style:font-size-complex="11pt"/>
    </style:style>
    <style:style style:name="T984" style:parent-style-name="預設段落字型" style:family="text">
      <style:text-properties style:font-name-asian="標楷體" style:font-weight-complex="bold" style:letter-kerning="true" fo:font-size="12pt" style:font-size-asian="12pt" style:font-size-complex="11pt"/>
    </style:style>
    <style:style style:name="T985" style:parent-style-name="預設段落字型" style:family="text">
      <style:text-properties style:font-name-asian="標楷體" style:font-weight-complex="bold" style:letter-kerning="true" fo:font-size="12pt" style:font-size-asian="12pt" style:font-size-complex="11pt"/>
    </style:style>
    <style:style style:name="P986"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987"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988"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989" style:parent-style-name="內文" style:family="paragraph">
      <style:paragraph-properties style:snap-to-layout-grid="false" fo:line-height="0.2916in" fo:margin-left="0.4916in" fo:text-indent="-0.4916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style:font-weight-complex="bold" fo:color="#000000"/>
    </style:style>
    <style:style style:name="P997"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998"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13" style:parent-style-name="內文" style:family="paragraph">
      <style:paragraph-properties style:snap-to-layout-grid="false" fo:text-align="justify" fo:line-height="0.2916in" fo:margin-left="0.4916in" fo:text-indent="-0.4916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T1019" style:parent-style-name="預設段落字型" style:family="text">
      <style:text-properties style:font-name-asian="標楷體" style:font-weight-complex="bold" fo:color="#000000"/>
    </style:style>
    <style:style style:name="T1020" style:parent-style-name="預設段落字型" style:family="text">
      <style:text-properties style:font-name-asian="標楷體" style:font-weight-complex="bold" fo:color="#000000"/>
    </style:style>
    <style:style style:name="P1021"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1022"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23"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style:style>
    <style:style style:name="P1028" style:parent-style-name="內文" style:family="paragraph">
      <style:paragraph-properties fo:text-align="justify" fo:line-height="0.2916in" fo:margin-left="0.5895in" fo:text-indent="-0.393in">
        <style:tab-stops>
          <style:tab-stop style:type="left" style:position="-0.0972in"/>
        </style:tab-stops>
      </style:paragraph-properties>
      <style:text-properties style:font-name-asian="標楷體" style:font-weight-complex="bold" fo:color="#000000"/>
    </style:style>
    <style:style style:name="P1029" style:parent-style-name="內文" style:family="paragraph">
      <style:paragraph-properties fo:text-align="justify" fo:line-height="0.2916in" fo:margin-left="0.5895in" fo:text-indent="-0.393in">
        <style:tab-stops>
          <style:tab-stop style:type="left" style:position="-0.0972in"/>
        </style:tab-stops>
      </style:paragraph-properties>
      <style:text-properties style:font-name-asian="標楷體" style:font-weight-complex="bold" fo:color="#000000"/>
    </style:style>
    <style:style style:name="P1030" style:parent-style-name="內文" style:family="paragraph">
      <style:paragraph-properties fo:text-align="justify" fo:line-height="0.2916in" fo:margin-left="0.5895in" fo:text-indent="-0.393in">
        <style:tab-stops>
          <style:tab-stop style:type="left" style:position="-0.0972in"/>
        </style:tab-stops>
      </style:paragraph-properties>
      <style:text-properties style:font-name-asian="標楷體" style:font-weight-complex="bold" fo:color="#000000"/>
    </style:style>
    <style:style style:name="P1031" style:parent-style-name="內文" style:family="paragraph">
      <style:paragraph-properties fo:text-align="justify" fo:line-height="0.2916in" fo:margin-left="0.5895in" fo:text-indent="-0.393in">
        <style:tab-stops>
          <style:tab-stop style:type="left" style:position="-0.0972in"/>
        </style:tab-stops>
      </style:paragraph-properties>
      <style:text-properties style:font-name-asian="標楷體" style:font-weight-complex="bold" fo:color="#000000"/>
    </style:style>
    <style:style style:name="P1032"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33" style:parent-style-name="內文" style:family="paragraph">
      <style:paragraph-properties style:snap-to-layout-grid="false" fo:text-align="justify" fo:line-height="0.2916in" fo:margin-left="0.4916in" fo:text-indent="-0.4916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weight-complex="bold" fo:color="#000000"/>
    </style:style>
    <style:style style:name="T1036" style:parent-style-name="預設段落字型" style:family="text">
      <style:text-properties style:font-name-asian="標楷體" style:font-weight-complex="bold" fo:color="#000000"/>
    </style:style>
    <style:style style:name="T1037" style:parent-style-name="預設段落字型" style:family="text">
      <style:text-properties style:font-name-asian="標楷體" style:font-weight-complex="bold" fo:color="#000000"/>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style>
    <style:style style:name="P1041"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1042"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43"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44"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4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style:letter-kerning="true" fo:font-size="12pt" style:font-size-asian="12pt" style:font-size-complex="11pt"/>
    </style:style>
    <style:style style:name="P1046"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1047" style:parent-style-name="內文" style:family="paragraph">
      <style:paragraph-properties style:snap-to-layout-grid="false" fo:text-align="justify" fo:line-height="0.2916in" fo:margin-left="0.4916in" fo:text-indent="-0.4916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weight-complex="bold" fo:color="#000000"/>
    </style:style>
    <style:style style:name="P1050"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51"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59" style:parent-style-name="內文" style:family="paragraph">
      <style:paragraph-properties style:snap-to-layout-grid="false" fo:text-align="justify" fo:line-height="0.2916in" fo:margin-left="0.4916in" fo:text-indent="-0.4916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fo:color="#000000"/>
    </style:style>
    <style:style style:name="P1062"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63"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64"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65" style:parent-style-name="內文" style:family="paragraph">
      <style:paragraph-properties style:snap-to-layout-grid="false" fo:text-align="justify" fo:line-height="0.2916in" fo:margin-left="0.4916in" fo:text-indent="-0.4916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weight-complex="bold" fo:color="#000000"/>
    </style:style>
    <style:style style:name="P1068" style:parent-style-name="清單段落" style:family="paragraph">
      <style:paragraph-properties fo:text-align="justify" fo:line-height="0.2916in" fo:margin-left="-0.0013in" fo:text-indent="0.3333in">
        <style:tab-stops>
          <style:tab-stop style:type="left" style:position="0.3951in"/>
        </style:tab-stops>
      </style:paragraph-properties>
      <style:text-properties style:font-name-asian="標楷體" style:font-weight-complex="bold" style:letter-kerning="true" fo:font-size="12pt" style:font-size-asian="12pt" style:font-size-complex="11pt"/>
    </style:style>
    <style:style style:name="P1069" style:parent-style-name="內文" style:family="paragraph">
      <style:paragraph-properties style:snap-to-layout-grid="false" fo:text-align="justify" fo:line-height="0.2916in" fo:margin-left="0.4916in" fo:text-indent="-0.4916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font-weight-complex="bold" fo:color="#000000"/>
    </style:style>
    <style:style style:name="P1072" style:parent-style-name="清單段落" style:family="paragraph">
      <style:paragraph-properties fo:text-align="justify" fo:line-height="0.2916in" fo:margin-left="-0.0013in" fo:text-indent="0.3333in">
        <style:tab-stops>
          <style:tab-stop style:type="left" style:position="0.3951in"/>
        </style:tab-stops>
      </style:paragraph-properties>
    </style:style>
    <style:style style:name="T1073" style:parent-style-name="預設段落字型" style:family="text">
      <style:text-properties style:font-name-asian="標楷體" style:font-weight-complex="bold" style:letter-kerning="true" fo:font-size="12pt" style:font-size-asian="12pt" style:font-size-complex="11pt"/>
    </style:style>
    <style:style style:name="T1074" style:parent-style-name="預設段落字型" style:family="text">
      <style:text-properties style:font-name-asian="標楷體" fo:color="#000000" style:letter-kerning="true" fo:font-size="12pt" style:font-size-asian="12pt"/>
    </style:style>
    <style:style style:name="T1075" style:parent-style-name="預設段落字型" style:family="text">
      <style:text-properties style:font-name-asian="標楷體" style:font-weight-complex="bold" style:letter-kerning="true" fo:font-size="12pt" style:font-size-asian="12pt" style:font-size-complex="11pt"/>
    </style:style>
    <style:style style:name="T1076" style:parent-style-name="預設段落字型" style:family="text">
      <style:text-properties style:font-name-asian="標楷體" style:font-weight-complex="bold" style:letter-kerning="true" fo:font-size="12pt" style:font-size-asian="12pt" style:font-size-complex="11pt"/>
    </style:style>
    <style:style style:name="T1077" style:parent-style-name="預設段落字型" style:family="text">
      <style:text-properties style:font-name-asian="標楷體" style:font-weight-complex="bold" style:letter-kerning="true" fo:font-size="12pt" style:font-size-asian="12pt" style:font-size-complex="11pt"/>
    </style:style>
    <style:style style:name="P1078" style:parent-style-name="內文" style:family="paragraph">
      <style:paragraph-properties style:snap-to-layout-grid="false" fo:text-align="justify" fo:line-height="0.2916in" fo:margin-left="0.4916in" fo:text-indent="-0.4916in">
        <style:tab-stops/>
      </style:paragraph-properties>
      <style:text-properties style:font-name-asian="標楷體" style:font-weight-complex="bold" fo:color="#000000"/>
    </style:style>
    <style:style style:name="P1079"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style>
    <style:style style:name="P1084"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style>
    <style:style style:name="P1089"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style:letter-kerning="true" fo:font-size="12pt" style:font-size-asian="12pt" style:font-size-complex="11pt"/>
    </style:style>
    <style:style style:name="P1090" style:parent-style-name="清單段落" style:family="paragraph">
      <style:paragraph-properties fo:text-align="justify" fo:line-height="0.2916in" fo:margin-left="-0.0013in" fo:text-indent="0.3333in">
        <style:tab-stops>
          <style:tab-stop style:type="left" style:position="0.3951in"/>
        </style:tab-stops>
      </style:paragraph-properties>
    </style:style>
    <style:style style:name="T1091" style:parent-style-name="預設段落字型" style:family="text">
      <style:text-properties style:font-name-asian="標楷體" fo:color="#000000" style:letter-kerning="true" fo:font-size="12pt" style:font-size-asian="12pt"/>
    </style:style>
    <style:style style:name="T1092" style:parent-style-name="預設段落字型" style:family="text">
      <style:text-properties style:font-name-asian="標楷體" style:font-weight-complex="bold" style:letter-kerning="true" fo:font-size="12pt" style:font-size-asian="12pt" style:font-size-complex="11pt"/>
    </style:style>
    <style:style style:name="T1093" style:parent-style-name="預設段落字型" style:family="text">
      <style:text-properties style:font-name-asian="標楷體" fo:color="#000000" style:letter-kerning="true" fo:font-size="12pt" style:font-size-asian="12pt"/>
    </style:style>
    <style:style style:name="T1094" style:parent-style-name="預設段落字型" style:family="text">
      <style:text-properties style:font-name-asian="標楷體" fo:color="#000000" style:letter-kerning="true" fo:font-size="12pt" style:font-size-asian="12pt"/>
    </style:style>
    <style:style style:name="T1095" style:parent-style-name="預設段落字型" style:family="text">
      <style:text-properties style:font-name-asian="標楷體" fo:color="#000000" style:letter-kerning="true" fo:font-size="12pt" style:font-size-asian="12pt"/>
    </style:style>
    <style:style style:name="T1096" style:parent-style-name="預設段落字型" style:family="text">
      <style:text-properties style:font-name-asian="標楷體" style:font-weight-complex="bold" style:letter-kerning="true" fo:font-size="12pt" style:font-size-asian="12pt" style:font-size-complex="11pt"/>
    </style:style>
    <style:style style:name="P1097" style:parent-style-name="內文" style:family="paragraph">
      <style:paragraph-properties style:snap-to-layout-grid="false" fo:text-align="justify" fo:line-height="0.2916in" fo:margin-left="0.4916in" fo:text-indent="-0.4916in">
        <style:tab-stops/>
      </style:paragraph-properties>
      <style:text-properties style:font-name-asian="標楷體" style:font-weight-complex="bold" fo:color="#000000"/>
    </style:style>
    <style:style style:name="P1098"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099"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0"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1"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2" style:parent-style-name="內文" style:family="paragraph">
      <style:paragraph-properties style:snap-to-layout-grid="false" fo:text-align="justify" fo:line-height="0.2916in" fo:margin-left="0.4916in" fo:text-indent="-0.4916in">
        <style:tab-stops/>
      </style:paragraph-properties>
      <style:text-properties style:font-name-asian="標楷體" style:font-weight-complex="bold" fo:color="#000000"/>
    </style:style>
    <style:style style:name="P1103"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4"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5"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6"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7" style:parent-style-name="內文" style:family="paragraph">
      <style:paragraph-properties fo:text-align="justify" fo:line-height="0.2916in" fo:margin-left="0.3298in" fo:text-indent="-0.1333in">
        <style:tab-stops>
          <style:tab-stop style:type="left" style:position="0.1625in"/>
        </style:tab-stops>
      </style:paragraph-properties>
      <style:text-properties style:font-name-asian="標楷體"/>
    </style:style>
    <style:style style:name="P1108" style:parent-style-name="內文" style:family="paragraph">
      <style:paragraph-properties style:snap-to-layout-grid="false" fo:text-align="justify" fo:line-height="0.2916in" fo:margin-left="0.4916in" fo:text-indent="-0.4916in">
        <style:tab-stops/>
      </style:paragraph-properties>
      <style:text-properties style:font-name-asian="標楷體" style:font-weight-complex="bold" fo:color="#000000"/>
    </style:style>
    <style:style style:name="P1109" style:parent-style-name="清單段落" style:family="paragraph">
      <style:paragraph-properties fo:break-before="page" fo:text-align="justify" fo:margin-top="0.0333in" fo:margin-bottom="0.0333in" fo:line-height="0.2916in" fo:margin-left="0in">
        <style:tab-stops>
          <style:tab-stop style:type="left" style:position="0.3937in"/>
        </style:tab-stops>
      </style:paragraph-properties>
    </style:style>
    <style:style style:name="T111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111" style:parent-style-name="內文" style:family="paragraph">
      <style:paragraph-properties fo:text-align="justify" fo:margin-bottom="0.0833in" fo:line-height="0.2916in" fo:margin-left="0.5902in" fo:text-indent="-0.5902in">
        <style:tab-stops>
          <style:tab-stop style:type="left" style:position="-0.0979in"/>
        </style:tab-stops>
      </style:paragraph-properties>
      <style:text-properties style:font-name-asian="標楷體" fo:font-weight="bold" style:font-weight-asian="bold" style:letter-kerning="false"/>
    </style:style>
    <style:style style:name="P1112" style:parent-style-name="內文" style:family="paragraph">
      <style:paragraph-properties fo:text-align="justify" fo:margin-bottom="0.0833in" fo:line-height="0.2916in" fo:text-indent="0.3333in">
        <style:tab-stops>
          <style:tab-stop style:type="left" style:position="0.4923in"/>
        </style:tab-stops>
      </style:paragraph-properties>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ableColumn1116" style:family="table-column">
      <style:table-column-properties style:column-width="2.1715in"/>
    </style:style>
    <style:style style:name="TableColumn1117" style:family="table-column">
      <style:table-column-properties style:column-width="2.1736in"/>
    </style:style>
    <style:style style:name="TableColumn1118" style:family="table-column">
      <style:table-column-properties style:column-width="2.1631in"/>
    </style:style>
    <style:style style:name="Table1115" style:family="table">
      <style:table-properties style:width="6.5083in" style:rel-width="97.34%" fo:margin-left="0in" table:align="center"/>
    </style:style>
    <style:style style:name="TableRow1119" style:family="table-row">
      <style:table-row-properties style:min-row-height="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asian="標楷體" fo:font-weight="bold" style:font-weight-asian="bold" style:font-weight-complex="bold"/>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style:line-height-at-least="0.1666in"/>
    </style:style>
    <style:style style:name="T1138" style:parent-style-name="預設段落字型" style:family="text">
      <style:text-properties style:font-name-asian="標楷體"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style:line-height-at-least="0.1666in"/>
    </style:style>
    <style:style style:name="T1141" style:parent-style-name="預設段落字型" style:family="text">
      <style:text-properties style:font-name-asian="標楷體" fo:font-weight="bold" style:font-weight-asian="bold" style:font-weight-complex="bold"/>
    </style:style>
    <style:style style:name="P1142" style:parent-style-name="內文" style:family="paragraph">
      <style:paragraph-properties fo:widows="2" fo:orphans="2" style:snap-to-layout-grid="false" style:line-height-at-least="0.1666in"/>
      <style:text-properties style:font-name-asian="標楷體" fo:font-weight="bold" style:font-weight-asian="bold"/>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color="#000000"/>
    </style:style>
    <style:style style:name="P118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asian="標楷體" fo:font-weight="bold" style:font-weight-asian="bold"/>
    </style:style>
    <style:style style:name="P1195" style:parent-style-name="內文" style:family="paragraph">
      <style:paragraph-properties style:text-autospace="none" style:snap-to-layout-grid="false" fo:text-align="justify" style:line-height-at-least="0.1666in"/>
      <style:text-properties style:font-name-asian="標楷體"/>
    </style:style>
    <style:style style:name="TableRow1196" style:family="table-row">
      <style:table-row-properties style:min-row-height="0.0138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24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24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24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247" style:parent-style-name="內文" style:family="paragraph">
      <style:paragraph-properties style:snap-to-layout-grid="false" fo:text-align="justify" style:line-height-at-least="0.1666in" fo:margin-left="0.5833in" fo:text-indent="-0.5833in">
        <style:tab-stops/>
      </style:paragraph-properties>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style:line-height-at-least="0.1666in"/>
      <style:text-properties style:font-name-asian="標楷體" fo:font-weight="bold" style:font-weight-asian="bold"/>
    </style:style>
    <style:style style:name="P1250" style:parent-style-name="內文" style:family="paragraph">
      <style:paragraph-properties style:snap-to-layout-grid="false" fo:text-align="justify" style:line-height-at-least="0.1666in"/>
      <style:text-properties style:font-name-asian="標楷體"/>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30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30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30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30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fo:color="#000000"/>
    </style:style>
    <style:style style:name="P1311" style:parent-style-name="內文" style:family="paragraph">
      <style:paragraph-properties style:text-autospace="none" style:snap-to-layout-grid="false" fo:text-align="justify" style:line-height-at-least="0.1666in"/>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justify" style:line-height-at-least="0.1666in"/>
      <style:text-properties style:font-name-asian="標楷體" fo:font-weight="bold" style:font-weight-asian="bold"/>
    </style:style>
    <style:style style:name="P1314" style:parent-style-name="內文" style:family="paragraph">
      <style:paragraph-properties style:snap-to-layout-grid="false" fo:text-align="justify" style:line-height-at-least="0.1666in"/>
      <style:text-properties style:font-name-asian="標楷體"/>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39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399"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0"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1"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7"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09"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10"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1413" style:parent-style-name="內文" style:family="paragraph">
      <style:paragraph-properties style:snap-to-layout-grid="false" fo:text-align="justify" style:line-height-at-least="0.1666in"/>
      <style:text-properties style:font-name-asian="標楷體"/>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paragraph-properties style:snap-to-layout-grid="false" fo:text-align="justify" style:line-height-at-least="0.1666in" fo:margin-left="0.5in" fo:text-indent="-0.5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內文" style:family="paragraph">
      <style:paragraph-properties style:snap-to-layout-grid="false" fo:text-align="justify" style:line-height-at-least="0.1666in" fo:margin-left="0.5in" fo:text-indent="-0.5in">
        <style:tab-stops/>
      </style:paragraph-properties>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P1466" style:parent-style-name="內文" style:family="paragraph">
      <style:paragraph-properties style:snap-to-layout-grid="false" fo:text-align="justify" style:line-height-at-least="0.1666in" fo:margin-left="0.5in" fo:text-indent="-0.5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P1473" style:parent-style-name="內文" style:family="paragraph">
      <style:paragraph-properties style:snap-to-layout-grid="false" fo:text-align="justify" style:line-height-at-least="0.1666in" fo:margin-left="0.5in" fo:text-indent="-0.5in">
        <style:tab-stops/>
      </style:paragraph-properties>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style:snap-to-layout-grid="false" fo:text-align="justify" style:line-height-at-least="0.1666in" fo:margin-left="0.5in" fo:text-indent="-0.5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89"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0"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1"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497"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1500" style:parent-style-name="內文" style:family="paragraph">
      <style:paragraph-properties style:text-autospace="none" style:snap-to-layout-grid="false" fo:text-align="justify" style:line-height-at-least="0.1666in"/>
      <style:text-properties style:font-name-asian="標楷體"/>
    </style:style>
    <style:style style:name="TableRow1501" style:family="table-row">
      <style:table-row-properties style:min-row-height="0.0138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P151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P1547"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P1554"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P156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571"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57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57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57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57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57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1579" style:parent-style-name="內文" style:family="paragraph">
      <style:paragraph-properties style:text-autospace="none" style:snap-to-layout-grid="false" fo:text-align="justify" style:line-height-at-least="0.1666in"/>
      <style:text-properties style:font-name-asian="標楷體"/>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P1589"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P1596"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P1611"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P164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649"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650"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651"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65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1655" style:parent-style-name="內文" style:family="paragraph">
      <style:paragraph-properties style:text-autospace="none" style:snap-to-layout-grid="false" fo:text-align="justify" style:line-height-at-least="0.1666in"/>
      <style:text-properties style:font-name-asian="標楷體"/>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P1679"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P1686"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09"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0"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1"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1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1719" style:parent-style-name="內文" style:family="paragraph">
      <style:paragraph-properties style:text-autospace="none" style:snap-to-layout-grid="false" fo:text-align="justify" style:line-height-at-least="0.1666in"/>
      <style:text-properties style:font-name-asian="標楷體"/>
    </style:style>
    <style:style style:name="TableRow1720" style:family="table-row">
      <style:table-row-properties style:min-row-height="0.0138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P1751"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P1758"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style:snap-to-layout-grid="false" fo:text-align="justify" style:line-height-at-least="0.1666in" fo:margin-left="0.5in" fo:text-indent="-0.5in">
        <style:tab-stops>
          <style:tab-stop style:type="left" style:position="-0.0027in"/>
        </style:tab-stops>
      </style:paragraph-properties>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2"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3"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4"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5"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6"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7"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P1788" style:parent-style-name="內文" style:family="paragraph">
      <style:paragraph-properties style:snap-to-layout-grid="false" fo:text-align="justify" style:line-height-at-least="0.1666in" fo:margin-left="0.6666in" fo:text-indent="-0.6666in">
        <style:tab-stops>
          <style:tab-stop style:type="left" style:position="-0.025in"/>
        </style:tab-stops>
      </style:paragraph-properties>
      <style:text-properties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style:snap-to-layout-grid="false" fo:text-align="justify" style:line-height-at-least="0.1666in"/>
      <style:text-properties style:font-name-asian="標楷體" fo:font-weight="bold" style:font-weight-asian="bold"/>
    </style:style>
    <style:style style:name="P1791" style:parent-style-name="內文" style:family="paragraph">
      <style:paragraph-properties style:text-autospace="none" style:snap-to-layout-grid="false" fo:text-align="justify" style:line-height-at-least="0.1666in"/>
      <style:text-properties style:font-name-asian="標楷體"/>
    </style:style>
    <style:style style:name="P1792" style:parent-style-name="內文" style:family="paragraph">
      <style:text-properties style:font-name-asian="標楷體"/>
    </style:style>
    <style:style style:name="P1793" style:parent-style-name="內文" style:family="paragraph">
      <style:paragraph-properties fo:break-before="page" fo:text-align="justify" fo:margin-bottom="0.0833in" fo:line-height="0.2916in">
        <style:tab-stops>
          <style:tab-stop style:type="left" style:position="0.4923in"/>
        </style:tab-stops>
      </style:paragraph-properties>
    </style:style>
    <style:style style:name="T1794" style:parent-style-name="預設段落字型" style:family="text">
      <style:text-properties style:font-name-asian="標楷體" fo:font-weight="bold" style:font-weight-asian="bold" style:letter-kerning="false"/>
    </style:style>
    <style:style style:name="T1795" style:parent-style-name="預設段落字型" style:family="text">
      <style:text-properties style:font-name-asian="標楷體" fo:font-weight="bold" style:font-weight-asian="bold" style:letter-kerning="false"/>
    </style:style>
    <style:style style:name="P1796"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false"/>
    </style:style>
    <style:style style:name="P1797" style:parent-style-name="內文" style:family="paragraph">
      <style:paragraph-properties fo:text-align="justify" fo:line-height="0.2916in" fo:text-indent="0.3333in"/>
      <style:text-properties style:font-name-asian="標楷體" style:letter-kerning="false"/>
    </style:style>
    <style:style style:name="P1798" style:parent-style-name="內文" style:family="paragraph">
      <style:paragraph-properties fo:text-align="justify" fo:line-height="0.2916in" fo:text-indent="0.3333in"/>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P1805" style:parent-style-name="內文" style:family="paragraph">
      <style:paragraph-properties fo:text-align="justify" fo:line-height="0.2916in" fo:text-indent="0.3333in"/>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fo:text-align="justify" fo:line-height="0.2916in" fo:text-indent="0.3333in"/>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letter-kerning="false"/>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letter-kerning="false"/>
    </style:style>
    <style:style style:name="P1829" style:parent-style-name="內文" style:family="paragraph">
      <style:paragraph-properties fo:text-align="justify" fo:line-height="0.2916in" fo:text-indent="0.3333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false"/>
    </style:style>
    <style:style style:name="P1834" style:parent-style-name="內文" style:family="paragraph">
      <style:paragraph-properties fo:text-align="justify" fo:line-height="0.2916in" fo:margin-left="0.0194in" fo:text-indent="0.3298in">
        <style:tab-stops/>
      </style:paragraph-properties>
      <style:text-properties style:font-name-asian="標楷體" style:letter-kerning="false"/>
    </style:style>
    <style:style style:name="P1835" style:parent-style-name="內文" style:family="paragraph">
      <style:paragraph-properties fo:text-align="justify" fo:line-height="0.2916in" fo:margin-left="0.0194in" fo:text-indent="0.3298in">
        <style:tab-stops/>
      </style:paragraph-properties>
      <style:text-properties style:font-name-asian="標楷體" style:letter-kerning="false"/>
    </style:style>
    <style:style style:name="P1836" style:parent-style-name="內文" style:family="paragraph">
      <style:paragraph-properties fo:text-align="justify" fo:line-height="0.2916in" fo:margin-left="0.0194in" fo:text-indent="0.3298in">
        <style:tab-stops/>
      </style:paragraph-properties>
      <style:text-properties style:font-name-asian="標楷體" style:letter-kerning="false"/>
    </style:style>
    <style:style style:name="TableColumn1838" style:family="table-column">
      <style:table-column-properties style:column-width="1.2993in"/>
    </style:style>
    <style:style style:name="TableColumn1839" style:family="table-column">
      <style:table-column-properties style:column-width="5.3937in"/>
    </style:style>
    <style:style style:name="Table1837" style:family="table">
      <style:table-properties style:width="6.693in" fo:margin-left="0in" table:align="center"/>
    </style:style>
    <style:style style:name="TableRow1840" style:family="table-row">
      <style:table-row-properties style:min-row-height="0.059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line-height-at-least="0.1666in"/>
      <style:text-properties style:font-name-asian="標楷體" fo:font-weight="bold" style:font-weight-asian="bold"/>
    </style:style>
    <style:style style:name="TableRow1845" style:family="table-row">
      <style:table-row-properties style:min-row-height="0.059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line-height-at-least="0.1666in"/>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fo:color="#000000" style:text-position="super 5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52" style:parent-style-name="預設段落字型" style:family="text">
      <style:text-properties style:font-name-asian="標楷體" fo:text-transform="uppercase"/>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fo:text-transform="uppercase"/>
    </style:style>
    <style:style style:name="TableRow1855" style:family="table-row">
      <style:table-row-properties style:min-row-height="0.059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fo:color="#000000" style:text-position="super 5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862" style:family="table-row">
      <style:table-row-properties style:min-row-height="0.2791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1666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fo:color="#000000" style:text-position="super 5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869" style:family="table-row">
      <style:table-row-properties style:min-row-height="0.059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color="#000000" style:text-position="super 5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876" style:family="table-row">
      <style:table-row-properties style:min-row-height="0.059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1666in"/>
    </style:style>
    <style:style style:name="T1879" style:parent-style-name="預設段落字型" style:family="text">
      <style:text-properties style:font-name-asian="標楷體" style:font-weight-complex="bold"/>
    </style:style>
    <style:style style:name="T1880" style:parent-style-name="預設段落字型" style:family="text">
      <style:text-properties style:font-name-asian="標楷體" fo:color="#000000" style:text-position="super 5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883" style:family="table-row">
      <style:table-row-properties style:min-row-height="0.059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fo:color="#000000" style:text-position="super 5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890" style:family="table-row">
      <style:table-row-properties style:min-row-height="0.059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fo:color="#000000" style:text-position="super 5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897" style:family="table-row">
      <style:table-row-properties style:min-row-height="0.059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fo:color="#000000" style:text-position="super 5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style:text-properties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text-properties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text-properties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text-transform="uppercase"/>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2"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3"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4"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5"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6"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7"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8" style:parent-style-name="內文" style:family="paragraph">
      <style:paragraph-properties style:snap-to-layout-grid="false" style:line-height-at-least="0.1666in" fo:margin-left="0.4013in" fo:text-indent="-0.4013in">
        <style:tab-stops/>
      </style:paragraph-properties>
      <style:text-properties style:font-name-asian="標楷體" fo:color="#000000" style:letter-kerning="false" fo:font-size="10pt" style:font-size-asian="10pt" style:font-size-complex="10pt"/>
    </style:style>
    <style:style style:name="P1969" style:parent-style-name="內文" style:family="paragraph">
      <style:paragraph-properties style:snap-to-layout-grid="false" style:line-height-at-least="0.1666in" fo:margin-left="0.4013in" fo:text-indent="-0.4013in">
        <style:tab-stops/>
      </style:paragraph-properties>
    </style:style>
    <style:style style:name="T1970" style:parent-style-name="預設段落字型" style:family="text">
      <style:text-properties style:font-name-asian="標楷體" fo:color="#000000" style:letter-kerning="false" fo:font-size="10pt" style:font-size-asian="10pt" style:font-size-complex="10pt"/>
    </style:style>
    <style:style style:name="T1971" style:parent-style-name="預設段落字型" style:family="text">
      <style:text-properties style:font-name-asian="標楷體" fo:color="#000000" style:letter-kerning="false" fo:font-size="10pt" style:font-size-asian="10pt" style:font-size-complex="10pt"/>
    </style:style>
    <style:style style:name="T1972" style:parent-style-name="預設段落字型" style:family="text">
      <style:text-properties style:font-name-asian="標楷體" fo:color="#000000" style:letter-kerning="false" fo:font-size="10pt" style:font-size-asian="10pt" style:font-size-complex="10pt"/>
    </style:style>
    <style:style style:name="T1973" style:parent-style-name="預設段落字型" style:family="text">
      <style:text-properties style:font-name-asian="標楷體" fo:color="#000000" style:letter-kerning="false" fo:font-size="10pt" style:font-size-asian="10pt" style:font-size-complex="10pt"/>
    </style:style>
    <style:style style:name="P1974"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fo:font-size="12pt" style:font-size-asian="12pt"/>
    </style:style>
    <style:style style:name="P1975" style:parent-style-name="清單段落" style:family="paragraph">
      <style:paragraph-properties fo:text-align="justify" fo:line-height="0.2916in" fo:margin-left="0in" fo:text-indent="-0.018in">
        <style:tab-stops/>
      </style:paragraph-properties>
      <style:text-properties style:font-name-asian="標楷體" fo:font-weight="bold" style:font-weight-asian="bold" fo:font-size="12pt" style:font-size-asian="12pt"/>
    </style:style>
    <style:style style:name="P1976" style:parent-style-name="清單段落" style:family="paragraph">
      <style:paragraph-properties fo:text-align="justify" fo:line-height="0.2916in" fo:margin-left="0.0194in" fo:text-indent="0.3298in">
        <style:tab-stops/>
      </style:paragraph-properties>
      <style:text-properties style:font-name-asian="標楷體" fo:color="#000000" fo:font-size="12pt" style:font-size-asian="12pt"/>
    </style:style>
    <style:style style:name="P1977" style:parent-style-name="清單段落" style:family="paragraph">
      <style:paragraph-properties fo:text-align="justify" fo:margin-bottom="0.0333in" fo:line-height="0.2916in" fo:margin-left="0.0194in" fo:text-indent="0.3187in">
        <style:tab-stops/>
      </style:paragraph-properties>
      <style:text-properties style:font-name-asian="標楷體" fo:color="#000000" fo:letter-spacing="-0.0027in" fo:font-size="12pt" style:font-size-asian="12pt"/>
    </style:style>
    <style:style style:name="TableColumn1979" style:family="table-column">
      <style:table-column-properties style:column-width="0.4201in" style:use-optimal-column-width="false"/>
    </style:style>
    <style:style style:name="TableColumn1980" style:family="table-column">
      <style:table-column-properties style:column-width="1.6437in" style:use-optimal-column-width="false"/>
    </style:style>
    <style:style style:name="TableColumn1981" style:family="table-column">
      <style:table-column-properties style:column-width="1.8736in" style:use-optimal-column-width="false"/>
    </style:style>
    <style:style style:name="TableColumn1982" style:family="table-column">
      <style:table-column-properties style:column-width="1.6625in" style:use-optimal-column-width="false"/>
    </style:style>
    <style:style style:name="TableColumn1983" style:family="table-column">
      <style:table-column-properties style:column-width="1.6611in" style:use-optimal-column-width="false"/>
    </style:style>
    <style:style style:name="Table1978" style:family="table">
      <style:table-properties style:width="7.2611in" fo:margin-left="0in" table:align="center"/>
    </style:style>
    <style:style style:name="TableRow1984" style:family="table-row">
      <style:table-row-properties style:min-row-height="0.2055in" style:use-optimal-row-height="false" fo:keep-together="always"/>
    </style:style>
    <style:style style:name="TableCell19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end" style:line-height-at-least="0.1666in"/>
      <style:text-properties style:font-name-asian="標楷體" fo:font-weight="bold" style:font-weight-asian="bold"/>
    </style:style>
    <style:style style:name="P1987"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198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style:text-properties style:font-name-asian="標楷體" fo:font-weight="bold" style:font-weight-asian="bold"/>
    </style:style>
    <style:style style:name="TableRow1990" style:family="table-row">
      <style:table-row-properties style:min-row-height="0.2055in" style:use-optimal-row-height="false" fo:keep-together="always"/>
    </style:style>
    <style:style style:name="P1991"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7" style:parent-style-name="內文" style:family="paragraph">
      <style:paragraph-properties style:snap-to-layout-grid="false" fo:text-align="center" style:line-height-at-least="0.1666in"/>
      <style:text-properties style:font-name-asian="標楷體" fo:font-weight="bold" style:font-weight-asian="bold"/>
    </style:style>
    <style:style style:name="TableRow1998" style:family="table-row">
      <style:table-row-properties style:min-row-height="0.9118in" style:use-optimal-row-height="false" fo:keep-together="always"/>
    </style:style>
    <style:style style:name="TableCell19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asian="標楷體"/>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asian="標楷體"/>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paragraph-properties style:snap-to-layout-grid="false" fo:text-align="justify" style:line-height-at-least="0.1666in" fo:margin-left="0.4965in" fo:text-indent="-0.4965in">
        <style:tab-stops/>
      </style:paragraph-properties>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fo:letter-spacing="-0.0027in"/>
    </style:style>
    <style:style style:name="T2008" style:parent-style-name="預設段落字型" style:family="text">
      <style:text-properties style:font-name-asian="標楷體" fo:color="#000000"/>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13" style:family="table-row">
      <style:table-row-properties style:min-row-height="0.0486in" style:use-optimal-row-height="false" fo:keep-together="always"/>
    </style:style>
    <style:style style:name="P2014" style:parent-style-name="內文" style:family="paragraph">
      <style:paragraph-properties fo:widows="2" fo:orphans="2" style:snap-to-layout-grid="false" style:line-height-at-least="0.1666in"/>
      <style:text-properties style:font-name-asian="標楷體"/>
    </style:style>
    <style:style style:name="P2015" style:parent-style-name="內文" style:family="paragraph">
      <style:paragraph-properties fo:widows="2" fo:orphans="2" style:snap-to-layout-grid="false" style:line-height-at-least="0.1666in"/>
      <style:text-properties style:font-name-asian="標楷體"/>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18" style:family="table-cell">
      <style:table-cell-properties fo:border="0.0104in solid #000000" style:writing-mode="lr-tb" fo:padding-top="0in" fo:padding-left="0.075in" fo:padding-bottom="0in" fo:padding-right="0.075in"/>
    </style:style>
    <style:style style:name="P2019"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22" style:family="table-row">
      <style:table-row-properties style:min-row-height="0.9583in" style:use-optimal-row-height="false" fo:keep-together="always"/>
    </style:style>
    <style:style style:name="P2023" style:parent-style-name="內文" style:family="paragraph">
      <style:paragraph-properties fo:widows="2" fo:orphans="2" style:snap-to-layout-grid="false" style:line-height-at-least="0.1666in"/>
      <style:text-properties style:font-name-asian="標楷體"/>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line-height-at-least="0.1666in"/>
    </style:style>
    <style:style style:name="T2026" style:parent-style-name="預設段落字型" style:family="text">
      <style:text-properties style:font-name-asian="標楷體"/>
    </style:style>
    <style:style style:name="TableCell2027" style:family="table-cell">
      <style:table-cell-properties fo:border="0.0104in solid #000000" style:writing-mode="lr-tb" fo:padding-top="0in" fo:padding-left="0.075in" fo:padding-bottom="0in" fo:padding-right="0.075in"/>
    </style:style>
    <style:style style:name="P2028"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29" style:family="table-cell">
      <style:table-cell-properties fo:border="0.0104in solid #000000" style:writing-mode="lr-tb" fo:padding-top="0in" fo:padding-left="0.075in" fo:padding-bottom="0in" fo:padding-right="0.075in"/>
    </style:style>
    <style:style style:name="P2030"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33" style:family="table-row">
      <style:table-row-properties style:min-row-height="0.1013in" style:use-optimal-row-height="false" fo:keep-together="always"/>
    </style:style>
    <style:style style:name="P2034" style:parent-style-name="內文" style:family="paragraph">
      <style:paragraph-properties fo:widows="2" fo:orphans="2" style:snap-to-layout-grid="false" style:line-height-at-least="0.1666in"/>
      <style:text-properties style:font-name-asian="標楷體"/>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style:line-height-at-least="0.1666in"/>
      <style:text-properties style:font-name-asian="標楷體"/>
    </style:style>
    <style:style style:name="TableCell2037" style:family="table-cell">
      <style:table-cell-properties fo:border="0.0104in solid #000000" style:writing-mode="lr-tb" fo:padding-top="0in" fo:padding-left="0.075in" fo:padding-bottom="0in" fo:padding-right="0.075in"/>
    </style:style>
    <style:style style:name="P2038"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39" style:family="table-cell">
      <style:table-cell-properties fo:border="0.0104in solid #000000" style:writing-mode="lr-tb" fo:padding-top="0in" fo:padding-left="0.075in" fo:padding-bottom="0in" fo:padding-right="0.075in"/>
    </style:style>
    <style:style style:name="P2040"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43" style:family="table-row">
      <style:table-row-properties style:min-row-height="0.1013in" style:use-optimal-row-height="false" fo:keep-together="always"/>
    </style:style>
    <style:style style:name="TableCell20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style:line-height-at-least="0.1666in"/>
      <style:text-properties style:font-name-asian="標楷體"/>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line-height-at-least="0.1666in"/>
      <style:text-properties style:font-name-asian="標楷體"/>
    </style:style>
    <style:style style:name="TableCell2048" style:family="table-cell">
      <style:table-cell-properties fo:border="0.0104in solid #000000" style:writing-mode="lr-tb" fo:padding-top="0in" fo:padding-left="0.075in" fo:padding-bottom="0in" fo:padding-right="0.075in"/>
    </style:style>
    <style:style style:name="P2049"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50" style:family="table-cell">
      <style:table-cell-properties fo:border="0.0104in solid #000000" style:writing-mode="lr-tb" fo:padding-top="0in" fo:padding-left="0.075in" fo:padding-bottom="0in" fo:padding-right="0.075in"/>
    </style:style>
    <style:style style:name="P2051"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3"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54" style:family="table-row">
      <style:table-row-properties style:min-row-height="0.9104in" style:use-optimal-row-height="false" fo:keep-together="always"/>
    </style:style>
    <style:style style:name="P2055" style:parent-style-name="內文" style:family="paragraph">
      <style:paragraph-properties fo:widows="2" fo:orphans="2" style:snap-to-layout-grid="false" style:line-height-at-least="0.1666in"/>
      <style:text-properties style:font-name-asian="標楷體"/>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line-height-at-least="0.1666in"/>
      <style:text-properties style:font-name-asian="標楷體"/>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60" style:family="table-cell">
      <style:table-cell-properties fo:border="0.0104in solid #000000" style:writing-mode="lr-tb" fo:padding-top="0in" fo:padding-left="0.075in" fo:padding-bottom="0in" fo:padding-right="0.075in"/>
    </style:style>
    <style:style style:name="P2061"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3"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64" style:family="table-row">
      <style:table-row-properties style:min-row-height="0.2354in" style:use-optimal-row-height="false" fo:keep-together="always"/>
    </style:style>
    <style:style style:name="P2065" style:parent-style-name="內文" style:family="paragraph">
      <style:paragraph-properties fo:widows="2" fo:orphans="2" style:snap-to-layout-grid="false" style:line-height-at-least="0.1666in"/>
      <style:text-properties style:font-name-asian="標楷體"/>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justify" style:line-height-at-least="0.1666in"/>
      <style:text-properties style:font-name-asian="標楷體"/>
    </style:style>
    <style:style style:name="TableCell2068" style:family="table-cell">
      <style:table-cell-properties fo:border="0.0104in solid #000000" style:writing-mode="lr-tb" fo:padding-top="0in" fo:padding-left="0.075in" fo:padding-bottom="0in" fo:padding-right="0.075in"/>
    </style:style>
    <style:style style:name="P2069"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70" style:family="table-cell">
      <style:table-cell-properties fo:border="0.0104in solid #000000" style:writing-mode="lr-tb" fo:padding-top="0in" fo:padding-left="0.075in" fo:padding-bottom="0in" fo:padding-right="0.075in"/>
    </style:style>
    <style:style style:name="P2071"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072"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4"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075"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076" style:family="table-row">
      <style:table-row-properties style:min-row-height="0.3291in" style:use-optimal-row-height="false" fo:keep-together="always"/>
    </style:style>
    <style:style style:name="P2077" style:parent-style-name="內文" style:family="paragraph">
      <style:paragraph-properties fo:widows="2" fo:orphans="2" style:snap-to-layout-grid="false" style:line-height-at-least="0.1666in"/>
      <style:text-properties style:font-name-asian="標楷體"/>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line-height-at-least="0.1666in"/>
      <style:text-properties style:font-name-asian="標楷體"/>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082"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083" style:family="table-cell">
      <style:table-cell-properties fo:border="0.0104in solid #000000" style:writing-mode="lr-tb" fo:padding-top="0in" fo:padding-left="0.075in" fo:padding-bottom="0in" fo:padding-right="0.075in"/>
    </style:style>
    <style:style style:name="P2084"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085"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088"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TableRow2089" style:family="table-row">
      <style:table-row-properties style:min-row-height="1.5409in" style:use-optimal-row-height="false" fo:keep-together="always"/>
    </style:style>
    <style:style style:name="P2090" style:parent-style-name="內文" style:family="paragraph">
      <style:paragraph-properties fo:widows="2" fo:orphans="2" style:snap-to-layout-grid="false" style:line-height-at-least="0.1666in"/>
      <style:text-properties style:font-name-asian="標楷體"/>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line-height-at-least="0.1666in"/>
      <style:text-properties style:font-name-asian="標楷體"/>
    </style:style>
    <style:style style:name="TableCell2093" style:family="table-cell">
      <style:table-cell-properties fo:border="0.0104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095"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096" style:family="table-cell">
      <style:table-cell-properties fo:border="0.0104in solid #000000" style:writing-mode="lr-tb" fo:padding-top="0in" fo:padding-left="0.075in" fo:padding-bottom="0in" fo:padding-right="0.075in"/>
    </style:style>
    <style:style style:name="P209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098"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Cell2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0"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P2101"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TableRow2102" style:family="table-row">
      <style:table-row-properties style:min-row-height="0.9333in" style:use-optimal-row-height="false" fo:keep-together="always"/>
    </style:style>
    <style:style style:name="TableCell21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widows="2" fo:orphans="2" style:snap-to-layout-grid="false" style:line-height-at-least="0.1666in"/>
      <style:text-properties style:font-name-asian="標楷體"/>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style:snap-to-layout-grid="false" style:line-height-at-least="0.1666in"/>
    </style:style>
    <style:style style:name="T2107" style:parent-style-name="預設段落字型" style:family="text">
      <style:text-properties style:font-name-asian="標楷體" style:letter-kerning="false"/>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110"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111" style:family="table-cell">
      <style:table-cell-properties fo:border="0.0104in solid #000000" style:writing-mode="lr-tb" fo:padding-top="0in" fo:padding-left="0.075in" fo:padding-bottom="0in" fo:padding-right="0.075in"/>
    </style:style>
    <style:style style:name="P211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113"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P2116"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TableRow2117" style:family="table-row">
      <style:table-row-properties style:use-optimal-row-height="false" fo:keep-together="always"/>
    </style:style>
    <style:style style:name="TableCell2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9" style:parent-style-name="內文" style:family="paragraph">
      <style:paragraph-properties fo:widows="2" fo:orphans="2" style:snap-to-layout-grid="false" fo:text-align="center" style:line-height-at-least="0.1666in"/>
      <style:text-properties style:font-name-asian="標楷體"/>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line-height-at-least="0.1666in"/>
      <style:text-properties style:font-name-asian="標楷體" style:letter-kerning="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124" style:family="table-cell">
      <style:table-cell-properties fo:border="0.0104in solid #000000"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128" style:family="table-row">
      <style:table-row-properties style:min-row-height="0.0486in" style:use-optimal-row-height="false" fo:keep-together="always"/>
    </style:style>
    <style:style style:name="P2129" style:parent-style-name="內文" style:family="paragraph">
      <style:paragraph-properties fo:widows="2" fo:orphans="2" style:snap-to-layout-grid="false" style:line-height-at-least="0.1666in" fo:margin-left="0.0784in" fo:margin-right="0.0784in">
        <style:tab-stops/>
      </style:paragraph-properties>
      <style:text-properties style:font-name-asian="標楷體"/>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line-height-at-least="0.1666in"/>
      <style:text-properties style:font-name-asian="標楷體" style:letter-kerning="false"/>
    </style:style>
    <style:style style:name="TableCell2132" style:family="table-cell">
      <style:table-cell-properties fo:border="0.0104in solid #000000" style:writing-mode="lr-tb" fo:padding-top="0in" fo:padding-left="0.075in" fo:padding-bottom="0in" fo:padding-right="0.075in"/>
    </style:style>
    <style:style style:name="P2133"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134" style:family="table-cell">
      <style:table-cell-properties fo:border="0.0104in solid #000000" style:writing-mode="lr-tb" fo:padding-top="0in" fo:padding-left="0.075in" fo:padding-bottom="0in" fo:padding-right="0.075in"/>
    </style:style>
    <style:style style:name="P2135"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138" style:family="table-row">
      <style:table-row-properties style:min-row-height="0.9333in" style:use-optimal-row-height="false" fo:keep-together="always"/>
    </style:style>
    <style:style style:name="P2139" style:parent-style-name="內文" style:family="paragraph">
      <style:paragraph-properties fo:widows="2" fo:orphans="2" style:snap-to-layout-grid="false" style:line-height-at-least="0.1666in" fo:margin-left="0.0784in" fo:margin-right="0.0784in">
        <style:tab-stops/>
      </style:paragraph-properties>
      <style:text-properties style:font-name-asian="標楷體"/>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style:line-height-at-least="0.1666in"/>
      <style:text-properties style:font-name-asian="標楷體" style:letter-kerning="false"/>
    </style:style>
    <style:style style:name="TableCell2142" style:family="table-cell">
      <style:table-cell-properties fo:border="0.0104in solid #000000" style:writing-mode="lr-tb" fo:padding-top="0in" fo:padding-left="0.075in" fo:padding-bottom="0in" fo:padding-right="0.075in"/>
    </style:style>
    <style:style style:name="P2143"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148" style:family="table-row">
      <style:table-row-properties style:min-row-height="0.9333in" style:use-optimal-row-height="false"/>
    </style:style>
    <style:style style:name="P2149" style:parent-style-name="內文" style:family="paragraph">
      <style:paragraph-properties fo:widows="2" fo:orphans="2" style:snap-to-layout-grid="false" style:line-height-at-least="0.1666in" fo:margin-left="0.0784in" fo:margin-right="0.0784in">
        <style:tab-stops/>
      </style:paragraph-properties>
      <style:text-properties style:font-name-asian="標楷體"/>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style:line-height-at-least="0.1666in"/>
      <style:text-properties style:font-name-asian="標楷體" style:letter-kerning="false"/>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154"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155"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TableCell2156" style:family="table-cell">
      <style:table-cell-properties fo:border="0.0104in solid #000000" style:writing-mode="lr-tb" fo:padding-top="0in" fo:padding-left="0.075in" fo:padding-bottom="0in" fo:padding-right="0.075in"/>
    </style:style>
    <style:style style:name="P2157"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58"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59"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1"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16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163" style:parent-style-name="內文" style:family="paragraph">
      <style:paragraph-properties style:snap-to-layout-grid="false" fo:text-align="justify" style:line-height-at-least="0.1666in" fo:margin-left="0.5284in" fo:text-indent="-0.5284in">
        <style:tab-stops/>
      </style:paragraph-properties>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ableRow2170" style:family="table-row">
      <style:table-row-properties style:min-row-height="0.9333in" style:use-optimal-row-height="false" fo:keep-together="always"/>
    </style:style>
    <style:style style:name="P2171" style:parent-style-name="內文" style:family="paragraph">
      <style:paragraph-properties fo:widows="2" fo:orphans="2" style:snap-to-layout-grid="false" style:line-height-at-least="0.1666in"/>
      <style:text-properties style:font-name-asian="標楷體"/>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justify" style:line-height-at-least="0.1666in"/>
      <style:text-properties style:font-name-asian="標楷體" style:letter-kerning="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TableCell2176" style:family="table-cell">
      <style:table-cell-properties fo:border="0.0104in solid #000000" style:writing-mode="lr-tb" fo:padding-top="0in" fo:padding-left="0.075in" fo:padding-bottom="0in" fo:padding-right="0.075in"/>
    </style:style>
    <style:style style:name="P2177"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TableCell2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9"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180" style:family="table-row">
      <style:table-row-properties style:min-row-height="0.4284in" style:use-optimal-row-height="false"/>
    </style:style>
    <style:style style:name="P2181" style:parent-style-name="內文" style:family="paragraph">
      <style:paragraph-properties fo:widows="2" fo:orphans="2" style:snap-to-layout-grid="false" style:line-height-at-least="0.1666in"/>
      <style:text-properties style:font-name-asian="標楷體"/>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line-height-at-least="0.1666in"/>
      <style:text-properties style:font-name-asian="標楷體" style:letter-kerning="false"/>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186"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187"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188"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189" style:family="table-cell">
      <style:table-cell-properties fo:border="0.0104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91"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92"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93"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94" style:parent-style-name="內文" style:family="paragraph">
      <style:paragraph-properties style:snap-to-layout-grid="false" fo:text-align="justify" style:line-height-at-least="0.1666in" fo:margin-left="0.4798in" fo:text-indent="-0.4798in">
        <style:tab-stops/>
      </style:paragraph-properties>
      <style:text-properties style:font-name-asian="標楷體" fo:color="#000000"/>
    </style:style>
    <style:style style:name="P2195"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196"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8"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199"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00"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P2201"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P2202" style:parent-style-name="內文" style:family="paragraph">
      <style:paragraph-properties style:snap-to-layout-grid="false" fo:text-align="justify" style:line-height-at-least="0.1666in" fo:margin-left="0.625in" fo:text-indent="-0.625in">
        <style:tab-stops/>
      </style:paragraph-properties>
      <style:text-properties style:font-name-asian="標楷體" fo:color="#000000"/>
    </style:style>
    <style:style style:name="TableRow2203" style:family="table-row">
      <style:table-row-properties style:min-row-height="0.9333in" style:use-optimal-row-height="false" fo:keep-together="always"/>
    </style:style>
    <style:style style:name="TableCell22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05" style:parent-style-name="內文" style:family="paragraph">
      <style:paragraph-properties fo:widows="2" fo:orphans="2" style:snap-to-layout-grid="false" fo:text-align="center" style:line-height-at-least="0.1666in"/>
      <style:text-properties style:font-name-asian="標楷體"/>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line-height-at-least="0.1666in"/>
      <style:text-properties style:font-name-asian="標楷體" style:letter-kerning="false"/>
    </style:style>
    <style:style style:name="TableCell2208" style:family="table-cell">
      <style:table-cell-properties fo:border="0.0104in solid #000000" style:writing-mode="lr-tb" fo:padding-top="0in" fo:padding-left="0.075in" fo:padding-bottom="0in" fo:padding-right="0.075in"/>
    </style:style>
    <style:style style:name="P2209"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210"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211"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212" style:family="table-cell">
      <style:table-cell-properties fo:border="0.0104in solid #000000" style:writing-mode="lr-tb" fo:padding-top="0in" fo:padding-left="0.075in" fo:padding-bottom="0in" fo:padding-right="0.075in"/>
    </style:style>
    <style:style style:name="P2213"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214"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215"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7"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P2218"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Row2219" style:family="table-row">
      <style:table-row-properties style:min-row-height="0.9333in" style:use-optimal-row-height="false" fo:keep-together="always"/>
    </style:style>
    <style:style style:name="P2220" style:parent-style-name="內文" style:family="paragraph">
      <style:paragraph-properties fo:widows="2" fo:orphans="2" style:snap-to-layout-grid="false" style:line-height-at-least="0.1666in"/>
      <style:text-properties style:font-name-asian="標楷體"/>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justify" style:line-height-at-least="0.1666in"/>
      <style:text-properties style:font-name-asian="標楷體" style:letter-kerning="false"/>
    </style:style>
    <style:style style:name="TableCell2223" style:family="table-cell">
      <style:table-cell-properties fo:border="0.0104in solid #000000" style:writing-mode="lr-tb" fo:padding-top="0in" fo:padding-left="0.075in" fo:padding-bottom="0in" fo:padding-right="0.075in"/>
    </style:style>
    <style:style style:name="P2224"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225"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226"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227"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228" style:family="table-cell">
      <style:table-cell-properties fo:border="0.0104in solid #000000" style:writing-mode="lr-tb" fo:padding-top="0in" fo:padding-left="0.075in" fo:padding-bottom="0in" fo:padding-right="0.075in"/>
    </style:style>
    <style:style style:name="P2229"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230"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P2231"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3"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34"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35"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236" style:family="table-row">
      <style:table-row-properties style:min-row-height="0.9333in" style:use-optimal-row-height="false" fo:keep-together="always"/>
    </style:style>
    <style:style style:name="TableCell22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38" style:parent-style-name="內文" style:family="paragraph">
      <style:paragraph-properties fo:widows="2" fo:orphans="2" style:snap-to-layout-grid="false" style:line-height-at-least="0.1666in"/>
      <style:text-properties style:font-name-asian="標楷體"/>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style:line-height-at-least="0.1666in"/>
      <style:text-properties style:font-name-asian="標楷體" style:letter-kerning="false"/>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43"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44"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47"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48"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TableCell2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0"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51"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252" style:family="table-row">
      <style:table-row-properties style:min-row-height="0.9333in" style:use-optimal-row-height="false" fo:keep-together="always"/>
    </style:style>
    <style:style style:name="P2253" style:parent-style-name="內文" style:family="paragraph">
      <style:paragraph-properties fo:widows="2" fo:orphans="2" style:snap-to-layout-grid="false" style:line-height-at-least="0.1666in"/>
      <style:text-properties style:font-name-asian="標楷體"/>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line-height-at-least="0.1666in"/>
      <style:text-properties style:font-name-asian="標楷體"/>
    </style:style>
    <style:style style:name="TableCell2256" style:family="table-cell">
      <style:table-cell-properties fo:border="0.0104in solid #000000" style:writing-mode="lr-tb" fo:padding-top="0in" fo:padding-left="0.075in" fo:padding-bottom="0in" fo:padding-right="0.075in"/>
    </style:style>
    <style:style style:name="P2257"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258"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259"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62"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63"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P2264" style:parent-style-name="內文" style:family="paragraph">
      <style:paragraph-properties style:snap-to-layout-grid="false" fo:text-align="justify" style:line-height-at-least="0.1666in" fo:margin-left="0.5333in" fo:text-indent="-0.5333in">
        <style:tab-stops/>
      </style:paragraph-properties>
      <style:text-properties style:font-name-asian="標楷體" fo:color="#000000"/>
    </style:style>
    <style:style style:name="TableCell2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6"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6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68" style:parent-style-name="內文" style:family="paragraph">
      <style:paragraph-properties style:snap-to-layout-grid="false" fo:text-align="justify" style:line-height-at-least="0.1666in" fo:margin-left="0.6666in" fo:text-indent="-0.6666in">
        <style:tab-stops/>
      </style:paragraph-properties>
      <style:text-properties style:font-name-asian="標楷體" fo:color="#000000"/>
    </style:style>
    <style:style style:name="P2269" style:parent-style-name="內文" style:family="paragraph">
      <style:paragraph-properties style:snap-to-layout-grid="false" fo:text-align="justify" style:line-height-at-least="0.1666in" fo:margin-left="0.6666in" fo:text-indent="-0.6666in">
        <style:tab-stops/>
      </style:paragraph-properties>
      <style:text-properties style:font-name-asian="標楷體" fo:color="#000000"/>
    </style:style>
    <style:style style:name="TableRow2270" style:family="table-row">
      <style:table-row-properties style:min-row-height="0.059in" style:use-optimal-row-height="false" fo:keep-together="always"/>
    </style:style>
    <style:style style:name="TableCell22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2" style:parent-style-name="內文" style:family="paragraph">
      <style:paragraph-properties fo:widows="2" fo:orphans="2" style:snap-to-layout-grid="false" style:line-height-at-least="0.1666in"/>
      <style:text-properties style:font-name-asian="標楷體"/>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line-height-at-least="0.1666in"/>
    </style:style>
    <style:style style:name="T2275" style:parent-style-name="預設段落字型" style:family="text">
      <style:text-properties style:font-name-asian="標楷體"/>
    </style:style>
    <style:style style:name="TableCell2276" style:family="table-cell">
      <style:table-cell-properties fo:border="0.0104in solid #000000" style:writing-mode="lr-tb" fo:padding-top="0in" fo:padding-left="0.075in" fo:padding-bottom="0in" fo:padding-right="0.075in"/>
    </style:style>
    <style:style style:name="P2277"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278"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279"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280"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283"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284"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TableCell2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6"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8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88"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289"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290" style:family="table-row">
      <style:table-row-properties style:min-row-height="0.9333in" style:use-optimal-row-height="false" fo:keep-together="always"/>
    </style:style>
    <style:style style:name="TableCell22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fo:widows="2" fo:orphans="2" style:snap-to-layout-grid="false" fo:text-align="center" style:line-height-at-least="0.1666in"/>
      <style:text-properties style:font-name-asian="標楷體"/>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style:line-height-at-least="0.1666in"/>
      <style:text-properties style:font-name-asian="標楷體"/>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297"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298"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299" style:family="table-cell">
      <style:table-cell-properties fo:border="0.0104in solid #000000" style:writing-mode="lr-tb" fo:padding-top="0in" fo:padding-left="0.075in" fo:padding-bottom="0in" fo:padding-right="0.075in"/>
    </style:style>
    <style:style style:name="P2300"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01"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02"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TableCell2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4"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05"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06"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307" style:family="table-row">
      <style:table-row-properties style:min-row-height="0.9333in" style:use-optimal-row-height="false" fo:keep-together="always"/>
    </style:style>
    <style:style style:name="TableCell2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fo:widows="2" fo:orphans="2" style:snap-to-layout-grid="false" style:line-height-at-least="0.1666in"/>
      <style:text-properties style:font-name-asian="標楷體"/>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style:line-height-at-least="0.1666in"/>
      <style:text-properties style:font-name-asian="標楷體"/>
    </style:style>
    <style:style style:name="TableCell2312" style:family="table-cell">
      <style:table-cell-properties fo:border="0.0104in solid #000000" style:writing-mode="lr-tb" fo:padding-top="0in" fo:padding-left="0.075in" fo:padding-bottom="0in" fo:padding-right="0.075in"/>
    </style:style>
    <style:style style:name="P2313"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314"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315"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316" style:family="table-cell">
      <style:table-cell-properties fo:border="0.0104in solid #000000" style:writing-mode="lr-tb" fo:padding-top="0in" fo:padding-left="0.075in" fo:padding-bottom="0in" fo:padding-right="0.075in"/>
    </style:style>
    <style:style style:name="P2317"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18"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19"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20"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23"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24"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25"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326" style:family="table-row">
      <style:table-row-properties style:min-row-height="0.0666in" style:use-optimal-row-height="false" fo:keep-together="always"/>
    </style:style>
    <style:style style:name="P2327" style:parent-style-name="內文" style:family="paragraph">
      <style:paragraph-properties fo:widows="2" fo:orphans="2" style:snap-to-layout-grid="false" style:line-height-at-least="0.1666in"/>
      <style:text-properties style:font-name-asian="標楷體"/>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style:line-height-at-least="0.1666in"/>
      <style:text-properties style:font-name-asian="標楷體"/>
    </style:style>
    <style:style style:name="TableCell2330" style:family="table-cell">
      <style:table-cell-properties fo:border="0.0104in solid #000000" style:writing-mode="lr-tb" fo:padding-top="0in" fo:padding-left="0.075in" fo:padding-bottom="0in" fo:padding-right="0.075in"/>
    </style:style>
    <style:style style:name="P2331"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332"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P2333" style:parent-style-name="內文" style:family="paragraph">
      <style:paragraph-properties style:snap-to-layout-grid="false" fo:text-align="justify" style:line-height-at-least="0.1666in" fo:margin-left="0.4965in" fo:text-indent="-0.4965in">
        <style:tab-stops/>
      </style:paragraph-properties>
      <style:text-properties style:font-name-asian="標楷體" fo:color="#000000"/>
    </style:style>
    <style:style style:name="TableCell2334" style:family="table-cell">
      <style:table-cell-properties fo:border="0.0104in solid #000000" style:writing-mode="lr-tb" fo:padding-top="0in" fo:padding-left="0.075in" fo:padding-bottom="0in" fo:padding-right="0.075in"/>
    </style:style>
    <style:style style:name="P2335"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36"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37"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38"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TableCell2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0"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41"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4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343" style:family="table-row">
      <style:table-row-properties style:min-row-height="0.9333in" style:use-optimal-row-height="false" fo:keep-together="always"/>
    </style:style>
    <style:style style:name="P2344" style:parent-style-name="內文" style:family="paragraph">
      <style:paragraph-properties fo:widows="2" fo:orphans="2" style:snap-to-layout-grid="false" style:line-height-at-least="0.1666in"/>
      <style:text-properties style:font-name-asian="標楷體"/>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line-height-at-least="0.1666in"/>
      <style:text-properties style:font-name-asian="標楷體"/>
    </style:style>
    <style:style style:name="TableCell2347" style:family="table-cell">
      <style:table-cell-properties fo:border="0.0104in solid #000000" style:writing-mode="lr-tb" fo:padding-top="0in" fo:padding-left="0.075in" fo:padding-bottom="0in" fo:padding-right="0.075in"/>
    </style:style>
    <style:style style:name="P2348"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349"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350"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351" style:family="table-cell">
      <style:table-cell-properties fo:border="0.0104in solid #000000" style:writing-mode="lr-tb" fo:padding-top="0in" fo:padding-left="0.075in" fo:padding-bottom="0in" fo:padding-right="0.075in"/>
    </style:style>
    <style:style style:name="P2352"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53"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54"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55"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TableCell2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7"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58"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59"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60"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61"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TableRow2362" style:family="table-row">
      <style:table-row-properties style:min-row-height="0.9333in" style:use-optimal-row-height="false" fo:keep-together="always"/>
    </style:style>
    <style:style style:name="TableCell23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364" style:parent-style-name="內文" style:family="paragraph">
      <style:paragraph-properties fo:widows="2" fo:orphans="2" style:snap-to-layout-grid="false" style:line-height-at-least="0.1666in"/>
      <style:text-properties style:font-name-asian="標楷體"/>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line-height-at-least="0.1666in"/>
      <style:text-properties style:font-name-asian="標楷體"/>
    </style:style>
    <style:style style:name="TableCell23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369"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370"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P2371" style:parent-style-name="內文" style:family="paragraph">
      <style:paragraph-properties style:snap-to-layout-grid="false" fo:text-align="justify" style:line-height-at-least="0.1666in" fo:margin-left="0.575in" fo:text-indent="-0.575in">
        <style:tab-stops/>
      </style:paragraph-properties>
      <style:text-properties style:font-name-asian="標楷體" fo:color="#000000"/>
    </style:style>
    <style:style style:name="TableCell23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73"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74"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75"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76"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P2377" style:parent-style-name="內文" style:family="paragraph">
      <style:paragraph-properties style:snap-to-layout-grid="false" fo:text-align="justify" style:line-height-at-least="0.1666in" fo:margin-left="0.4416in" fo:text-indent="-0.4416in">
        <style:tab-stops/>
      </style:paragraph-properties>
      <style:text-properties style:font-name-asian="標楷體" fo:color="#000000"/>
    </style:style>
    <style:style style:name="TableCell23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79"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80"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81"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82" style:parent-style-name="內文" style:family="paragraph">
      <style:paragraph-properties style:snap-to-layout-grid="false" fo:text-align="justify" style:line-height-at-least="0.1666in" fo:margin-left="0.5284in" fo:text-indent="-0.5284in">
        <style:tab-stops/>
      </style:paragraph-properties>
      <style:text-properties style:font-name-asian="標楷體" fo:color="#000000"/>
    </style:style>
    <style:style style:name="P2383" style:parent-style-name="內文" style:family="paragraph">
      <style:paragraph-properties fo:text-align="justify" fo:line-height="0.2916in" fo:margin-left="0in" fo:text-indent="-0.018in">
        <style:tab-stops/>
      </style:paragraph-properties>
      <style:text-properties style:font-name-asian="標楷體" fo:font-weight="bold" style:font-weight-asian="bold" style:letter-kerning="false"/>
    </style:style>
    <style:style style:name="P2384" style:parent-style-name="內文" style:family="paragraph">
      <style:paragraph-properties fo:text-align="justify" fo:line-height="0.2916in" fo:margin-left="0in" fo:text-indent="-0.018in">
        <style:tab-stops/>
      </style:paragraph-properties>
      <style:text-properties style:font-name-asian="標楷體" fo:font-weight="bold" style:font-weight-asian="bold" style:letter-kerning="false"/>
    </style:style>
    <style:style style:name="P2385" style:parent-style-name="清單段落" style:master-page-name="MP5" style:family="paragraph">
      <style:paragraph-properties fo:break-before="page" fo:text-align="justify" fo:line-height="0.2916in" fo:margin-left="0in" fo:text-indent="-0.018in">
        <style:tab-stops/>
      </style:paragraph-properties>
    </style:style>
    <style:style style:name="T2388" style:parent-style-name="預設段落字型" style:family="text">
      <style:text-properties style:font-name-asian="標楷體" fo:font-weight="bold" style:font-weight-asian="bold" fo:font-size="12pt" style:font-size-asian="12pt"/>
    </style:style>
    <style:style style:name="T2389" style:parent-style-name="預設段落字型" style:family="text">
      <style:text-properties style:font-name-asian="標楷體" fo:font-weight="bold" style:font-weight-asian="bold" fo:color="#000000" fo:font-size="12pt" style:font-size-asian="12pt"/>
    </style:style>
    <style:style style:name="T2390" style:parent-style-name="預設段落字型" style:family="text">
      <style:text-properties style:font-name-asian="標楷體" fo:font-weight="bold" style:font-weight-asian="bold" fo:color="#000000" fo:font-size="12pt" style:font-size-asian="12pt"/>
    </style:style>
    <style:style style:name="T2391" style:parent-style-name="預設段落字型" style:family="text">
      <style:text-properties style:font-name-asian="標楷體" fo:font-weight="bold" style:font-weight-asian="bold" fo:color="#000000" fo:font-size="12pt" style:font-size-asian="12pt"/>
    </style:style>
    <style:style style:name="T2392" style:parent-style-name="預設段落字型" style:family="text">
      <style:text-properties style:font-name-asian="標楷體" fo:font-weight="bold" style:font-weight-asian="bold" fo:color="#000000" fo:font-size="12pt" style:font-size-asian="12pt"/>
    </style:style>
    <style:style style:name="T2393" style:parent-style-name="預設段落字型" style:family="text">
      <style:text-properties style:font-name-asian="標楷體" fo:font-weight="bold" style:font-weight-asian="bold" fo:color="#000000" fo:font-size="12pt" style:font-size-asian="12pt"/>
    </style:style>
    <style:style style:name="T2394" style:parent-style-name="預設段落字型" style:family="text">
      <style:text-properties style:font-name-asian="標楷體" fo:font-weight="bold" style:font-weight-asian="bold" fo:color="#000000" fo:font-size="12pt" style:font-size-asian="12pt"/>
    </style:style>
    <style:style style:name="T2395" style:parent-style-name="預設段落字型" style:family="text">
      <style:text-properties style:font-name-asian="標楷體" fo:font-weight="bold" style:font-weight-asian="bold" fo:color="#000000" fo:font-size="12pt" style:font-size-asian="12pt"/>
    </style:style>
    <style:style style:name="P2396" style:parent-style-name="清單段落" style:family="paragraph">
      <style:paragraph-properties fo:text-align="justify" fo:line-height="0.2916in" fo:margin-left="0.0194in" fo:text-indent="0.3298in">
        <style:tab-stops/>
      </style:paragraph-properties>
    </style:style>
    <style:style style:name="T2397" style:parent-style-name="預設段落字型" style:family="text">
      <style:text-properties style:font-name-asian="標楷體" fo:font-size="12pt" style:font-size-asian="12pt"/>
    </style:style>
    <style:style style:name="T2398" style:parent-style-name="預設段落字型" style:family="text">
      <style:text-properties style:font-name-asian="標楷體" fo:font-size="12pt" style:font-size-asian="12pt"/>
    </style:style>
    <style:style style:name="T2399" style:parent-style-name="預設段落字型" style:family="text">
      <style:text-properties style:font-name-asian="標楷體" fo:font-size="12pt" style:font-size-asian="12pt"/>
    </style:style>
    <style:style style:name="T2400" style:parent-style-name="預設段落字型" style:family="text">
      <style:text-properties style:font-name-asian="標楷體" fo:font-size="12pt" style:font-size-asian="12pt"/>
    </style:style>
    <style:style style:name="T2401" style:parent-style-name="預設段落字型" style:family="text">
      <style:text-properties style:font-name-asian="標楷體" fo:font-size="12pt" style:font-size-asian="12pt"/>
    </style:style>
    <style:style style:name="TableColumn2403" style:family="table-column">
      <style:table-column-properties style:column-width="0.5263in"/>
    </style:style>
    <style:style style:name="TableColumn2404" style:family="table-column">
      <style:table-column-properties style:column-width="1.0694in"/>
    </style:style>
    <style:style style:name="TableColumn2405" style:family="table-column">
      <style:table-column-properties style:column-width="1.5763in"/>
    </style:style>
    <style:style style:name="TableColumn2406" style:family="table-column">
      <style:table-column-properties style:column-width="3.7291in"/>
    </style:style>
    <style:style style:name="Table2402" style:family="table">
      <style:table-properties style:width="6.9013in" style:rel-width="103.22%" fo:margin-left="-0.2208in" table:align="left"/>
    </style:style>
    <style:style style:name="TableRow2407" style:family="table-row">
      <style:table-row-properties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2416" style:family="table-row">
      <style:table-row-properties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line-height-at-least="0.1666in"/>
      <style:text-properties style:font-name-asian="標楷體"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justify" style:line-height-at-least="0.1666in" fo:margin-left="0.7097in" fo:text-indent="-0.543in">
        <style:tab-stops/>
      </style:paragraph-properties>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P2433" style:parent-style-name="內文" style:family="paragraph">
      <style:paragraph-properties style:snap-to-layout-grid="false" fo:text-align="justify" style:line-height-at-least="0.1666in" fo:margin-left="0.7097in" fo:text-indent="-0.543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P2442"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TableRow2443" style:family="table-row">
      <style:table-row-properties fo:keep-together="always"/>
    </style:style>
    <style:style style:name="P2444" style:parent-style-name="內文" style:family="paragraph">
      <style:paragraph-properties style:snap-to-layout-grid="false" fo:text-align="center" style:line-height-at-least="0.1666in"/>
      <style:text-properties style:font-name-asian="標楷體" fo:color="#000000"/>
    </style:style>
    <style:style style:name="P2445" style:parent-style-name="內文" style:family="paragraph">
      <style:paragraph-properties style:snap-to-layout-grid="false" fo:text-align="justify" style:line-height-at-least="0.1666in"/>
      <style:text-properties style:font-name-asian="標楷體"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text-align="justify" style:line-height-at-least="0.1666in" fo:margin-left="0.7097in" fo:text-indent="-0.543in">
        <style:tab-stops/>
      </style:paragraph-properties>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P2456" style:parent-style-name="內文" style:family="paragraph">
      <style:paragraph-properties style:snap-to-layout-grid="false" fo:text-align="justify" style:line-height-at-least="0.1666in" fo:margin-left="0.7097in" fo:text-indent="-0.543in">
        <style:tab-stops/>
      </style:paragraph-propertie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P2464"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TableRow2465" style:family="table-row">
      <style:table-row-properties fo:keep-together="always"/>
    </style:style>
    <style:style style:name="P2466" style:parent-style-name="內文" style:family="paragraph">
      <style:paragraph-properties style:snap-to-layout-grid="false" fo:text-align="center" style:line-height-at-least="0.1666in"/>
      <style:text-properties style:font-name-asian="標楷體" fo:color="#0000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line-height-at-least="0.1666in"/>
    </style:style>
    <style:style style:name="T2469" style:parent-style-name="預設段落字型" style:family="text">
      <style:text-properties style:font-name-asian="標楷體"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fo:text-align="justify" style:line-height-at-least="0.1666in" fo:margin-left="0.7097in" fo:text-indent="-0.543in">
        <style:tab-stops/>
      </style:paragraph-properties>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P2482" style:parent-style-name="內文" style:family="paragraph">
      <style:paragraph-properties style:snap-to-layout-grid="false" fo:text-align="justify" style:line-height-at-least="0.1666in" fo:margin-left="0.7097in" fo:text-indent="-0.543in">
        <style:tab-stops/>
      </style:paragraph-properties>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fo:color="#000000"/>
    </style:style>
    <style:style style:name="P2489" style:parent-style-name="內文" style:family="paragraph">
      <style:paragraph-properties style:snap-to-layout-grid="false" fo:text-align="justify" style:line-height-at-least="0.1666in" fo:margin-left="0.1618in" fo:text-indent="0.0006in">
        <style:tab-stops/>
      </style:paragraph-properties>
      <style:text-properties style:font-name-asian="標楷體" fo:color="#000000"/>
    </style:style>
    <style:style style:name="P2490" style:parent-style-name="內文" style:family="paragraph">
      <style:paragraph-properties style:snap-to-layout-grid="false" fo:text-align="justify" style:line-height-at-least="0.1666in" fo:margin-left="0.1618in" fo:text-indent="0.0006in">
        <style:tab-stops/>
      </style:paragraph-properties>
      <style:text-properties style:font-name-asian="標楷體" fo:color="#000000"/>
    </style:style>
    <style:style style:name="TableRow2491" style:family="table-row">
      <style:table-row-properties fo:keep-together="always"/>
    </style:style>
    <style:style style:name="P2492" style:parent-style-name="內文" style:family="paragraph">
      <style:paragraph-properties style:snap-to-layout-grid="false" fo:text-align="center" style:line-height-at-least="0.1666in"/>
      <style:text-properties style:font-name-asian="標楷體" fo:color="#00000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line-height-at-least="0.1666in"/>
      <style:text-properties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fo:text-align="justify" style:line-height-at-least="0.1666in" fo:margin-left="0.7097in" fo:text-indent="-0.543in">
        <style:tab-stops/>
      </style:paragraph-properties>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fo:color="#000000"/>
    </style:style>
    <style:style style:name="P2505" style:parent-style-name="內文" style:family="paragraph">
      <style:paragraph-properties style:snap-to-layout-grid="false" fo:text-align="justify" style:line-height-at-least="0.1666in" fo:margin-left="0.7097in" fo:text-indent="-0.543in">
        <style:tab-stops/>
      </style:paragraph-properties>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fo:color="#000000"/>
    </style:style>
    <style:style style:name="P2512" style:parent-style-name="內文" style:family="paragraph">
      <style:paragraph-properties style:snap-to-layout-grid="false" fo:text-align="justify" style:line-height-at-least="0.1666in" fo:margin-left="0.7097in" fo:text-indent="-0.543in">
        <style:tab-stops/>
      </style:paragraph-properties>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fo:color="#000000"/>
    </style:style>
    <style:style style:name="TableRow2519" style:family="table-row">
      <style:table-row-properties fo:keep-together="always"/>
    </style:style>
    <style:style style:name="P2520" style:parent-style-name="內文" style:family="paragraph">
      <style:paragraph-properties style:snap-to-layout-grid="false" fo:text-align="center" style:line-height-at-least="0.1666in"/>
      <style:text-properties style:font-name-asian="標楷體"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line-height-at-least="0.1666in"/>
      <style:text-properties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justify" style:line-height-at-least="0.1666in" fo:margin-left="0.7097in" fo:text-indent="-0.543in">
        <style:tab-stops/>
      </style:paragraph-properties>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fo:color="#000000"/>
    </style:style>
    <style:style style:name="P2533" style:parent-style-name="內文" style:family="paragraph">
      <style:paragraph-properties style:snap-to-layout-grid="false" fo:text-align="justify" style:line-height-at-least="0.1666in" fo:margin-left="0.7097in" fo:text-indent="-0.543in">
        <style:tab-stops/>
      </style:paragraph-properties>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fo:color="#000000"/>
    </style:style>
    <style:style style:name="P2540" style:parent-style-name="內文" style:family="paragraph">
      <style:paragraph-properties style:snap-to-layout-grid="false" fo:text-align="justify" style:line-height-at-least="0.1666in" fo:margin-left="0.1618in">
        <style:tab-stops/>
      </style:paragraph-properties>
      <style:text-properties style:font-name-asian="標楷體" fo:color="#000000"/>
    </style:style>
    <style:style style:name="TableRow2541" style:family="table-row">
      <style:table-row-properties fo:keep-together="always"/>
    </style:style>
    <style:style style:name="P2542" style:parent-style-name="內文" style:family="paragraph">
      <style:paragraph-properties style:snap-to-layout-grid="false" fo:text-align="center" style:line-height-at-least="0.1666in"/>
      <style:text-properties style:font-name-asian="標楷體" fo:color="#000000"/>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style:line-height-at-least="0.1666in"/>
      <style:text-properties style:font-name-asian="標楷體"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justify" style:line-height-at-least="0.1666in" fo:margin-left="0.6416in" fo:text-indent="-0.475in">
        <style:tab-stops/>
      </style:paragraph-properties>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fo:color="#000000"/>
    </style:style>
    <style:style style:name="P2555" style:parent-style-name="內文" style:family="paragraph">
      <style:paragraph-properties style:snap-to-layout-grid="false" fo:text-align="justify" style:line-height-at-least="0.1666in" fo:margin-left="0.6416in" fo:text-indent="-0.475in">
        <style:tab-stops/>
      </style:paragraph-properties>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fo:color="#000000"/>
    </style:style>
    <style:style style:name="TableRow2562" style:family="table-row">
      <style:table-row-properties fo:keep-together="always"/>
    </style:style>
    <style:style style:name="P2563" style:parent-style-name="內文" style:family="paragraph">
      <style:paragraph-properties style:snap-to-layout-grid="false" fo:text-align="center" style:line-height-at-least="0.1666in"/>
      <style:text-properties style:font-name-asian="標楷體"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style:line-height-at-least="0.1666in"/>
      <style:text-properties style:font-name-asian="標楷體"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justify" style:line-height-at-least="0.1666in" fo:margin-left="0.7097in" fo:text-indent="-0.543in">
        <style:tab-stops/>
      </style:paragraph-properties>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fo:color="#000000"/>
    </style:style>
    <style:style style:name="P2576" style:parent-style-name="內文" style:family="paragraph">
      <style:paragraph-properties style:snap-to-layout-grid="false" fo:text-align="justify" style:line-height-at-least="0.1666in" fo:margin-left="0.7097in" fo:text-indent="-0.543in">
        <style:tab-stops/>
      </style:paragraph-properties>
      <style:text-properties style:font-name-asian="標楷體" fo:color="#000000"/>
    </style:style>
    <style:style style:name="P2577" style:parent-style-name="內文" style:family="paragraph">
      <style:paragraph-properties style:snap-to-layout-grid="false" fo:text-align="justify" style:line-height-at-least="0.1666in" fo:text-indent="0.1618in"/>
      <style:text-properties style:font-name-asian="標楷體" fo:color="#000000"/>
    </style:style>
    <style:style style:name="P2578" style:parent-style-name="內文" style:family="paragraph">
      <style:paragraph-properties style:snap-to-layout-grid="false" fo:text-align="justify" style:line-height-at-least="0.1666in" fo:text-indent="0.1666in"/>
      <style:text-properties style:font-name-asian="標楷體" fo:color="#000000"/>
    </style:style>
    <style:style style:name="TableRow2579" style:family="table-row">
      <style:table-row-properties fo:keep-together="always"/>
    </style:style>
    <style:style style:name="P2580" style:parent-style-name="內文" style:family="paragraph">
      <style:paragraph-properties style:snap-to-layout-grid="false" fo:text-align="center" style:line-height-at-least="0.1666in"/>
      <style:text-properties style:font-name-asian="標楷體" fo:color="#000000"/>
    </style:style>
    <style:style style:name="P2581" style:parent-style-name="內文" style:family="paragraph">
      <style:paragraph-properties style:snap-to-layout-grid="false" fo:text-align="justify" style:line-height-at-least="0.1666in"/>
      <style:text-properties style:font-name-asian="標楷體"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fo:margin-left="0.7097in" fo:text-indent="-0.543in">
        <style:tab-stops/>
      </style:paragraph-properties>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fo:color="#000000"/>
    </style:style>
    <style:style style:name="P2591" style:parent-style-name="內文" style:family="paragraph">
      <style:paragraph-properties style:snap-to-layout-grid="false" fo:text-align="justify" style:line-height-at-least="0.1666in" fo:margin-left="0.7097in" fo:text-indent="-0.543in">
        <style:tab-stops/>
      </style:paragraph-properties>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fo:color="#000000"/>
    </style:style>
    <style:style style:name="P2599" style:parent-style-name="內文" style:family="paragraph">
      <style:paragraph-properties style:snap-to-layout-grid="false" fo:text-align="justify" style:line-height-at-least="0.1666in" fo:text-indent="0.1618in"/>
      <style:text-properties style:font-name-asian="標楷體" fo:color="#000000"/>
    </style:style>
    <style:style style:name="TableRow2600" style:family="table-row">
      <style:table-row-properties fo:keep-together="always"/>
    </style:style>
    <style:style style:name="P2601" style:parent-style-name="內文" style:family="paragraph">
      <style:paragraph-properties style:snap-to-layout-grid="false" fo:text-align="center" style:line-height-at-least="0.1666in"/>
      <style:text-properties style:font-name-asian="標楷體" fo:color="#000000"/>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style:line-height-at-least="0.1666in"/>
      <style:text-properties style:font-name-asian="標楷體"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snap-to-layout-grid="false" fo:text-align="justify" style:line-height-at-least="0.1666in" fo:margin-left="0.7097in" fo:text-indent="-0.543in">
        <style:tab-stops/>
      </style:paragraph-properties>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fo:color="#000000"/>
    </style:style>
    <style:style style:name="P2615" style:parent-style-name="內文" style:family="paragraph">
      <style:paragraph-properties style:snap-to-layout-grid="false" fo:text-align="justify" style:line-height-at-least="0.1666in" fo:margin-left="0.7097in" fo:text-indent="-0.543in">
        <style:tab-stops/>
      </style:paragraph-properties>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fo:color="#000000"/>
    </style:style>
    <style:style style:name="P2623" style:parent-style-name="內文" style:family="paragraph">
      <style:paragraph-properties style:snap-to-layout-grid="false" fo:text-align="justify" style:line-height-at-least="0.1666in" fo:text-indent="0.1618in"/>
      <style:text-properties style:font-name-asian="標楷體" fo:color="#000000"/>
    </style:style>
    <style:style style:name="P2624" style:parent-style-name="內文" style:family="paragraph">
      <style:paragraph-properties style:snap-to-layout-grid="false" fo:text-align="justify" style:line-height-at-least="0.1666in" fo:text-indent="0.1618in"/>
      <style:text-properties style:font-name-asian="標楷體" fo:color="#000000"/>
    </style:style>
    <style:style style:name="TableRow2625" style:family="table-row">
      <style:table-row-properties fo:keep-together="always"/>
    </style:style>
    <style:style style:name="P2626" style:parent-style-name="內文" style:family="paragraph">
      <style:paragraph-properties style:snap-to-layout-grid="false" fo:text-align="center" style:line-height-at-least="0.1666in"/>
      <style:text-properties style:font-name-asian="標楷體" fo:color="#000000"/>
    </style:style>
    <style:style style:name="P2627" style:parent-style-name="內文" style:family="paragraph">
      <style:paragraph-properties style:snap-to-layout-grid="false" fo:text-align="justify" style:line-height-at-least="0.1666in"/>
      <style:text-properties style:font-name-asian="標楷體"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justify" style:line-height-at-least="0.1666in" fo:margin-left="0.7097in" fo:text-indent="-0.543in">
        <style:tab-stops/>
      </style:paragraph-properties>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fo:color="#000000"/>
    </style:style>
    <style:style style:name="P2639" style:parent-style-name="內文" style:family="paragraph">
      <style:paragraph-properties style:snap-to-layout-grid="false" fo:text-align="justify" style:line-height-at-least="0.1666in" fo:margin-left="0.7097in" fo:text-indent="-0.543in">
        <style:tab-stops/>
      </style:paragraph-properties>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fo:color="#000000"/>
    </style:style>
    <style:style style:name="P2647" style:parent-style-name="內文" style:family="paragraph">
      <style:paragraph-properties style:snap-to-layout-grid="false" fo:text-align="justify" style:line-height-at-least="0.1666in" fo:text-indent="0.1666in"/>
      <style:text-properties style:font-name-asian="標楷體" fo:color="#000000"/>
    </style:style>
    <style:style style:name="P2648" style:parent-style-name="內文" style:family="paragraph">
      <style:paragraph-properties style:snap-to-layout-grid="false" style:line-height-at-least="0.1666in" fo:text-indent="0.1618in"/>
      <style:text-properties style:font-name-asian="標楷體" fo:color="#000000"/>
    </style:style>
    <style:style style:name="TableRow2649" style:family="table-row">
      <style:table-row-properties fo:keep-together="always"/>
    </style:style>
    <style:style style:name="P2650" style:parent-style-name="內文" style:family="paragraph">
      <style:paragraph-properties style:snap-to-layout-grid="false" fo:text-align="center" style:line-height-at-least="0.1666in"/>
      <style:text-properties style:font-name-asian="標楷體"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style:line-height-at-least="0.1666in"/>
      <style:text-properties style:font-name-asian="標楷體"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style:line-height-at-least="0.1666in" fo:margin-left="0.5in" fo:text-indent="-0.5in">
        <style:tab-stops/>
      </style:paragraph-properties>
      <style:text-properties style:font-name-asian="標楷體"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justify" style:line-height-at-least="0.1666in" fo:margin-left="0.7097in" fo:text-indent="-0.543in">
        <style:tab-stops/>
      </style:paragraph-properties>
      <style:text-properties style:font-name-asian="標楷體" fo:color="#000000"/>
    </style:style>
    <style:style style:name="P2657" style:parent-style-name="內文" style:family="paragraph">
      <style:paragraph-properties style:snap-to-layout-grid="false" fo:text-align="justify" style:line-height-at-least="0.1666in" fo:margin-left="0.7097in" fo:text-indent="-0.543in">
        <style:tab-stops/>
      </style:paragraph-properties>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fo:color="#000000"/>
    </style:style>
    <style:style style:name="P2663" style:parent-style-name="內文" style:family="paragraph">
      <style:paragraph-properties style:snap-to-layout-grid="false" style:line-height-at-least="0.1666in" fo:text-indent="0.1618in"/>
      <style:text-properties style:font-name-asian="標楷體" fo:color="#000000"/>
    </style:style>
    <style:style style:name="TableRow2664" style:family="table-row">
      <style:table-row-properties fo:keep-together="always"/>
    </style:style>
    <style:style style:name="P2665" style:parent-style-name="內文" style:family="paragraph">
      <style:paragraph-properties style:snap-to-layout-grid="false" fo:text-align="center" style:line-height-at-least="0.1666in"/>
      <style:text-properties style:font-name-asian="標楷體" fo:color="#000000"/>
    </style:style>
    <style:style style:name="P2666" style:parent-style-name="內文" style:family="paragraph">
      <style:paragraph-properties style:snap-to-layout-grid="false" fo:text-align="justify" style:line-height-at-least="0.1666in"/>
      <style:text-properties style:font-name-asian="標楷體"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style:line-height-at-least="0.1666in" fo:margin-left="0.7097in" fo:text-indent="-0.543in">
        <style:tab-stops/>
      </style:paragraph-properties>
    </style:style>
    <style:style style:name="T2671" style:parent-style-name="預設段落字型" style:family="text">
      <style:text-properties style:font-name-asian="標楷體"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fo:color="#000000"/>
    </style:style>
    <style:style style:name="P2678" style:parent-style-name="內文" style:family="paragraph">
      <style:paragraph-properties style:snap-to-layout-grid="false" fo:text-align="justify" style:line-height-at-least="0.1666in" fo:margin-left="0.7097in" fo:text-indent="-0.543in">
        <style:tab-stops/>
      </style:paragraph-properties>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fo:color="#000000"/>
    </style:style>
    <style:style style:name="P2685" style:parent-style-name="內文" style:family="paragraph">
      <style:paragraph-properties style:snap-to-layout-grid="false" fo:text-align="justify" style:line-height-at-least="0.1666in" fo:margin-left="0.1625in">
        <style:tab-stops/>
      </style:paragraph-properties>
      <style:text-properties style:font-name-asian="標楷體" fo:color="#000000"/>
    </style:style>
    <style:style style:name="TableRow2686" style:family="table-row">
      <style:table-row-properties fo:keep-together="always"/>
    </style:style>
    <style:style style:name="P2687" style:parent-style-name="內文" style:family="paragraph">
      <style:paragraph-properties style:snap-to-layout-grid="false" fo:text-align="center" style:line-height-at-least="0.1666in"/>
      <style:text-properties style:font-name-asian="標楷體"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style:line-height-at-least="0.1666in"/>
    </style:style>
    <style:style style:name="T2690" style:parent-style-name="預設段落字型" style:family="text">
      <style:text-properties style:font-name-asian="標楷體" fo:color="#000000" style:letter-kerning="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justify" style:line-height-at-least="0.1666in" fo:margin-left="0.7097in" fo:text-indent="-0.543in">
        <style:tab-stops/>
      </style:paragraph-properties>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fo:color="#000000"/>
    </style:style>
    <style:style style:name="P2702" style:parent-style-name="內文" style:family="paragraph">
      <style:paragraph-properties style:snap-to-layout-grid="false" fo:text-align="justify" style:line-height-at-least="0.1666in" fo:margin-left="0.7104in" fo:text-indent="-0.5451in">
        <style:tab-stops/>
      </style:paragraph-properties>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fo:color="#000000"/>
    </style:style>
    <style:style style:name="P2709" style:parent-style-name="內文" style:family="paragraph">
      <style:paragraph-properties style:snap-to-layout-grid="false" fo:text-align="justify" style:line-height-at-least="0.1666in" fo:text-indent="0.1618in"/>
      <style:text-properties style:font-name-asian="標楷體" fo:color="#000000"/>
    </style:style>
    <style:style style:name="TableRow2710" style:family="table-row">
      <style:table-row-properties fo:keep-together="always"/>
    </style:style>
    <style:style style:name="P2711" style:parent-style-name="內文" style:family="paragraph">
      <style:paragraph-properties style:snap-to-layout-grid="false" fo:text-align="center" style:line-height-at-least="0.1666in"/>
      <style:text-properties style:font-name-asian="標楷體" fo:color="#000000"/>
    </style:style>
    <style:style style:name="P2712" style:parent-style-name="內文" style:family="paragraph">
      <style:paragraph-properties style:snap-to-layout-grid="false" fo:text-align="justify" style:line-height-at-least="0.1666in"/>
      <style:text-properties style:font-name-asian="標楷體"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fo:margin-left="0.7097in" fo:text-indent="-0.543in">
        <style:tab-stops/>
      </style:paragraph-properties>
      <style:text-properties style:font-name-asian="標楷體" fo:color="#000000"/>
    </style:style>
    <style:style style:name="P2717" style:parent-style-name="內文" style:family="paragraph">
      <style:paragraph-properties style:snap-to-layout-grid="false" fo:text-align="justify" style:line-height-at-least="0.1666in" fo:margin-left="0.7097in" fo:text-indent="-0.543in">
        <style:tab-stops/>
      </style:paragraph-properties>
      <style:text-properties style:font-name-asian="標楷體" fo:color="#000000"/>
    </style:style>
    <style:style style:name="P2718" style:parent-style-name="內文" style:family="paragraph">
      <style:paragraph-properties style:snap-to-layout-grid="false" fo:text-align="justify" style:line-height-at-least="0.1666in" fo:margin-left="0.1618in" fo:text-indent="0.0006in">
        <style:tab-stops/>
      </style:paragraph-properties>
      <style:text-properties style:font-name-asian="標楷體" fo:color="#000000"/>
    </style:style>
    <style:style style:name="P2719"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TableRow2720" style:family="table-row">
      <style:table-row-properties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letter-kerning="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style:line-height-at-least="0.1666in"/>
      <style:text-properties style:font-name-asian="標楷體" fo:color="#000000" style:letter-kerning="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text-align="justify" style:line-height-at-least="0.1666in" fo:margin-left="0.4166in" fo:text-indent="-0.4166in">
        <style:tab-stops/>
      </style:paragraph-properties>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letter-kerning="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justify" style:line-height-at-least="0.1666in" fo:margin-left="0.7097in" fo:text-indent="-0.543in">
        <style:tab-stops/>
      </style:paragraph-properties>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fo:color="#000000"/>
    </style:style>
    <style:style style:name="P2740"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741" style:family="table-row">
      <style:table-row-properties fo:keep-together="always"/>
    </style:style>
    <style:style style:name="P2742" style:parent-style-name="內文" style:family="paragraph">
      <style:paragraph-properties style:snap-to-layout-grid="false" fo:text-align="center" style:line-height-at-least="0.1666in"/>
      <style:text-properties style:font-name-asian="標楷體" fo:color="#000000"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justify" style:line-height-at-least="0.1666in"/>
      <style:text-properties style:font-name-asian="標楷體" fo:color="#000000" style:letter-kerning="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fo:margin-left="0.7097in" fo:text-indent="-0.543in">
        <style:tab-stops/>
      </style:paragraph-properties>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fo:color="#000000"/>
    </style:style>
    <style:style style:name="P2756"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TableRow2757" style:family="table-row">
      <style:table-row-properties fo:keep-together="always"/>
    </style:style>
    <style:style style:name="P2758" style:parent-style-name="內文" style:family="paragraph">
      <style:paragraph-properties style:snap-to-layout-grid="false" fo:text-align="center" style:line-height-at-least="0.1666in"/>
      <style:text-properties style:font-name-asian="標楷體" fo:color="#000000" style:letter-kerning="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line-height-at-least="0.1666in"/>
      <style:text-properties style:font-name-asian="標楷體" fo:color="#000000" style:letter-kerning="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snap-to-layout-grid="false" fo:text-align="justify" style:line-height-at-least="0.1666in" fo:margin-left="0.7097in" fo:text-indent="-0.543in">
        <style:tab-stops/>
      </style:paragraph-properties>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fo:color="#000000"/>
    </style:style>
    <style:style style:name="P2772"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773" style:family="table-row">
      <style:table-row-properties fo:keep-together="always"/>
    </style:style>
    <style:style style:name="P2774" style:parent-style-name="內文" style:family="paragraph">
      <style:paragraph-properties style:snap-to-layout-grid="false" fo:text-align="center" style:line-height-at-least="0.1666in"/>
      <style:text-properties style:font-name-asian="標楷體" fo:color="#000000"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line-height-at-least="0.1666in"/>
      <style:text-properties style:font-name-asian="標楷體" fo:color="#000000" style:letter-kerning="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justify" style:line-height-at-least="0.1666in" fo:margin-left="0.7097in" fo:text-indent="-0.543in">
        <style:tab-stops/>
      </style:paragraph-properties>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fo:color="#000000"/>
    </style:style>
    <style:style style:name="P2788"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TableRow2789" style:family="table-row">
      <style:table-row-properties fo:keep-together="always"/>
    </style:style>
    <style:style style:name="P2790" style:parent-style-name="內文" style:family="paragraph">
      <style:paragraph-properties style:snap-to-layout-grid="false" fo:text-align="center" style:line-height-at-least="0.1666in"/>
      <style:text-properties style:font-name-asian="標楷體" fo:color="#000000"/>
    </style:style>
    <style:style style:name="P2791" style:parent-style-name="內文" style:family="paragraph">
      <style:paragraph-properties style:snap-to-layout-grid="false" fo:text-align="justify" style:line-height-at-least="0.1666in"/>
      <style:text-properties style:font-name-asian="標楷體" fo:color="#000000" style:letter-kerning="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justify" style:line-height-at-least="0.1666in" fo:margin-left="0.7097in" fo:text-indent="-0.543in">
        <style:tab-stops/>
      </style:paragraph-properties>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fo:color="#000000"/>
    </style:style>
    <style:style style:name="P2803"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TableRow2804" style:family="table-row">
      <style:table-row-properties fo:keep-together="always"/>
    </style:style>
    <style:style style:name="P2805" style:parent-style-name="內文" style:family="paragraph">
      <style:paragraph-properties style:snap-to-layout-grid="false" fo:text-align="center" style:line-height-at-least="0.1666in"/>
      <style:text-properties style:font-name-asian="標楷體" fo:color="#000000"/>
    </style:style>
    <style:style style:name="P2806" style:parent-style-name="內文" style:family="paragraph">
      <style:paragraph-properties style:snap-to-layout-grid="false" fo:text-align="justify" style:line-height-at-least="0.1666in"/>
      <style:text-properties style:font-name-asian="標楷體" fo:color="#000000" style:letter-kerning="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justify" style:line-height-at-least="0.1666in" fo:margin-left="0.7097in" fo:text-indent="-0.543in">
        <style:tab-stops/>
      </style:paragraph-properties>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fo:color="#000000"/>
    </style:style>
    <style:style style:name="P2818"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819" style:family="table-row">
      <style:table-row-properties fo:keep-together="always"/>
    </style:style>
    <style:style style:name="P2820" style:parent-style-name="內文" style:family="paragraph">
      <style:paragraph-properties style:snap-to-layout-grid="false" fo:text-align="center" style:line-height-at-least="0.1666in"/>
      <style:text-properties style:font-name-asian="標楷體" fo:color="#000000"/>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justify" style:line-height-at-least="0.1666in"/>
      <style:text-properties style:font-name-asian="標楷體" fo:color="#000000" style:letter-kerning="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snap-to-layout-grid="false" fo:text-align="justify" style:line-height-at-least="0.1666in" fo:margin-left="0.7097in" fo:text-indent="-0.543in">
        <style:tab-stops/>
      </style:paragraph-properties>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fo:color="#000000"/>
    </style:style>
    <style:style style:name="P2834" style:parent-style-name="內文" style:family="paragraph">
      <style:paragraph-properties style:snap-to-layout-grid="false" fo:text-align="justify" style:line-height-at-least="0.1666in" fo:margin-left="0.7097in" fo:text-indent="-0.543in">
        <style:tab-stops/>
      </style:paragraph-properties>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fo:color="#000000"/>
    </style:style>
    <style:style style:name="P2842" style:parent-style-name="內文" style:family="paragraph">
      <style:paragraph-properties style:snap-to-layout-grid="false" fo:text-align="justify" style:line-height-at-least="0.1666in" fo:margin-left="0.7097in" fo:text-indent="-0.543in">
        <style:tab-stops/>
      </style:paragraph-properties>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fo:color="#000000"/>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fo:color="#000000"/>
    </style:style>
    <style:style style:name="P2850"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851" style:family="table-row">
      <style:table-row-properties fo:keep-together="always"/>
    </style:style>
    <style:style style:name="P2852" style:parent-style-name="內文" style:family="paragraph">
      <style:paragraph-properties style:snap-to-layout-grid="false" fo:text-align="center" style:line-height-at-least="0.1666in"/>
      <style:text-properties style:font-name-asian="標楷體" fo:color="#000000"/>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style:line-height-at-least="0.1666in"/>
      <style:text-properties style:font-name-asian="標楷體" fo:color="#000000" style:letter-kerning="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snap-to-layout-grid="false" fo:text-align="justify" style:line-height-at-least="0.1666in" fo:margin-left="0.7097in" fo:text-indent="-0.543in">
        <style:tab-stops/>
      </style:paragraph-properties>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fo:color="#000000"/>
    </style:style>
    <style:style style:name="P2866" style:parent-style-name="內文" style:family="paragraph">
      <style:paragraph-properties style:snap-to-layout-grid="false" fo:text-align="justify" style:line-height-at-least="0.1666in" fo:margin-left="0.7097in" fo:text-indent="-0.543in">
        <style:tab-stops/>
      </style:paragraph-properties>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fo:color="#000000"/>
    </style:style>
    <style:style style:name="P2874"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875" style:family="table-row">
      <style:table-row-properties fo:keep-together="always"/>
    </style:style>
    <style:style style:name="P2876" style:parent-style-name="內文" style:family="paragraph">
      <style:paragraph-properties style:snap-to-layout-grid="false" fo:text-align="center" style:line-height-at-least="0.1666in"/>
      <style:text-properties style:font-name-asian="標楷體" fo:color="#000000"/>
    </style:style>
    <style:style style:name="P2877" style:parent-style-name="內文" style:family="paragraph">
      <style:paragraph-properties style:snap-to-layout-grid="false" fo:text-align="justify" style:line-height-at-least="0.1666in"/>
      <style:text-properties style:font-name-asian="標楷體" fo:color="#000000" style:letter-kerning="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style:line-height-at-least="0.1666in" fo:margin-left="0.6666in" fo:text-indent="-0.5in">
        <style:tab-stops/>
      </style:paragraph-properties>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fo:color="#000000"/>
    </style:style>
    <style:style style:name="TableRow2888" style:family="table-row">
      <style:table-row-properties fo:keep-together="always"/>
    </style:style>
    <style:style style:name="P2889" style:parent-style-name="內文" style:family="paragraph">
      <style:paragraph-properties style:snap-to-layout-grid="false" fo:text-align="center" style:line-height-at-least="0.1666in"/>
      <style:text-properties style:font-name-asian="標楷體" fo:color="#000000"/>
    </style:style>
    <style:style style:name="P2890" style:parent-style-name="內文" style:family="paragraph">
      <style:paragraph-properties style:snap-to-layout-grid="false" fo:text-align="justify" style:line-height-at-least="0.1666in"/>
      <style:text-properties style:font-name-asian="標楷體" fo:color="#000000" style:letter-kerning="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justify" style:line-height-at-least="0.1666in" fo:margin-left="0.7097in" fo:text-indent="-0.543in">
        <style:tab-stops/>
      </style:paragraph-properties>
    </style:style>
    <style:style style:name="T2895" style:parent-style-name="預設段落字型" style:family="text">
      <style:text-properties style:font-name-asian="標楷體" fo:color="#000000"/>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fo:color="#000000"/>
    </style:style>
    <style:style style:name="P2902"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903" style:family="table-row">
      <style:table-row-properties fo:keep-together="always"/>
    </style:style>
    <style:style style:name="P2904" style:parent-style-name="內文" style:family="paragraph">
      <style:paragraph-properties style:snap-to-layout-grid="false" fo:text-align="center" style:line-height-at-least="0.1666in"/>
      <style:text-properties style:font-name-asian="標楷體" fo:color="#000000"/>
    </style:style>
    <style:style style:name="P2905" style:parent-style-name="內文" style:family="paragraph">
      <style:paragraph-properties style:snap-to-layout-grid="false" fo:text-align="justify" style:line-height-at-least="0.1666in"/>
      <style:text-properties style:font-name-asian="標楷體" fo:color="#000000" style:letter-kerning="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snap-to-layout-grid="false" fo:text-align="justify" style:line-height-at-least="0.1666in" fo:margin-left="0.7097in" fo:text-indent="-0.543in">
        <style:tab-stops/>
      </style:paragraph-properties>
    </style:style>
    <style:style style:name="T2910" style:parent-style-name="預設段落字型" style:family="text">
      <style:text-properties style:font-name-asian="標楷體" fo:color="#000000"/>
    </style:style>
    <style:style style:name="T2911" style:parent-style-name="預設段落字型" style:family="text">
      <style:text-properties style:font-name-asian="標楷體" fo:color="#000000"/>
    </style:style>
    <style:style style:name="T2912" style:parent-style-name="預設段落字型" style:family="text">
      <style:text-properties style:font-name-asian="標楷體" fo:color="#000000"/>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fo:color="#000000"/>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fo:color="#000000"/>
    </style:style>
    <style:style style:name="P2917" style:parent-style-name="內文" style:family="paragraph">
      <style:paragraph-properties style:snap-to-layout-grid="false" fo:text-align="justify" style:line-height-at-least="0.1666in" fo:margin-left="0.6666in" fo:text-indent="-0.5in">
        <style:tab-stops/>
      </style:paragraph-properties>
    </style:style>
    <style:style style:name="T2918" style:parent-style-name="預設段落字型" style:family="text">
      <style:text-properties style:font-name-asian="標楷體" fo:color="#000000"/>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style>
    <style:style style:name="T2921" style:parent-style-name="預設段落字型" style:family="text">
      <style:text-properties style:font-name-asian="標楷體" fo:color="#000000"/>
    </style:style>
    <style:style style:name="TableRow2922" style:family="table-row">
      <style:table-row-properties fo:keep-together="always"/>
    </style:style>
    <style:style style:name="P2923" style:parent-style-name="內文" style:family="paragraph">
      <style:paragraph-properties style:snap-to-layout-grid="false" fo:text-align="center" style:line-height-at-least="0.1666in"/>
      <style:text-properties style:font-name-asian="標楷體" fo:color="#000000"/>
    </style:style>
    <style:style style:name="P2924" style:parent-style-name="內文" style:family="paragraph">
      <style:paragraph-properties style:snap-to-layout-grid="false" fo:text-align="justify" style:line-height-at-least="0.1666in"/>
      <style:text-properties style:font-name-asian="標楷體" fo:color="#000000" style:letter-kerning="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snap-to-layout-grid="false" fo:text-align="justify" style:line-height-at-least="0.1666in" fo:margin-left="0.7097in" fo:text-indent="-0.543in">
        <style:tab-stops/>
      </style:paragraph-properties>
    </style:style>
    <style:style style:name="T2929" style:parent-style-name="預設段落字型" style:family="text">
      <style:text-properties style:font-name-asian="標楷體" fo:color="#000000"/>
    </style:style>
    <style:style style:name="T2930" style:parent-style-name="預設段落字型" style:family="text">
      <style:text-properties style:font-name-asian="標楷體" fo:color="#000000"/>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fo:color="#000000"/>
    </style:style>
    <style:style style:name="P2936"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2937" style:parent-style-name="內文" style:family="paragraph">
      <style:paragraph-properties style:snap-to-layout-grid="false" fo:text-align="justify" style:line-height-at-least="0.1666in" fo:margin-left="0.6666in" fo:text-indent="-0.5in">
        <style:tab-stops/>
      </style:paragraph-properties>
      <style:text-properties style:font-name-asian="標楷體" fo:color="#000000"/>
    </style:style>
    <style:style style:name="TableRow2938" style:family="table-row">
      <style:table-row-properties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asian="標楷體" fo:color="#000000"/>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line-height-at-least="0.1666in"/>
      <style:text-properties style:font-name-asian="標楷體" fo:color="#000000" style:letter-kerning="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justify" style:line-height-at-least="0.1666in" fo:margin-left="0.7097in" fo:text-indent="-0.543in">
        <style:tab-stops/>
      </style:paragraph-properties>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asian="標楷體" fo:color="#000000"/>
    </style:style>
    <style:style style:name="T2949" style:parent-style-name="預設段落字型" style:family="text">
      <style:text-properties style:font-name-asian="標楷體" fo:color="#000000"/>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fo:color="#000000"/>
    </style:style>
    <style:style style:name="P2953" style:parent-style-name="內文" style:family="paragraph">
      <style:paragraph-properties style:snap-to-layout-grid="false" fo:text-align="justify" style:line-height-at-least="0.1666in" fo:margin-left="0.7097in" fo:text-indent="-0.543in">
        <style:tab-stops/>
      </style:paragraph-properties>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asian="標楷體" fo:color="#000000"/>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fo:color="#000000"/>
    </style:style>
    <style:style style:name="P2959" style:parent-style-name="內文" style:family="paragraph">
      <style:paragraph-properties style:snap-to-layout-grid="false" fo:text-align="justify" style:line-height-at-least="0.1666in" fo:margin-left="0.7097in" fo:text-indent="-0.543in">
        <style:tab-stops/>
      </style:paragraph-properties>
    </style:style>
    <style:style style:name="T2960" style:parent-style-name="預設段落字型" style:family="text">
      <style:text-properties style:font-name-asian="標楷體" fo:color="#000000"/>
    </style:style>
    <style:style style:name="T2961" style:parent-style-name="預設段落字型" style:family="text">
      <style:text-properties style:font-name-asian="標楷體" fo:color="#000000"/>
    </style:style>
    <style:style style:name="T2962" style:parent-style-name="預設段落字型" style:family="text">
      <style:text-properties style:font-name-asian="標楷體" fo:color="#000000"/>
    </style:style>
    <style:style style:name="T2963" style:parent-style-name="預設段落字型" style:family="text">
      <style:text-properties style:font-name-asian="標楷體" fo:color="#000000"/>
    </style:style>
    <style:style style:name="T2964" style:parent-style-name="預設段落字型" style:family="text">
      <style:text-properties style:font-name-asian="標楷體" fo:color="#000000"/>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fo:color="#000000"/>
    </style:style>
    <style:style style:name="P2967"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2968"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2969" style:parent-style-name="內文" style:family="paragraph">
      <style:paragraph-properties style:snap-to-layout-grid="false" fo:text-align="justify" style:line-height-at-least="0.1666in" fo:margin-left="0.3333in" fo:text-indent="-0.1666in">
        <style:tab-stops/>
      </style:paragraph-properties>
    </style:style>
    <style:style style:name="T2970" style:parent-style-name="預設段落字型" style:family="text">
      <style:text-properties style:font-name-asian="標楷體" fo:color="#000000"/>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fo:color="#000000"/>
    </style:style>
    <style:style style:name="P2973"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2974"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TableRow2975" style:family="table-row">
      <style:table-row-properties fo:keep-together="always"/>
    </style:style>
    <style:style style:name="P2976" style:parent-style-name="內文" style:family="paragraph">
      <style:paragraph-properties fo:widows="2" fo:orphans="2" style:snap-to-layout-grid="false" style:line-height-at-least="0.1666in"/>
      <style:text-properties style:font-name-asian="標楷體" fo:color="#000000"/>
    </style:style>
    <style:style style:name="P2977" style:parent-style-name="內文" style:family="paragraph">
      <style:paragraph-properties style:snap-to-layout-grid="false" fo:text-align="justify" style:line-height-at-least="0.1666in"/>
      <style:text-properties style:font-name-asian="標楷體" fo:color="#000000" style:letter-kerning="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fo:margin-left="0.7097in" fo:text-indent="-0.543in">
        <style:tab-stops/>
      </style:paragraph-properties>
    </style:style>
    <style:style style:name="T2982" style:parent-style-name="預設段落字型" style:family="text">
      <style:text-properties style:font-name-asian="標楷體" fo:color="#000000"/>
    </style:style>
    <style:style style:name="T2983" style:parent-style-name="預設段落字型" style:family="text">
      <style:text-properties style:font-name-asian="標楷體" fo:color="#000000"/>
    </style:style>
    <style:style style:name="T2984" style:parent-style-name="預設段落字型" style:family="text">
      <style:text-properties style:font-name-asian="標楷體" fo:color="#000000"/>
    </style:style>
    <style:style style:name="T2985" style:parent-style-name="預設段落字型" style:family="text">
      <style:text-properties style:font-name-asian="標楷體" fo:color="#000000"/>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fo:color="#000000"/>
    </style:style>
    <style:style style:name="P2990" style:parent-style-name="內文" style:family="paragraph">
      <style:paragraph-properties style:snap-to-layout-grid="false" fo:text-align="justify" style:line-height-at-least="0.1666in" fo:margin-left="0.7097in" fo:text-indent="-0.543in">
        <style:tab-stops/>
      </style:paragraph-properties>
    </style:style>
    <style:style style:name="T2991" style:parent-style-name="預設段落字型" style:family="text">
      <style:text-properties style:font-name-asian="標楷體" fo:color="#000000"/>
    </style:style>
    <style:style style:name="T2992" style:parent-style-name="預設段落字型" style:family="text">
      <style:text-properties style:font-name-asian="標楷體" fo:color="#000000"/>
    </style:style>
    <style:style style:name="T2993" style:parent-style-name="預設段落字型" style:family="text">
      <style:text-properties style:font-name-asian="標楷體" fo:color="#000000"/>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fo:color="#000000"/>
    </style:style>
    <style:style style:name="P2996" style:parent-style-name="內文" style:family="paragraph">
      <style:paragraph-properties style:snap-to-layout-grid="false" fo:text-align="justify" style:line-height-at-least="0.1666in" fo:margin-left="0.7097in" fo:text-indent="-0.543in">
        <style:tab-stops/>
      </style:paragraph-properties>
    </style:style>
    <style:style style:name="T2997" style:parent-style-name="預設段落字型" style:family="text">
      <style:text-properties style:font-name-asian="標楷體" fo:color="#000000"/>
    </style:style>
    <style:style style:name="T2998" style:parent-style-name="預設段落字型" style:family="text">
      <style:text-properties style:font-name-asian="標楷體" fo:color="#000000"/>
    </style:style>
    <style:style style:name="T2999" style:parent-style-name="預設段落字型" style:family="text">
      <style:text-properties style:font-name-asian="標楷體" fo:color="#000000"/>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fo:color="#000000"/>
    </style:style>
    <style:style style:name="P3002" style:parent-style-name="內文" style:family="paragraph">
      <style:paragraph-properties style:snap-to-layout-grid="false" fo:text-align="justify" style:line-height-at-least="0.1666in" fo:margin-left="0.7in" fo:text-indent="-0.5333in">
        <style:tab-stops/>
      </style:paragraph-properties>
    </style:style>
    <style:style style:name="T3003" style:parent-style-name="預設段落字型" style:family="text">
      <style:text-properties style:font-name-asian="標楷體" fo:color="#000000"/>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fo:color="#000000"/>
    </style:style>
    <style:style style:name="P3006"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007" style:parent-style-name="內文" style:family="paragraph">
      <style:paragraph-properties style:snap-to-layout-grid="false" fo:text-align="justify" style:line-height-at-least="0.1666in" fo:margin-left="0.7in" fo:text-indent="-0.5333in">
        <style:tab-stops/>
      </style:paragraph-properties>
    </style:style>
    <style:style style:name="T3008" style:parent-style-name="預設段落字型" style:family="text">
      <style:text-properties style:font-name-asian="標楷體" fo:color="#000000"/>
    </style:style>
    <style:style style:name="T3009" style:parent-style-name="預設段落字型" style:family="text">
      <style:text-properties style:font-name-asian="標楷體" fo:color="#000000"/>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color="#000000"/>
    </style:style>
    <style:style style:name="TableRow3012" style:family="table-row">
      <style:table-row-properties fo:keep-together="always"/>
    </style:style>
    <style:style style:name="P3013" style:parent-style-name="內文" style:family="paragraph">
      <style:paragraph-properties fo:widows="2" fo:orphans="2" style:snap-to-layout-grid="false" fo:text-align="center" style:line-height-at-least="0.1666in"/>
      <style:text-properties style:font-name-asian="標楷體" fo:color="#000000"/>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style:line-height-at-least="0.1666in"/>
    </style:style>
    <style:style style:name="T3016" style:parent-style-name="預設段落字型" style:family="text">
      <style:text-properties style:font-name-asian="標楷體" fo:color="#000000" style:letter-kerning="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justify" style:line-height-at-least="0.1666in" fo:margin-left="0.7097in" fo:text-indent="-0.543in">
        <style:tab-stops/>
      </style:paragraph-properties>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color="#000000"/>
    </style:style>
    <style:style style:name="T3025" style:parent-style-name="預設段落字型" style:family="text">
      <style:text-properties style:font-name-asian="標楷體" fo:color="#000000"/>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fo:color="#000000"/>
    </style:style>
    <style:style style:name="P3029" style:parent-style-name="內文" style:family="paragraph">
      <style:paragraph-properties style:snap-to-layout-grid="false" fo:text-align="justify" style:line-height-at-least="0.1666in" fo:margin-left="0.7097in" fo:text-indent="-0.543in">
        <style:tab-stops/>
      </style:paragraph-properties>
    </style:style>
    <style:style style:name="T3030" style:parent-style-name="預設段落字型" style:family="text">
      <style:text-properties style:font-name-asian="標楷體" fo:color="#000000"/>
    </style:style>
    <style:style style:name="T3031" style:parent-style-name="預設段落字型" style:family="text">
      <style:text-properties style:font-name-asian="標楷體" fo:color="#000000"/>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fo:color="#000000"/>
    </style:style>
    <style:style style:name="P3037" style:parent-style-name="內文" style:family="paragraph">
      <style:paragraph-properties style:snap-to-layout-grid="false" fo:text-align="justify" style:line-height-at-least="0.1666in" fo:margin-left="0.7in" fo:text-indent="-0.5333in">
        <style:tab-stops/>
      </style:paragraph-properties>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asian="標楷體" fo:color="#000000"/>
    </style:style>
    <style:style style:name="TableRow3041" style:family="table-row">
      <style:table-row-properties fo:keep-together="always"/>
    </style:style>
    <style:style style:name="P3042" style:parent-style-name="內文" style:family="paragraph">
      <style:paragraph-properties fo:widows="2" fo:orphans="2" style:snap-to-layout-grid="false" fo:text-align="center" style:line-height-at-least="0.1666in"/>
      <style:text-properties style:font-name-asian="標楷體" fo:color="#000000"/>
    </style:style>
    <style:style style:name="P3043"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justify" style:line-height-at-least="0.1666in" fo:margin-left="0.7097in" fo:text-indent="-0.543in">
        <style:tab-stops/>
      </style:paragraph-properties>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asian="標楷體" fo:color="#000000"/>
    </style:style>
    <style:style style:name="T3051" style:parent-style-name="預設段落字型" style:family="text">
      <style:text-properties style:font-name-asian="標楷體" fo:color="#000000"/>
    </style:style>
    <style:style style:name="T3052" style:parent-style-name="預設段落字型" style:family="text">
      <style:text-properties style:font-name-asian="標楷體" fo:color="#000000"/>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fo:color="#000000"/>
    </style:style>
    <style:style style:name="P3055" style:parent-style-name="內文" style:family="paragraph">
      <style:paragraph-properties style:snap-to-layout-grid="false" fo:text-align="justify" style:line-height-at-least="0.1666in" fo:margin-left="0.7097in" fo:text-indent="-0.543in">
        <style:tab-stops/>
      </style:paragraph-properties>
    </style:style>
    <style:style style:name="T3056" style:parent-style-name="預設段落字型" style:family="text">
      <style:text-properties style:font-name-asian="標楷體" fo:color="#000000"/>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fo:color="#000000"/>
    </style:style>
    <style:style style:name="P3063" style:parent-style-name="內文" style:family="paragraph">
      <style:paragraph-properties style:snap-to-layout-grid="false" fo:text-align="justify" style:line-height-at-least="0.1666in" fo:margin-left="0.7097in" fo:text-indent="-0.543in">
        <style:tab-stops/>
      </style:paragraph-properties>
    </style:style>
    <style:style style:name="T3064" style:parent-style-name="預設段落字型" style:family="text">
      <style:text-properties style:font-name-asian="標楷體" fo:color="#000000"/>
    </style:style>
    <style:style style:name="T3065" style:parent-style-name="預設段落字型" style:family="text">
      <style:text-properties style:font-name-asian="標楷體" fo:color="#000000"/>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fo:color="#000000"/>
    </style:style>
    <style:style style:name="P3071" style:parent-style-name="內文" style:family="paragraph">
      <style:paragraph-properties style:snap-to-layout-grid="false" fo:text-align="justify" style:line-height-at-least="0.1666in" fo:margin-left="0.7083in" fo:text-indent="-0.543in">
        <style:tab-stops/>
      </style:paragraph-properties>
    </style:style>
    <style:style style:name="T3072" style:parent-style-name="預設段落字型" style:family="text">
      <style:text-properties style:font-name-asian="標楷體" fo:color="#000000"/>
    </style:style>
    <style:style style:name="T3073" style:parent-style-name="預設段落字型" style:family="text">
      <style:text-properties style:font-name-asian="標楷體" fo:color="#000000"/>
    </style:style>
    <style:style style:name="T3074" style:parent-style-name="預設段落字型" style:family="text">
      <style:text-properties style:font-name-asian="標楷體" fo:color="#000000"/>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asian="標楷體" fo:color="#000000"/>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fo:color="#000000"/>
    </style:style>
    <style:style style:name="P3079"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TableRow3080" style:family="table-row">
      <style:table-row-properties fo:keep-together="always"/>
    </style:style>
    <style:style style:name="P3081" style:parent-style-name="內文" style:family="paragraph">
      <style:paragraph-properties fo:widows="2" fo:orphans="2" style:snap-to-layout-grid="false" fo:text-align="center" style:line-height-at-least="0.1666in"/>
      <style:text-properties style:font-name-asian="標楷體" fo:color="#000000"/>
    </style:style>
    <style:style style:name="P3082"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style:snap-to-layout-grid="false" fo:text-align="justify" style:line-height-at-least="0.1666in" fo:margin-left="0.7097in" fo:text-indent="-0.543in">
        <style:tab-stops/>
      </style:paragraph-properties>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fo:color="#000000"/>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P3095" style:parent-style-name="內文" style:family="paragraph">
      <style:paragraph-properties style:snap-to-layout-grid="false" fo:text-align="justify" style:line-height-at-least="0.1666in" fo:margin-left="0.7097in" fo:text-indent="-0.543in">
        <style:tab-stops/>
      </style:paragraph-properties>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P3103" style:parent-style-name="內文" style:family="paragraph">
      <style:paragraph-properties style:snap-to-layout-grid="false" fo:text-align="justify" style:line-height-at-least="0.1666in" fo:margin-left="0.7097in" fo:text-indent="-0.543in">
        <style:tab-stops/>
      </style:paragraph-properties>
    </style:style>
    <style:style style:name="T3104" style:parent-style-name="預設段落字型" style:family="text">
      <style:text-properties style:font-name-asian="標楷體" fo:color="#000000"/>
    </style:style>
    <style:style style:name="T3105" style:parent-style-name="預設段落字型" style:family="text">
      <style:text-properties style:font-name-asian="標楷體" fo:color="#000000"/>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fo:color="#000000"/>
    </style:style>
    <style:style style:name="P3111"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112"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113"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114"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115" style:parent-style-name="內文" style:family="paragraph">
      <style:paragraph-properties style:snap-to-layout-grid="false" fo:text-align="justify" style:line-height-at-least="0.1666in" fo:margin-left="0.7in" fo:text-indent="-0.5333in">
        <style:tab-stops/>
      </style:paragraph-properties>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ableRow3120" style:family="table-row">
      <style:table-row-properties fo:keep-together="always"/>
    </style:style>
    <style:style style:name="P3121" style:parent-style-name="內文" style:family="paragraph">
      <style:paragraph-properties fo:widows="2" fo:orphans="2" style:snap-to-layout-grid="false" fo:text-align="center" style:line-height-at-least="0.1666in"/>
      <style:text-properties style:font-name-asian="標楷體" fo:color="#000000"/>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justify" style:line-height-at-least="0.1666in"/>
    </style:style>
    <style:style style:name="T3124" style:parent-style-name="預設段落字型" style:family="text">
      <style:text-properties style:font-name-asian="標楷體" fo:color="#000000" style:letter-kerning="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snap-to-layout-grid="false" fo:text-align="justify" style:line-height-at-least="0.1666in" fo:margin-left="0.7097in" fo:text-indent="-0.543in">
        <style:tab-stops/>
      </style:paragraph-properties>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P3137" style:parent-style-name="內文" style:family="paragraph">
      <style:paragraph-properties style:snap-to-layout-grid="false" fo:text-align="justify" style:line-height-at-least="0.1666in" fo:margin-left="0.7097in" fo:text-indent="-0.543in">
        <style:tab-stops/>
      </style:paragraph-properties>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paragraph-properties style:snap-to-layout-grid="false" fo:text-align="justify" style:line-height-at-least="0.1666in" fo:margin-left="0.7097in" fo:text-indent="-0.543in">
        <style:tab-stops/>
      </style:paragraph-properties>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T3150" style:parent-style-name="預設段落字型" style:family="text">
      <style:text-properties style:font-name-asian="標楷體" fo:color="#000000"/>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fo:color="#000000"/>
    </style:style>
    <style:style style:name="P3153"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154"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155" style:parent-style-name="內文" style:family="paragraph">
      <style:paragraph-properties style:snap-to-layout-grid="false" fo:text-align="justify" style:line-height-at-least="0.1666in" fo:margin-left="0.7in" fo:text-indent="-0.5333in">
        <style:tab-stops/>
      </style:paragraph-properties>
    </style:style>
    <style:style style:name="T3156" style:parent-style-name="預設段落字型" style:family="text">
      <style:text-properties style:font-name-asian="標楷體" fo:color="#000000"/>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style:style>
    <style:style style:name="T3159" style:parent-style-name="預設段落字型" style:family="text">
      <style:text-properties style:font-name-asian="標楷體" fo:color="#000000"/>
    </style:style>
    <style:style style:name="TableRow3160" style:family="table-row">
      <style:table-row-properties fo:keep-together="always"/>
    </style:style>
    <style:style style:name="P3161" style:parent-style-name="內文" style:family="paragraph">
      <style:paragraph-properties fo:widows="2" fo:orphans="2" style:snap-to-layout-grid="false" fo:text-align="center" style:line-height-at-least="0.1666in"/>
      <style:text-properties style:font-name-asian="標楷體" fo:color="#000000"/>
    </style:style>
    <style:style style:name="P3162"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justify" style:line-height-at-least="0.1666in" fo:margin-left="0.7097in" fo:text-indent="-0.543in">
        <style:tab-stops/>
      </style:paragraph-properties>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P3175" style:parent-style-name="內文" style:family="paragraph">
      <style:paragraph-properties style:snap-to-layout-grid="false" fo:text-align="justify" style:line-height-at-least="0.1666in" fo:margin-left="0.7097in" fo:text-indent="-0.543in">
        <style:tab-stops/>
      </style:paragraph-properties>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P3183" style:parent-style-name="內文" style:family="paragraph">
      <style:paragraph-properties style:snap-to-layout-grid="false" fo:text-align="justify" style:line-height-at-least="0.1666in" fo:margin-left="0.7097in" fo:text-indent="-0.543in">
        <style:tab-stops/>
      </style:paragraph-properties>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fo:color="#000000"/>
    </style:style>
    <style:style style:name="P3191"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192"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193"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194"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195" style:parent-style-name="內文" style:family="paragraph">
      <style:paragraph-properties style:snap-to-layout-grid="false" fo:text-align="justify" style:line-height-at-least="0.1666in" fo:margin-left="0.7in" fo:text-indent="-0.5333in">
        <style:tab-stops/>
      </style:paragraph-properties>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ableRow3200" style:family="table-row">
      <style:table-row-properties fo:keep-together="always"/>
    </style:style>
    <style:style style:name="P3201" style:parent-style-name="內文" style:family="paragraph">
      <style:paragraph-properties fo:widows="2" fo:orphans="2" style:snap-to-layout-grid="false" fo:text-align="center" style:line-height-at-least="0.1666in"/>
      <style:text-properties style:font-name-asian="標楷體" fo:color="#000000"/>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justify" style:line-height-at-least="0.1666in"/>
    </style:style>
    <style:style style:name="T3204" style:parent-style-name="預設段落字型" style:family="text">
      <style:text-properties style:font-name-asian="標楷體"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snap-to-layout-grid="false" fo:text-align="justify" style:line-height-at-least="0.1666in" fo:margin-left="0.7097in" fo:text-indent="-0.543in">
        <style:tab-stops/>
      </style:paragraph-properties>
    </style:style>
    <style:style style:name="T3209" style:parent-style-name="預設段落字型" style:family="text">
      <style:text-properties style:font-name-asian="標楷體" fo:color="#000000"/>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fo:color="#000000"/>
    </style:style>
    <style:style style:name="P3215" style:parent-style-name="內文" style:family="paragraph">
      <style:paragraph-properties style:snap-to-layout-grid="false" fo:text-align="justify" style:line-height-at-least="0.1666in" fo:margin-left="0.7097in" fo:text-indent="-0.543in">
        <style:tab-stops/>
      </style:paragraph-properties>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P3223" style:parent-style-name="內文" style:family="paragraph">
      <style:paragraph-properties style:snap-to-layout-grid="false" fo:text-align="justify" style:line-height-at-least="0.1666in" fo:margin-left="0.7097in" fo:text-indent="-0.543in">
        <style:tab-stops/>
      </style:paragraph-properties>
    </style:style>
    <style:style style:name="T3224" style:parent-style-name="預設段落字型" style:family="text">
      <style:text-properties style:font-name-asian="標楷體" fo:color="#000000"/>
    </style:style>
    <style:style style:name="T3225" style:parent-style-name="預設段落字型" style:family="text">
      <style:text-properties style:font-name-asian="標楷體" fo:color="#000000"/>
    </style:style>
    <style:style style:name="T3226" style:parent-style-name="預設段落字型" style:family="text">
      <style:text-properties style:font-name-asian="標楷體" fo:color="#000000"/>
    </style:style>
    <style:style style:name="T3227" style:parent-style-name="預設段落字型" style:family="text">
      <style:text-properties style:font-name-asian="標楷體" fo:color="#000000"/>
    </style:style>
    <style:style style:name="T3228" style:parent-style-name="預設段落字型" style:family="text">
      <style:text-properties style:font-name-asian="標楷體" fo:color="#000000"/>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fo:color="#000000"/>
    </style:style>
    <style:style style:name="P3231"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232"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233"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234"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235" style:parent-style-name="內文" style:family="paragraph">
      <style:paragraph-properties style:snap-to-layout-grid="false" fo:text-align="justify" style:line-height-at-least="0.1666in" fo:margin-left="0.625in" fo:text-indent="-0.4583in">
        <style:tab-stops/>
      </style:paragraph-properties>
    </style:style>
    <style:style style:name="T3236" style:parent-style-name="預設段落字型" style:family="text">
      <style:text-properties style:font-name-asian="標楷體" fo:color="#000000"/>
    </style:style>
    <style:style style:name="T3237" style:parent-style-name="預設段落字型" style:family="text">
      <style:text-properties style:font-name-asian="標楷體" fo:color="#000000"/>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asian="標楷體" fo:color="#000000"/>
    </style:style>
    <style:style style:name="TableRow3240" style:family="table-row">
      <style:table-row-properties fo:keep-together="always"/>
    </style:style>
    <style:style style:name="P3241" style:parent-style-name="內文" style:family="paragraph">
      <style:paragraph-properties fo:widows="2" fo:orphans="2" style:snap-to-layout-grid="false" fo:text-align="center" style:line-height-at-least="0.1666in"/>
      <style:text-properties style:font-name-asian="標楷體" fo:color="#000000"/>
    </style:style>
    <style:style style:name="P3242"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snap-to-layout-grid="false" fo:text-align="justify" style:line-height-at-least="0.1666in" fo:margin-left="0.7097in" fo:text-indent="-0.543in">
        <style:tab-stops/>
      </style:paragraph-properties>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T3251" style:parent-style-name="預設段落字型" style:family="text">
      <style:text-properties style:font-name-asian="標楷體" fo:color="#000000"/>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fo:color="#000000"/>
    </style:style>
    <style:style style:name="P3255" style:parent-style-name="內文" style:family="paragraph">
      <style:paragraph-properties style:snap-to-layout-grid="false" fo:text-align="justify" style:line-height-at-least="0.1666in" fo:margin-left="0.7097in" fo:text-indent="-0.543in">
        <style:tab-stops/>
      </style:paragraph-properties>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fo:color="#000000"/>
    </style:style>
    <style:style style:name="P3263" style:parent-style-name="內文" style:family="paragraph">
      <style:paragraph-properties style:snap-to-layout-grid="false" fo:text-align="justify" style:line-height-at-least="0.1666in" fo:margin-left="0.7097in" fo:text-indent="-0.543in">
        <style:tab-stops/>
      </style:paragraph-properties>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fo:color="#000000"/>
    </style:style>
    <style:style style:name="P3271"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272"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273" style:parent-style-name="內文" style:family="paragraph">
      <style:paragraph-properties style:snap-to-layout-grid="false" fo:text-align="justify" style:line-height-at-least="0.1666in" fo:margin-left="0.625in" fo:text-indent="-0.4583in">
        <style:tab-stops/>
      </style:paragraph-properties>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ableRow3278" style:family="table-row">
      <style:table-row-properties fo:keep-together="always"/>
    </style:style>
    <style:style style:name="P3279" style:parent-style-name="內文" style:family="paragraph">
      <style:paragraph-properties fo:widows="2" fo:orphans="2" style:snap-to-layout-grid="false" fo:text-align="center" style:line-height-at-least="0.1666in"/>
      <style:text-properties style:font-name-asian="標楷體" fo:color="#000000"/>
    </style:style>
    <style:style style:name="P3280"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snap-to-layout-grid="false" fo:text-align="justify" style:line-height-at-least="0.1666in" fo:margin-left="0.7097in" fo:text-indent="-0.543in">
        <style:tab-stops/>
      </style:paragraph-properties>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fo:color="#000000"/>
    </style:style>
    <style:style style:name="P3293" style:parent-style-name="內文" style:family="paragraph">
      <style:paragraph-properties style:snap-to-layout-grid="false" fo:text-align="justify" style:line-height-at-least="0.1666in" fo:margin-left="0.7083in" fo:text-indent="-0.543in">
        <style:tab-stops/>
      </style:paragraph-properties>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fo:color="#000000"/>
    </style:style>
    <style:style style:name="P3301" style:parent-style-name="內文" style:family="paragraph">
      <style:paragraph-properties style:snap-to-layout-grid="false" fo:text-align="justify" style:line-height-at-least="0.1666in" fo:margin-left="0.7097in" fo:text-indent="-0.543in">
        <style:tab-stops/>
      </style:paragraph-properties>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fo:color="#000000"/>
    </style:style>
    <style:style style:name="P3309" style:parent-style-name="內文" style:family="paragraph">
      <style:paragraph-properties style:snap-to-layout-grid="false" fo:text-align="justify" style:line-height-at-least="0.1666in" fo:margin-left="0.7in" fo:text-indent="-0.5333in">
        <style:tab-stops/>
      </style:paragraph-properties>
      <style:text-properties style:font-name-asian="標楷體" fo:color="#000000"/>
    </style:style>
    <style:style style:name="P3310" style:parent-style-name="內文" style:family="paragraph">
      <style:paragraph-properties style:snap-to-layout-grid="false" fo:text-align="justify" style:line-height-at-least="0.1666in" fo:margin-left="0.3333in" fo:text-indent="-0.1666in">
        <style:tab-stops/>
      </style:paragraph-properties>
      <style:text-properties style:font-name-asian="標楷體" fo:color="#000000"/>
    </style:style>
    <style:style style:name="P3311" style:parent-style-name="內文" style:family="paragraph">
      <style:paragraph-properties style:snap-to-layout-grid="false" fo:text-align="justify" style:line-height-at-least="0.1666in" fo:margin-left="0.625in" fo:text-indent="-0.4583in">
        <style:tab-stops/>
      </style:paragraph-properties>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ableRow3316" style:family="table-row">
      <style:table-row-properties fo:keep-together="always"/>
    </style:style>
    <style:style style:name="P3317" style:parent-style-name="內文" style:family="paragraph">
      <style:paragraph-properties style:snap-to-layout-grid="false" fo:text-align="center" style:line-height-at-least="0.1666in"/>
      <style:text-properties style:font-name-asian="標楷體" fo:color="#000000"/>
    </style:style>
    <style:style style:name="P3318"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fo:text-align="justify" style:line-height-at-least="0.1666in" fo:margin-left="0.7097in" fo:text-indent="-0.543in">
        <style:tab-stops/>
      </style:paragraph-properties>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color="#000000"/>
    </style:style>
    <style:style style:name="T3327" style:parent-style-name="預設段落字型" style:family="text">
      <style:text-properties style:font-name-asian="標楷體" fo:color="#000000"/>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fo:color="#000000"/>
    </style:style>
    <style:style style:name="P3331" style:parent-style-name="內文" style:family="paragraph">
      <style:paragraph-properties style:snap-to-layout-grid="false" fo:text-align="justify" style:line-height-at-least="0.1666in" fo:margin-left="0.7097in" fo:text-indent="-0.543in">
        <style:tab-stops/>
      </style:paragraph-properties>
    </style:style>
    <style:style style:name="T3332" style:parent-style-name="預設段落字型" style:family="text">
      <style:text-properties style:font-name-asian="標楷體" fo:color="#000000"/>
    </style:style>
    <style:style style:name="T3333" style:parent-style-name="預設段落字型" style:family="text">
      <style:text-properties style:font-name-asian="標楷體" fo:color="#000000"/>
    </style:style>
    <style:style style:name="T3334" style:parent-style-name="預設段落字型" style:family="text">
      <style:text-properties style:font-name-asian="標楷體" fo:color="#000000"/>
    </style:style>
    <style:style style:name="T3335" style:parent-style-name="預設段落字型" style:family="text">
      <style:text-properties style:font-name-asian="標楷體" fo:color="#000000"/>
    </style:style>
    <style:style style:name="T3336" style:parent-style-name="預設段落字型" style:family="text">
      <style:text-properties style:font-name-asian="標楷體" fo:color="#000000"/>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fo:color="#000000"/>
    </style:style>
    <style:style style:name="P3339" style:parent-style-name="內文" style:family="paragraph">
      <style:paragraph-properties style:snap-to-layout-grid="false" fo:text-align="justify" style:line-height-at-least="0.1666in" fo:margin-left="0.7097in" fo:text-indent="-0.543in">
        <style:tab-stops/>
      </style:paragraph-properties>
    </style:style>
    <style:style style:name="T3340" style:parent-style-name="預設段落字型" style:family="text">
      <style:text-properties style:font-name-asian="標楷體" fo:color="#000000"/>
    </style:style>
    <style:style style:name="T3341" style:parent-style-name="預設段落字型" style:family="text">
      <style:text-properties style:font-name-asian="標楷體" fo:color="#000000"/>
    </style:style>
    <style:style style:name="T3342" style:parent-style-name="預設段落字型" style:family="text">
      <style:text-properties style:font-name-asian="標楷體" fo:color="#000000"/>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fo:color="#000000"/>
    </style:style>
    <style:style style:name="P3347" style:parent-style-name="內文" style:family="paragraph">
      <style:paragraph-properties style:snap-to-layout-grid="false" fo:text-align="justify" style:line-height-at-least="0.1666in" fo:margin-left="0.7097in" fo:text-indent="-0.543in">
        <style:tab-stops/>
      </style:paragraph-properties>
    </style:style>
    <style:style style:name="T3348" style:parent-style-name="預設段落字型" style:family="text">
      <style:text-properties style:font-name-asian="標楷體" fo:color="#000000"/>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color="#000000"/>
    </style:style>
    <style:style style:name="T3351" style:parent-style-name="預設段落字型" style:family="text">
      <style:text-properties style:font-name-asian="標楷體" fo:color="#000000"/>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fo:color="#000000"/>
    </style:style>
    <style:style style:name="P3355" style:parent-style-name="內文" style:family="paragraph">
      <style:paragraph-properties style:snap-to-layout-grid="false" fo:text-align="justify" style:line-height-at-least="0.1666in" fo:margin-left="0.7097in" fo:text-indent="-0.543in">
        <style:tab-stops/>
      </style:paragraph-properties>
    </style:style>
    <style:style style:name="T3356" style:parent-style-name="預設段落字型" style:family="text">
      <style:text-properties style:font-name-asian="標楷體" fo:color="#000000"/>
    </style:style>
    <style:style style:name="T3357" style:parent-style-name="預設段落字型" style:family="text">
      <style:text-properties style:font-name-asian="標楷體" fo:color="#000000"/>
    </style:style>
    <style:style style:name="T3358" style:parent-style-name="預設段落字型" style:family="text">
      <style:text-properties style:font-name-asian="標楷體" fo:color="#000000"/>
    </style:style>
    <style:style style:name="T3359" style:parent-style-name="預設段落字型" style:family="text">
      <style:text-properties style:font-name-asian="標楷體" fo:color="#000000"/>
    </style:style>
    <style:style style:name="T3360" style:parent-style-name="預設段落字型" style:family="text">
      <style:text-properties style:font-name-asian="標楷體" fo:color="#000000"/>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fo:color="#000000"/>
    </style:style>
    <style:style style:name="P3363" style:parent-style-name="內文" style:family="paragraph">
      <style:paragraph-properties style:snap-to-layout-grid="false" fo:text-align="justify" style:line-height-at-least="0.1666in" fo:margin-left="0.7097in" fo:text-indent="-0.543in">
        <style:tab-stops/>
      </style:paragraph-properties>
    </style:style>
    <style:style style:name="T3364" style:parent-style-name="預設段落字型" style:family="text">
      <style:text-properties style:font-name-asian="標楷體" fo:color="#000000"/>
    </style:style>
    <style:style style:name="T3365" style:parent-style-name="預設段落字型" style:family="text">
      <style:text-properties style:font-name-asian="標楷體" fo:color="#000000"/>
    </style:style>
    <style:style style:name="T3366" style:parent-style-name="預設段落字型" style:family="text">
      <style:text-properties style:font-name-asian="標楷體" fo:color="#000000"/>
    </style:style>
    <style:style style:name="T3367" style:parent-style-name="預設段落字型" style:family="text">
      <style:text-properties style:font-name-asian="標楷體" fo:color="#000000"/>
    </style:style>
    <style:style style:name="T3368" style:parent-style-name="預設段落字型" style:family="text">
      <style:text-properties style:font-name-asian="標楷體" fo:color="#000000"/>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fo:color="#000000"/>
    </style:style>
    <style:style style:name="P3371"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2"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3"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4"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5"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6"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7"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8"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79"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380"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TableRow3381" style:family="table-row">
      <style:table-row-properties fo:keep-together="always"/>
    </style:style>
    <style:style style:name="P3382" style:parent-style-name="內文" style:family="paragraph">
      <style:paragraph-properties style:snap-to-layout-grid="false" fo:text-align="center" style:line-height-at-least="0.1666in"/>
      <style:text-properties style:font-name-asian="標楷體" fo:color="#000000"/>
    </style:style>
    <style:style style:name="P3383" style:parent-style-name="內文" style:family="paragraph">
      <style:paragraph-properties style:snap-to-layout-grid="false" fo:text-align="justify" style:line-height-at-least="0.1666in"/>
      <style:text-properties style:font-name-asian="標楷體" style:font-name-complex="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snap-to-layout-grid="false" fo:text-align="justify" style:line-height-at-least="0.1666in" fo:margin-left="0.4166in" fo:text-indent="-0.4166in">
        <style:tab-stops/>
      </style:paragraph-properties>
      <style:text-properties style:font-name-asian="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text-align="justify" style:line-height-at-least="0.1666in" fo:margin-left="0.7097in" fo:text-indent="-0.543in">
        <style:tab-stops/>
      </style:paragraph-properties>
    </style:style>
    <style:style style:name="T3388" style:parent-style-name="預設段落字型" style:family="text">
      <style:text-properties style:font-name-asian="標楷體" fo:color="#000000"/>
    </style:style>
    <style:style style:name="T3389" style:parent-style-name="預設段落字型" style:family="text">
      <style:text-properties style:font-name-asian="標楷體" fo:color="#000000"/>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fo:color="#000000"/>
    </style:style>
    <style:style style:name="P3396" style:parent-style-name="內文" style:family="paragraph">
      <style:paragraph-properties style:snap-to-layout-grid="false" fo:text-align="justify" style:line-height-at-least="0.1666in" fo:margin-left="0.7097in" fo:text-indent="-0.543in">
        <style:tab-stops/>
      </style:paragraph-properties>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T3399" style:parent-style-name="預設段落字型" style:family="text">
      <style:text-properties style:font-name-asian="標楷體" fo:color="#000000"/>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fo:color="#000000"/>
    </style:style>
    <style:style style:name="P3404"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405"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406" style:parent-style-name="內文" style:family="paragraph">
      <style:paragraph-properties style:snap-to-layout-grid="false" fo:text-align="justify" style:line-height-at-least="0.1666in" fo:margin-left="0.7097in" fo:text-indent="-0.543in">
        <style:tab-stops/>
      </style:paragraph-properties>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fo:color="#000000"/>
    </style:style>
    <style:style style:name="P3410" style:parent-style-name="內文" style:family="paragraph">
      <style:paragraph-properties style:snap-to-layout-grid="false" fo:text-align="justify" style:line-height-at-least="0.1666in" fo:margin-left="0.6416in" fo:text-indent="-0.475in">
        <style:tab-stops/>
      </style:paragraph-properties>
      <style:text-properties style:font-name-asian="標楷體" fo:color="#000000"/>
    </style:style>
    <style:style style:name="P3411" style:parent-style-name="內文" style:family="paragraph">
      <style:paragraph-properties fo:break-before="page" fo:text-align="justify" fo:margin-bottom="0.0833in" fo:line-height="0.2916in">
        <style:tab-stops>
          <style:tab-stop style:type="left" style:position="0.4923in"/>
        </style:tab-stops>
      </style:paragraph-properties>
    </style:style>
    <style:style style:name="T3412" style:parent-style-name="預設段落字型" style:family="text">
      <style:text-properties style:font-name-asian="標楷體" fo:font-weight="bold" style:font-weight-asian="bold" style:letter-kerning="false"/>
    </style:style>
    <style:style style:name="T3413" style:parent-style-name="預設段落字型" style:family="text">
      <style:text-properties style:font-name-asian="標楷體" fo:font-weight="bold" style:font-weight-asian="bold" style:letter-kerning="false"/>
    </style:style>
    <style:style style:name="T3414" style:parent-style-name="預設段落字型" style:family="text">
      <style:text-properties style:font-name-asian="標楷體" fo:font-weight="bold" style:font-weight-asian="bold" style:letter-kerning="false"/>
    </style:style>
    <style:style style:name="P3415" style:parent-style-name="內文" style:family="paragraph">
      <style:paragraph-properties fo:margin-top="0.0833in" fo:margin-bottom="0.0833in" fo:line-height="0.2916in" fo:text-indent="0.3333in"/>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ableColumn3424" style:family="table-column">
      <style:table-column-properties style:column-width="0.575in"/>
    </style:style>
    <style:style style:name="TableColumn3425" style:family="table-column">
      <style:table-column-properties style:column-width="3.4847in"/>
    </style:style>
    <style:style style:name="TableColumn3426" style:family="table-column">
      <style:table-column-properties style:column-width="1.2798in"/>
    </style:style>
    <style:style style:name="TableColumn3427" style:family="table-column">
      <style:table-column-properties style:column-width="0.8097in"/>
    </style:style>
    <style:style style:name="Table3423" style:family="table">
      <style:table-properties style:width="6.1493in" fo:margin-left="0in" table:align="center"/>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line-height-at-least="0.1666in"/>
      <style:text-properties style:font-name-asian="標楷體" fo:font-weight="bold" style:font-weight-asian="bold"/>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line-height-at-least="0.1666in"/>
      <style:text-properties style:font-name-asian="標楷體" fo:font-weight="bold" style:font-weight-asian="bold"/>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line-height-at-least="0.1666in"/>
      <style:text-properties style:font-name-asian="標楷體" fo:font-weight="bold" style:font-weight-asian="bold"/>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line-height-at-least="0.1666in"/>
      <style:text-properties style:font-name-asian="標楷體" fo:font-weight="bold" style:font-weight-asian="bold"/>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line-height-at-least="0.1666in"/>
      <style:text-properties style:font-name-asian="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line-height-at-least="0.1666in"/>
      <style:text-properties style:font-name-asian="標楷體"/>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line-height-at-least="0.1666in"/>
      <style:text-properties style:font-name-asian="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line-height-at-least="0.1666in"/>
      <style:text-properties style:font-name-asian="標楷體"/>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line-height-at-least="0.1666in"/>
      <style:text-properties style:font-name-asian="標楷體"/>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line-height-at-least="0.1666in"/>
      <style:text-properties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line-height-at-least="0.1666in"/>
      <style:text-properties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line-height-at-least="0.1666in"/>
      <style:text-properties style:font-name-asian="標楷體"/>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line-height-at-least="0.1666in"/>
      <style:text-properties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justify" style:line-height-at-least="0.1666in"/>
      <style:text-properties style:font-name-asian="標楷體"/>
    </style:style>
    <style:style style:name="P3460" style:parent-style-name="內文" style:family="paragraph">
      <style:paragraph-properties fo:text-align="justify" style:line-height-at-least="0.1666in"/>
      <style:text-properties style:font-name-asian="標楷體"/>
    </style:style>
    <style:style style:name="P3461" style:parent-style-name="內文" style:family="paragraph">
      <style:paragraph-properties fo:text-align="justify" style:line-height-at-least="0.1666in"/>
      <style:text-properties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line-height-at-least="0.1666in"/>
      <style:text-properties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line-height-at-least="0.1666in"/>
      <style:text-properties style:font-name-asian="標楷體"/>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line-height-at-least="0.1666in"/>
      <style:text-properties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line-height-at-least="0.1666in"/>
      <style:text-properties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line-height-at-least="0.1666in"/>
      <style:text-properties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line-height-at-least="0.1666in"/>
      <style:text-properties style:font-name-asian="標楷體"/>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line-height-at-least="0.1666in"/>
      <style:text-properties style:font-name-asian="標楷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line-height-at-least="0.1666in"/>
      <style:text-properties style:font-name-asian="標楷體"/>
    </style:style>
    <style:style style:name="P3480" style:parent-style-name="內文" style:family="paragraph">
      <style:paragraph-properties style:line-height-at-least="0.1666in"/>
      <style:text-properties style:font-name-asian="標楷體"/>
    </style:style>
    <style:style style:name="P3481" style:parent-style-name="內文" style:family="paragraph">
      <style:paragraph-properties style:line-height-at-least="0.1666in"/>
      <style:text-properties style:font-name-asian="標楷體"/>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style:line-height-at-least="0.1666in"/>
      <style:text-properties style:font-name-asian="標楷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style:line-height-at-least="0.1666in"/>
      <style:text-properties style:font-name-asian="標楷體"/>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line-height-at-least="0.1666in"/>
      <style:text-properties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line-height-at-least="0.1666in"/>
      <style:text-properties style:font-name-asian="標楷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line-height-at-least="0.1666in"/>
      <style:text-properties style:font-name-asian="標楷體"/>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line-height-at-least="0.1666in"/>
      <style:text-properties style:font-name-asian="標楷體"/>
    </style:style>
    <style:style style:name="P349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font-size="12pt" style:font-size-asian="12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2">十二年國民基本教育課程綱要</text:p>
      <text:p text:style-name="P3">綜合型高級中等學校</text:p>
      <text:p text:style-name="P4"/>
      <text:p text:style-name="P5"/>
      <text:p text:style-name="P6"/>
      <text:p text:style-name="P7"/>
      <text:p text:style-name="P8"/>
      <text:p text:style-name="P9"/>
      <text:p text:style-name="P10"/>
      <text:p text:style-name="P11">語文領域-國語文</text:p>
      <text:p text:style-name="P12"/>
      <text:p text:style-name="P13"/>
      <text:p text:style-name="P14"/>
      <text:p text:style-name="P15"/>
      <text:p text:style-name="P16"/>
      <text:p text:style-name="P17"/>
      <text:p text:style-name="P18"/>
      <text:p text:style-name="P19"/>
      <text:p text:style-name="P20"/>
      <text:p text:style-name="P21">中華民國一○七年一月</text:p>
      <text:p text:style-name="P22"/>
      <text:p text:style-name="P23"/>
      <text:soft-page-break/>
      <text:p text:style-name="P24">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6"><text:a xlink:href="#_Toc503946918" office:target-frame-name="_top" xlink:show="replace"><text:span text:style-name="T27">壹、基本理念</text:span><text:span text:style-name="T28"><text:tab/></text:span><text:span text:style-name="T29">1</text:span></text:a></text:p>
          <text:p text:style-name="P30"><text:a xlink:href="#_Toc503946919" office:target-frame-name="_top" xlink:show="replace"><text:span text:style-name="T31">貮、課程目標</text:span><text:span text:style-name="T32"><text:tab/></text:span><text:span text:style-name="T33">1</text:span></text:a></text:p>
          <text:p text:style-name="P34"><text:a xlink:href="#_Toc503946920" office:target-frame-name="_top" xlink:show="replace"><text:span text:style-name="T35">參、時間分配</text:span><text:span text:style-name="T36"><text:tab/></text:span><text:span text:style-name="T37">1</text:span></text:a></text:p>
          <text:p text:style-name="P38"><text:a xlink:href="#_Toc503946921" office:target-frame-name="_top" xlink:show="replace"><text:span text:style-name="T39">肆、核心素養</text:span><text:span text:style-name="T40"><text:tab/></text:span><text:span text:style-name="T41">2</text:span></text:a></text:p>
          <text:p text:style-name="P42"><text:a xlink:href="#_Toc503946922" office:target-frame-name="_top" xlink:show="replace"><text:span text:style-name="T43">伍、學習重點</text:span><text:span text:style-name="T44"><text:tab/></text:span><text:span text:style-name="T45">5</text:span></text:a></text:p>
          <text:p text:style-name="P46"><text:a xlink:href="#_Toc503946923" office:target-frame-name="_top" xlink:show="replace"><text:span text:style-name="T47">一、學習表現</text:span><text:span text:style-name="T48"><text:tab/></text:span><text:span text:style-name="T49">5</text:span></text:a></text:p>
          <text:p text:style-name="P50"><text:a xlink:href="#_Toc503946924" office:target-frame-name="_top" xlink:show="replace"><text:span text:style-name="T51">二、學習內容</text:span><text:span text:style-name="T52"><text:tab/></text:span><text:span text:style-name="T53">6</text:span></text:a></text:p>
          <text:p text:style-name="P54"><text:a xlink:href="#_Toc503946925" office:target-frame-name="_top" xlink:show="replace"><text:span text:style-name="T55">陸、實施要點</text:span><text:span text:style-name="T56"><text:tab/></text:span><text:span text:style-name="T57">7</text:span></text:a></text:p>
          <text:p text:style-name="P58"><text:a xlink:href="#_Toc503946926" office:target-frame-name="_top" xlink:show="replace"><text:span text:style-name="T59">一、課程發展</text:span><text:span text:style-name="T60"><text:tab/></text:span><text:span text:style-name="T61">7</text:span></text:a></text:p>
          <text:p text:style-name="P62"><text:a xlink:href="#_Toc503946927" office:target-frame-name="_top" xlink:show="replace"><text:span text:style-name="T63">二、教材編選</text:span><text:span text:style-name="T64"><text:tab/></text:span><text:span text:style-name="T65">8</text:span></text:a></text:p>
          <text:p text:style-name="P66"><text:a xlink:href="#_Toc503946928" office:target-frame-name="_top" xlink:show="replace"><text:span text:style-name="T67">三、其他事項</text:span><text:span text:style-name="T68"><text:tab/></text:span><text:span text:style-name="T69">9</text:span></text:a></text:p>
          <text:p text:style-name="P70"><text:a xlink:href="#_Toc503946929" office:target-frame-name="_top" xlink:show="replace"><text:span text:style-name="T71">四、教學實施</text:span><text:span text:style-name="T72"><text:tab/></text:span><text:span text:style-name="T73">9</text:span></text:a></text:p>
          <text:p text:style-name="P74"><text:a xlink:href="#_Toc503946930" office:target-frame-name="_top" xlink:show="replace"><text:span text:style-name="T75">五、教學資源</text:span><text:span text:style-name="T76"><text:tab/></text:span><text:span text:style-name="T77">10</text:span></text:a></text:p>
          <text:p text:style-name="P78"><text:a xlink:href="#_Toc503946931" office:target-frame-name="_top" xlink:show="replace"><text:span text:style-name="T79">六、學習評量</text:span><text:span text:style-name="T80"><text:tab/></text:span><text:span text:style-name="T81">11</text:span></text:a></text:p>
          <text:p text:style-name="P82"><text:a xlink:href="#_Toc503946932" office:target-frame-name="_top" xlink:show="replace"><text:span text:style-name="T83">柒、附錄</text:span><text:span text:style-name="T84"><text:tab/></text:span><text:span text:style-name="T85">13</text:span></text:a></text:p>
          <text:p text:style-name="P86"><text:a xlink:href="#_Toc503946933" office:target-frame-name="_top" xlink:show="replace"><text:span text:style-name="T87">附錄一：語文領域</text:span><text:span text:style-name="T88">-</text:span><text:span text:style-name="T89">國語文學習重點與核心素養呼應表參考示例</text:span><text:span text:style-name="T90"><text:tab/></text:span><text:span text:style-name="T91">13</text:span></text:a></text:p>
          <text:p text:style-name="P92"><text:a xlink:href="#_Toc503946934" office:target-frame-name="_top" xlink:show="replace"><text:span text:style-name="T93">附錄二：</text:span><text:span text:style-name="T94">議題適切融入領域課程綱要</text:span><text:span text:style-name="T95"><text:tab/></text:span><text:span text:style-name="T96">20</text:span></text:a></text:p>
          <text:p text:style-name="P97"><text:a xlink:href="#_Toc503946935" office:target-frame-name="_top" xlink:show="replace"><text:span text:style-name="T98">附錄三：語文領域</text:span><text:span text:style-name="T99">-</text:span><text:span text:style-name="T100">國語文課程綱要教材編選參考篇目</text:span><text:span text:style-name="T101"><text:tab/></text:span><text:span text:style-name="T102">40</text:span></text:a></text:p>
        </text:index-body>
      </text:table-of-content>
      <text:p text:style-name="P103"><text:bookmark-start text:name="_Toc503006576"/></text:p>
      <text:p text:style-name="內文"/>
      <text:p text:style-name="內文"/>
      <text:p text:style-name="P104"/>
      <text:p text:style-name="內文"/>
      <text:p text:style-name="內文"/>
      <text:p text:style-name="P105"><text:tab/></text:p>
      <text:p text:style-name="內文"/>
      <text:p text:style-name="P106"><text:bookmark-start text:name="_Toc503946918"/><text:soft-page-break/>壹、基本理念<text:bookmark-end text:name="_Toc503006576"/><text:bookmark-end text:name="_Toc503946918"/></text:p>
      <text:p text:style-name="P109"><text:span text:style-name="T110">語文是社會溝通與互動的媒介，也是文化的載體。語文教育</text:span><text:span text:style-name="T111">旨</text:span><text:span text:style-name="T112">在培養學生語言溝通與理性思辨的知能，奠定適性發展與終身學習的基礎，幫助學生了解並探究不同的文化與價值觀，促進族群互動與相互理解。</text:span></text:p>
      <text:p text:style-name="P113">綜合型高級中等學校國語文課程除承接第四學習階段外，需橫向連結普通型高級中等學校及技術型高級中等學校的國語文課程，使學生得以於高二分流時能順利銜接學習。因此，國語文教育著重奠定語文能力的基礎，培養學生表情達意、涵養文學素養、解決問題與反省思辨的能力，同時需兼具探索工作世界的自主學習能力。冀能陶冶性情、啟發心智，加強自主學習、溝通互動與社會參與的核心素養，奠定適性發展、終身學習的基礎。</text:p>
      <text:p text:style-name="P114"><text:bookmark-start text:name="_Toc503006577"/><text:bookmark-start text:name="_Toc503946919"/>貮、課程目標<text:bookmark-end text:name="_Toc503006577"/><text:bookmark-end text:name="_Toc503946919"/></text:p>
      <text:p text:style-name="P115">一、增進聽、說、讀、寫的基本能力，發展思辨與自學能力，奠定終身學習的基礎。</text:p>
      <text:p text:style-name="P116">二、結合語文與科技資訊，發展跨領域學習的能力。</text:p>
      <text:p text:style-name="P117">三、透過閱讀，增進國語文應用能力，以切合實際生活與職業發展的需要。</text:p>
      <text:p text:style-name="P118">四、主動關心生活環境與國際事務，拓展視野及理解與尊重多元文化。</text:p>
      <text:p text:style-name="P119"><text:bookmark-start text:name="_Toc503006578"/><text:bookmark-start text:name="_Toc503946920"/><text:span text:style-name="T120">參、時間分配</text:span><text:bookmark-end text:name="_Toc503006578"/><text:bookmark-end text:name="_Toc503946920"/></text:p>
      <text:p text:style-name="P121">綜合型高級中等學校語文領域-國語文必修8學分，其配置為：</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2" table:number-rows-spanned="2">
              <text:p text:style-name="P137"><text:span text:style-name="T138">課程</text:span></text:p>
              <text:p text:style-name="P139">類別</text:p>
            </table:table-cell>
            <table:covered-table-cell/>
            <table:table-cell table:style-name="TableCell140" table:number-columns-spanned="3" table:number-rows-spanned="2">
              <text:p text:style-name="P141"><text:span text:style-name="T142">領域</text:span><text:span text:style-name="T143">/</text:span><text:span text:style-name="T144">科目</text:span><text:span text:style-name="T145">及學分數</text:span></text:p>
            </table:table-cell>
            <table:covered-table-cell/>
            <table:covered-table-cell/>
            <table:table-cell table:style-name="TableCell146" table:number-columns-spanned="6">
              <text:p text:style-name="P147">建議授課年段與學分配置</text:p>
            </table:table-cell>
            <table:covered-table-cell/>
            <table:covered-table-cell/>
            <table:covered-table-cell/>
            <table:covered-table-cell/>
            <table:covered-table-cell/>
            <table:table-cell table:style-name="TableCell148" table:number-rows-spanned="3">
              <text:p text:style-name="P149">備<text:s text:c="7"/>註</text:p>
            </table:table-cell>
          </table:table-row>
          <table:table-row table:style-name="TableRow150">
            <table:covered-table-cell>
              <text:p text:style-name="P151"/>
            </table:covered-table-cell>
            <table:covered-table-cell/>
            <table:covered-table-cell>
              <text:p text:style-name="P152"/>
            </table:covered-table-cell>
            <table:covered-table-cell/>
            <table:covered-table-cell/>
            <table:table-cell table:style-name="TableCell153" table:number-columns-spanned="2">
              <text:p text:style-name="P154">第一學年</text:p>
            </table:table-cell>
            <table:covered-table-cell/>
            <table:table-cell table:style-name="TableCell155" table:number-columns-spanned="2">
              <text:p text:style-name="P156">第二學年</text:p>
            </table:table-cell>
            <table:covered-table-cell/>
            <table:table-cell table:style-name="TableCell157" table:number-columns-spanned="2">
              <text:p text:style-name="P158">第三學年</text:p>
            </table:table-cell>
            <table:covered-table-cell/>
            <table:covered-table-cell>
              <text:p text:style-name="P159"/>
            </table:covered-table-cell>
          </table:table-row>
          <table:table-row table:style-name="TableRow160">
            <table:table-cell table:style-name="TableCell161" table:number-columns-spanned="2">
              <text:p text:style-name="P162"><text:span text:style-name="T163">名</text:span><text:span text:style-name="T164"><text:s/></text:span><text:span text:style-name="T165">稱</text:span></text:p>
            </table:table-cell>
            <table:covered-table-cell/>
            <table:table-cell table:style-name="TableCell166" table:number-columns-spanned="2">
              <text:p text:style-name="P167"><text:span text:style-name="T168">名</text:span><text:span text:style-name="T169"><text:s text:c="5"/></text:span><text:span text:style-name="T170">稱</text:span></text:p>
            </table:table-cell>
            <table:covered-table-cell/>
            <table:table-cell table:style-name="TableCell171">
              <text:p text:style-name="P172">學分</text:p>
            </table:table-cell>
            <table:table-cell table:style-name="TableCell173">
              <text:p text:style-name="P174">一</text:p>
            </table:table-cell>
            <table:table-cell table:style-name="TableCell175">
              <text:p text:style-name="P176">二</text:p>
            </table:table-cell>
            <table:table-cell table:style-name="TableCell177">
              <text:p text:style-name="P178">一</text:p>
            </table:table-cell>
            <table:table-cell table:style-name="TableCell179">
              <text:p text:style-name="P180">二</text:p>
            </table:table-cell>
            <table:table-cell table:style-name="TableCell181">
              <text:p text:style-name="P182">一</text:p>
            </table:table-cell>
            <table:table-cell table:style-name="TableCell183">
              <text:p text:style-name="P184">二</text:p>
            </table:table-cell>
            <table:covered-table-cell>
              <text:p text:style-name="P185"/>
            </table:covered-table-cell>
          </table:table-row>
        </table:table-header-rows>
        <table:table-row table:style-name="TableRow186">
          <table:table-cell table:style-name="TableCell187">
            <text:p text:style-name="P188">部定必修</text:p>
          </table:table-cell>
          <table:table-cell table:style-name="TableCell189">
            <text:p text:style-name="P190">一般科目</text:p>
          </table:table-cell>
          <table:table-cell table:style-name="TableCell191">
            <text:p text:style-name="P192">語文</text:p>
          </table:table-cell>
          <table:table-cell table:style-name="TableCell193">
            <text:p text:style-name="P194"><text:span text:style-name="T195">國語文</text:span></text:p>
          </table:table-cell>
          <table:table-cell table:style-name="TableCell196">
            <text:p text:style-name="P197">8</text:p>
          </table:table-cell>
          <table:table-cell table:style-name="TableCell198">
            <text:p text:style-name="P199">4</text:p>
          </table:table-cell>
          <table:table-cell table:style-name="TableCell200">
            <text:p text:style-name="P201">4</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text:bookmark-start text:name="_Toc503006579"/><text:bookmark-start text:name="_Toc503946921"/><text:soft-page-break/>肆、核心素養<text:bookmark-end text:name="_Toc503006579"/><text:bookmark-end text:name="_Toc503946921"/></text:p>
      <text:p text:style-name="P215">下表係依循《總綱》各教育階段核心素養具體內涵，結合國語文科目之基本理念與課程目標後，在國語文科目內的具體展現。「語文領域-國語文學習重點與核心素養呼應表參考示例」詳參附錄一。</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總綱核心素養面向</text:p>
            </table:table-cell>
            <table:table-cell table:style-name="TableCell226" table:number-rows-spanned="2">
              <text:p text:style-name="P227">總綱<text:line-break/>核心素養<text:line-break/>項目</text:p>
            </table:table-cell>
            <table:table-cell table:style-name="TableCell228" table:number-rows-spanned="2">
              <text:p text:style-name="P229">總綱核心素養<text:line-break/>項目說明</text:p>
            </table:table-cell>
            <table:table-cell table:style-name="TableCell230" table:number-columns-spanned="3">
              <text:p text:style-name="P231">語文領域-國語文核心素具體內涵</text:p>
            </table:table-cell>
            <table:covered-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國民小學教育<text:line-break/>(E)</text:p>
            </table:table-cell>
            <table:table-cell table:style-name="TableCell238">
              <text:p text:style-name="P239">國民中學教育<text:line-break/>(J)</text:p>
            </table:table-cell>
            <table:table-cell table:style-name="TableCell240">
              <text:p text:style-name="P241">綜合型高級中等學校教育</text:p>
              <text:p text:style-name="P242">（C-U）</text:p>
            </table:table-cell>
          </table:table-row>
        </table:table-header-rows>
        <table:table-row table:style-name="TableRow243">
          <table:table-cell table:style-name="TableCell244" table:number-rows-spanned="3">
            <text:p text:style-name="P245"><text:span text:style-name="T246">A</text:span><text:span text:style-name="T247">自主行動</text:span></text:p>
          </table:table-cell>
          <table:table-cell table:style-name="TableCell248">
            <text:p text:style-name="P249">A1</text:p>
            <text:p text:style-name="P250">身心素質</text:p>
            <text:p text:style-name="P251">與</text:p>
            <text:p text:style-name="P252">自我精進</text:p>
          </table:table-cell>
          <table:table-cell table:style-name="TableCell253">
            <text:p text:style-name="P254">具備身心健全發展的素質，擁有合宜的人性觀與自我觀，同時透過選擇、分析與運用新知，有效規劃生涯發展，探尋生命意義，並不斷自我精進，追求至善。</text:p>
          </table:table-cell>
          <table:table-cell table:style-name="TableCell255">
            <text:p text:style-name="P256">國-E-A1</text:p>
            <text:p text:style-name="P257">認識國語文的重要性，培養國語文的興趣，能運用國語文認識自我、表現自我，奠定終身學習的基礎。</text:p>
          </table:table-cell>
          <table:table-cell table:style-name="TableCell258">
            <text:p text:style-name="P259">國-J-A1</text:p>
            <text:p text:style-name="P260">透過國語文的學習，認識生涯及生命的典範，建立正向價值觀，提高語文自學的興趣。</text:p>
          </table:table-cell>
          <table:table-cell table:style-name="TableCell261">
            <text:p text:style-name="P262">國C-U-A1</text:p>
            <text:p text:style-name="P263"><text:span text:style-name="T264">藉由國語文課程，培養自我調適的能力，促進身心健全發展，肯定自我價值，開發潛能，實踐終身學習。</text:span></text:p>
          </table:table-cell>
        </table:table-row>
        <table:table-row table:style-name="TableRow265">
          <table:covered-table-cell>
            <text:p text:style-name="P266"/>
          </table:covered-table-cell>
          <table:table-cell table:style-name="TableCell267">
            <text:p text:style-name="P268">A2</text:p>
            <text:p text:style-name="P269">系統思考</text:p>
            <text:p text:style-name="P270">與</text:p>
            <text:p text:style-name="P271">解決問題</text:p>
          </table:table-cell>
          <table:table-cell table:style-name="TableCell272">
            <text:p text:style-name="P273">具備問題理解、思辨分析、推理批判的系統思考與後設思考素養，並能行動與反思，以有效處理及解決生活、生命問題。</text:p>
          </table:table-cell>
          <table:table-cell table:style-name="TableCell274">
            <text:p text:style-name="P275">國-E-A2</text:p>
            <text:p text:style-name="P276">透過國語文學習，掌握文本要旨、發展學習及解決問題策略、初探邏輯思維，並透過體驗與實踐，處理日常生活問題。</text:p>
          </table:table-cell>
          <table:table-cell table:style-name="TableCell277">
            <text:p text:style-name="P278">國-J-A2</text:p>
            <text:p text:style-name="P279">透過欣賞各類文本，培養思辨的能力，並能反思內容主題，應用於日常生活中，有效處理問題。</text:p>
          </table:table-cell>
          <table:table-cell table:style-name="TableCell280">
            <text:p text:style-name="P281">國C-U-A2</text:p>
            <text:p text:style-name="P282">透過國語文課程，提升思辨能力，體會文化內涵，積極面對挑戰，尋求因應之道。</text:p>
          </table:table-cell>
        </table:table-row>
        <table:table-row table:style-name="TableRow283">
          <table:covered-table-cell>
            <text:p text:style-name="P284"/>
          </table:covered-table-cell>
          <table:table-cell table:style-name="TableCell285">
            <text:p text:style-name="P286">A3</text:p>
            <text:p text:style-name="P287">規劃執行</text:p>
            <text:p text:style-name="P288">與</text:p>
            <text:p text:style-name="P289">創新應變</text:p>
          </table:table-cell>
          <table:table-cell table:style-name="TableCell290">
            <text:p text:style-name="P291">具備規劃及執行計畫的能力，並試探與發展多元專業知能、充實生活經驗，發揮創新精神，以因應社會變遷、增進個人的彈性適應力。</text:p>
          </table:table-cell>
          <table:table-cell table:style-name="TableCell292">
            <text:p text:style-name="P293">國-E-A3</text:p>
            <text:p text:style-name="P294">運用國語文充實生活經驗，學習有步驟的規劃活動和解決問題，並探索多元知能，培養創新精神，以增進生活適應力。</text:p>
          </table:table-cell>
          <table:table-cell table:style-name="TableCell295">
            <text:p text:style-name="P296">國-J-A3</text:p>
            <text:p text:style-name="P297">運用國語文能力吸收新知，並訂定計畫、自主學習，發揮創新精神，增進個人的應變能力。</text:p>
          </table:table-cell>
          <table:table-cell table:style-name="TableCell298">
            <text:p text:style-name="P299">國C-U-A3</text:p>
            <text:p text:style-name="P300"><text:span text:style-name="T301">運用國語文能力，整合資源，以創新思維規畫執行各項活動，培育多元智能，兼具人文素養與專業能力。</text:span></text:p>
          </table:table-cell>
        </table:table-row>
        <text:soft-page-break/>
        <table:table-row table:style-name="TableRow302">
          <table:table-cell table:style-name="TableCell303" table:number-rows-spanned="3">
            <text:p text:style-name="P304"><text:span text:style-name="T305">B</text:span><text:span text:style-name="T306">溝通互動</text:span></text:p>
          </table:table-cell>
          <table:table-cell table:style-name="TableCell307">
            <text:p text:style-name="P308">B1</text:p>
            <text:p text:style-name="P309">符號運用</text:p>
            <text:p text:style-name="P310">與</text:p>
            <text:p text:style-name="P311">溝通表達</text:p>
          </table:table-cell>
          <table:table-cell table:style-name="TableCell312">
            <text:p text:style-name="P313">具備理解及使用語言、文字、數理、肢體及藝術等各種符號進行表達、溝通及互動，並能瞭解與同理他人，應用在日常生活及工作上。</text:p>
          </table:table-cell>
          <table:table-cell table:style-name="TableCell314">
            <text:p text:style-name="P315">國-E-B1</text:p>
            <text:p text:style-name="P316">理解與運用國語文在日常生活中學習體察他人的感受，並給予適當的回應，以達成溝通及互動的目標。</text:p>
          </table:table-cell>
          <table:table-cell table:style-name="TableCell317">
            <text:p text:style-name="P318">國-J-B1</text:p>
            <text:p text:style-name="P319">運用國語文表情達意，增進閱讀理解，進而提升欣賞及評析文本的能力，並能傾聽他人的需求、理解他人的觀點，達到良性的人我溝通與互動。</text:p>
          </table:table-cell>
          <table:table-cell table:style-name="TableCell320">
            <text:p text:style-name="P321">國C-U-B1</text:p>
            <text:p text:style-name="P322">藉由國語文課程，順暢表達想法，學習人際溝通；透過閱讀與鑑賞，學習多元角度思考。</text:p>
          </table:table-cell>
        </table:table-row>
        <table:table-row table:style-name="TableRow323">
          <table:covered-table-cell>
            <text:p text:style-name="P324"/>
          </table:covered-table-cell>
          <table:table-cell table:style-name="TableCell325">
            <text:p text:style-name="P326">B2</text:p>
            <text:p text:style-name="P327">科技資訊</text:p>
            <text:p text:style-name="P328">與</text:p>
            <text:p text:style-name="P329">媒體素養</text:p>
          </table:table-cell>
          <table:table-cell table:style-name="TableCell330">
            <text:p text:style-name="P331">具備善用科技、資訊與各類媒體之能力，培養相關倫理及媒體識讀的素養，俾能分析、思辨、批判人與科技、資訊及媒體之關係。</text:p>
          </table:table-cell>
          <table:table-cell table:style-name="TableCell332">
            <text:p text:style-name="P333">國-E-B2</text:p>
            <text:p text:style-name="P334">理解網際網路和資訊科技對學習的重要性，藉以擴展語文學習的範疇，並培養審慎使用各類資訊的能力。</text:p>
          </table:table-cell>
          <table:table-cell table:style-name="TableCell335">
            <text:p text:style-name="P336">國-J-B2</text:p>
            <text:p text:style-name="P337">運用科技、資訊與各類媒體所提供的素材，進行檢索、統整、解釋及省思，並轉化成生活的能力與素養。</text:p>
          </table:table-cell>
          <table:table-cell table:style-name="TableCell338">
            <text:p text:style-name="P339">國C-U-B2</text:p>
            <text:p text:style-name="P340">善用各類媒材，整合相關資訊，反思科技、資訊以及媒體倫理的議題，提出見解，激發思辨與批判能力。</text:p>
          </table:table-cell>
        </table:table-row>
        <table:table-row table:style-name="TableRow341">
          <table:covered-table-cell>
            <text:p text:style-name="P342"/>
          </table:covered-table-cell>
          <table:table-cell table:style-name="TableCell343">
            <text:p text:style-name="P344">B3</text:p>
            <text:p text:style-name="P345">藝術涵養</text:p>
            <text:p text:style-name="P346">與</text:p>
            <text:p text:style-name="P347">美感素養</text:p>
          </table:table-cell>
          <table:table-cell table:style-name="TableCell348">
            <text:p text:style-name="P349">具備藝術感知、創作與鑑賞能力，體會藝術文化之美，透過生活美學的省思，豐富美感體驗，培養對美善的人事物，進行賞析、建構與分享的態度與能力。</text:p>
          </table:table-cell>
          <table:table-cell table:style-name="TableCell350">
            <text:p text:style-name="P351">國-E-B3</text:p>
            <text:p text:style-name="P352">運用多重感官感受文藝之美，體驗生活中的美感事物，並發展藝文創作與欣賞的基本素養。</text:p>
          </table:table-cell>
          <table:table-cell table:style-name="TableCell353">
            <text:p text:style-name="P354">國-J-B3</text:p>
            <text:p text:style-name="P355"><text:span text:style-name="T356">具備欣賞文學</text:span><text:span text:style-name="T357"><text:s/></text:span><text:span text:style-name="T358">與相關藝術的能力，並培養</text:span><text:span text:style-name="T359">創作</text:span><text:span text:style-name="T360">的興趣，透過對文本的反思與分享，印證生活經驗，提升審美判斷力。</text:span></text:p>
          </table:table-cell>
          <table:table-cell table:style-name="TableCell361">
            <text:p text:style-name="P362">國C-U-B3</text:p>
            <text:p text:style-name="P363">透過國語文課程，理解藝術創作的內涵與技巧，豐富美學涵養，分享美感經驗，營造和諧的生活情境。</text:p>
          </table:table-cell>
        </table:table-row>
        <text:soft-page-break/>
        <table:table-row table:style-name="TableRow364">
          <table:table-cell table:style-name="TableCell365" table:number-rows-spanned="3">
            <text:p text:style-name="P366"><text:span text:style-name="T367">C</text:span><text:span text:style-name="T368">社會參與</text:span></text:p>
          </table:table-cell>
          <table:table-cell table:style-name="TableCell369">
            <text:p text:style-name="P370">C1</text:p>
            <text:p text:style-name="P371">道德實踐</text:p>
            <text:p text:style-name="P372">與</text:p>
            <text:p text:style-name="P373">公民意識</text:p>
          </table:table-cell>
          <table:table-cell table:style-name="TableCell374">
            <text:p text:style-name="P375">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376">
            <text:p text:style-name="P377">國-E-C1</text:p>
            <text:p text:style-name="P378"><text:span text:style-name="T379">閱讀各類文本，從中</text:span><text:span text:style-name="T380">培養是非判斷的能力，以了解自己與所處社會的關係，培養同理心與責任感，關懷自然生態與增進公民意識。</text:span></text:p>
          </table:table-cell>
          <table:table-cell table:style-name="TableCell381">
            <text:p text:style-name="P382">國-J-C1</text:p>
            <text:p text:style-name="P383"><text:span text:style-name="T384">閱讀各類文本，從中</text:span><text:span text:style-name="T385">培養道德觀、責任感、同理心，並能觀察生活環境，主動關懷社會，增進對公共議題的興趣。</text:span></text:p>
          </table:table-cell>
          <table:table-cell table:style-name="TableCell386">
            <text:p text:style-name="P387">國C-U-C1</text:p>
            <text:p text:style-name="P388"><text:span text:style-name="T389">藉由國語文課程，探究倫理道德的課題，培養公民意識，關心公共議題，熱心社會公益，體認文明的價值。</text:span></text:p>
          </table:table-cell>
        </table:table-row>
        <table:table-row table:style-name="TableRow390">
          <table:covered-table-cell>
            <text:p text:style-name="P391"/>
          </table:covered-table-cell>
          <table:table-cell table:style-name="TableCell392">
            <text:p text:style-name="P393">C2</text:p>
            <text:p text:style-name="P394">人際關係</text:p>
            <text:p text:style-name="P395">與</text:p>
            <text:p text:style-name="P396">團隊合作</text:p>
          </table:table-cell>
          <table:table-cell table:style-name="TableCell397">
            <text:p text:style-name="P398">具備友善的人際情懷及與他人建立良好的互動關係，並發展與人溝通協調、包容異己、社會參與及服務等團隊合作的素養。</text:p>
          </table:table-cell>
          <table:table-cell table:style-name="TableCell399">
            <text:p text:style-name="P400">國-E-C2</text:p>
            <text:p text:style-name="P401">與他人互動時，能適切運用語文能力表達個人想法，理解與包容不同意見，樂於參與學校及社區的活動，體會團隊合作的重要性。</text:p>
          </table:table-cell>
          <table:table-cell table:style-name="TableCell402">
            <text:p text:style-name="P403">國-J-C2</text:p>
            <text:p text:style-name="P404">在國語文學習情境中，與他人合作學習，增進理解、溝通與包容的能力，在生活中建立友善的人際關係。</text:p>
          </table:table-cell>
          <table:table-cell table:style-name="TableCell405">
            <text:p text:style-name="P406">國C-U-C2</text:p>
            <text:p text:style-name="P407"><text:span text:style-name="T408">應用國語文的表達與他人溝通協調，了解團體生活的重要，透過群體間的分享，學習團隊合作。</text:span></text:p>
          </table:table-cell>
        </table:table-row>
        <table:table-row table:style-name="TableRow409">
          <table:covered-table-cell>
            <text:p text:style-name="P410"/>
          </table:covered-table-cell>
          <table:table-cell table:style-name="TableCell411">
            <text:p text:style-name="P412">C3</text:p>
            <text:p text:style-name="P413">多元文化</text:p>
            <text:p text:style-name="P414">與</text:p>
            <text:p text:style-name="P415">國際理解</text:p>
          </table:table-cell>
          <table:table-cell table:style-name="TableCell416">
            <text:p text:style-name="P417">具備自我文化認同的信念，並尊重與欣賞多元文化，積極關心全球議題及國際情勢，且能順應時代脈動與社會需要，發展國際理解、多元文化價值觀與世界和平的胸懷。</text:p>
          </table:table-cell>
          <table:table-cell table:style-name="TableCell418">
            <text:p text:style-name="P419">國-E-C3</text:p>
            <text:p text:style-name="P420">閱讀各類文本，培養理解與關心本土及國際事務的基本素養，以認同自我文化，並能包容、尊重與欣賞多元文化。</text:p>
          </table:table-cell>
          <table:table-cell table:style-name="TableCell421">
            <text:p text:style-name="P422">國-J-C3</text:p>
            <text:p text:style-name="P423">閱讀各類文本的文本，探索不同文化的內涵，欣賞並尊重各國文化的差<text:s/>異性，了解與關懷多元文化的價值與意義。</text:p>
          </table:table-cell>
          <table:table-cell table:style-name="TableCell424">
            <text:p text:style-name="P425">國C-U-C3</text:p>
            <text:p text:style-name="P426">透過國語文課程，認識多元文化，學習尊重、欣賞以及包容的態度，關注國際情勢與社會議題，培養因應未來的能力。</text:p>
          </table:table-cell>
        </table:table-row>
      </table:table>
      <text:p text:style-name="P427"><text:bookmark-start text:name="_Toc503006580"/><text:bookmark-start text:name="_Toc503946922"/></text:p>
      <text:p text:style-name="P428"/>
      <text:soft-page-break/>
      <text:p text:style-name="P429">伍、學習重點<text:bookmark-end text:name="_Toc503006580"/><text:bookmark-end text:name="_Toc503946922"/></text:p>
      <text:p text:style-name="P430">學習重點由「學習表現」和「學習內容」開展組成。文字篇章、文本表述、文化內涵的各個主題範疇，均透過聆聽、口語表達、識字與寫字、閱讀、寫作五種表現類別，發展學習歷程，顯現學習成效。</text:p>
      <text:p text:style-name="P431">「語文領域-國語文學習重點與核心素養呼應表參考示例」（詳參附錄一）乃為使學習重點與核心素養能夠相互呼應，且透過學習重點落實本科目核心素養，並引導跨領域/科目的課程設計，增進課程發展的嚴謹度。</text:p>
      <text:p text:style-name="P432">「議題適切融入領域課程綱要」（詳參附錄二）乃為豐富本科目的學習，促進核心素養的涵育，使各項議題可與國語文的學習重點適當結合。</text:p>
      <text:p text:style-name="P433"><text:bookmark-start text:name="_Toc503946923"/>一、學習表現<text:bookmark-end text:name="_Toc503946923"/></text:p>
      <text:p text:style-name="P434">國語文之學習表現分為「聆聽」、「口語表達」、「標音符號與運用」、「識字與寫字」、「閱讀」與「寫作」六個類別，代碼標號如下表所列：</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類別</text:p>
          </table:table-cell>
          <table:table-cell table:style-name="TableCell442">
            <text:p text:style-name="P443">代碼</text:p>
          </table:table-cell>
        </table:table-row>
        <table:table-row table:style-name="TableRow444">
          <table:table-cell table:style-name="TableCell445">
            <text:p text:style-name="P446">聆聽</text:p>
          </table:table-cell>
          <table:table-cell table:style-name="TableCell447">
            <text:p text:style-name="P448">1</text:p>
          </table:table-cell>
        </table:table-row>
        <table:table-row table:style-name="TableRow449">
          <table:table-cell table:style-name="TableCell450">
            <text:p text:style-name="P451">口語表達</text:p>
          </table:table-cell>
          <table:table-cell table:style-name="TableCell452">
            <text:p text:style-name="P453">2</text:p>
          </table:table-cell>
        </table:table-row>
        <table:table-row table:style-name="TableRow454">
          <table:table-cell table:style-name="TableCell455">
            <text:p text:style-name="P456">標音符號與運用</text:p>
          </table:table-cell>
          <table:table-cell table:style-name="TableCell457">
            <text:p text:style-name="P458">3</text:p>
            <text:p text:style-name="P459">（適用於第一、二學習階段）</text:p>
          </table:table-cell>
        </table:table-row>
        <table:table-row table:style-name="TableRow460">
          <table:table-cell table:style-name="TableCell461">
            <text:p text:style-name="P462"><text:span text:style-name="T463">識字與寫字</text:span></text:p>
          </table:table-cell>
          <table:table-cell table:style-name="TableCell464">
            <text:p text:style-name="P465"><text:span text:style-name="T466">4</text:span></text:p>
          </table:table-cell>
        </table:table-row>
        <table:table-row table:style-name="TableRow467">
          <table:table-cell table:style-name="TableCell468">
            <text:p text:style-name="P469">閱讀</text:p>
          </table:table-cell>
          <table:table-cell table:style-name="TableCell470">
            <text:p text:style-name="P471">5</text:p>
          </table:table-cell>
        </table:table-row>
        <table:table-row table:style-name="TableRow472">
          <table:table-cell table:style-name="TableCell473">
            <text:p text:style-name="P474">寫作</text:p>
          </table:table-cell>
          <table:table-cell table:style-name="TableCell475">
            <text:p text:style-name="P476">6</text:p>
          </table:table-cell>
        </table:table-row>
      </table:table>
      <text:p text:style-name="P477"><text:span text:style-name="T478">編碼</text:span><text:span text:style-name="T479">說明</text:span><text:span text:style-name="T480">，第一碼為「類別」，以阿拉伯數字編號。第二碼為「學習階段」，以羅馬數字編號，</text:span><text:span text:style-name="T481">Ⅰ</text:span><text:span text:style-name="T482">代表第一學習階段（國民小學</text:span><text:span text:style-name="T483">1-2</text:span><text:span text:style-name="T484">年級）；</text:span><text:span text:style-name="T485">Ⅱ</text:span><text:span text:style-name="T486">代表第二學習階段（國民小學</text:span><text:span text:style-name="T487">3-4</text:span><text:span text:style-name="T488">年級）；</text:span><text:span text:style-name="T489">Ⅲ</text:span><text:span text:style-name="T490">代表第三學習階段（國民小學</text:span><text:span text:style-name="T491">5-6</text:span><text:span text:style-name="T492">年級）；</text:span><text:span text:style-name="T493">Ⅳ</text:span><text:span text:style-name="T494">代表第四學習階段（國民中學</text:span><text:span text:style-name="T495">7-9</text:span><text:span text:style-name="T496">年級）；</text:span><text:span text:style-name="T497">Ⅴ</text:span><text:span text:style-name="T498">代表第五學習階段（高級中等學校</text:span><text:span text:style-name="T499">10-12</text:span><text:span text:style-name="T500">年級）。第三碼則為「流水號」。</text:span></text:p>
      <text:p text:style-name="P501"/>
      <table:table table:style-name="Table502">
        <table:table-columns>
          <table:table-column table:style-name="TableColumn503"/>
          <table:table-column table:style-name="TableColumn504"/>
        </table:table-columns>
        <table:table-header-rows>
          <table:table-row table:style-name="TableRow505">
            <table:table-cell table:style-name="TableCell506">
              <text:p text:style-name="P507">類別</text:p>
            </table:table-cell>
            <table:table-cell table:style-name="TableCell508">
              <text:p text:style-name="P509">學習表現</text:p>
            </table:table-cell>
          </table:table-row>
        </table:table-header-rows>
        <table:table-row table:style-name="TableRow510">
          <table:table-cell table:style-name="TableCell511">
            <text:p text:style-name="P512">1.聆聽</text:p>
          </table:table-cell>
          <table:table-cell table:style-name="TableCell513">
            <text:p text:style-name="P514"><text:span text:style-name="T515">1-</text:span><text:span text:style-name="T516">V</text:span><text:span text:style-name="T517">-1</text:span><text:span text:style-name="T518"><text:s/></text:span><text:span text:style-name="T519">能</text:span><text:span text:style-name="T520">養</text:span><text:span text:style-name="T521">成</text:span><text:span text:style-name="T522">良好的聆聽態度，擷取完整資訊。</text:span></text:p>
            <text:p text:style-name="P523"><text:span text:style-name="T524">1-</text:span><text:span text:style-name="T525">V</text:span><text:span text:style-name="T526">-2</text:span><text:span text:style-name="T527"><text:s/></text:span><text:span text:style-name="T528">能</text:span><text:span text:style-name="T529">從</text:span><text:span text:style-name="T530">聆聽中，釐清自我認知，啟發解決問題的思辨能力。</text:span></text:p>
            <text:p text:style-name="P531"><text:span text:style-name="T532">1-</text:span><text:span text:style-name="T533">V</text:span><text:span text:style-name="T534">-3</text:span><text:span text:style-name="T535"><text:s/></text:span><text:span text:style-name="T536">能</text:span><text:span text:style-name="T537">適切掌握講者的核心內容，增進溝通能力。</text:span></text:p>
            <text:p text:style-name="P538"><text:span text:style-name="T539">1-</text:span><text:span text:style-name="T540">V</text:span><text:span text:style-name="T541">-4</text:span><text:span text:style-name="T542"><text:s/></text:span><text:span text:style-name="T543">能</text:span><text:span text:style-name="T544">結合科技與資訊，提升聆聽學習的效果。</text:span></text:p>
          </table:table-cell>
        </table:table-row>
        <table:table-row table:style-name="TableRow545">
          <table:table-cell table:style-name="TableCell546">
            <text:p text:style-name="P547">2.口語表達</text:p>
          </table:table-cell>
          <table:table-cell table:style-name="TableCell548">
            <text:p text:style-name="P549"><text:span text:style-name="T550">2-</text:span><text:span text:style-name="T551">V</text:span><text:span text:style-name="T552">-1</text:span><text:span text:style-name="T553"><text:s/></text:span><text:span text:style-name="T554">能</text:span><text:span text:style-name="T555">清楚瞭解說話的目的、對象、場合，恰如其分的表達。</text:span></text:p>
            <text:p text:style-name="P556"><text:span text:style-name="T557">2-</text:span><text:span text:style-name="T558">V</text:span><text:span text:style-name="T559">-2</text:span><text:span text:style-name="T560"><text:s/></text:span><text:span text:style-name="T561">能</text:span><text:span text:style-name="T562">運用合宜的表情和語氣，呈現內心情感，使表達內容具有感染力和說服力。</text:span></text:p>
            <text:p text:style-name="P563"><text:span text:style-name="T564">2-</text:span><text:span text:style-name="T565">V</text:span><text:span text:style-name="T566">-3</text:span><text:span text:style-name="T567"><text:s/></text:span><text:span text:style-name="T568">能</text:span><text:span text:style-name="T569">選擇適當的語辭，透過表情、肢體語言的組織技巧，條理清晰的表達個人觀點。</text:span></text:p>
            <text:p text:style-name="P570"><text:span text:style-name="T571">2-</text:span><text:span text:style-name="T572">V</text:span><text:span text:style-name="T573">-4</text:span><text:span text:style-name="T574"><text:s/></text:span><text:span text:style-name="T575">能</text:span><text:span text:style-name="T576">利用電子科技，統整訊息的內容，作詳細的口頭報告、發表評論或演說。</text:span></text:p>
          </table:table-cell>
        </table:table-row>
        <table:table-row table:style-name="TableRow577">
          <table:table-cell table:style-name="TableCell578">
            <text:p text:style-name="P579">4.識字與寫字</text:p>
          </table:table-cell>
          <table:table-cell table:style-name="TableCell580">
            <text:p text:style-name="P581">4-V-1<text:s/>能因應日常或文化接觸，透過自主學習儲備識字量。</text:p>
            <text:p text:style-name="P582">4-V-2<text:s/>能具備文字結構、書體字型的認知，應用於書寫需求。</text:p>
          </table:table-cell>
        </table:table-row>
        <table:table-row table:style-name="TableRow583">
          <table:table-cell table:style-name="TableCell584">
            <text:p text:style-name="P585">5.閱讀</text:p>
          </table:table-cell>
          <table:table-cell table:style-name="TableCell586">
            <text:p text:style-name="P587"><text:span text:style-name="T588">5-</text:span><text:span text:style-name="T589">V</text:span><text:span text:style-name="T590">-1</text:span><text:span text:style-name="T591"><text:s/></text:span><text:span text:style-name="T592">能</text:span><text:span text:style-name="T593">養成</text:span><text:span text:style-name="T594">閱讀的興趣，建立良好的學習態度，擴展閱讀視野。</text:span></text:p>
            <text:p text:style-name="P595"><text:span text:style-name="T596">5-</text:span><text:span text:style-name="T597">V</text:span><text:span text:style-name="T598">-2</text:span><text:span text:style-name="T599"><text:s/></text:span><text:span text:style-name="T600">能</text:span><text:span text:style-name="T601">認識文章的各種表述方式、主旨、取材、結構及作者的生命態</text:span><text:soft-page-break/><text:span text:style-name="T602">度，增進思辨與博學的能力。</text:span></text:p>
            <text:p text:style-name="P603"><text:span text:style-name="T604">5-</text:span><text:span text:style-name="T605">V</text:span><text:span text:style-name="T606">-3</text:span><text:span text:style-name="T607"><text:s/></text:span><text:span text:style-name="T608">能</text:span><text:span text:style-name="T609">運用獨立閱讀的能力，欣賞及應用各種文學作品、文字資訊，掌握當代課題。</text:span></text:p>
            <text:p text:style-name="P610"><text:span text:style-name="T611">5-</text:span><text:span text:style-name="T612">V</text:span><text:span text:style-name="T613">-4</text:span><text:span text:style-name="T614"><text:s/></text:span><text:span text:style-name="T615">能</text:span><text:span text:style-name="T616">結合電腦科技，提高語文表達與資訊互動的應用與解決能力。</text:span></text:p>
          </table:table-cell>
        </table:table-row>
        <text:soft-page-break/>
        <table:table-row table:style-name="TableRow617">
          <table:table-cell table:style-name="TableCell618">
            <text:p text:style-name="P619">6.寫作</text:p>
          </table:table-cell>
          <table:table-cell table:style-name="TableCell620">
            <text:p text:style-name="P621"><text:span text:style-name="T622">6-</text:span><text:span text:style-name="T623">V</text:span><text:span text:style-name="T624">-1</text:span><text:span text:style-name="T625"><text:s/></text:span><text:span text:style-name="T626">能經由觀摩、分享與欣賞，</text:span><text:span text:style-name="T627">養</text:span><text:span text:style-name="T628">成</text:span><text:span text:style-name="T629">良好的寫作態度與興趣，增加人文美感素養。</text:span></text:p>
            <text:p text:style-name="P630"><text:span text:style-name="T631">6-</text:span><text:span text:style-name="T632">V</text:span><text:span text:style-name="T633">-2</text:span><text:span text:style-name="T634">能</text:span><text:span text:style-name="T635">發揮思考與創造的能力，整理並記錄個人生命經驗，展現具有風格與價值觀的作品。</text:span></text:p>
            <text:p text:style-name="P636"><text:span text:style-name="T637">6-</text:span><text:span text:style-name="T638">V</text:span><text:span text:style-name="T639">-3</text:span><text:span text:style-name="T640"><text:s/></text:span><text:span text:style-name="T641">能</text:span><text:span text:style-name="T642">使用流暢、優美的文字寫作，提昇語文在生活與職場的應用能力。</text:span></text:p>
            <text:p text:style-name="P643"><text:span text:style-name="T644">6-</text:span><text:span text:style-name="T645">V</text:span><text:span text:style-name="T646">-4</text:span><text:span text:style-name="T647">能</text:span><text:span text:style-name="T648">使用電腦編輯作品，透過寫作分享生活、學習和專業成長的多元經驗。</text:span></text:p>
          </table:table-cell>
        </table:table-row>
      </table:table>
      <text:p text:style-name="P649"><text:bookmark-start text:name="_Toc503006581"/><text:bookmark-start text:name="_Toc503946924"/>二、學習內容<text:bookmark-end text:name="_Toc503006581"/><text:bookmark-end text:name="_Toc503946924"/></text:p>
      <text:p text:style-name="P650">學習內容分為「文字篇章」、「文本表述」、「文化內涵」三大主題。「文字篇章」先從語言運用的單位揭示「字詞→句段→篇章」三層序列，涵蓋口頭語、書面語及影音圖像。「文本表述」則依據「文字篇章」的表意功能，掌握各類文本特徵，並內化為表達能力；「文字篇章」及「文本表述」的學習內容應包括「閱聽理解」和「說寫創造」。「文化內涵」即是文化學習，旨在透過學習活動中的理解和實作，認識本國文學、思想及相關的人類文明。</text:p>
      <text:p text:style-name="P651"><text:span text:style-name="T652">編碼說明，第一碼為「主題及項目」，以大寫英文及小寫英文編號</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主題</text:p>
            </table:table-cell>
            <table:table-cell table:style-name="TableCell662">
              <text:p text:style-name="P663">主題代碼</text:p>
            </table:table-cell>
            <table:table-cell table:style-name="TableCell664">
              <text:p text:style-name="P665">項目</text:p>
            </table:table-cell>
            <table:table-cell table:style-name="TableCell666">
              <text:p text:style-name="P667">項目代碼</text:p>
            </table:table-cell>
          </table:table-row>
        </table:table-header-rows>
        <table:table-row table:style-name="TableRow668">
          <table:table-cell table:style-name="TableCell669" table:number-rows-spanned="4">
            <text:p text:style-name="P670">文字篇章</text:p>
          </table:table-cell>
          <table:table-cell table:style-name="TableCell671" table:number-rows-spanned="4">
            <text:p text:style-name="P672">A</text:p>
          </table:table-cell>
          <table:table-cell table:style-name="TableCell673">
            <text:p text:style-name="P674">標音符號</text:p>
          </table:table-cell>
          <table:table-cell table:style-name="TableCell675">
            <text:p text:style-name="P676">Aa</text:p>
            <text:p text:style-name="P677">(適用於第一、二學習階段)</text:p>
          </table:table-cell>
        </table:table-row>
        <table:table-row table:style-name="TableRow678">
          <table:covered-table-cell>
            <text:p text:style-name="P679"/>
          </table:covered-table-cell>
          <table:covered-table-cell>
            <text:p text:style-name="P680"/>
          </table:covered-table-cell>
          <table:table-cell table:style-name="TableCell681">
            <text:p text:style-name="P682">字詞</text:p>
          </table:table-cell>
          <table:table-cell table:style-name="TableCell683">
            <text:p text:style-name="P684">Ab</text:p>
          </table:table-cell>
        </table:table-row>
        <table:table-row table:style-name="TableRow685">
          <table:covered-table-cell>
            <text:p text:style-name="P686"/>
          </table:covered-table-cell>
          <table:covered-table-cell>
            <text:p text:style-name="P687"/>
          </table:covered-table-cell>
          <table:table-cell table:style-name="TableCell688">
            <text:p text:style-name="P689">句段</text:p>
          </table:table-cell>
          <table:table-cell table:style-name="TableCell690">
            <text:p text:style-name="P691">Ac</text:p>
          </table:table-cell>
        </table:table-row>
        <table:table-row table:style-name="TableRow692">
          <table:covered-table-cell>
            <text:p text:style-name="P693"/>
          </table:covered-table-cell>
          <table:covered-table-cell>
            <text:p text:style-name="P694"/>
          </table:covered-table-cell>
          <table:table-cell table:style-name="TableCell695">
            <text:p text:style-name="P696">篇章</text:p>
          </table:table-cell>
          <table:table-cell table:style-name="TableCell697">
            <text:p text:style-name="P698">Ad</text:p>
          </table:table-cell>
        </table:table-row>
        <table:table-row table:style-name="TableRow699">
          <table:table-cell table:style-name="TableCell700" table:number-rows-spanned="5">
            <text:p text:style-name="P701">文本表述</text:p>
          </table:table-cell>
          <table:table-cell table:style-name="TableCell702" table:number-rows-spanned="5">
            <text:p text:style-name="P703">B</text:p>
          </table:table-cell>
          <table:table-cell table:style-name="TableCell704">
            <text:p text:style-name="P705">記敘文本</text:p>
          </table:table-cell>
          <table:table-cell table:style-name="TableCell706">
            <text:p text:style-name="P707">Ba</text:p>
          </table:table-cell>
        </table:table-row>
        <table:table-row table:style-name="TableRow708">
          <table:covered-table-cell>
            <text:p text:style-name="P709"/>
          </table:covered-table-cell>
          <table:covered-table-cell>
            <text:p text:style-name="P710"/>
          </table:covered-table-cell>
          <table:table-cell table:style-name="TableCell711">
            <text:p text:style-name="P712">抒情文本</text:p>
          </table:table-cell>
          <table:table-cell table:style-name="TableCell713">
            <text:p text:style-name="P714">Bb</text:p>
          </table:table-cell>
        </table:table-row>
        <table:table-row table:style-name="TableRow715">
          <table:covered-table-cell>
            <text:p text:style-name="P716"/>
          </table:covered-table-cell>
          <table:covered-table-cell>
            <text:p text:style-name="P717"/>
          </table:covered-table-cell>
          <table:table-cell table:style-name="TableCell718">
            <text:p text:style-name="P719">說明文本</text:p>
          </table:table-cell>
          <table:table-cell table:style-name="TableCell720">
            <text:p text:style-name="P721">Bc</text:p>
          </table:table-cell>
        </table:table-row>
        <table:table-row table:style-name="TableRow722">
          <table:covered-table-cell>
            <text:p text:style-name="P723"/>
          </table:covered-table-cell>
          <table:covered-table-cell>
            <text:p text:style-name="P724"/>
          </table:covered-table-cell>
          <table:table-cell table:style-name="TableCell725">
            <text:p text:style-name="P726">議論文本</text:p>
          </table:table-cell>
          <table:table-cell table:style-name="TableCell727">
            <text:p text:style-name="P728">Bd</text:p>
          </table:table-cell>
        </table:table-row>
        <table:table-row table:style-name="TableRow729">
          <table:covered-table-cell>
            <text:p text:style-name="P730"/>
          </table:covered-table-cell>
          <table:covered-table-cell>
            <text:p text:style-name="P731"/>
          </table:covered-table-cell>
          <table:table-cell table:style-name="TableCell732">
            <text:p text:style-name="P733">應用文本</text:p>
          </table:table-cell>
          <table:table-cell table:style-name="TableCell734">
            <text:p text:style-name="P735">Be</text:p>
          </table:table-cell>
        </table:table-row>
        <table:table-row table:style-name="TableRow736">
          <table:table-cell table:style-name="TableCell737" table:number-rows-spanned="3">
            <text:p text:style-name="P738">文化內涵</text:p>
          </table:table-cell>
          <table:table-cell table:style-name="TableCell739" table:number-rows-spanned="3">
            <text:p text:style-name="P740">C</text:p>
          </table:table-cell>
          <table:table-cell table:style-name="TableCell741">
            <text:p text:style-name="P742">物質文化</text:p>
          </table:table-cell>
          <table:table-cell table:style-name="TableCell743">
            <text:p text:style-name="P744">Ca</text:p>
          </table:table-cell>
        </table:table-row>
        <table:table-row table:style-name="TableRow745">
          <table:covered-table-cell>
            <text:p text:style-name="P746"/>
          </table:covered-table-cell>
          <table:covered-table-cell>
            <text:p text:style-name="P747"/>
          </table:covered-table-cell>
          <table:table-cell table:style-name="TableCell748">
            <text:p text:style-name="P749">社群文化</text:p>
          </table:table-cell>
          <table:table-cell table:style-name="TableCell750">
            <text:p text:style-name="P751">Cb</text:p>
          </table:table-cell>
        </table:table-row>
        <table:table-row table:style-name="TableRow752">
          <table:covered-table-cell>
            <text:p text:style-name="P753"/>
          </table:covered-table-cell>
          <table:covered-table-cell>
            <text:p text:style-name="P754"/>
          </table:covered-table-cell>
          <table:table-cell table:style-name="TableCell755">
            <text:p text:style-name="P756">精神文化</text:p>
          </table:table-cell>
          <table:table-cell table:style-name="TableCell757">
            <text:p text:style-name="P758">Cc</text:p>
          </table:table-cell>
        </table:table-row>
      </table:table>
      <text:p text:style-name="P759"><text:span text:style-name="T760">第二碼為「學習階段」，以羅馬數字編號，Ⅰ代表第一學習階段（國民小學</text:span><text:span text:style-name="T761">1-2</text:span><text:span text:style-name="T762">年級）；Ⅱ代表第二學習階段（國民小學</text:span><text:span text:style-name="T763">3-4</text:span><text:span text:style-name="T764">年級）；Ⅲ代表第三學習階段（國民小學</text:span><text:span text:style-name="T765">5-6</text:span><text:span text:style-name="T766">年級）；Ⅳ代表第四學習階段（國民中學</text:span><text:span text:style-name="T767">7-9</text:span><text:span text:style-name="T768">年級）；Ⅴ代表第五學習階段（高級中等學校</text:span><text:span text:style-name="T769">10-12</text:span><text:span text:style-name="T770">年級）。第三碼則為「流水號」。</text:span></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soft-page-break/>
              <text:p text:style-name="P777"><text:span text:style-name="T778">主題</text:span></text:p>
            </table:table-cell>
            <table:table-cell table:style-name="TableCell779">
              <text:p text:style-name="P780"><text:span text:style-name="T781">項目</text:span></text:p>
            </table:table-cell>
            <table:table-cell table:style-name="TableCell782">
              <text:p text:style-name="P783"><text:span text:style-name="T784">學習內容</text:span></text:p>
            </table:table-cell>
          </table:table-row>
        </table:table-header-rows>
        <table:table-row table:style-name="TableRow785">
          <table:table-cell table:style-name="TableCell786" table:number-rows-spanned="3">
            <text:p text:style-name="P787">A文字篇章</text:p>
          </table:table-cell>
          <table:table-cell table:style-name="TableCell788">
            <text:p text:style-name="P789">Ab字詞</text:p>
          </table:table-cell>
          <table:table-cell table:style-name="TableCell790">
            <text:p text:style-name="P791">Ab-V-1字形和字音。</text:p>
            <text:p text:style-name="P792">Ab-V-2字詞的意義和使用。</text:p>
            <text:p text:style-name="P793">Ab-V-3詞的組成方式。</text:p>
          </table:table-cell>
        </table:table-row>
        <table:table-row table:style-name="TableRow794">
          <table:covered-table-cell>
            <text:p text:style-name="P795"/>
          </table:covered-table-cell>
          <table:table-cell table:style-name="TableCell796">
            <text:p text:style-name="P797">Ac句段</text:p>
          </table:table-cell>
          <table:table-cell table:style-name="TableCell798">
            <text:p text:style-name="P799">Ac-V-1句的意義。</text:p>
            <text:p text:style-name="P800">Ac-V-2常用的句型。</text:p>
          </table:table-cell>
        </table:table-row>
        <table:table-row table:style-name="TableRow801">
          <table:covered-table-cell>
            <text:p text:style-name="P802"/>
          </table:covered-table-cell>
          <table:table-cell table:style-name="TableCell803">
            <text:p text:style-name="P804">Ad篇章</text:p>
          </table:table-cell>
          <table:table-cell table:style-name="TableCell805">
            <text:p text:style-name="P806">Ad-V-1篇章的意義。</text:p>
            <text:p text:style-name="P807">Ad-V-2篇章的組織。</text:p>
            <text:p text:style-name="P808">Ad-V-3篇章的表現。</text:p>
          </table:table-cell>
        </table:table-row>
        <table:table-row table:style-name="TableRow809">
          <table:table-cell table:style-name="TableCell810" table:number-rows-spanned="5">
            <text:p text:style-name="P811">B文本表述</text:p>
          </table:table-cell>
          <table:table-cell table:style-name="TableCell812">
            <text:p text:style-name="P813">Ba記敘文本</text:p>
          </table:table-cell>
          <table:table-cell table:style-name="TableCell814">
            <text:p text:style-name="P815">Ba-V-1記敘的元素。</text:p>
            <text:p text:style-name="P816">Ba-V-2敘述方式。</text:p>
            <text:p text:style-name="P817">Ba-V-3摹寫手法。</text:p>
          </table:table-cell>
        </table:table-row>
        <table:table-row table:style-name="TableRow818">
          <table:covered-table-cell>
            <text:p text:style-name="P819"/>
          </table:covered-table-cell>
          <table:table-cell table:style-name="TableCell820">
            <text:p text:style-name="P821">Bb抒情文本</text:p>
          </table:table-cell>
          <table:table-cell table:style-name="TableCell822">
            <text:p text:style-name="P823">Bb-V-1情志的抒發與省思。</text:p>
            <text:p text:style-name="P824">Bb-V-2物我相應的表現手法。</text:p>
          </table:table-cell>
        </table:table-row>
        <table:table-row table:style-name="TableRow825">
          <table:covered-table-cell>
            <text:p text:style-name="P826"/>
          </table:covered-table-cell>
          <table:table-cell table:style-name="TableCell827">
            <text:p text:style-name="P828">Bc說明文本</text:p>
          </table:table-cell>
          <table:table-cell table:style-name="TableCell829">
            <text:p text:style-name="P830">Bc-V-1理路的安排。</text:p>
            <text:p text:style-name="P831">Bc-V-2客觀資料的輔助。</text:p>
            <text:p text:style-name="P832">Bc-V-3加入情感的表達。</text:p>
          </table:table-cell>
        </table:table-row>
        <table:table-row table:style-name="TableRow833">
          <table:covered-table-cell>
            <text:p text:style-name="P834"/>
          </table:covered-table-cell>
          <table:table-cell table:style-name="TableCell835">
            <text:p text:style-name="P836">Bd議論文本</text:p>
          </table:table-cell>
          <table:table-cell table:style-name="TableCell837">
            <text:p text:style-name="P838">Bd-V-1議論策略的選擇。</text:p>
            <text:p text:style-name="P839">Bd-V-2論點和論據的結構。</text:p>
          </table:table-cell>
        </table:table-row>
        <table:table-row table:style-name="TableRow840">
          <table:covered-table-cell>
            <text:p text:style-name="P841"/>
          </table:covered-table-cell>
          <table:table-cell table:style-name="TableCell842">
            <text:p text:style-name="P843">Be應用文本</text:p>
          </table:table-cell>
          <table:table-cell table:style-name="TableCell844">
            <text:p text:style-name="P845">Be-V-1應用文本的格式。</text:p>
            <text:p text:style-name="P846">Be-V-2應用文本的表達要領。</text:p>
          </table:table-cell>
        </table:table-row>
        <table:table-row table:style-name="TableRow847">
          <table:table-cell table:style-name="TableCell848" table:number-rows-spanned="3">
            <text:p text:style-name="P849">C文化內涵</text:p>
          </table:table-cell>
          <table:table-cell table:style-name="TableCell850">
            <text:p text:style-name="P851">Ca物質文化</text:p>
          </table:table-cell>
          <table:table-cell table:style-name="TableCell852">
            <text:p text:style-name="P853">Ca-V-1食、衣、住、行等物質文化知識。</text:p>
          </table:table-cell>
        </table:table-row>
        <table:table-row table:style-name="TableRow854">
          <table:covered-table-cell>
            <text:p text:style-name="P855"/>
          </table:covered-table-cell>
          <table:table-cell table:style-name="TableCell856">
            <text:p text:style-name="P857">Cb社群文化</text:p>
          </table:table-cell>
          <table:table-cell table:style-name="TableCell858">
            <text:p text:style-name="P859">Cb-V-1制度、風俗等社群文化知識。</text:p>
          </table:table-cell>
        </table:table-row>
        <table:table-row table:style-name="TableRow860">
          <table:covered-table-cell>
            <text:p text:style-name="P861"/>
          </table:covered-table-cell>
          <table:table-cell table:style-name="TableCell862">
            <text:p text:style-name="P863">Cc精神文化</text:p>
          </table:table-cell>
          <table:table-cell table:style-name="TableCell864">
            <text:p text:style-name="P865">Cc-V-1文類（各時代文本）、文學史、思想流派認知。</text:p>
            <text:p text:style-name="P866">Cc-V-2人文、藝術等精神文化知識。</text:p>
          </table:table-cell>
        </table:table-row>
      </table:table>
      <text:p text:style-name="P867"><text:bookmark-start text:name="_Toc503006582"/><text:bookmark-start text:name="_Toc503946925"/>陸、實施要點<text:bookmark-end text:name="_Toc503006582"/><text:bookmark-end text:name="_Toc503946925"/></text:p>
      <text:p text:style-name="P868"><text:bookmark-start text:name="_Toc503006583"/><text:bookmark-start text:name="_Toc503946926"/>一、課程發展<text:bookmark-end text:name="_Toc503006583"/><text:bookmark-end text:name="_Toc503946926"/></text:p>
      <text:p text:style-name="P869"><text:span text:style-name="T870">國語文</text:span><text:span text:style-name="T871">的</text:span><text:span text:style-name="T872">課程發展，應以適性揚才、終身學習為願景，並以自主行動、溝通互動及社會參與三大面向的核心素養為導向，將語文、文學、文化列為學習內容，經由聆聽、口語表達、閱讀、寫作等學習表現，整合社會資源與文化資產，達成啟發生命潛能、陶冶生活知能、促進生涯發展、涵育公民責任的全人教育目標。</text:span></text:p>
      <text:p text:style-name="P873">依據國語文的學科特性及教育趨勢，本課程發展應注意下列原則：</text:p>
      <text:p text:style-name="P874">（一）一貫性：</text:p>
      <text:p text:style-name="P875">國語文的課程發展，應著重知識的邏輯與結構，連結學生過去、現在和未來的語文學習經驗，著重溝通表達的能力，規劃時應強化國小、國中、高級中等學校語文能力的縱向連貫，並向上銜接大學通識、全人教育。</text:p>
      <text:p text:style-name="P876">（二）統整性：</text:p>
      <text:p text:style-name="P877">國語文的課程發展，應掌握可跨領域統整的課程組織原則，由學校、教師、學生共構校本語文課程，以單元、議題、專題、方案或其它模式進行，橫向連結其他學習領域，發展在<text:soft-page-break/>地的特色課程。</text:p>
      <text:p text:style-name="P878">（三）多元性：</text:p>
      <text:p text:style-name="P879">國語文的課程發展，應以語文學習的核心素養及基本能力為規劃要點，適時納入性別平等教育、人權教育、環境教育、海洋教育等相關議題，以開放多元的學習內容與多元彈性的教學方式，引導學生進入文學殿堂，達成自主學習與適性發展的目標。</text:p>
      <text:p text:style-name="P880"><text:bookmark-start text:name="_Toc503006584"/><text:bookmark-start text:name="_Toc503946927"/>二、教材編選<text:bookmark-end text:name="_Toc503006584"/><text:bookmark-end text:name="_Toc503946927"/></text:p>
      <text:p text:style-name="P881">國語文教材除教科書外，包含各種形式教學資源，如圖書、物件、數位影音教材等。教材的編選原則如下：<text:s/></text:p>
      <text:p text:style-name="P882"><text:span text:style-name="T883">（一）</text:span><text:span text:style-name="T884">課</text:span><text:span text:style-name="T885">文</text:span><text:span text:style-name="T886">的</text:span><text:span text:style-name="T887">選材應具有語文訓練、文藝欣賞、理性思辨及精神陶冶等價值，藉以累積文字篇章、文本表述、文化內涵三層次</text:span><text:span text:style-name="T888">的</text:span><text:span text:style-name="T889">學習內容。各冊宜把握</text:span><text:span text:style-name="T890">國</text:span><text:span text:style-name="T891">語文</text:span><text:span text:style-name="T892">基本素養的要求，按文字深淺、內容性質或文體文類，作有系統之編排。</text:span></text:p>
      <text:p text:style-name="P893">（二）每課課文宜附有題解、作者、注釋、課文賞析、問題討論及練習或評量等項目︰</text:p>
      <text:p text:style-name="P894">1.題解宜包括文類、主旨、寫作背景等說明。</text:p>
      <text:p text:style-name="P895">2.作者介紹宜言簡意賅，條理明確，與課文配合。</text:p>
      <text:p text:style-name="P896">3.注釋以字、詞、句意解釋為原則，不宜羅列過多艱澀的典故。</text:p>
      <text:p text:style-name="P897">4.課文賞析以鑑賞角度，運用簡要語言分析篇章結構、文字技巧及作品風格。</text:p>
      <text:p text:style-name="P898">5.問題討論宜引導學生的情意認知，培養多元觀點，提升思辨及表達能力。</text:p>
      <text:p text:style-name="P899"><text:span text:style-name="T900">6.</text:span><text:span text:style-name="T901">每單元宜附適當的練習或評量，並和</text:span><text:span text:style-name="T902">國</text:span><text:span text:style-name="T903">語文課程</text:span><text:span text:style-name="T904">各階段</text:span><text:span text:style-name="T905">縱向</text:span><text:span text:style-name="T906">銜接，以獲得統整知能。</text:span></text:p>
      <text:p text:style-name="P907">（三）課文須重視橫向統整，強化與各群科學習的連結，使內容能與其他教學活動統合，協助學生探索未來職涯發展。</text:p>
      <text:p text:style-name="P908">（四）課文應兼顧傳統與當代範疇，重視語文與人文的關聯，並適切的融入性別平等、人權、環境、海洋、品德、生命、法治、科技、資訊、能源、安全、防災、家庭教育、生涯規劃、多元文化、閱讀素養、戶外教育、國際教育、原住民族教育等議題，以培養關懷社會之素養與能力。教材編選若遇與原住民族之相關作品時，應依據原住民族教育法第2條及第20條立法精神為之。</text:p>
      <text:p text:style-name="P909">（五）教材所附的教科用書、輔助教材與教具等亦宜依上述原則編排之，並深入補充寫作背景、作者生平、生字難詞辨析、課文深究與鑑賞等。</text:p>
      <text:p text:style-name="P910">（六）課外讀物選材，宜求文字難易適中，內容賅博周洽，思想新穎深刻，使學生能培養自學能力。</text:p>
      <text:p text:style-name="P911">（七）課文分為「現代文選」、「古典文選」、「現代詩歌選」、「古典詩歌選」、「文化經典選」五部分，不含「應用文」、「寫作練習」，各冊依學生學習能力酌量增減。</text:p>
      <text:p text:style-name="P912">（八）課文編選建議：</text:p>
      <text:p text:style-name="P913">1.古典選文以35%～45%為原則。</text:p>
      <text:p text:style-name="P914">2.課文宜包含現代文選、古典文選、現代詩歌選、古典詩歌選、文化經典選，編選建議如<text:soft-page-break/>下：</text:p>
      <table:table table:style-name="Table915">
        <table:table-columns>
          <table:table-column table:style-name="TableColumn916"/>
          <table:table-column table:style-name="TableColumn917"/>
        </table:table-columns>
        <table:table-row table:style-name="TableRow918">
          <table:table-cell table:style-name="TableCell919">
            <text:p text:style-name="P920">現代文選</text:p>
          </table:table-cell>
          <table:table-cell table:style-name="TableCell921">
            <text:p text:style-name="P922">1.每冊依學分數酌選若干課。</text:p>
            <text:p text:style-name="P923"><text:span text:style-name="T924">2.</text:span><text:span text:style-name="T925">選文</text:span><text:span text:style-name="T926">以臺灣作家的作品為主，兼及世界華文作家作品、外文翻譯作品。</text:span></text:p>
            <text:p text:style-name="P927">3.選文可包含散文、小說或其他多元體類。</text:p>
            <text:p text:style-name="P928"><text:span text:style-name="T929">4</text:span><text:span text:style-name="T930">每冊</text:span><text:span text:style-name="T931">宜增選二到四篇，供學生自學</text:span><text:span text:style-name="T932">。</text:span></text:p>
          </table:table-cell>
        </table:table-row>
        <table:table-row table:style-name="TableRow933">
          <table:table-cell table:style-name="TableCell934">
            <text:p text:style-name="P935">古典文選</text:p>
          </table:table-cell>
          <table:table-cell table:style-name="TableCell936">
            <text:p text:style-name="P937">1.每冊依學分數酌選若干課。</text:p>
            <text:p text:style-name="P938">2.選文可包含散文、小說等。</text:p>
            <text:p text:style-name="P939"><text:span text:style-name="T940">3.</text:span><text:span text:style-name="T941">推薦</text:span><text:span text:style-name="T942">6</text:span><text:span text:style-name="T943">篇於附錄三，供編選參考。</text:span></text:p>
          </table:table-cell>
        </table:table-row>
        <table:table-row table:style-name="TableRow944">
          <table:table-cell table:style-name="TableCell945">
            <text:p text:style-name="P946">現代詩歌選</text:p>
          </table:table-cell>
          <table:table-cell table:style-name="TableCell947">
            <text:p text:style-name="P948">1.每學年至少選1課。</text:p>
            <text:p text:style-name="P949"><text:span text:style-name="T950">2.</text:span><text:span text:style-name="T951">選文</text:span><text:span text:style-name="T952">以臺灣作家的作品為主，兼及世界華文作家作品、外文翻譯作品。</text:span></text:p>
          </table:table-cell>
        </table:table-row>
        <table:table-row table:style-name="TableRow953">
          <table:table-cell table:style-name="TableCell954">
            <text:p text:style-name="P955">古典詩歌選</text:p>
          </table:table-cell>
          <table:table-cell table:style-name="TableCell956">
            <text:p text:style-name="P957">1.每學年至少選1課。</text:p>
            <text:p text:style-name="P958">2.選文可包含古、近體詩及臺灣詩作。</text:p>
          </table:table-cell>
        </table:table-row>
        <table:table-row table:style-name="TableRow959">
          <table:table-cell table:style-name="TableCell960">
            <text:p text:style-name="P961">文化經典選</text:p>
          </table:table-cell>
          <table:table-cell table:style-name="TableCell962">
            <text:p text:style-name="P963">每冊應選1課文化經典，選材範圍應具時代、思想流派及文體之多樣性。</text:p>
          </table:table-cell>
        </table:table-row>
      </table:table>
      <text:p text:style-name="P964"><text:bookmark-start text:name="_Toc503006585"/><text:bookmark-start text:name="_Toc503946928"/>三、其他事項<text:bookmark-end text:name="_Toc503006585"/><text:bookmark-end text:name="_Toc503946928"/></text:p>
      <text:p text:style-name="P965">（一）本教材宜與其他有關學科的教材與議題相互配合，使教育成效更為彰顯。</text:p>
      <text:p text:style-name="P966">（二）中華文化基本教材共2學分，納入國語文選修課程。每學期1學分，並以兩學期連續排課為原則。</text:p>
      <text:p text:style-name="P967"><text:bookmark-start text:name="_Toc503006586"/><text:bookmark-start text:name="_Toc503946929"/>四、教學實施<text:bookmark-end text:name="_Toc503006586"/><text:bookmark-end text:name="_Toc503946929"/><text:s/></text:p>
      <text:p text:style-name="P968"><text:span text:style-name="T969">教師</text:span><text:span text:style-name="T970">宜</text:span><text:span text:style-name="T971">依據學科性質、教材內容與學生能力，兼顧創意和適性，研擬教學方法。宜以學生為學習中心，並強化學生的自主學習、批判力與創造力，進而培養終身學習的動力。教學活動設計</text:span><text:span text:style-name="T972">宜</text:span><text:span text:style-name="T973">顧及學生的多元智能需求，以達成適性發展的目標。教學實施宜與社區、社會適度互動，有效利用多元教學媒體與社區資源，增進學生公民意識與社會參與能力，達到有效教學，並</text:span><text:span text:style-name="T974">健</text:span><text:span text:style-name="T975">全</text:span><text:span text:style-name="T976">國</text:span><text:span text:style-name="T977">語文</text:span><text:span text:style-name="T978">課程</text:span><text:span text:style-name="T979">的</text:span><text:span text:style-name="T980">核心素養。</text:span></text:p>
      <text:p text:style-name="P981">（一）以口語引述為主的教學方法</text:p>
      <text:p text:style-name="P982"><text:span text:style-name="T983">指在國語文教學過程中，以口頭或書面語言為主要傳遞形式，能較迅速、</text:span><text:a office:title="准确" xlink:href="http://wiki.mbalib.com/zh-tw/%E5%87%86%E7%A1%AE" office:target-frame-name="_top" xlink:show="replace"><text:span text:style-name="T984">準確</text:span></text:a><text:span text:style-name="T985">而大量地向學生傳授間接經驗。</text:span></text:p>
      <text:p text:style-name="P986">1.講述教學法:以口頭說明形式，讓學習者主動閱讀書面資料，並聆聽教師講解文本的教學方法。包括講述、講解、講讀、講演、講評等數種方式。<text:s/></text:p>
      <text:p text:style-name="P987">2.問答教學法：以教師為中心，有計畫的提出各種問題，使學生經由擷取訊息、統整解釋、省思評鑑等歷程，充分理解文本，延展知識。</text:p>
      <text:p text:style-name="P988">3.相互教學法:透過師生及同儕的對話和討論，訓練學生運用「摘要」、「提問」、「澄清」、「預測」等閱讀策略，由「師生對話」發展成「同儕對話」。</text:p>
      <text:p text:style-name="P989"><text:span text:style-name="T990">（二）</text:span><text:span text:style-name="T991">以</text:span><text:span text:style-name="T992">感官引導</text:span><text:span text:style-name="T993">為主的</text:span><text:span text:style-name="T994">教學</text:span><text:span text:style-name="T995">方</text:span><text:span text:style-name="T996">法</text:span></text:p>
      <text:p text:style-name="P997">教師在教學過程中演示，結合視聽，藉由生動的形象，建立具體真實的深刻記憶，帶領學生直接感知，使學生掌握知識。</text:p>
      <text:soft-page-break/>
      <text:p text:style-name="P998"><text:span text:style-name="T999">1.</text:span><text:span text:style-name="T1000">運用</text:span><text:a office:title="演示法" xlink:href="http://wiki.mbalib.com/zh-tw/%E6%BC%94%E7%A4%BA%E6%B3%95" office:target-frame-name="_top" xlink:show="replace"><text:span text:style-name="T1001">實物教學</text:span></text:a><text:span text:style-name="T1002">︰教師在教學過程中以文物或教具演示，指導學生利用視覺功能審視文本相關事物，以完成語文學習活動。</text:span></text:p>
      <text:p text:style-name="P1003"><text:span text:style-name="T1004">2.</text:span><text:span text:style-name="T1005">實施</text:span><text:span text:style-name="T1006">參觀教學︰教師根據</text:span><text:a office:title="教学大纲" xlink:href="http://wiki.mbalib.com/zh-tw/%E6%95%99%E5%AD%A6%E5%A4%A7%E7%BA%B2" office:target-frame-name="_top" xlink:show="replace"><text:span text:style-name="T1007">教學大綱</text:span></text:a><text:span text:style-name="T1008">和教學任務的</text:span><text:a office:title="需要" xlink:href="http://wiki.mbalib.com/zh-tw/%E9%9C%80%E8%A6%81" office:target-frame-name="_top" xlink:show="replace"><text:span text:style-name="T1009">需要</text:span></text:a><text:span text:style-name="T1010">，訂出參觀計劃和步驟，引導學生有目的、有重點地去觀察、思考。教師於過程中要適當結合講解、談話等方法，引導學生將注意力集中到參觀的對象，結合文本理解與文學感知，多方認識文物、文化、文本之美。</text:span><text:span text:style-name="T1011"><text:s/></text:span></text:p>
      <text:p text:style-name="P1012">3.運用欣賞教學︰透過影片欣賞、資訊媒體融入等與文本相關的學習，指導學生認識文學價值。經由欣賞作品，陶冶學生的美感，養成學生縝密的思考能力和濃厚的求知興趣。</text:p>
      <text:p text:style-name="P1013"><text:span text:style-name="T1014">（三）</text:span><text:span text:style-name="T1015">以</text:span><text:span text:style-name="T1016">行動實踐</text:span><text:span text:style-name="T1017">為主的</text:span><text:span text:style-name="T1018">教學</text:span><text:span text:style-name="T1019">方</text:span><text:span text:style-name="T1020">法</text:span></text:p>
      <text:p text:style-name="P1021">學生在接受知識的過程中，經由活動的操作強化記憶，以增強聽說讀寫的技能。<text:s/></text:p>
      <text:p text:style-name="P1022">1.啟發式教學︰教師安排有意義的語文學習環境，鼓勵學生發現、思考並解決問題。</text:p>
      <text:p text:style-name="P1023"><text:span text:style-name="T1024">2.</text:span><text:span text:style-name="T1025">實際演練：透過老師設定的教學情境，讓學生投入</text:span><text:span text:style-name="T1026">國</text:span><text:span text:style-name="T1027">語文學習活動，發掘自我的真正感受和建立個人價值觀，使潛能得到充份發揮。</text:span></text:p>
      <text:p text:style-name="P1028">（1）口說練習：藉由口語表達，培養摘要能力。</text:p>
      <text:p text:style-name="P1029">（2）作文練習：藉由聽說讀寫的綜合呈現，以達到認知、技能及情意等行為目標。</text:p>
      <text:p text:style-name="P1030">（3）戲劇表演:透過編寫劇本、安排分鏡稿等方式，將文本實際搬演，以檢視對文本的詮釋與再理解。</text:p>
      <text:p text:style-name="P1031">（4）社會實踐:經由公民實踐、現場訪問等，理解社會現狀，並引導學生建立正確的觀念與價值觀。</text:p>
      <text:p text:style-name="P1032">3.資訊融入教學：藉由數位文本為媒介，訓練學生善用資訊媒材，成為數位媒材的建構者，並經由主動閱讀和參與，滿足個人興趣發展，廣泛接觸社會議題，進而與世界產生連結。</text:p>
      <text:p text:style-name="P1033"><text:span text:style-name="T1034">（四）</text:span><text:span text:style-name="T1035">以</text:span><text:span text:style-name="T1036">學術探討</text:span><text:span text:style-name="T1037">為主的</text:span><text:span text:style-name="T1038">教學</text:span><text:span text:style-name="T1039">方</text:span><text:span text:style-name="T1040">法</text:span></text:p>
      <text:p text:style-name="P1041">具有探討文本、商榷議題、深化素養的特點，以學生間的集體討論或自我發現等為主要形式的教學法。可以在教學場域內使用課堂討論、雲端視訊等對話形式，促進議題的理解與觀念的釐清。</text:p>
      <text:p text:style-name="P1042">1.討論：教師指導閱讀文本後，學生圍繞文本的中心問題，各抒己見，通過討論或辯論活動，深化語文知識的教學方法。</text:p>
      <text:p text:style-name="P1043">2.合作學習:學生在四至五人的小組中，根據教師分派的學習單探究，小組之間的關係可以是競爭或合作，小組成員彼此分享資源和互相幫助，其形式由教師決定。</text:p>
      <text:p text:style-name="P1044">3.自主學習：爲拓展學生的文學視野，培養學生的思辨習慣和自主學習能力，讓學生以自主學習的方式探索文學課題、深化語文學習的內涵。</text:p>
      <text:p text:style-name="P1045"><text:bookmark-start text:name="_Toc503006587"/><text:bookmark-start text:name="_Toc503946930"/>五、教學資源<text:bookmark-end text:name="_Toc503006587"/><text:bookmark-end text:name="_Toc503946930"/></text:p>
      <text:p text:style-name="P1046">教學資源包括各種形式的教學設備、數位資源、圖書館(室)相關圖書、社會及家長參與等。舉凡社區、產業、民間組織所研發的資源，以及各界人力資源，都可作為教學資源。</text:p>
      <text:soft-page-break/>
      <text:p text:style-name="P1047"><text:span text:style-name="T1048">（一）</text:span><text:span text:style-name="T1049">教科用書</text:span></text:p>
      <text:p text:style-name="P1050">1.教科用書宜依據課程綱要編輯，並依法審定；學校教科用書由學校依相關選用辦法討論通過後決定之。</text:p>
      <text:p text:style-name="P1051"><text:span text:style-name="T1052">2.</text:span><text:span text:style-name="T1053">除審定</text:span><text:span text:style-name="T1054">的</text:span><text:span text:style-name="T1055">教科用書外，學校得因應地區特性、學生特質與需求及</text:span><text:span text:style-name="T1056">國語文課程</text:span><text:span text:style-name="T1057">屬性等，選擇或自行編輯合適的教材。</text:span></text:p>
      <text:p text:style-name="P1058">3.全年級或全校且全學期使用的自編自選教材，宜送學校國文科教研會審查。</text:p>
      <text:p text:style-name="P1059"><text:span text:style-name="T1060">（二）</text:span><text:span text:style-name="T1061">教材教具</text:span></text:p>
      <text:p text:style-name="P1062">1.教材教具包括教科用書、圖書館(室)各類圖書、數位教材、補救教材等各種學習資源與診斷工具，需衡量不同學習階段間的縱向銜接。</text:p>
      <text:p text:style-name="P1063">2.學校宜鼓勵教師研發自編校本特色教材與學習資源。</text:p>
      <text:p text:style-name="P1064">3.學校可整合校內外人力資源，結合民間組織與產業界的社會資源，並建立夥伴關係，以協力合作精進課程、研發補救教材與診斷工具等，提升學生學習成效。</text:p>
      <text:p text:style-name="P1065"><text:span text:style-name="T1066">（三）</text:span><text:span text:style-name="T1067">圖書設備</text:span></text:p>
      <text:p text:style-name="P1068">各校圖書設備可斟酌學校教學與學生學習需求，由圖書館(室)參考添置。</text:p>
      <text:p text:style-name="P1069"><text:span text:style-name="T1070">（四）</text:span><text:span text:style-name="T1071">數位媒材</text:span></text:p>
      <text:p text:style-name="P1072"><text:span text:style-name="T1073">善用或建置與</text:span><text:span text:style-name="T1074">國語文課程</text:span><text:span text:style-name="T1075">相關</text:span><text:span text:style-name="T1076">的</text:span><text:span text:style-name="T1077">網路資源及交流平台，提供學生自主學習及相互觀摩切磋。</text:span></text:p>
      <text:p text:style-name="P1078">（五）社會資源</text:p>
      <text:p text:style-name="P1079"><text:span text:style-name="T1080">1.</text:span><text:span text:style-name="T1081">學校可邀請具備</text:span><text:span text:style-name="T1082">國語文課程</text:span><text:span text:style-name="T1083">學養的專家學者或家長協助支援教學活動。</text:span></text:p>
      <text:p text:style-name="P1084"><text:span text:style-name="T1085">2.</text:span><text:span text:style-name="T1086">學校可結合與</text:span><text:span text:style-name="T1087">國語文課程</text:span><text:span text:style-name="T1088">相關的專業機構，建立夥伴關係，以充實教學活動。</text:span></text:p>
      <text:p text:style-name="P1089"><text:bookmark-start text:name="_Toc503006588"/><text:bookmark-start text:name="_Toc503946931"/>六、學習評量<text:bookmark-end text:name="_Toc503006588"/><text:bookmark-end text:name="_Toc503946931"/></text:p>
      <text:p text:style-name="P1090"><text:span text:style-name="T1091">國語文課程</text:span><text:span text:style-name="T1092">的學習評量，除依據教育部相關學生成績評量實施辦法外，亦需參照本科課程目標、各類別學習表現指標來評量學生在</text:span><text:span text:style-name="T1093">國</text:span><text:span text:style-name="T1094">語文</text:span><text:span text:style-name="T1095">課程</text:span><text:span text:style-name="T1096">的能力。評量時不只要重視學生的學習成果，亦須幫助學生發現並診斷其學習上的困難。評量的結果可提供教師有效資訊，藉以調整課程設計或教學策略。教師在評量時，宜兼顧情意、認知、技能等面向，亦可配合學生的不同能力，安排或自行設計多元的評量，在評量時應注意下列原則：</text:span></text:p>
      <text:p text:style-name="P1097">（一）多元評量歷程：</text:p>
      <text:p text:style-name="P1098">1.安置性評量：透過紙筆測驗、口頭問答等方式評量學生的起點行為，以確定教學計畫。</text:p>
      <text:p text:style-name="P1099">2.形成性評量：透過平時測驗，包含觀察、紙筆測驗、口試了解學生的學習過程及教師教學效率。</text:p>
      <text:p text:style-name="P1100">3.診斷性評量：透過隨堂測驗或定時考試，診斷學生的學習成效，並適時進行補救教學。</text:p>
      <text:p text:style-name="P1101">4.總結性評量：在教學的課程或單元結束後，透過學校的月考或期考，來評定學生的學習成效。</text:p>
      <text:p text:style-name="P1102">（二）多元評量方式：</text:p>
      <text:soft-page-break/>
      <text:p text:style-name="P1103">1.紙筆測驗：測驗卷（包含單選、多選、題組）、自編測驗卷。</text:p>
      <text:p text:style-name="P1104">2.口語評量：口頭問答、討論、面談。</text:p>
      <text:p text:style-name="P1105">3.檔案評量：書面報告、個人檔案。</text:p>
      <text:p text:style-name="P1106">4.實作評量：指定作業、專題研究、表演、鑑賞、學習單、寫作練習、合作學習、問題解決。</text:p>
      <text:p text:style-name="P1107">5.教師自行設計：教師因時因地制宜，設計符合教學的評量方式。</text:p>
      <text:p text:style-name="P1108">（三）多元的評量者：包含教師評量、同儕互評、學生自評等。</text:p>
      <text:p text:style-name="P1109"><text:bookmark-start text:name="_Toc503946932"/><text:soft-page-break/><text:span text:style-name="T1110">柒、附錄</text:span><text:bookmark-end text:name="_Toc503946932"/></text:p>
      <text:p text:style-name="P1111"><text:bookmark-start text:name="_Toc503946933"/>附錄一：語文領域-國語文學習重點與核心素養呼應表參考示例<text:bookmark-end text:name="_Toc503946933"/></text:p>
      <text:p text:style-name="P1112"><text:bookmark-start text:name="_Toc503006591"/><text:span text:style-name="T1113">本表以核心素養為基準，標列相呼應的學習表現與學習內容</text:span><text:bookmark-end text:name="_Toc503006591"/><text:span text:style-name="T1114">。</text:span></text:p>
      <table:table table:style-name="Table1115">
        <table:table-columns>
          <table:table-column table:style-name="TableColumn1116"/>
          <table:table-column table:style-name="TableColumn1117"/>
          <table:table-column table:style-name="TableColumn1118"/>
        </table:table-columns>
        <table:table-header-rows>
          <table:table-row table:style-name="TableRow1119">
            <table:table-cell table:style-name="TableCell1120" table:number-columns-spanned="2">
              <text:p text:style-name="P1121"><text:span text:style-name="T1122">語文</text:span><text:span text:style-name="T1123">領域</text:span><text:span text:style-name="T1124">-</text:span><text:span text:style-name="T1125">國語文</text:span><text:span text:style-name="T1126">學習重點</text:span></text:p>
            </table:table-cell>
            <table:covered-table-cell/>
            <table:table-cell table:style-name="TableCell1127" table:number-rows-spanned="2">
              <text:p text:style-name="P1128"><text:span text:style-name="T1129">語文</text:span><text:span text:style-name="T1130">領域</text:span><text:span text:style-name="T1131">-</text:span><text:span text:style-name="T1132">國語文</text:span><text:span text:style-name="T1133"><text:line-break/></text:span><text:span text:style-name="T1134">核心素養</text:span></text:p>
            </table:table-cell>
          </table:table-row>
          <table:table-row table:style-name="TableRow1135">
            <table:table-cell table:style-name="TableCell1136">
              <text:p text:style-name="P1137"><text:span text:style-name="T1138">學習表現</text:span></text:p>
            </table:table-cell>
            <table:table-cell table:style-name="TableCell1139">
              <text:p text:style-name="P1140"><text:span text:style-name="T1141">學習內容</text:span></text:p>
            </table:table-cell>
            <table:covered-table-cell>
              <text:p text:style-name="P1142"/>
            </table:covered-table-cell>
          </table:table-row>
        </table:table-header-rows>
        <table:table-row table:style-name="TableRow1143">
          <table:table-cell table:style-name="TableCell1144">
            <text:p text:style-name="P1145"><text:span text:style-name="T1146">1-</text:span><text:span text:style-name="T1147">V</text:span><text:span text:style-name="T1148">-2</text:span><text:span text:style-name="T1149"><text:tab/></text:span><text:span text:style-name="T1150">能</text:span><text:span text:style-name="T1151">從聆聽中，釐清自我認知，啟發解決問題的思辨能力。</text:span></text:p>
            <text:p text:style-name="P1152"><text:span text:style-name="T1153">5-</text:span><text:span text:style-name="T1154">V</text:span><text:span text:style-name="T1155">-1</text:span><text:span text:style-name="T1156"><text:tab/></text:span><text:span text:style-name="T1157">能</text:span><text:span text:style-name="T1158">養成</text:span><text:span text:style-name="T1159">閱讀的興趣，建立良好的學習態度，擴展閱讀視野。</text:span></text:p>
            <text:p text:style-name="P1160"><text:span text:style-name="T1161">5-</text:span><text:span text:style-name="T1162">V</text:span><text:span text:style-name="T1163">-</text:span><text:span text:style-name="T1164">3</text:span><text:span text:style-name="T1165"><text:tab/></text:span><text:span text:style-name="T1166">能</text:span><text:span text:style-name="T1167">運用獨立閱讀的能力，欣賞及應用各種文學作品、文字資訊，掌握當代課題。</text:span></text:p>
            <text:p text:style-name="P1168"><text:span text:style-name="T1169">6-</text:span><text:span text:style-name="T1170">V</text:span><text:span text:style-name="T1171">-1</text:span><text:span text:style-name="T1172"><text:tab/></text:span><text:span text:style-name="T1173">能</text:span><text:span text:style-name="T1174">經由觀摩、分享與欣賞，培養良好的寫作態度與興趣，增加人文美感素養。</text:span></text:p>
            <text:p text:style-name="P1175"><text:span text:style-name="T1176">6-</text:span><text:span text:style-name="T1177">V</text:span><text:span text:style-name="T1178">-2</text:span><text:span text:style-name="T1179"><text:tab/></text:span><text:span text:style-name="T1180">能</text:span><text:span text:style-name="T1181">發揮思考與創造的能力，整理並記錄個人生命經驗，展現具有風格與價值觀的作品。</text:span></text:p>
          </table:table-cell>
          <table:table-cell table:style-name="TableCell1182">
            <text:p text:style-name="P1183"><text:span text:style-name="T1184">Ad-V-1</text:span><text:span text:style-name="T1185"><text:tab/></text:span><text:span text:style-name="T1186">篇章的意義</text:span><text:span text:style-name="T1187">。</text:span></text:p>
            <text:p text:style-name="P1188"><text:span text:style-name="T1189">Ad-V-3</text:span><text:span text:style-name="T1190"><text:tab/></text:span><text:span text:style-name="T1191">篇章的表現</text:span><text:span text:style-name="T1192">。</text:span></text:p>
          </table:table-cell>
          <table:table-cell table:style-name="TableCell1193">
            <text:p text:style-name="P1194">國C-U-A1</text:p>
            <text:p text:style-name="P1195">藉由國語文課程，培養自我調適的能力，促進身心健全發展，肯定自我價值，開發潛能，實踐終身學習。</text:p>
          </table:table-cell>
        </table:table-row>
        <table:table-row table:style-name="TableRow1196">
          <table:table-cell table:style-name="TableCell1197">
            <text:p text:style-name="P1198"><text:span text:style-name="T1199">1-</text:span><text:span text:style-name="T1200">V</text:span><text:span text:style-name="T1201">-2</text:span><text:span text:style-name="T1202"><text:tab/></text:span><text:span text:style-name="T1203">能</text:span><text:span text:style-name="T1204">從聆聽中，釐清自我認知，啟發解決問題的思辨能力。</text:span></text:p>
            <text:p text:style-name="P1205"><text:span text:style-name="T1206">2-</text:span><text:span text:style-name="T1207">V</text:span><text:span text:style-name="T1208">-3</text:span><text:span text:style-name="T1209"><text:tab/></text:span><text:span text:style-name="T1210">能</text:span><text:span text:style-name="T1211">選擇適當的語辭，透過表情、肢體語言的組織技巧，條理清晰的表達個人觀點。</text:span></text:p>
            <text:p text:style-name="P1212"><text:span text:style-name="T1213">5-</text:span><text:span text:style-name="T1214">V</text:span><text:span text:style-name="T1215">-1</text:span><text:span text:style-name="T1216"><text:tab/></text:span><text:span text:style-name="T1217">能</text:span><text:span text:style-name="T1218">養成</text:span><text:span text:style-name="T1219">閱讀的興趣，建立良好的學習態度，擴展閱讀視野。</text:span></text:p>
            <text:p text:style-name="P1220"><text:span text:style-name="T1221">5-</text:span><text:span text:style-name="T1222">V</text:span><text:span text:style-name="T1223">-3</text:span><text:span text:style-name="T1224"><text:tab/></text:span><text:span text:style-name="T1225">能</text:span><text:span text:style-name="T1226">運用獨立閱讀的能力，欣賞及應用各種文學作品、文字資訊，掌握當代課題。</text:span></text:p>
            <text:p text:style-name="P1227"><text:span text:style-name="T1228">6-</text:span><text:span text:style-name="T1229">V</text:span><text:span text:style-name="T1230">-1</text:span><text:span text:style-name="T1231"><text:tab/></text:span><text:span text:style-name="T1232">能</text:span><text:span text:style-name="T1233">經由觀摩、分享與欣賞，培養良好的寫作態度與興趣，增加人文美感素養。</text:span></text:p>
            <text:p text:style-name="P1234"><text:span text:style-name="T1235">6-</text:span><text:span text:style-name="T1236">V</text:span><text:span text:style-name="T1237">-2</text:span><text:span text:style-name="T1238"><text:tab/></text:span><text:span text:style-name="T1239">能</text:span><text:span text:style-name="T1240">發揮思考與創造的能力，整理並記錄個</text:span><text:soft-page-break/><text:span text:style-name="T1241">人生命經驗，展現具有風格與價值觀的作品。</text:span></text:p>
          </table:table-cell>
          <table:table-cell table:style-name="TableCell1242">
            <text:p text:style-name="P1243">Ad-V-1<text:tab/>篇章的意義。</text:p>
            <text:p text:style-name="P1244">Ad-V-3<text:tab/>篇章的表現。</text:p>
            <text:p text:style-name="P1245">Bc-V-1<text:tab/>理路的安排。</text:p>
            <text:p text:style-name="P1246">Bc-V-2<text:tab/>客觀資料的輔助。</text:p>
            <text:p text:style-name="P1247"/>
          </table:table-cell>
          <table:table-cell table:style-name="TableCell1248">
            <text:p text:style-name="P1249">國C-U-A2</text:p>
            <text:p text:style-name="P1250">透過國語文課程，提升思辨能力，體會文化內涵，積極面對挑戰，尋求因應之道。</text:p>
          </table:table-cell>
        </table:table-row>
        <table:table-row table:style-name="TableRow1251">
          <table:table-cell table:style-name="TableCell1252">
            <text:p text:style-name="P1253"><text:span text:style-name="T1254">1-</text:span><text:span text:style-name="T1255">V</text:span><text:span text:style-name="T1256">-2</text:span><text:span text:style-name="T1257"><text:tab/></text:span><text:span text:style-name="T1258">能</text:span><text:span text:style-name="T1259">從聆聽中，釐清自我認知，啟發解決問題的思辨能力。</text:span></text:p>
            <text:p text:style-name="P1260"><text:span text:style-name="T1261">1-</text:span><text:span text:style-name="T1262">V</text:span><text:span text:style-name="T1263">-3</text:span><text:span text:style-name="T1264"><text:tab/></text:span><text:span text:style-name="T1265">能</text:span><text:span text:style-name="T1266">適切的掌握講者的核心內容，增進溝通能力。</text:span></text:p>
            <text:p text:style-name="P1267"><text:span text:style-name="T1268">2-</text:span><text:span text:style-name="T1269">V</text:span><text:span text:style-name="T1270">-3</text:span><text:span text:style-name="T1271"><text:tab/></text:span><text:span text:style-name="T1272">能</text:span><text:span text:style-name="T1273">選擇適當的語辭，透過表情、肢體語言的組織技巧，條理清晰的表達個人觀點。</text:span></text:p>
            <text:p text:style-name="P1274"><text:span text:style-name="T1275">5-</text:span><text:span text:style-name="T1276">V</text:span><text:span text:style-name="T1277">-1</text:span><text:span text:style-name="T1278"><text:tab/></text:span><text:span text:style-name="T1279">能</text:span><text:span text:style-name="T1280">養成</text:span><text:span text:style-name="T1281">閱讀的興趣，建立良好的學習態度，擴展閱讀視野。</text:span></text:p>
            <text:p text:style-name="P1282"><text:span text:style-name="T1283">5-</text:span><text:span text:style-name="T1284">V</text:span><text:span text:style-name="T1285">-3</text:span><text:span text:style-name="T1286"><text:tab/></text:span><text:span text:style-name="T1287">能</text:span><text:span text:style-name="T1288">運用獨立閱讀的能力，欣賞及應用各種文學作品、文字資訊，掌握當代課題。</text:span></text:p>
            <text:p text:style-name="P1289"><text:span text:style-name="T1290">6-</text:span><text:span text:style-name="T1291">V</text:span><text:span text:style-name="T1292">-1</text:span><text:span text:style-name="T1293">能</text:span><text:span text:style-name="T1294">經由觀摩、分享與欣賞，培養良好的寫作態度與興趣，增加人文美感素養。</text:span></text:p>
            <text:p text:style-name="P1295"><text:span text:style-name="T1296">6-</text:span><text:span text:style-name="T1297">V</text:span><text:span text:style-name="T1298">-2</text:span><text:span text:style-name="T1299">能</text:span><text:span text:style-name="T1300">發揮思考與創造的能力，整理並記錄個人生命經驗，展現具有風格與價值觀的作品。</text:span></text:p>
          </table:table-cell>
          <table:table-cell table:style-name="TableCell1301">
            <text:p text:style-name="P1302">Ad-V-1<text:tab/>篇章的意義。</text:p>
            <text:p text:style-name="P1303">Ad-V-3<text:tab/>篇章的表現。</text:p>
            <text:p text:style-name="P1304">Bc-V-1<text:tab/>理路的安排。</text:p>
            <text:p text:style-name="P1305">Bc-V-2<text:tab/>客觀資料的輔助。</text:p>
            <text:p text:style-name="P1306"><text:span text:style-name="T1307">Ca-V-1</text:span><text:span text:style-name="T1308"><text:tab/></text:span><text:span text:style-name="T1309">食、衣、住、行等物質文化知識</text:span><text:span text:style-name="T1310">。</text:span></text:p>
            <text:p text:style-name="P1311"/>
          </table:table-cell>
          <table:table-cell table:style-name="TableCell1312">
            <text:p text:style-name="P1313">國C-U-A3</text:p>
            <text:p text:style-name="P1314">運用國語文能力，整合資源，以創新思維規畫執行各項活動，培育多元智能，兼具人文素養與專業能力。</text:p>
          </table:table-cell>
        </table:table-row>
        <table:table-row table:style-name="TableRow1315">
          <table:table-cell table:style-name="TableCell1316">
            <text:p text:style-name="P1317"><text:span text:style-name="T1318">1-</text:span><text:span text:style-name="T1319">V</text:span><text:span text:style-name="T1320">-2</text:span><text:span text:style-name="T1321"><text:tab/></text:span><text:span text:style-name="T1322">能</text:span><text:span text:style-name="T1323">從聆聽中，釐清自我認知，啟發解決問題的思辨能力。</text:span></text:p>
            <text:p text:style-name="P1324"><text:span text:style-name="T1325">1-</text:span><text:span text:style-name="T1326">V</text:span><text:span text:style-name="T1327">-3</text:span><text:span text:style-name="T1328"><text:tab/></text:span><text:span text:style-name="T1329">能</text:span><text:span text:style-name="T1330">適切的掌握講者的核心內容，增進溝通能力。</text:span></text:p>
            <text:p text:style-name="P1331"><text:span text:style-name="T1332">2-</text:span><text:span text:style-name="T1333">V</text:span><text:span text:style-name="T1334">-1</text:span><text:span text:style-name="T1335"><text:tab/></text:span><text:span text:style-name="T1336">能</text:span><text:span text:style-name="T1337">清楚瞭解說話的目的、對象、場合，恰如其分的表達。</text:span></text:p>
            <text:p text:style-name="P1338"><text:span text:style-name="T1339">2-</text:span><text:span text:style-name="T1340">V</text:span><text:span text:style-name="T1341">-2</text:span><text:span text:style-name="T1342">能</text:span><text:span text:style-name="T1343">運用合宜的表情和語氣，呈現內心情感，使表達內容具有感染力和說服力。</text:span></text:p>
            <text:p text:style-name="P1344"><text:span text:style-name="T1345">2-</text:span><text:span text:style-name="T1346">V</text:span><text:span text:style-name="T1347">-3</text:span><text:span text:style-name="T1348"><text:tab/></text:span><text:span text:style-name="T1349">能</text:span><text:span text:style-name="T1350">選擇適當的語辭，透過表情、肢體語言</text:span><text:soft-page-break/><text:span text:style-name="T1351">的組織技巧，條理清晰的表達個人觀點。</text:span></text:p>
            <text:p text:style-name="P1352"><text:span text:style-name="T1353">5-</text:span><text:span text:style-name="T1354">V</text:span><text:span text:style-name="T1355">-1</text:span><text:span text:style-name="T1356"><text:tab/></text:span><text:span text:style-name="T1357">能</text:span><text:span text:style-name="T1358">養成</text:span><text:span text:style-name="T1359">閱讀的興趣，建立良好的學習態度，擴展閱讀視野。</text:span></text:p>
            <text:p text:style-name="P1360"><text:span text:style-name="T1361">5-</text:span><text:span text:style-name="T1362">V</text:span><text:span text:style-name="T1363">-2</text:span><text:span text:style-name="T1364"><text:tab/></text:span><text:span text:style-name="T1365">能</text:span><text:span text:style-name="T1366">認識文章的各種表述方式、主旨、取材、結構及作者的生命態度，增進思辨與博學的能力。</text:span></text:p>
            <text:p text:style-name="P1367"><text:span text:style-name="T1368">5-</text:span><text:span text:style-name="T1369">V</text:span><text:span text:style-name="T1370">-</text:span><text:span text:style-name="T1371">3</text:span><text:span text:style-name="T1372"><text:tab/></text:span><text:span text:style-name="T1373">能</text:span><text:span text:style-name="T1374">運用獨立閱讀的能力，欣賞及應用各種文學作品、文字資訊，掌握當代課題。</text:span></text:p>
            <text:p text:style-name="P1375"><text:span text:style-name="T1376">6-</text:span><text:span text:style-name="T1377">V</text:span><text:span text:style-name="T1378">-1</text:span><text:span text:style-name="T1379"><text:tab/></text:span><text:span text:style-name="T1380">能</text:span><text:span text:style-name="T1381">經由觀摩、分享與欣賞，培養良好的寫作態度與興趣，增加人文美感素養。</text:span></text:p>
            <text:p text:style-name="P1382"><text:span text:style-name="T1383">6-</text:span><text:span text:style-name="T1384">V</text:span><text:span text:style-name="T1385">-2</text:span><text:span text:style-name="T1386"><text:tab/></text:span><text:span text:style-name="T1387">能</text:span><text:span text:style-name="T1388">發揮思考與創造的能力，整理並記錄個人生命經驗，展現具有風格與價值觀的作品。</text:span></text:p>
            <text:p text:style-name="P1389"><text:span text:style-name="T1390">6-</text:span><text:span text:style-name="T1391">V</text:span><text:span text:style-name="T1392">-3</text:span><text:span text:style-name="T1393"><text:tab/></text:span><text:span text:style-name="T1394">能</text:span><text:span text:style-name="T1395">使用流暢、優美的文字寫作，提昇語文在生活與職場的應用能力。</text:span></text:p>
          </table:table-cell>
          <table:table-cell table:style-name="TableCell1396">
            <text:p text:style-name="P1397">Ad-V-1<text:tab/>篇章的意義。</text:p>
            <text:p text:style-name="P1398">Ad-V-3<text:tab/>篇章的表現。</text:p>
            <text:p text:style-name="P1399">Ba-V-2<text:tab/>敘述方式。</text:p>
            <text:p text:style-name="P1400">Ba-V-3<text:tab/>摹寫手法。</text:p>
            <text:p text:style-name="P1401">Bb-V-1<text:tab/>情志的抒發與省思。</text:p>
            <text:p text:style-name="P1402">Bb-V-2<text:tab/>物我相應的表現手法。</text:p>
            <text:p text:style-name="P1403">Bc-V-1<text:tab/>理路的安排。</text:p>
            <text:p text:style-name="P1404">Bc-V-2<text:tab/>客觀資料的輔助。</text:p>
            <text:p text:style-name="P1405">Bd-V-1<text:tab/>議論策略的選擇。</text:p>
            <text:p text:style-name="P1406">Bd-V-2<text:tab/>論點和論據的結構。</text:p>
            <text:p text:style-name="P1407">Ca-V-1<text:tab/>食、衣、住、行等物質文化知識。</text:p>
            <text:soft-page-break/>
            <text:p text:style-name="P1408">Cb-V-1<text:tab/>制度、風俗等社群文化知識。</text:p>
            <text:p text:style-name="P1409">Cc-V-1<text:tab/>文類（各時代文本）、文學史、思想流派認知。</text:p>
            <text:p text:style-name="P1410">Cc-V-2<text:tab/>人文、藝術等精神文化知識。</text:p>
          </table:table-cell>
          <table:table-cell table:style-name="TableCell1411">
            <text:p text:style-name="P1412">國C-U-B1</text:p>
            <text:p text:style-name="P1413">藉由國語文課程，順暢表達想法，學習人際溝通；透過閱讀與鑑賞，學習多元角度思考。</text:p>
          </table:table-cell>
        </table:table-row>
        <table:table-row table:style-name="TableRow1414">
          <table:table-cell table:style-name="TableCell1415">
            <text:p text:style-name="P1416"><text:span text:style-name="T1417">1-</text:span><text:span text:style-name="T1418">V</text:span><text:span text:style-name="T1419">-2</text:span><text:span text:style-name="T1420"><text:tab/></text:span><text:span text:style-name="T1421">能</text:span><text:span text:style-name="T1422">從聆聽中，釐清自我認知，啟發解決問題的思辨能力。</text:span></text:p>
            <text:p text:style-name="P1423"><text:span text:style-name="T1424">1-</text:span><text:span text:style-name="T1425">V</text:span><text:span text:style-name="T1426">-3</text:span><text:span text:style-name="T1427"><text:tab/></text:span><text:span text:style-name="T1428">能</text:span><text:span text:style-name="T1429">適切的掌握講者的核心內容，增進溝通能力。</text:span></text:p>
            <text:p text:style-name="P1430"><text:span text:style-name="T1431">1-</text:span><text:span text:style-name="T1432">V</text:span><text:span text:style-name="T1433">-4</text:span><text:span text:style-name="T1434"><text:tab/></text:span><text:span text:style-name="T1435">能</text:span><text:span text:style-name="T1436">結合科技與資訊，提升聆聽學習的效果。</text:span></text:p>
            <text:p text:style-name="P1437"><text:span text:style-name="T1438">2-</text:span><text:span text:style-name="T1439">V</text:span><text:span text:style-name="T1440">-3</text:span><text:span text:style-name="T1441"><text:tab/></text:span><text:span text:style-name="T1442">能</text:span><text:span text:style-name="T1443">選擇適當的語辭，透過表情、肢體語言的組織技巧，條理清晰的表達個人觀點。</text:span></text:p>
            <text:p text:style-name="P1444"><text:span text:style-name="T1445">2-</text:span><text:span text:style-name="T1446">V</text:span><text:span text:style-name="T1447">-4</text:span><text:span text:style-name="T1448"><text:tab/></text:span><text:span text:style-name="T1449">能</text:span><text:span text:style-name="T1450">利用電子科技，統整訊息的內容，作詳細的口頭報告、發表評論或演說。</text:span></text:p>
            <text:soft-page-break/>
            <text:p text:style-name="P1451"><text:span text:style-name="T1452">5-</text:span><text:span text:style-name="T1453">V</text:span><text:span text:style-name="T1454">-</text:span><text:span text:style-name="T1455">3</text:span><text:span text:style-name="T1456"><text:tab/></text:span><text:span text:style-name="T1457">能</text:span><text:span text:style-name="T1458">運用獨立閱讀的能力，欣賞及應用各種文學作品、文字資訊，掌握當代課題。</text:span></text:p>
            <text:p text:style-name="P1459"><text:span text:style-name="T1460">5-</text:span><text:span text:style-name="T1461">V</text:span><text:span text:style-name="T1462">-4</text:span><text:span text:style-name="T1463"><text:tab/></text:span><text:span text:style-name="T1464">能</text:span><text:span text:style-name="T1465">結合電腦科技，提高語文表達與資訊互動的應用與解決能力。</text:span></text:p>
            <text:p text:style-name="P1466"><text:span text:style-name="T1467">6-</text:span><text:span text:style-name="T1468">V</text:span><text:span text:style-name="T1469">-1</text:span><text:span text:style-name="T1470"><text:tab/></text:span><text:span text:style-name="T1471">能</text:span><text:span text:style-name="T1472">經由觀摩、分享與欣賞，培養良好的寫作態度與興趣，增加人文美感素養。</text:span></text:p>
            <text:p text:style-name="P1473"><text:span text:style-name="T1474">6-</text:span><text:span text:style-name="T1475">V</text:span><text:span text:style-name="T1476">-2</text:span><text:span text:style-name="T1477"><text:tab/></text:span><text:span text:style-name="T1478">能</text:span><text:span text:style-name="T1479">發揮思考與創造的能力，整理並記錄個人生命經驗，展現具有風格與價值觀的作品。</text:span></text:p>
            <text:p text:style-name="P1480"><text:span text:style-name="T1481">6-</text:span><text:span text:style-name="T1482">V</text:span><text:span text:style-name="T1483">-4</text:span><text:span text:style-name="T1484"><text:tab/></text:span><text:span text:style-name="T1485">能</text:span><text:span text:style-name="T1486">使用電腦編輯作品，透過寫作分享生活、學習和專業成長的多元經驗。</text:span></text:p>
          </table:table-cell>
          <table:table-cell table:style-name="TableCell1487">
            <text:p text:style-name="P1488">Ad-V-1<text:tab/>篇章的意義。</text:p>
            <text:p text:style-name="P1489">Ad-V-3<text:tab/>篇章的表現。</text:p>
            <text:p text:style-name="P1490">Bc-V-1<text:tab/>理路的安排。</text:p>
            <text:p text:style-name="P1491">Bc-V-2<text:tab/>客觀資料的輔助。</text:p>
            <text:p text:style-name="P1492">Be-V-1<text:tab/>應用文本的格式。</text:p>
            <text:p text:style-name="P1493">Be-V-2<text:tab/>應用文本的表達要領。</text:p>
            <text:p text:style-name="P1494">Ca-V-1<text:tab/>食、衣、住、行等物質文化知識。</text:p>
            <text:p text:style-name="P1495">Cb-V-1<text:tab/>制度、風俗等社群文化知識。</text:p>
            <text:p text:style-name="P1496">Cc-V-1<text:tab/>文類（各時代文本）、文學史、思想流派認知。</text:p>
            <text:p text:style-name="P1497">Cc-V-2<text:tab/>人文、藝術等精神文化知識。</text:p>
          </table:table-cell>
          <table:table-cell table:style-name="TableCell1498">
            <text:p text:style-name="P1499">國C-U-B2</text:p>
            <text:p text:style-name="P1500">善用各類媒材，整合相關資訊，反思科技、資訊以及媒體倫理的議題，提出見解，激發思辨與批判能力。</text:p>
          </table:table-cell>
        </table:table-row>
        <table:table-row table:style-name="TableRow1501">
          <table:table-cell table:style-name="TableCell1502">
            <text:p text:style-name="P1503"><text:span text:style-name="T1504">1-</text:span><text:span text:style-name="T1505">V</text:span><text:span text:style-name="T1506">-2</text:span><text:span text:style-name="T1507"><text:tab/></text:span><text:span text:style-name="T1508">能</text:span><text:span text:style-name="T1509">從聆聽中，釐清自我認知，啟發解決問題的思辨能力。</text:span></text:p>
            <text:p text:style-name="P1510"><text:span text:style-name="T1511">2-</text:span><text:span text:style-name="T1512">V</text:span><text:span text:style-name="T1513">-2</text:span><text:span text:style-name="T1514"><text:tab/></text:span><text:span text:style-name="T1515">能</text:span><text:span text:style-name="T1516">運用合宜的表情和語氣，呈現內心情感，使表達內容具有感染力和說服力。</text:span></text:p>
            <text:p text:style-name="P1517"><text:span text:style-name="T1518">2-</text:span><text:span text:style-name="T1519">V</text:span><text:span text:style-name="T1520">-3</text:span><text:span text:style-name="T1521"><text:tab/></text:span><text:span text:style-name="T1522">能</text:span><text:span text:style-name="T1523">選擇適當的語辭，透過表情、肢體語言的組織技巧，條理清晰的表達個人觀點。</text:span></text:p>
            <text:p text:style-name="P1524"><text:span text:style-name="T1525">5-</text:span><text:span text:style-name="T1526">V</text:span><text:span text:style-name="T1527">-1</text:span><text:span text:style-name="T1528"><text:tab/></text:span><text:span text:style-name="T1529">能</text:span><text:span text:style-name="T1530">養成</text:span><text:span text:style-name="T1531">閱讀的興趣，建立良好的學習態度，擴展閱讀視野。</text:span></text:p>
            <text:p text:style-name="P1532"><text:span text:style-name="T1533">5-</text:span><text:span text:style-name="T1534">V</text:span><text:span text:style-name="T1535">-2</text:span><text:span text:style-name="T1536"><text:tab/></text:span><text:span text:style-name="T1537">能</text:span><text:span text:style-name="T1538">認識文章的各種表述方式、主旨、取材、結構及作者的生命態度，增進思辨與博學的能力。</text:span></text:p>
            <text:p text:style-name="P1539"><text:span text:style-name="T1540">5-</text:span><text:span text:style-name="T1541">V</text:span><text:span text:style-name="T1542">-</text:span><text:span text:style-name="T1543">3</text:span><text:span text:style-name="T1544"><text:tab/></text:span><text:span text:style-name="T1545">能</text:span><text:span text:style-name="T1546">運用獨立閱讀的能力，欣賞及應用各種文學作品、文字資訊，掌握當代課題。</text:span></text:p>
            <text:soft-page-break/>
            <text:p text:style-name="P1547"><text:span text:style-name="T1548">6-</text:span><text:span text:style-name="T1549">V</text:span><text:span text:style-name="T1550">-1</text:span><text:span text:style-name="T1551"><text:tab/></text:span><text:span text:style-name="T1552">能</text:span><text:span text:style-name="T1553">經由觀摩、分享與欣賞，培養良好的寫作態度與興趣，增加人文美感素養。</text:span></text:p>
            <text:p text:style-name="P1554"><text:span text:style-name="T1555">6-</text:span><text:span text:style-name="T1556">V</text:span><text:span text:style-name="T1557">-2</text:span><text:span text:style-name="T1558"><text:tab/></text:span><text:span text:style-name="T1559"><text:tab/></text:span><text:span text:style-name="T1560">能</text:span><text:span text:style-name="T1561">發揮思考與創造的能力，整理並記錄個人生命經驗，展現具有風格與價值觀的作品。</text:span></text:p>
            <text:p text:style-name="P1562"><text:span text:style-name="T1563">6-</text:span><text:span text:style-name="T1564">V</text:span><text:span text:style-name="T1565">-3</text:span><text:span text:style-name="T1566"><text:tab/></text:span><text:span text:style-name="T1567">能</text:span><text:span text:style-name="T1568">使用流暢、優美的文字寫作，提昇語文在生活與職場的應用能力。</text:span></text:p>
          </table:table-cell>
          <table:table-cell table:style-name="TableCell1569">
            <text:p text:style-name="P1570">Ad-V-1<text:tab/>篇章的意義。</text:p>
            <text:p text:style-name="P1571">Ad-V-3<text:tab/>篇章的表現。</text:p>
            <text:p text:style-name="P1572">Bc-V-2<text:tab/>客觀資料的輔助。</text:p>
            <text:p text:style-name="P1573">Ca-V-1<text:tab/>食、衣、住、行等物質文化知識。</text:p>
            <text:p text:style-name="P1574">Cb-V-1<text:tab/>制度、風俗等社群文化知識。</text:p>
            <text:p text:style-name="P1575">Cc-V-1<text:tab/>文類（各時代文本）、文學史、思想流派認知。</text:p>
            <text:p text:style-name="P1576">Cc-V-2<text:tab/>人文、藝術等精神文化知識。</text:p>
          </table:table-cell>
          <table:table-cell table:style-name="TableCell1577">
            <text:p text:style-name="P1578">國C-U-B3</text:p>
            <text:p text:style-name="P1579">透過國語文課程，理解藝術創作的內涵與技巧，豐富美學涵養，分享美感經驗，營造和諧的生活情境。</text:p>
          </table:table-cell>
        </table:table-row>
        <table:table-row table:style-name="TableRow1580">
          <table:table-cell table:style-name="TableCell1581">
            <text:p text:style-name="P1582"><text:span text:style-name="T1583">1-</text:span><text:span text:style-name="T1584">V</text:span><text:span text:style-name="T1585">-2</text:span><text:span text:style-name="T1586"><text:tab/></text:span><text:span text:style-name="T1587">能</text:span><text:span text:style-name="T1588">從聆聽中，釐清自我認知，啟發解決問題的思辨能力。</text:span></text:p>
            <text:p text:style-name="P1589"><text:span text:style-name="T1590">1-</text:span><text:span text:style-name="T1591">V</text:span><text:span text:style-name="T1592">-3</text:span><text:span text:style-name="T1593"><text:tab/></text:span><text:span text:style-name="T1594">能</text:span><text:span text:style-name="T1595">適切的掌握講者的核心內容，增進溝通能力。</text:span></text:p>
            <text:p text:style-name="P1596"><text:span text:style-name="T1597">2-</text:span><text:span text:style-name="T1598">V</text:span><text:span text:style-name="T1599">-3</text:span><text:span text:style-name="T1600"><text:tab/></text:span><text:span text:style-name="T1601">能</text:span><text:span text:style-name="T1602">選擇適當的語辭，透過表情、肢體語言的組織技巧，條理清晰的表達個人觀點。</text:span></text:p>
            <text:p text:style-name="P1603"><text:span text:style-name="T1604">5-</text:span><text:span text:style-name="T1605">V</text:span><text:span text:style-name="T1606">-1</text:span><text:span text:style-name="T1607"><text:tab/></text:span><text:span text:style-name="T1608">能</text:span><text:span text:style-name="T1609">養成</text:span><text:span text:style-name="T1610">閱讀的興趣，建立良好的學習態度，擴展閱讀視野。</text:span></text:p>
            <text:p text:style-name="P1611"><text:span text:style-name="T1612">5-</text:span><text:span text:style-name="T1613">V</text:span><text:span text:style-name="T1614">-2</text:span><text:span text:style-name="T1615"><text:tab/></text:span><text:span text:style-name="T1616">能</text:span><text:span text:style-name="T1617">認識文章的各種表述方式、主旨、取材、結構及作者的生命態度，增進思辨與博學的能力。</text:span></text:p>
            <text:p text:style-name="P1618"><text:span text:style-name="T1619">5-</text:span><text:span text:style-name="T1620">V</text:span><text:span text:style-name="T1621">-</text:span><text:span text:style-name="T1622">3</text:span><text:span text:style-name="T1623"><text:tab/></text:span><text:span text:style-name="T1624">能</text:span><text:span text:style-name="T1625">運用獨立閱讀的能力，欣賞及應用各種文學作品、文字資訊，掌握當代課題。</text:span></text:p>
            <text:p text:style-name="P1626"><text:span text:style-name="T1627">6-</text:span><text:span text:style-name="T1628">V</text:span><text:span text:style-name="T1629">-1</text:span><text:span text:style-name="T1630"><text:tab/></text:span><text:span text:style-name="T1631">能</text:span><text:span text:style-name="T1632">經由觀摩、分享與欣賞，培養良好的寫作態度與興趣，增加人文美感素養。</text:span></text:p>
            <text:p text:style-name="P1633"><text:span text:style-name="T1634">6-</text:span><text:span text:style-name="T1635">V</text:span><text:span text:style-name="T1636">-2</text:span><text:span text:style-name="T1637"><text:tab/></text:span><text:span text:style-name="T1638">能</text:span><text:span text:style-name="T1639">發揮思考與創造的能力，整理並記錄個人生命經驗，展現具有風格與價值觀的作品。</text:span></text:p>
            <text:soft-page-break/>
            <text:p text:style-name="P1640"><text:span text:style-name="T1641">6-</text:span><text:span text:style-name="T1642">V</text:span><text:span text:style-name="T1643">-3</text:span><text:span text:style-name="T1644"><text:tab/></text:span><text:span text:style-name="T1645">能</text:span><text:span text:style-name="T1646">使用流暢、優美的文字寫作，提昇語文在生活與職場的應用能力。</text:span></text:p>
          </table:table-cell>
          <table:table-cell table:style-name="TableCell1647">
            <text:p text:style-name="P1648">Ad-V-1<text:tab/>篇章的意義。</text:p>
            <text:p text:style-name="P1649">Ad-V-3<text:tab/>篇章的表現。</text:p>
            <text:p text:style-name="P1650">Bc-V-1<text:tab/>理路的安排。</text:p>
            <text:p text:style-name="P1651">Bc-V-2<text:tab/>客觀資料的輔助。</text:p>
            <text:p text:style-name="P1652">Cb-V-1<text:tab/>制度、風俗等社群文化知識。</text:p>
          </table:table-cell>
          <table:table-cell table:style-name="TableCell1653">
            <text:p text:style-name="P1654">國C-U-C1</text:p>
            <text:p text:style-name="P1655">藉由國語文課程，探究倫理道德的課題，培養公民意識，關心公共議題，熱心社會公益，體認文明的價值。</text:p>
          </table:table-cell>
        </table:table-row>
        <table:table-row table:style-name="TableRow1656">
          <table:table-cell table:style-name="TableCell1657">
            <text:p text:style-name="P1658"><text:span text:style-name="T1659">1-</text:span><text:span text:style-name="T1660">V</text:span><text:span text:style-name="T1661">-3</text:span><text:span text:style-name="T1662"><text:tab/></text:span><text:span text:style-name="T1663">能</text:span><text:span text:style-name="T1664">適切的掌握講者的核心內容，增進溝通能力。</text:span></text:p>
            <text:p text:style-name="P1665"><text:span text:style-name="T1666">2-</text:span><text:span text:style-name="T1667">V</text:span><text:span text:style-name="T1668">-1</text:span><text:span text:style-name="T1669"><text:tab/></text:span><text:span text:style-name="T1670">能</text:span><text:span text:style-name="T1671">清楚瞭解說話的目的、對象、場合，恰如其分的表達。</text:span></text:p>
            <text:p text:style-name="P1672"><text:span text:style-name="T1673">2-</text:span><text:span text:style-name="T1674">V</text:span><text:span text:style-name="T1675">-2</text:span><text:span text:style-name="T1676"><text:tab/></text:span><text:span text:style-name="T1677">能</text:span><text:span text:style-name="T1678">運用合宜的表情和語氣，呈現內心情感，使表達內容具有感染力和說服力。</text:span></text:p>
            <text:p text:style-name="P1679"><text:span text:style-name="T1680">2-</text:span><text:span text:style-name="T1681">V</text:span><text:span text:style-name="T1682">-3</text:span><text:span text:style-name="T1683"><text:tab/></text:span><text:span text:style-name="T1684">能</text:span><text:span text:style-name="T1685">選擇適當的語辭，透過表情、肢體語言的組織技巧，條理清晰的表達個人觀點。</text:span></text:p>
            <text:p text:style-name="P1686"><text:span text:style-name="T1687">6-</text:span><text:span text:style-name="T1688">V</text:span><text:span text:style-name="T1689">-1</text:span><text:span text:style-name="T1690"><text:tab/></text:span><text:span text:style-name="T1691">能</text:span><text:span text:style-name="T1692">經由觀摩、分享與欣賞，培養良好的寫作態度與興趣，增加人文美感素養。</text:span></text:p>
            <text:p text:style-name="P1693"><text:span text:style-name="T1694">6-</text:span><text:span text:style-name="T1695">V</text:span><text:span text:style-name="T1696">-2</text:span><text:span text:style-name="T1697"><text:tab/></text:span><text:span text:style-name="T1698">能</text:span><text:span text:style-name="T1699">發揮思考與創造的能力，整理並記錄個人生命經驗，展現具有風格與價值觀的作品。</text:span></text:p>
            <text:p text:style-name="P1700"><text:span text:style-name="T1701">6-</text:span><text:span text:style-name="T1702">V</text:span><text:span text:style-name="T1703">-3</text:span><text:span text:style-name="T1704"><text:tab/></text:span><text:span text:style-name="T1705">能</text:span><text:span text:style-name="T1706">使用流暢、優美的文字寫作，提昇語文在生活與職場的應用能力。</text:span></text:p>
          </table:table-cell>
          <table:table-cell table:style-name="TableCell1707">
            <text:p text:style-name="P1708">Ad-V-1<text:tab/>篇章的意義。</text:p>
            <text:p text:style-name="P1709">Ad-V-3<text:tab/>篇章的表現。</text:p>
            <text:p text:style-name="P1710">Bc-V-1<text:tab/>理路的安排。</text:p>
            <text:p text:style-name="P1711">Bc-V-2<text:tab/>客觀資料的輔助。</text:p>
            <text:p text:style-name="P1712">Bd-V-1<text:tab/>議論策略的選擇。</text:p>
            <text:p text:style-name="P1713">Bd-V-2<text:tab/>論點和論據的結構。</text:p>
            <text:p text:style-name="P1714">Be-V-1<text:tab/>應用文本的格式。</text:p>
            <text:p text:style-name="P1715">Be-V-2<text:tab/>應用文本的表達要領。</text:p>
            <text:p text:style-name="P1716">Cb-V-1<text:tab/>制度、風俗等社群文化知識。</text:p>
          </table:table-cell>
          <table:table-cell table:style-name="TableCell1717">
            <text:p text:style-name="P1718">國C-U-C2</text:p>
            <text:p text:style-name="P1719">應用國語文的表達與他人溝通協調，了解團體生活的重要，透過群體間的分享，學習團隊合作。</text:p>
          </table:table-cell>
        </table:table-row>
        <table:table-row table:style-name="TableRow1720">
          <table:table-cell table:style-name="TableCell1721">
            <text:p text:style-name="P1722"><text:span text:style-name="T1723">1-</text:span><text:span text:style-name="T1724">V</text:span><text:span text:style-name="T1725">-2</text:span><text:span text:style-name="T1726"><text:tab/></text:span><text:span text:style-name="T1727">能</text:span><text:span text:style-name="T1728">從聆聽中，釐清自我認知，啟發解決問題的思辨能力。</text:span></text:p>
            <text:p text:style-name="P1729"><text:span text:style-name="T1730">1-</text:span><text:span text:style-name="T1731">V</text:span><text:span text:style-name="T1732">-3</text:span><text:span text:style-name="T1733"><text:tab/></text:span><text:span text:style-name="T1734">能</text:span><text:span text:style-name="T1735">適切的掌握講者的核心內容，增進溝通能力。</text:span></text:p>
            <text:p text:style-name="P1736"><text:span text:style-name="T1737">2-</text:span><text:span text:style-name="T1738">V</text:span><text:span text:style-name="T1739">-3</text:span><text:span text:style-name="T1740"><text:tab/></text:span><text:span text:style-name="T1741">能</text:span><text:span text:style-name="T1742">選擇適當的語辭，透過表情、肢體語言的組織技巧，條理清晰的表達個人觀點。</text:span></text:p>
            <text:p text:style-name="P1743"><text:span text:style-name="T1744">5-</text:span><text:span text:style-name="T1745">V</text:span><text:span text:style-name="T1746">-1</text:span><text:span text:style-name="T1747"><text:tab/></text:span><text:span text:style-name="T1748">能</text:span><text:span text:style-name="T1749">養成</text:span><text:span text:style-name="T1750">閱讀的興趣，建立良好的學習態度，擴展閱讀視野。</text:span></text:p>
            <text:soft-page-break/>
            <text:p text:style-name="P1751"><text:span text:style-name="T1752">5-</text:span><text:span text:style-name="T1753">V</text:span><text:span text:style-name="T1754">-2</text:span><text:span text:style-name="T1755"><text:tab/></text:span><text:span text:style-name="T1756">能</text:span><text:span text:style-name="T1757">認識文章的各種表述方式、主旨、取材、結構及作者的生命態度，增進思辨與博學的能力。</text:span></text:p>
            <text:p text:style-name="P1758"><text:span text:style-name="T1759">5-</text:span><text:span text:style-name="T1760">V</text:span><text:span text:style-name="T1761">-</text:span><text:span text:style-name="T1762">3</text:span><text:span text:style-name="T1763"><text:tab/></text:span><text:span text:style-name="T1764">能</text:span><text:span text:style-name="T1765">運用獨立閱讀的能力，欣賞及應用各種文學作品、文字資訊，掌握當代課題。</text:span></text:p>
            <text:p text:style-name="P1766"><text:span text:style-name="T1767">6-</text:span><text:span text:style-name="T1768">V</text:span><text:span text:style-name="T1769">-1</text:span><text:span text:style-name="T1770"><text:tab/></text:span><text:span text:style-name="T1771">能</text:span><text:span text:style-name="T1772">經由觀摩、分享與欣賞，培養良好的寫作態度與興趣，增加人文美感素養。</text:span></text:p>
            <text:p text:style-name="P1773"><text:span text:style-name="T1774">6-</text:span><text:span text:style-name="T1775">V</text:span><text:span text:style-name="T1776">-2</text:span><text:span text:style-name="T1777"><text:tab/></text:span><text:span text:style-name="T1778">能</text:span><text:span text:style-name="T1779">發揮思考與創造的能力，整理並記錄個人生命經驗，展現具有風格與價值觀的作品。</text:span></text:p>
          </table:table-cell>
          <table:table-cell table:style-name="TableCell1780">
            <text:p text:style-name="P1781">Ad-V-1<text:tab/>篇章的意義。</text:p>
            <text:p text:style-name="P1782">Ad-V-3<text:tab/>篇章的表現。</text:p>
            <text:p text:style-name="P1783">Bc-V-1<text:tab/>理路的安排。</text:p>
            <text:p text:style-name="P1784">Bc-V-2<text:tab/>客觀資料的輔助。</text:p>
            <text:p text:style-name="P1785">Ca-V-1<text:tab/>食、衣、住、行等物質文化知識。</text:p>
            <text:p text:style-name="P1786">Cb-V-1<text:tab/>制度、風俗等社群文化知識。</text:p>
            <text:p text:style-name="P1787">Cc-V-1<text:tab/>文類（各時代文本）、文學史、思想流派認知。</text:p>
            <text:p text:style-name="P1788">Cc-V-2<text:tab/>人文、藝術等精神文化知識。</text:p>
          </table:table-cell>
          <table:table-cell table:style-name="TableCell1789">
            <text:p text:style-name="P1790">國C-U-C3</text:p>
            <text:p text:style-name="P1791">透過國語文課程，認識多元文化，學習尊重、欣賞以及包容的態度，關注國際情勢與社會議題，培養因應未來的能力。</text:p>
          </table:table-cell>
        </table:table-row>
      </table:table>
      <text:p text:style-name="P1792"/>
      <text:p text:style-name="P1793"><text:bookmark-start text:name="_Toc503946934"/><text:soft-page-break/><text:span text:style-name="T1794">附錄二：</text:span><text:span text:style-name="T1795">議題適切融入領域課程綱要</text:span><text:bookmark-end text:name="_Toc503946934"/></text:p>
      <text:p text:style-name="P1796"><text:bookmark-start text:name="_Toc425860308"/>壹、前言</text:p>
      <text:p text:style-name="P179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798"><text:span text:style-name="T1799">依《總綱》「實施要點」規定，課程設計應適切融入性別平等、人權、環境、海洋、品德、生命、法治、科技、資訊、能源、安全、防災、家庭教育、生涯規劃、多元文化、閱讀素養、戶外教育、國際教育、原住民族教育等議題。</text:span><text:span text:style-name="T1800">各領域</text:span><text:span text:style-name="T1801">/</text:span><text:span text:style-name="T1802">科目可發揮課程與教學之創意與特色，依需求適</text:span><text:span text:style-name="T1803">切</text:span><text:span text:style-name="T1804">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1805"><text:span text:style-name="T1806">為促進議題教育功能之發揮，各領域</text:span><text:span text:style-name="T1807">/</text:span><text:span text:style-name="T1808">科目「課程綱要」已進行《總綱》所列議題之適切轉化與統整融入。學校、教師及教材研發、出版與審查等相關教育人員應依循各領域</text:span><text:span text:style-name="T1809">/</text:span><text:span text:style-name="T1810">科目「課程綱要」內容，並參考本說明，落實議題融入課程與教學之責任。學校亦可於彈性學習課程</text:span><text:span text:style-name="T1811">/</text:span><text:span text:style-name="T1812">時間及校訂課程中據以規劃相關議題，將議題的精神與價值適切融入學校組織規章、獎懲制度及相關活動，以形塑校園文化，提升學生學習成果。</text:span></text:p>
      <text:p text:style-name="P1813"><text:span text:style-name="T1814">議題教育的實施包含正式與非正式課程，學校課程的發展與教材編選應以學生經驗為中心</text:span><text:span text:style-name="T1815">，選取生活化教材</text:span><text:span text:style-name="T1816">。在掌握議題之基本理念與不同教育階段之實質內涵下，連結</text:span><text:span text:style-name="T1817">領域</text:span><text:span text:style-name="T1818">/</text:span><text:span text:style-name="T1819">科目</text:span><text:span text:style-name="T1820">內容，以問題覺知、知識理解、技能習得及實踐行動等不同層次循序引導學生學習，發展教材並編輯教學手冊。教師教學時，除涵蓋</text:span><text:span text:style-name="T1821">於</text:span><text:span text:style-name="T1822">領域</text:span><text:span text:style-name="T1823">/</text:span><text:span text:style-name="T1824">科目之教材內容外，可透過領域</text:span><text:span text:style-name="T1825">/</text:span><text:span text:style-name="T1826">科目內容之連結、延伸、統整與轉化，進行議題之融入，亦可將人物、典範、習俗或節慶等加入教材，或採隨機教學，並於作業、作品、展演、參觀、社團與團體活動中，以多元方式融入議題。經由討論、對話、批判與反思，</text:span><text:span text:style-name="T1827">使教室成為知識建構與發展的學習社群，增進議題學習之品質</text:span><text:span text:style-name="T1828">。</text:span></text:p>
      <text:p text:style-name="P1829"><text:span text:style-name="T1830">各該教育主管機關應提供資源以落實議題融入教育，有關《總綱》所列各項議題之完整內涵說明與融入方式等，可參閱「議題融入說明手冊」與十二年國民基本教育課程綱要各領域</text:span><text:span text:style-name="T1831">/</text:span><text:span text:style-name="T1832">科目之課程手冊。</text:span></text:p>
      <text:p text:style-name="P1833">貳、議題學習目標</text:p>
      <text:p text:style-name="P1834">為使各領域/科目課程能適切進行議題融入，並落實教育相關法律及國家政策綱領，以下臚列十九項議題之學習目標，提供學校及教師於相關課程或議題教學時進行適切融入，以與領域/科目課程作結合。</text:p>
      <text:p text:style-name="P1835"/>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text:bookmark-end text:name="_Toc425860308"/><text:soft-page-break/>議題</text:p>
          </table:table-cell>
          <table:table-cell table:style-name="TableCell1843">
            <text:p text:style-name="P1844">學習目標</text:p>
          </table:table-cell>
        </table:table-row>
        <table:table-row table:style-name="TableRow1845">
          <table:table-cell table:style-name="TableCell1846">
            <text:p text:style-name="P1847"><text:span text:style-name="T1848">性別平等教育</text:span><text:span text:style-name="T1849">１</text:span></text:p>
          </table:table-cell>
          <table:table-cell table:style-name="TableCell1850">
            <text:p text:style-name="P1851"><text:span text:style-name="T1852">理解性別的多樣性，覺察性別不平等的存在事實與社會文化中的性別權力關係；</text:span><text:span text:style-name="T1853">建立性別平等的價值信念，落實尊重與包容多元性別差異</text:span><text:span text:style-name="T1854">；付諸行動消除性別偏見與歧視，維護性別人格尊嚴與性別地位實質平等。</text:span></text:p>
          </table:table-cell>
        </table:table-row>
        <table:table-row table:style-name="TableRow1855">
          <table:table-cell table:style-name="TableCell1856">
            <text:p text:style-name="P1857"><text:span text:style-name="T1858">人權教育</text:span><text:span text:style-name="T1859">２</text:span></text:p>
          </table:table-cell>
          <table:table-cell table:style-name="TableCell1860">
            <text:p text:style-name="P1861">了解人權存在的事實、基本概念與價值；發展對人權的價值信念；增強對人權的感受與評價；養成尊重人權的行為及參與實踐人權的行動。</text:p>
          </table:table-cell>
        </table:table-row>
        <table:table-row table:style-name="TableRow1862">
          <table:table-cell table:style-name="TableCell1863">
            <text:p text:style-name="P1864"><text:span text:style-name="T1865">環境教育</text:span><text:span text:style-name="T1866">３</text:span></text:p>
          </table:table-cell>
          <table:table-cell table:style-name="TableCell1867">
            <text:p text:style-name="P1868">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1869">
          <table:table-cell table:style-name="TableCell1870">
            <text:p text:style-name="P1871"><text:span text:style-name="T1872">海洋教育</text:span><text:span text:style-name="T1873">４</text:span></text:p>
          </table:table-cell>
          <table:table-cell table:style-name="TableCell1874">
            <text:p text:style-name="P1875">體驗海洋休閒與重視戲水安全的親海行為；了解海洋社會與感受海洋文化的愛海情懷；探究海洋科學與永續海洋資源的知海素養。</text:p>
          </table:table-cell>
        </table:table-row>
        <table:table-row table:style-name="TableRow1876">
          <table:table-cell table:style-name="TableCell1877">
            <text:p text:style-name="P1878"><text:span text:style-name="T1879">科技教育</text:span><text:span text:style-name="T1880">５</text:span></text:p>
          </table:table-cell>
          <table:table-cell table:style-name="TableCell1881">
            <text:p text:style-name="P1882">培養科技知識與產品使用技能；激發持續學習科技及科技設計的興趣；具備科技哲學觀與科技文化的素養。</text:p>
          </table:table-cell>
        </table:table-row>
        <table:table-row table:style-name="TableRow1883">
          <table:table-cell table:style-name="TableCell1884">
            <text:p text:style-name="P1885"><text:span text:style-name="T1886">能源教育</text:span><text:span text:style-name="T1887">６</text:span></text:p>
          </table:table-cell>
          <table:table-cell table:style-name="TableCell1888">
            <text:p text:style-name="P1889">增進能源基本概念；發展正確能源價值觀；養成節約能源的思維、習慣和態度。</text:p>
          </table:table-cell>
        </table:table-row>
        <table:table-row table:style-name="TableRow1890">
          <table:table-cell table:style-name="TableCell1891">
            <text:p text:style-name="P1892"><text:span text:style-name="T1893">家庭教育</text:span><text:span text:style-name="T1894">７</text:span></text:p>
          </table:table-cell>
          <table:table-cell table:style-name="TableCell1895">
            <text:p text:style-name="P1896">具備探究家庭發展、家庭與社會互動關係及家庭資源管理的知能；提升積極參與家庭活動的責任感與態度；激發創造家人互動共好的意識與責任，提升家庭生活品質。</text:p>
          </table:table-cell>
        </table:table-row>
        <table:table-row table:style-name="TableRow1897">
          <table:table-cell table:style-name="TableCell1898">
            <text:p text:style-name="P1899"><text:span text:style-name="T1900">原住民族教育</text:span><text:span text:style-name="T1901">８</text:span></text:p>
          </table:table-cell>
          <table:table-cell table:style-name="TableCell1902">
            <text:p text:style-name="P1903">認識原住民族歷史文化與價值觀；增進跨族群的相互了解與尊重；涵養族群共榮與平等信念。</text:p>
          </table:table-cell>
        </table:table-row>
        <table:table-row table:style-name="TableRow1904">
          <table:table-cell table:style-name="TableCell1905">
            <text:p text:style-name="P1906">品德教育</text:p>
          </table:table-cell>
          <table:table-cell table:style-name="TableCell1907">
            <text:p text:style-name="P1908">增進道德發展知能；了解品德核心價值與道德議題；養成知善、樂善與行善的品德素養。</text:p>
          </table:table-cell>
        </table:table-row>
        <table:table-row table:style-name="TableRow1909">
          <table:table-cell table:style-name="TableCell1910">
            <text:p text:style-name="P1911">生命教育</text:p>
          </table:table-cell>
          <table:table-cell table:style-name="TableCell1912">
            <text:p text:style-name="P1913">培養探索生命根本課題的知能；提升價值思辨的能力與情意；增進知行合一的修養。</text:p>
          </table:table-cell>
        </table:table-row>
        <table:table-row table:style-name="TableRow1914">
          <table:table-cell table:style-name="TableCell1915">
            <text:p text:style-name="P1916">法治教育</text:p>
          </table:table-cell>
          <table:table-cell table:style-name="TableCell1917">
            <text:p text:style-name="P1918">理解法律與法治的意義；習得法律實體與程序的基本知能；追求人權保障與公平正義的價值。</text:p>
          </table:table-cell>
        </table:table-row>
        <table:table-row table:style-name="TableRow1919">
          <table:table-cell table:style-name="TableCell1920">
            <text:p text:style-name="P1921">資訊教育</text:p>
          </table:table-cell>
          <table:table-cell table:style-name="TableCell1922">
            <text:p text:style-name="P1923">增進善用資訊解決問題與運算思維能力；預備生活與職涯知能；養成資訊社會應有的態度與責任。</text:p>
          </table:table-cell>
        </table:table-row>
        <table:table-row table:style-name="TableRow1924">
          <table:table-cell table:style-name="TableCell1925">
            <text:p text:style-name="P1926">安全教育</text:p>
          </table:table-cell>
          <table:table-cell table:style-name="TableCell1927">
            <text:p text:style-name="P1928">建立安全意識；提升對環境的敏感度、警覺性與判斷力；防範事故傷害發生以確保生命安全。</text:p>
          </table:table-cell>
        </table:table-row>
        <table:table-row table:style-name="TableRow1929">
          <table:table-cell table:style-name="TableCell1930">
            <text:p text:style-name="P1931">防災教育</text:p>
          </table:table-cell>
          <table:table-cell table:style-name="TableCell1932">
            <text:p text:style-name="P1933">認識天然災害成因；養成災害風險管理與災害防救能力；強化防救行動之責任、態度與實踐力。</text:p>
          </table:table-cell>
        </table:table-row>
        <table:table-row table:style-name="TableRow1934">
          <table:table-cell table:style-name="TableCell1935">
            <text:p text:style-name="P1936">生涯規劃教育</text:p>
          </table:table-cell>
          <table:table-cell table:style-name="TableCell1937">
            <text:p text:style-name="P1938">了解個人特質、興趣與工作環境；養成生涯規劃知能；發展洞察趨勢的敏感度與應變的行動力。</text:p>
          </table:table-cell>
        </table:table-row>
        <table:table-row table:style-name="TableRow1939">
          <table:table-cell table:style-name="TableCell1940">
            <text:p text:style-name="P1941">多元文化教育</text:p>
          </table:table-cell>
          <table:table-cell table:style-name="TableCell1942">
            <text:p text:style-name="P1943">認識文化的豐富與多樣性；養成尊重差異與追求實質平等的跨文化素養；維護多元文化價值。</text:p>
          </table:table-cell>
        </table:table-row>
        <table:table-row table:style-name="TableRow1944">
          <table:table-cell table:style-name="TableCell1945">
            <text:p text:style-name="P1946">閱讀素養教育</text:p>
          </table:table-cell>
          <table:table-cell table:style-name="TableCell1947">
            <text:p text:style-name="P1948">養成運用文本思考、解決問題與建構知識的能力；涵育樂於閱讀態度；開展多元閱讀素養。</text:p>
          </table:table-cell>
        </table:table-row>
        <table:table-row table:style-name="TableRow1949">
          <table:table-cell table:style-name="TableCell1950">
            <text:p text:style-name="P1951">戶外教育</text:p>
          </table:table-cell>
          <table:table-cell table:style-name="TableCell1952">
            <text:p text:style-name="P1953">強化與環境的連接感，養成友善環境的態度；發展社會覺知與互動的技能，培養尊重與關懷他人的情操；開啟學生的視野，涵養健康的身心。</text:p>
          </table:table-cell>
        </table:table-row>
        <table:table-row table:style-name="TableRow1954">
          <table:table-cell table:style-name="TableCell1955">
            <text:p text:style-name="P1956">國際教育</text:p>
          </table:table-cell>
          <table:table-cell table:style-name="TableCell1957">
            <text:p text:style-name="P1958">養成參與國際活動的知能；激發跨文化的觀察力與反思力；發展國家主體的國際意識與責任感。</text:p>
          </table:table-cell>
        </table:table-row>
        <table:table-row table:style-name="TableRow1959">
          <table:table-cell table:style-name="TableCell1960" table:number-columns-spanned="2">
            <text:p text:style-name="P1961">8項議題所涉之教育相關法律及國家政策綱領如下：</text:p>
            <text:p text:style-name="P1962">註1：性別平等教育之教育相關法律或國家政策綱領有：《性別平等教育法》、《性別平等政策綱領》、《消除對婦女一切形式歧視公約施行法》等。</text:p>
            <text:p text:style-name="P1963">註2：人權教育之教育相關法律或國家政策綱領有：《公民與政治權利國際公約及經濟社會文化權利國際公<text:soft-page-break/>約施行法》、《兒童權利公約施行法》、《身心障礙者權利公約施行法》等。</text:p>
            <text:p text:style-name="P1964">註3：環境教育之教育相關法律或國家政策綱領有：《環境教育法》、《國家環境教育綱領》等。</text:p>
            <text:p text:style-name="P1965">註4：海洋教育之教育相關法律或政策綱領有：《國家海洋政策綱領》等。</text:p>
            <text:p text:style-name="P1966">註5：科技教育之教育相關法律或政策綱領有：《科學技術基本法》等。</text:p>
            <text:p text:style-name="P1967">註6：能源教育之教育相關法律或政策綱領有：《能源發展綱領》等。</text:p>
            <text:p text:style-name="P1968">註7：家庭教育之教育相關法律或政策綱領有：《家庭教育法》等。</text:p>
            <text:p text:style-name="P1969"><text:span text:style-name="T1970">註</text:span><text:span text:style-name="T1971">8</text:span><text:span text:style-name="T1972">：原住民族教育之教育相關法律或政策綱領有：《原住民族基本法》、《原住民族教育法》、《原住民族語言發展法》等</text:span><text:span text:style-name="T1973">。</text:span></text:p>
          </table:table-cell>
          <table:covered-table-cell/>
        </table:table-row>
      </table:table>
      <text:soft-page-break/>
      <text:p text:style-name="P1974">參、議題適切融入之學習主題與實質內涵及學習重點舉例說明</text:p>
      <text:p text:style-name="P1975">一、議題之學習主題與實質內涵</text:p>
      <text:p text:style-name="P1976">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977">有關本領域融入議題之選擇、作法與示例參考說明，可參閱「語文領域-國語文課程手冊」。</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columns-spanned="2" table:number-rows-spanned="2">
              <text:p text:style-name="P1986">教育階段</text:p>
              <text:p text:style-name="P1987">議題/學習主題</text:p>
            </table:table-cell>
            <table:covered-table-cell/>
            <table:table-cell table:style-name="TableCell1988" table:number-columns-spanned="3">
              <text:p text:style-name="P1989">議題實質內涵</text:p>
            </table:table-cell>
            <table:covered-table-cell/>
            <table:covered-table-cell/>
          </table:table-row>
          <table:table-row table:style-name="TableRow1990">
            <table:covered-table-cell>
              <text:p text:style-name="P1991"/>
            </table:covered-table-cell>
            <table:covered-table-cell/>
            <table:table-cell table:style-name="TableCell1992">
              <text:p text:style-name="P1993">國民小學</text:p>
            </table:table-cell>
            <table:table-cell table:style-name="TableCell1994">
              <text:p text:style-name="P1995">國民中學</text:p>
            </table:table-cell>
            <table:table-cell table:style-name="TableCell1996">
              <text:p text:style-name="P1997">高級中等學校</text:p>
            </table:table-cell>
          </table:table-row>
        </table:table-header-rows>
        <table:table-row table:style-name="TableRow1998">
          <table:table-cell table:style-name="TableCell1999" table:number-rows-spanned="4">
            <text:p text:style-name="P2000">性別平等教育</text:p>
          </table:table-cell>
          <table:table-cell table:style-name="TableCell2001" table:number-rows-spanned="2">
            <text:p text:style-name="P200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003">
            <text:p text:style-name="P2004"><text:span text:style-name="T2005">性</text:span><text:span text:style-name="T2006">E1</text:span><text:span text:style-name="T2007"><text:tab/></text:span><text:span text:style-name="T2008">認識生理性別、性傾向、性別特質與性別認同的多元面貌。</text:span></text:p>
          </table:table-cell>
          <table:table-cell table:style-name="TableCell2009">
            <text:p text:style-name="P2010">性J1<text:tab/>接納自我與他人的性傾向、性別特質與性別認同。</text:p>
          </table:table-cell>
          <table:table-cell table:style-name="TableCell2011">
            <text:p text:style-name="P2012">性U1<text:tab/>肯定自我與尊重他人的性傾向、性別特質與性別認同，突破個人發展的性別限制。</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性E2<text:tab/>覺知身體意象對身心的影響。</text:p>
          </table:table-cell>
          <table:table-cell table:style-name="TableCell2018">
            <text:p text:style-name="P2019">性J2<text:tab/>釐清身體意象的性別迷思。</text:p>
          </table:table-cell>
          <table:table-cell table:style-name="TableCell2020">
            <text:p text:style-name="P2021">性U2<text:tab/>探究社會文化與媒體對身體意象的影響。</text:p>
          </table:table-cell>
        </table:table-row>
        <table:table-row table:style-name="TableRow2022">
          <table:covered-table-cell>
            <text:p text:style-name="P2023"/>
          </table:covered-table-cell>
          <table:table-cell table:style-name="TableCell2024">
            <text:p text:style-name="P2025"><text:bookmark-start text:name="OLE_LINK161"/><text:bookmark-start text:name="OLE_LINK162"/><text:span text:style-name="T2026">性別角色的突破與性別歧視的消除</text:span><text:bookmark-end text:name="OLE_LINK161"/><text:bookmark-end text:name="OLE_LINK162"/></text:p>
          </table:table-cell>
          <table:table-cell table:style-name="TableCell2027">
            <text:p text:style-name="P2028">性E3<text:tab/>覺察性別角色的刻板印象，了解家庭、學校與職業的分工，不應受性別的限制。</text:p>
          </table:table-cell>
          <table:table-cell table:style-name="TableCell2029">
            <text:p text:style-name="P2030">性J3<text:bookmark-start text:name="OLE_LINK4"/><text:tab/>檢視家庭、學校、職場中基於性別刻板印象產生的偏見與歧視<text:bookmark-end text:name="OLE_LINK4"/>。</text:p>
          </table:table-cell>
          <table:table-cell table:style-name="TableCell2031">
            <text:p text:style-name="P2032">性U3<text:tab/>分析家庭、學校、職場與媒體中的性別不平等現象，提出改善策略。</text:p>
          </table:table-cell>
        </table:table-row>
        <table:table-row table:style-name="TableRow2033">
          <table:covered-table-cell>
            <text:p text:style-name="P2034"/>
          </table:covered-table-cell>
          <table:table-cell table:style-name="TableCell2035">
            <text:p text:style-name="P2036">身體自主權的尊重與維護</text:p>
          </table:table-cell>
          <table:table-cell table:style-name="TableCell2037">
            <text:p text:style-name="P2038">性E4<text:tab/>認識身體界限與尊重他人的身體自主權。</text:p>
          </table:table-cell>
          <table:table-cell table:style-name="TableCell2039">
            <text:p text:style-name="P2040">性J4<text:tab/>認識身體自主權相關議題，維護自己與尊重他人的身體自主權。</text:p>
          </table:table-cell>
          <table:table-cell table:style-name="TableCell2041">
            <text:p text:style-name="P2042">性U4<text:tab/>維護與捍衛自己的身體自主權，並尊重他人的身體自主權。</text:p>
          </table:table-cell>
        </table:table-row>
        <table:table-row table:style-name="TableRow2043">
          <table:table-cell table:style-name="TableCell2044" table:number-rows-spanned="5">
            <text:p text:style-name="P2045"/>
          </table:table-cell>
          <table:table-cell table:style-name="TableCell2046">
            <text:p text:style-name="P2047">性騷擾、性侵害與性霸凌的防治</text:p>
          </table:table-cell>
          <table:table-cell table:style-name="TableCell2048">
            <text:p text:style-name="P2049">性E5<text:tab/>認識性騷擾、性侵害、性霸凌的概念及其求助管道。</text:p>
          </table:table-cell>
          <table:table-cell table:style-name="TableCell2050">
            <text:p text:style-name="P2051">性J5<text:tab/>辨識性騷擾、性侵害與性霸凌的樣態，運用資源解決問題。</text:p>
          </table:table-cell>
          <table:table-cell table:style-name="TableCell2052">
            <text:p text:style-name="P2053">性U5<text:tab/>探究性騷擾、性侵害與性霸凌相關議題，並熟知權利救濟的管道與程序。</text:p>
          </table:table-cell>
        </table:table-row>
        <table:table-row table:style-name="TableRow2054">
          <table:covered-table-cell>
            <text:p text:style-name="P2055"/>
          </table:covered-table-cell>
          <table:table-cell table:style-name="TableCell2056">
            <text:p text:style-name="P2057">語言、文字與符號的性別意涵分析</text:p>
          </table:table-cell>
          <table:table-cell table:style-name="TableCell2058">
            <text:p text:style-name="P2059">性E6<text:tab/>了解圖像、語言與文字的性別意涵，使用性別平等的語言與文字進行溝通。</text:p>
          </table:table-cell>
          <table:table-cell table:style-name="TableCell2060">
            <text:p text:style-name="P2061">性J6<text:tab/>探究各種符號中的性別意涵及人際溝通中的性別問題。</text:p>
          </table:table-cell>
          <table:table-cell table:style-name="TableCell2062">
            <text:p text:style-name="P2063">性U6<text:tab/>解析符號的性別意涵，並運用具性別平等的語言及符號。</text:p>
          </table:table-cell>
        </table:table-row>
        <table:table-row table:style-name="TableRow2064">
          <table:covered-table-cell>
            <text:p text:style-name="P2065"/>
          </table:covered-table-cell>
          <table:table-cell table:style-name="TableCell2066">
            <text:p text:style-name="P2067">科技、資訊與媒體的性別識讀</text:p>
          </table:table-cell>
          <table:table-cell table:style-name="TableCell2068">
            <text:p text:style-name="P2069">性E7<text:tab/>解讀各種媒體所傳遞的性別刻板印象。</text:p>
          </table:table-cell>
          <table:table-cell table:style-name="TableCell2070">
            <text:p text:style-name="P2071">性J7<text:tab/>解析各種媒體所傳遞的性別迷思、偏見與歧視。</text:p>
            <text:p text:style-name="P2072">性J8<text:tab/>解讀科技產品的性別意涵。</text:p>
          </table:table-cell>
          <table:table-cell table:style-name="TableCell2073">
            <text:p text:style-name="P2074">性U7<text:tab/>批判科技、資訊與媒體的性別意識形態，並尋求改善策略。</text:p>
            <text:p text:style-name="P2075">性U8<text:tab/>發展科技與資訊能力，不受性別的限制。</text:p>
          </table:table-cell>
        </table:table-row>
        <table:table-row table:style-name="TableRow2076">
          <table:covered-table-cell>
            <text:p text:style-name="P2077"/>
          </table:covered-table-cell>
          <table:table-cell table:style-name="TableCell2078">
            <text:p text:style-name="P2079">性別權益與公共參與</text:p>
          </table:table-cell>
          <table:table-cell table:style-name="TableCell2080">
            <text:p text:style-name="P2081">性E8<text:tab/>了解不同性別者的成就與貢獻。</text:p>
            <text:p text:style-name="P2082">性E9<text:tab/>檢視校園中空間與資源分配的性別落差，並提出改善建議。</text:p>
          </table:table-cell>
          <table:table-cell table:style-name="TableCell2083">
            <text:p text:style-name="P2084">性J9<text:tab/>認識性別權益相關法律與性別平等運動的楷模，具備關懷性別少數的態度。</text:p>
            <text:p text:style-name="P2085">性J10<text:tab/>探究社會中資源運用與分配的性別不平等，並提出解決策略。</text:p>
          </table:table-cell>
          <table:table-cell table:style-name="TableCell2086">
            <text:p text:style-name="P2087">性U9<text:tab/>了解性別平等運動的歷史發展，主動參與促進性別平等的社會公共事務，並積極維護性別權益。</text:p>
            <text:p text:style-name="P2088">性U10<text:tab/>檢視性別相關政策，並提出看法。</text:p>
          </table:table-cell>
        </table:table-row>
        <table:table-row table:style-name="TableRow2089">
          <table:covered-table-cell>
            <text:p text:style-name="P2090"/>
          </table:covered-table-cell>
          <table:table-cell table:style-name="TableCell2091">
            <text:p text:style-name="P2092">性別權力關係與互動</text:p>
          </table:table-cell>
          <table:table-cell table:style-name="TableCell2093">
            <text:p text:style-name="P2094">性E10<text:tab/>辨識性別刻板的情感表達與人際互動。</text:p>
            <text:p text:style-name="P2095">性E11<text:tab/>培養性別間合宜表達情感的能力。</text:p>
          </table:table-cell>
          <table:table-cell table:style-name="TableCell2096">
            <text:p text:style-name="P2097">性J11<text:tab/>去除性別刻板與性別偏見的情感表達與溝通，具備與他人平等互動的能力。</text:p>
            <text:p text:style-name="P2098">性J12<text:tab/>省思與他人的性別權力關係，促進平等與良好的互動。</text:p>
          </table:table-cell>
          <table:table-cell table:style-name="TableCell2099">
            <text:p text:style-name="P2100">性U11<text:tab/>分析情感關係中的性別權力議題，養成溝通協商與提升處理情感挫折的能力。</text:p>
            <text:p text:style-name="P2101">性U12<text:tab/>反思各種互動中的性別權力關係。</text:p>
          </table:table-cell>
        </table:table-row>
        <table:table-row table:style-name="TableRow2102">
          <table:table-cell table:style-name="TableCell2103">
            <text:p text:style-name="P2104"/>
          </table:table-cell>
          <table:table-cell table:style-name="TableCell2105">
            <text:p text:style-name="P2106"><text:span text:style-name="T2107">性別與多元文化</text:span></text:p>
          </table:table-cell>
          <table:table-cell table:style-name="TableCell2108">
            <text:p text:style-name="P2109">性E12<text:tab/>了解與尊重家庭型態的多樣性。</text:p>
            <text:p text:style-name="P2110">性E13<text:tab/>了解不同社會中的性別文化差異。</text:p>
          </table:table-cell>
          <table:table-cell table:style-name="TableCell2111">
            <text:p text:style-name="P2112">性J13<text:tab/>了解多元家庭型態的性別意涵。</text:p>
            <text:p text:style-name="P2113">性J14<text:tab/>認識社會中性別、種族與階級的權力結構關係。</text:p>
          </table:table-cell>
          <table:table-cell table:style-name="TableCell2114">
            <text:p text:style-name="P2115">性U13<text:tab/>探究本土與國際社會的性別與家庭議題。</text:p>
            <text:p text:style-name="P2116">性U14<text:tab/>善用資源以拓展性別平等的本土與國際視野。</text:p>
          </table:table-cell>
        </table:table-row>
        <table:table-row table:style-name="TableRow2117">
          <table:table-cell table:style-name="TableCell2118" table:number-rows-spanned="6">
            <text:p text:style-name="P2119">人權教育</text:p>
          </table:table-cell>
          <table:table-cell table:style-name="TableCell2120">
            <text:p text:style-name="P2121">人權的基本概念</text:p>
          </table:table-cell>
          <table:table-cell table:style-name="TableCell2122">
            <text:p text:style-name="P2123">人E1<text:tab/>認識人權是與生俱有的、普遍的、不容剝奪的。</text:p>
          </table:table-cell>
          <table:table-cell table:style-name="TableCell2124">
            <text:p text:style-name="P2125">人J1<text:tab/>認識基本人權的意涵，並了解憲法對人權保障的意義。</text:p>
          </table:table-cell>
          <table:table-cell table:style-name="TableCell2126">
            <text:p text:style-name="P2127">人U1<text:tab/>理解普世人權意涵的時代性及聯合國人權公約對人權保障的意義。</text:p>
          </table:table-cell>
        </table:table-row>
        <table:table-row table:style-name="TableRow2128">
          <table:covered-table-cell>
            <text:p text:style-name="P2129"/>
          </table:covered-table-cell>
          <table:table-cell table:style-name="TableCell2130">
            <text:p text:style-name="P2131">人權與責任</text:p>
          </table:table-cell>
          <table:table-cell table:style-name="TableCell2132">
            <text:p text:style-name="P2133">人E2<text:tab/>關心周遭不公平的事件，並提出改善的想法。</text:p>
          </table:table-cell>
          <table:table-cell table:style-name="TableCell2134">
            <text:p text:style-name="P2135">人J2<text:tab/>關懷國內人權議題，提出一個符合正義的社會藍圖，並進行社會改進與行動。</text:p>
          </table:table-cell>
          <table:table-cell table:style-name="TableCell2136">
            <text:p text:style-name="P2137">人U2<text:tab/>探討國際人權議題，並負起全球公民的和平與永續發展責任。</text:p>
          </table:table-cell>
        </table:table-row>
        <table:table-row table:style-name="TableRow2138">
          <table:covered-table-cell>
            <text:p text:style-name="P2139"/>
          </table:covered-table-cell>
          <table:table-cell table:style-name="TableCell2140">
            <text:p text:style-name="P2141">人權與民主法治</text:p>
          </table:table-cell>
          <table:table-cell table:style-name="TableCell2142">
            <text:p text:style-name="P2143">人E3<text:tab/>了解每個人需求的不同，並討論與遵守團體的規則。</text:p>
          </table:table-cell>
          <table:table-cell table:style-name="TableCell2144">
            <text:p text:style-name="P2145">人J3<text:tab/>探索各種利益可能發生的衝突，並了解如何運用民主審議方式及正當的程序，以形成公共規則，落實平等自由之保障。</text:p>
          </table:table-cell>
          <table:table-cell table:style-name="TableCell2146">
            <text:p text:style-name="P2147">人U3<text:tab/>認識我國重要的人權立法及其意義，理解保障人權之憲政原理與原則。</text:p>
          </table:table-cell>
        </table:table-row>
        <table:table-row table:style-name="TableRow2148">
          <table:covered-table-cell>
            <text:p text:style-name="P2149"/>
          </table:covered-table-cell>
          <table:table-cell table:style-name="TableCell2150">
            <text:p text:style-name="P2151">人權與生活實踐</text:p>
          </table:table-cell>
          <table:table-cell table:style-name="TableCell2152">
            <text:p text:style-name="P2153">人E4<text:tab/>表達自己對一個美好世界的想法，並聆聽他人的想法。</text:p>
            <text:p text:style-name="P2154">人E5<text:tab/>欣賞、包容個別差異並尊重自己與他人的權利。</text:p>
            <text:p text:style-name="P2155">人E6<text:tab/>覺察個人的偏見，並避免歧視行為的產生。</text:p>
          </table:table-cell>
          <table:table-cell table:style-name="TableCell2156">
            <text:p text:style-name="P2157">人J4<text:tab/>了解平等、正義的原則，並在生活中實踐。</text:p>
            <text:p text:style-name="P2158">人J5<text:tab/>了解社會上有不同的群體和文化，尊重並欣賞其差異。</text:p>
            <text:p text:style-name="P2159">人J6<text:tab/>正視社會中的各種歧視，並採取行動來關懷與保護弱勢。</text:p>
          </table:table-cell>
          <table:table-cell table:style-name="TableCell2160">
            <text:p text:style-name="P2161">人U4<text:tab/>理解人權與世界和平的關係，並在社會中實踐。</text:p>
            <text:p text:style-name="P2162">人U5<text:tab/>理解世界上有不同的國家、族群和文化，並尊重其文化權。</text:p>
            <text:p text:style-name="P2163"><text:span text:style-name="T2164">人</text:span><text:span text:style-name="T2165">U6</text:span><text:span text:style-name="T2166"><text:tab/></text:span><text:span text:style-name="T2167">探討歧視少數民族、排除異類、污名化等現象，理解其經常和政治經濟不平</text:span><text:soft-page-break/><text:span text:style-name="T2168"><draw:connector draw:type="line" svg:x1="-5.67847in" svg:y1="-0.00903in" svg:x2="-5.25139in" svg:y2="-0.00903in" draw:z-index="251659264" draw:id="id0" draw:style-name="a0" draw:name="直線接點 1" text:anchor-type="paragraph"><svg:title/><svg:desc/></draw:connector></text:span><text:span text:style-name="T2169">等、種族主義等互為因果，並提出相關的公民行動方案。</text:span></text:p>
          </table:table-cell>
        </table:table-row>
        <table:table-row table:style-name="TableRow2170">
          <table:covered-table-cell>
            <text:p text:style-name="P2171"/>
          </table:covered-table-cell>
          <table:table-cell table:style-name="TableCell2172">
            <text:p text:style-name="P2173">人權違反與救濟</text:p>
          </table:table-cell>
          <table:table-cell table:style-name="TableCell2174">
            <text:p text:style-name="P2175">人E7<text:tab/>認識生活中不公平、不合理、違反規則和健康受到傷害等經驗，並知道如何尋求救助的管道。</text:p>
          </table:table-cell>
          <table:table-cell table:style-name="TableCell2176">
            <text:p text:style-name="P2177">人J7<text:tab/>探討違反人權的事件對個人、社區/部落、社會的影響，並提出改善策略或行動方案。</text:p>
          </table:table-cell>
          <table:table-cell table:style-name="TableCell2178">
            <text:p text:style-name="P2179">人U7<text:tab/>體悟公民不服從的人權法治意涵，並倡議當今我國或全球人權相關之議題。</text:p>
          </table:table-cell>
        </table:table-row>
        <table:table-row table:style-name="TableRow2180">
          <table:covered-table-cell>
            <text:p text:style-name="P2181"/>
          </table:covered-table-cell>
          <table:table-cell table:style-name="TableCell2182">
            <text:p text:style-name="P2183">人權重要主題</text:p>
          </table:table-cell>
          <table:table-cell table:style-name="TableCell2184">
            <text:p text:style-name="P2185">人E8<text:tab/>了解兒童對遊戲權利的需求。</text:p>
            <text:p text:style-name="P2186">人E9<text:tab/>認識生存權、身分權的剝奪與個人尊嚴的關係。</text:p>
            <text:p text:style-name="P2187">人E10<text:tab/>認識隱私權與日常生活的關係。</text:p>
            <text:p text:style-name="P2188">人E11<text:tab/>了解兒童權利宣言的內涵及兒童權利公約對兒童基本需求的維護與支持。</text:p>
          </table:table-cell>
          <table:table-cell table:style-name="TableCell2189">
            <text:p text:style-name="P2190">人J8<text:tab/>了解人身自由權，並具有自我保護的知能。</text:p>
            <text:p text:style-name="P2191">人J9<text:tab/>認識教育權、工作權與個人生涯發展的關係。</text:p>
            <text:p text:style-name="P2192">人J10<text:tab/>了解人權的起源與歷史發展對人權維護的意義。</text:p>
            <text:p text:style-name="P2193">人J11<text:tab/>運用資訊網絡了解人權相關組織與活動。</text:p>
            <text:p text:style-name="P2194">人J12<text:tab/>理解貧窮、階級剝削的相互關係。</text:p>
            <text:p text:style-name="P2195">人J13<text:tab/>理解戰爭、和平對人類生活的影響。</text:p>
            <text:p text:style-name="P2196">人J14<text:tab/>了解世界人權宣言對人權的維護與保障。</text:p>
          </table:table-cell>
          <table:table-cell table:style-name="TableCell2197">
            <text:p text:style-name="P2198">人U8<text:tab/>說明言論自由或新聞自由對於民主社會運作的重要性。</text:p>
            <text:p text:style-name="P2199">人U9<text:tab/>理解法律對社會上原住民、身心障礙者等弱勢所提供各種平權措施，旨在促進其能擁有實質平等的社會地位。</text:p>
            <text:p text:style-name="P2200">人U10<text:tab/>認識聯合國及其他人權相關組織對人權保障的功能。</text:p>
            <text:p text:style-name="P2201">人U11<text:tab/>理解人類歷史上發生大屠殺的原因，思考如何避免其再發生。</text:p>
            <text:p text:style-name="P2202">人U12<text:tab/>認識聯合國的各種重要國際人權公約。</text:p>
          </table:table-cell>
        </table:table-row>
        <text:soft-page-break/>
        <table:table-row table:style-name="TableRow2203">
          <table:table-cell table:style-name="TableCell2204" table:number-rows-spanned="2">
            <text:p text:style-name="P2205">環境教育</text:p>
          </table:table-cell>
          <table:table-cell table:style-name="TableCell2206">
            <text:p text:style-name="P2207">環境倫理</text:p>
          </table:table-cell>
          <table:table-cell table:style-name="TableCell2208">
            <text:p text:style-name="P2209">環E1<text:tab/>參與戶外學習與自然體驗，覺知自然環境的美、平衡、與完整性。</text:p>
            <text:p text:style-name="P2210">環E2<text:tab/>覺知生物生命的美與價值，關懷動、植物的生命。</text:p>
            <text:p text:style-name="P2211">環E3<text:tab/>了解人與自然和諧共生，進而保護重要棲地。</text:p>
          </table:table-cell>
          <table:table-cell table:style-name="TableCell2212">
            <text:p text:style-name="P2213">環J1<text:tab/>了解生物多樣性及環境承載力的重要性。</text:p>
            <text:p text:style-name="P2214">環J2<text:tab/>了解人與周遭動物的互動關係，認識動物需求，並關切動物福利。</text:p>
            <text:p text:style-name="P2215">環J3<text:tab/>經由環境美學與自然文學了解自然環境的倫理價值。</text:p>
          </table:table-cell>
          <table:table-cell table:style-name="TableCell2216">
            <text:p text:style-name="P2217">環U1<text:tab/>關心居住地區，因保護所帶來的發展限制及權益受損，理解補償正義的重要性。</text:p>
            <text:p text:style-name="P2218">環U2<text:tab/>理解人為破壞對其他物種與棲地所帶來的生態不正義，進而支持相關環境保護政策。</text:p>
          </table:table-cell>
        </table:table-row>
        <table:table-row table:style-name="TableRow2219">
          <table:covered-table-cell>
            <text:p text:style-name="P2220"/>
          </table:covered-table-cell>
          <table:table-cell table:style-name="TableCell2221">
            <text:p text:style-name="P2222">永續發展</text:p>
          </table:table-cell>
          <table:table-cell table:style-name="TableCell2223">
            <text:p text:style-name="P2224">環E4<text:tab/>覺知經濟發展與工業發展對環境的衝擊。</text:p>
            <text:p text:style-name="P2225">環E5<text:tab/>覺知人類的生活型態對其他生物與生態系的衝擊。</text:p>
            <text:p text:style-name="P2226">環E6<text:tab/>覺知人類過度的物質需求會對未來世代造成衝擊。</text:p>
            <text:p text:style-name="P2227">環E7<text:tab/>覺知人類社會有糧食分配不均與貧富差異太大的問題。</text:p>
          </table:table-cell>
          <table:table-cell table:style-name="TableCell2228">
            <text:p text:style-name="P2229">環J4<text:tab/>了解永續發展的意義（環境、社會、與經濟的均衡發展）與原則。</text:p>
            <text:p text:style-name="P2230">環J5<text:tab/>了解聯合國推動永續發展的背景與趨勢。</text:p>
            <text:p text:style-name="P2231">環J6<text:tab/>了解世界人口數量增加、糧食供給與營養的永續議題。</text:p>
          </table:table-cell>
          <table:table-cell table:style-name="TableCell2232">
            <text:p text:style-name="P2233">環U3<text:tab/>探討臺灣二十一世紀議程的內涵與相關政策。</text:p>
            <text:p text:style-name="P2234">環U4<text:tab/>思考生活品質與人類發展的意義，並據以思考與永續發展的關係。</text:p>
            <text:p text:style-name="P2235">環U5<text:tab/>採行永續消費與簡樸生活的生活型態，促進永續發展。</text:p>
          </table:table-cell>
        </table:table-row>
        <table:table-row table:style-name="TableRow2236">
          <table:table-cell table:style-name="TableCell2237" table:number-rows-spanned="2">
            <text:p text:style-name="P2238"/>
          </table:table-cell>
          <table:table-cell table:style-name="TableCell2239">
            <text:p text:style-name="P2240">氣候變遷</text:p>
          </table:table-cell>
          <table:table-cell table:style-name="TableCell2241">
            <text:p text:style-name="P2242">環E8<text:tab/>認識天氣的溫度、雨量要素與覺察氣候的趨勢及極端氣候的現象。</text:p>
            <text:p text:style-name="P2243">環E9<text:tab/>覺知氣候變遷會對生活、社會及環境造成衝擊。</text:p>
            <text:p text:style-name="P2244">環E10<text:tab/>覺知人類的行為是導致氣候變遷的原因。</text:p>
          </table:table-cell>
          <table:table-cell table:style-name="TableCell2245">
            <text:p text:style-name="P2246">環J7<text:tab/>透過「碳循環」，了解化石燃料與溫室氣體、全球暖化、及氣候變遷的關係。</text:p>
            <text:p text:style-name="P2247">環J8<text:tab/>了解台灣生態環境及社會發展面對氣候變遷的脆弱性與韌性。</text:p>
            <text:p text:style-name="P2248">環J9<text:tab/>了解氣候變遷減緩與調適的涵義，以及台灣因應氣候變遷調適的政策。</text:p>
          </table:table-cell>
          <table:table-cell table:style-name="TableCell2249">
            <text:p text:style-name="P2250">環U6探究國際與國內對氣候變遷的應對措施，了解因應氣候變遷的國際公約的精神。</text:p>
            <text:p text:style-name="P2251">環U7<text:tab/>收集並分析在地能源的消耗與排碳的趨勢，思考因地制宜的解決方案，參與集體的行動。</text:p>
          </table:table-cell>
        </table:table-row>
        <table:table-row table:style-name="TableRow2252">
          <table:covered-table-cell>
            <text:p text:style-name="P2253"/>
          </table:covered-table-cell>
          <table:table-cell table:style-name="TableCell2254">
            <text:p text:style-name="P2255">災害防救</text:p>
          </table:table-cell>
          <table:table-cell table:style-name="TableCell2256">
            <text:p text:style-name="P2257">環E11<text:tab/>認識台灣曾經發生的重大災害。</text:p>
            <text:p text:style-name="P2258">環E12<text:tab/>養成對災害的警覺心及敏感度，對災害有基本的了解，並能避免災害的發生。</text:p>
            <text:p text:style-name="P2259">環E13<text:tab/>覺知天然災害的頻率增加且衝擊擴大。</text:p>
          </table:table-cell>
          <table:table-cell table:style-name="TableCell2260">
            <text:p text:style-name="P2261">環J10了解天然災害對人類生活、生命、社會發展與經濟產業的衝擊。</text:p>
            <text:p text:style-name="P2262">環J11<text:tab/>了解天然災害的人為影響因子。</text:p>
            <text:p text:style-name="P2263">環J12<text:tab/>認識不同類型災害可能伴隨的危險，學習適當預防與避難行為。</text:p>
            <text:p text:style-name="P2264">環J13<text:tab/>參與防災疏散演練。</text:p>
          </table:table-cell>
          <table:table-cell table:style-name="TableCell2265">
            <text:p text:style-name="P2266">環U8<text:tab/>從災害防救法規了解台灣災害防救的政策規劃。</text:p>
            <text:p text:style-name="P2267">環U9<text:tab/>分析實際監測數據，探究天然災害頻率的趨勢與預估。</text:p>
            <text:p text:style-name="P2268">環U10<text:tab/>執行災害防救的演練。</text:p>
            <text:p text:style-name="P2269">環U11<text:tab/>運用繪圖科技與災害資料調查，繪製防災地圖。</text:p>
          </table:table-cell>
        </table:table-row>
        <table:table-row table:style-name="TableRow2270">
          <table:table-cell table:style-name="TableCell2271">
            <text:p text:style-name="P2272"/>
          </table:table-cell>
          <table:table-cell table:style-name="TableCell2273">
            <text:p text:style-name="P2274"><text:span text:style-name="T2275">能源資源永續利用</text:span></text:p>
          </table:table-cell>
          <table:table-cell table:style-name="TableCell2276">
            <text:p text:style-name="P2277">環E14<text:tab/>覺知人類生存與發展需要利用能源及資源，學習在生活中直接利用自然能源或自然形式的物質。</text:p>
            <text:p text:style-name="P2278">環E15<text:tab/>覺知資源過度利用會導致環境汙染與資源耗竭的問題。</text:p>
            <text:p text:style-name="P2279">環E16<text:tab/>了解物質循環與資源回收利用的原理。</text:p>
            <text:p text:style-name="P2280">環E17<text:tab/>養成日常生活節約用水、用電、物質的行為，減少資源的消耗。</text:p>
          </table:table-cell>
          <table:table-cell table:style-name="TableCell2281">
            <text:p text:style-name="P2282">環J14<text:tab/>了解能量流動及物質循環與生態系統運作的關係。</text:p>
            <text:p text:style-name="P2283">環J15<text:tab/>認識產品的生命週期，探討其生態足跡、水足跡及碳足跡。</text:p>
            <text:p text:style-name="P2284">環J16<text:tab/>了解各種替代能源的基本原理與發展趨勢。</text:p>
          </table:table-cell>
          <table:table-cell table:style-name="TableCell2285">
            <text:p text:style-name="P2286">環U12<text:tab/>了解循環型社會的涵意與執行策略，實踐綠色消費與友善環境的生活模式。</text:p>
            <text:p text:style-name="P2287">環U13<text:tab/>了解環境成本、汙染者付費、綠色設計及清潔生產機制。</text:p>
            <text:p text:style-name="P2288">環U14<text:tab/>了解國際及我國對能源利用之相關法律制定與行政措施。</text:p>
            <text:p text:style-name="P2289">環U15<text:tab/>了解因地制宜及友善環境的綠建築原理。</text:p>
          </table:table-cell>
        </table:table-row>
        <table:table-row table:style-name="TableRow2290">
          <table:table-cell table:style-name="TableCell2291">
            <text:p text:style-name="P2292">海洋教育</text:p>
          </table:table-cell>
          <table:table-cell table:style-name="TableCell2293">
            <text:p text:style-name="P2294">海洋休閒</text:p>
          </table:table-cell>
          <table:table-cell table:style-name="TableCell2295">
            <text:p text:style-name="P2296">海E1<text:tab/>喜歡親水活動，重視水域安全。</text:p>
            <text:p text:style-name="P2297">海E2<text:tab/>學會游泳技巧，熟悉自救知能。</text:p>
            <text:p text:style-name="P2298">海E3<text:tab/>具備從事多元水域休閒活動的知識與技能。</text:p>
          </table:table-cell>
          <table:table-cell table:style-name="TableCell2299">
            <text:p text:style-name="P2300">海J1<text:tab/>參與多元海洋休閒與水域活動，熟練各種水域求生技能。</text:p>
            <text:p text:style-name="P2301">海J2<text:tab/>認識並參與安全的海洋生態旅遊。</text:p>
            <text:p text:style-name="P2302">海J3<text:tab/>了解沿海或河岸的環境與居民生活及休閒方式。</text:p>
          </table:table-cell>
          <table:table-cell table:style-name="TableCell2303">
            <text:p text:style-name="P2304">海U1<text:tab/>熟練各項水域運動，具備安全之知能。</text:p>
            <text:p text:style-name="P2305">海U2<text:tab/>規劃並參與各種水域休閒與觀光活動。</text:p>
            <text:p text:style-name="P2306">海U3<text:tab/>了解漁村與近海景觀、人文風情與生態旅遊的關係。</text:p>
          </table:table-cell>
        </table:table-row>
        <table:table-row table:style-name="TableRow2307">
          <table:table-cell table:style-name="TableCell2308" table:number-rows-spanned="3">
            <text:p text:style-name="P2309"/>
          </table:table-cell>
          <table:table-cell table:style-name="TableCell2310">
            <text:p text:style-name="P2311">海洋社會</text:p>
          </table:table-cell>
          <table:table-cell table:style-name="TableCell2312">
            <text:p text:style-name="P2313">海E4<text:tab/>認識家鄉或鄰近的水域環境與產業。</text:p>
            <text:p text:style-name="P2314">海E5<text:tab/>探討臺灣開拓史與海洋的關係。</text:p>
            <text:p text:style-name="P2315">海E6<text:tab/>了解我國是海洋國家，強化臺灣海洋主權意識。</text:p>
          </table:table-cell>
          <table:table-cell table:style-name="TableCell2316">
            <text:p text:style-name="P2317">海J4<text:tab/>了解海洋水產、工程、運輸、能源、與旅遊等產業的結構與發展。</text:p>
            <text:p text:style-name="P2318">海J5<text:tab/>了解我國國土地理位置的特色及重要性。</text:p>
            <text:p text:style-name="P2319">海J6<text:tab/>了解與日常生活相關的海洋法規。</text:p>
            <text:p text:style-name="P2320">海J7<text:tab/>探討與海洋相關產業之發展對臺灣經濟的影響。</text:p>
          </table:table-cell>
          <table:table-cell table:style-name="TableCell2321">
            <text:p text:style-name="P2322">海U4<text:tab/>分析海洋相關產業與科技發展，並評析其與經濟活動的關係。</text:p>
            <text:p text:style-name="P2323">海U5<text:tab/>認識海洋相關法律，了解並關心海洋政策。</text:p>
            <text:p text:style-name="P2324">海U6<text:tab/>評析臺灣與其他國家海洋歷史的演變及異同。</text:p>
            <text:p text:style-name="P2325">海U7<text:tab/>認識臺灣海洋權益與戰略地位。</text:p>
          </table:table-cell>
        </table:table-row>
        <table:table-row table:style-name="TableRow2326">
          <table:covered-table-cell>
            <text:p text:style-name="P2327"/>
          </table:covered-table-cell>
          <table:table-cell table:style-name="TableCell2328">
            <text:p text:style-name="P2329">海洋文化</text:p>
          </table:table-cell>
          <table:table-cell table:style-name="TableCell2330">
            <text:p text:style-name="P2331">海E7<text:tab/>閱讀、分享及創作與海洋有關的故事。</text:p>
            <text:p text:style-name="P2332">海E8<text:tab/>了解海洋民俗活動、宗教信仰與生活的關係。</text:p>
            <text:p text:style-name="P2333">海E9<text:tab/>透過肢體、聲音、圖像及道具等，進行以海洋為主題之藝術表現。</text:p>
          </table:table-cell>
          <table:table-cell table:style-name="TableCell2334">
            <text:p text:style-name="P2335">海J8<text:tab/>閱讀、分享及創作以海洋為背景的文學作品。</text:p>
            <text:p text:style-name="P2336">海J9<text:tab/>了解我國與其他國家海洋文化的異同。</text:p>
            <text:p text:style-name="P2337">海J10<text:tab/>運用各種媒材與形式，從事以海洋為主題的藝術表現。</text:p>
            <text:p text:style-name="P2338">海J11<text:tab/>了解海洋民俗信仰與祭典之意義及其與社會發展之關係。</text:p>
          </table:table-cell>
          <table:table-cell table:style-name="TableCell2339">
            <text:p text:style-name="P2340">海U8<text:tab/>善用各種文體或寫作技巧，創作以海洋為背景的文學作品。</text:p>
            <text:p text:style-name="P2341">海U9<text:tab/>體認各種海洋藝術的價值、風格及其文化脈絡。</text:p>
            <text:p text:style-name="P2342">海U10<text:tab/>比較我國與其他國家海洋民俗信仰與祭典的演變及異同。</text:p>
          </table:table-cell>
        </table:table-row>
        <table:table-row table:style-name="TableRow2343">
          <table:covered-table-cell>
            <text:p text:style-name="P2344"/>
          </table:covered-table-cell>
          <table:table-cell table:style-name="TableCell2345">
            <text:p text:style-name="P2346">海洋科學與技術</text:p>
          </table:table-cell>
          <table:table-cell table:style-name="TableCell2347">
            <text:p text:style-name="P2348">海E10<text:tab/>認識水與海洋的特性及其與生活的應用。</text:p>
            <text:p text:style-name="P2349">海E11<text:tab/>認識海洋生物與生態。</text:p>
            <text:p text:style-name="P2350">海E12<text:tab/>認識海上交通工具和科技發展的關係。</text:p>
          </table:table-cell>
          <table:table-cell table:style-name="TableCell2351">
            <text:p text:style-name="P2352">海J12<text:tab/>探討臺灣海岸地形與近海的特色、成因與災害。</text:p>
            <text:p text:style-name="P2353">海J13<text:tab/>探討海洋對陸上環境與生活的影響。</text:p>
            <text:p text:style-name="P2354">海J14<text:tab/>探討海洋生物與生態環境之關聯。</text:p>
            <text:p text:style-name="P2355">海J15<text:tab/>探討船舶的種類、構造及原理。</text:p>
          </table:table-cell>
          <table:table-cell table:style-name="TableCell2356">
            <text:p text:style-name="P2357">海U11<text:tab/>了解海浪、海嘯、與黑潮等海洋的物理特性，以及鹽度、礦物質等海洋的化學成分。</text:p>
            <text:p text:style-name="P2358">海U12<text:tab/>了解海水結構、海底地形及洋流對海洋環境的影響。</text:p>
            <text:p text:style-name="P2359">海U13<text:tab/>探討海洋環境變化與氣候變遷的相關性。</text:p>
            <text:p text:style-name="P2360">海U14<text:tab/>了解全球水圈、生態系與生物多樣性的關係。</text:p>
            <text:p text:style-name="P2361">海U15<text:tab/>熟悉海水淡化、船舶運輸、海洋能源、礦產探勘與開採等海洋相關應用科技。</text:p>
          </table:table-cell>
        </table:table-row>
        <table:table-row table:style-name="TableRow2362">
          <table:table-cell table:style-name="TableCell2363">
            <text:p text:style-name="P2364"/>
          </table:table-cell>
          <table:table-cell table:style-name="TableCell2365">
            <text:p text:style-name="P2366">海洋資源與永續</text:p>
          </table:table-cell>
          <table:table-cell table:style-name="TableCell2367">
            <text:p text:style-name="P2368">海E13<text:tab/>認識生活中常見的水產品。</text:p>
            <text:p text:style-name="P2369">海E14<text:tab/>了解海水中含有鹽等成份，體認海洋資源與生活的關聯性。</text:p>
            <text:p text:style-name="P2370">海E15<text:tab/>認識家鄉常見的河流與海洋資源，並珍惜自然資源。</text:p>
            <text:p text:style-name="P2371">海E16<text:tab/>認識家鄉的水域或海洋的汙染、過漁等環境問題。</text:p>
          </table:table-cell>
          <table:table-cell table:style-name="TableCell2372">
            <text:p text:style-name="P2373">海J16<text:tab/>認識海洋生物資源之種類、用途、復育與保育方法。</text:p>
            <text:p text:style-name="P2374">海J17<text:tab/>了解海洋非生物資源之種類與應用。</text:p>
            <text:p text:style-name="P2375">海J18<text:tab/>探討人類活動對海洋生態的影響。</text:p>
            <text:p text:style-name="P2376">海J19<text:tab/>了解海洋資源之有限性，保護海洋環境。</text:p>
            <text:p text:style-name="P2377">海J20<text:tab/>了解我國的海洋環境問題，並積極參與海洋保護行動。</text:p>
          </table:table-cell>
          <table:table-cell table:style-name="TableCell2378">
            <text:p text:style-name="P2379">海U16<text:tab/>探討海洋生物資源管理策略與永續發展。</text:p>
            <text:p text:style-name="P2380">海U17<text:tab/>了解海洋礦產與能源等資源，以及其經濟價值。</text:p>
            <text:p text:style-name="P2381">海U18<text:tab/>了解海洋環境污染造成海洋生物與環境累積的後果，並提出因應對策。</text:p>
            <text:p text:style-name="P2382">海U19<text:tab/>了解全球的海洋環境問題，並熟悉或參與海洋保護行動。</text:p>
          </table:table-cell>
        </table:table-row>
      </table:table>
      <text:p text:style-name="P2383"/>
      <text:p text:style-name="P2384"/>
      <text:soft-page-break/>
      <text:p text:style-name="P2385"><text:span text:style-name="T2388">二、</text:span><text:span text:style-name="T2389">議題適切</text:span><text:span text:style-name="T2390">融入</text:span><text:span text:style-name="T2391">「語文領域</text:span><text:span text:style-name="T2392">-</text:span><text:span text:style-name="T2393">國語文課程綱要」</text:span><text:span text:style-name="T2394">學習重點</text:span><text:span text:style-name="T2395">舉例說明</text:span></text:p>
      <text:p text:style-name="P2396"><text:span text:style-name="T2397">議題融入國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 text:style-name="T2398">僅先</text:span><text:span text:style-name="T2399">列舉性別平等教育、人權教育、環境教</text:span><text:span text:style-name="T2400">育與海洋教育四項</text:span><text:span text:style-name="T2401">議題之學習主題與實質內涵，其融入本課程綱要「學習重點」之示例，作為教材編選與教學實施之參考。</text:span></text:p>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議題</text:p>
            </table:table-cell>
            <table:table-cell table:style-name="TableCell2410">
              <text:p text:style-name="P2411">學習主題</text:p>
            </table:table-cell>
            <table:table-cell table:style-name="TableCell2412">
              <text:p text:style-name="P2413">實質內涵</text:p>
            </table:table-cell>
            <table:table-cell table:style-name="TableCell2414">
              <text:p text:style-name="P2415">融入課程綱要學習重點之示例</text:p>
            </table:table-cell>
          </table:table-row>
        </table:table-header-rows>
        <table:table-row table:style-name="TableRow2416">
          <table:table-cell table:style-name="TableCell2417" table:number-rows-spanned="14">
            <text:p text:style-name="P2418">性別平等教育</text:p>
          </table:table-cell>
          <table:table-cell table:style-name="TableCell2419" table:number-rows-spanned="2">
            <text:p text:style-name="P2420">生理性別、性傾向、性別特質與性別認同多樣性的尊重</text:p>
          </table:table-cell>
          <table:table-cell table:style-name="TableCell2421">
            <text:p text:style-name="P2422">性U1肯定自我與尊重他人的性傾向、性別特質與性別認同，突破個人發展的性別限制。</text:p>
          </table:table-cell>
          <table:table-cell table:style-name="TableCell2423">
            <text:p text:style-name="P2424"><text:span text:style-name="T2425">5-</text:span><text:span text:style-name="T2426">V</text:span><text:span text:style-name="T2427">-3</text:span><text:span text:style-name="T2428"><text:s text:c="2"/></text:span><text:span text:style-name="T2429">能</text:span><text:span text:style-name="T2430">運用</text:span><text:span text:style-name="T2431">獨立閱讀的能力，欣賞及應用各種文學作品、文字資訊，掌握當代課題</text:span><text:span text:style-name="T2432">。</text:span></text:p>
            <text:p text:style-name="P2433"><text:span text:style-name="T2434">6-</text:span><text:span text:style-name="T2435">V</text:span><text:span text:style-name="T2436">-2</text:span><text:span text:style-name="T2437"><text:s text:c="2"/></text:span><text:span text:style-name="T2438">能</text:span><text:span text:style-name="T2439">發揮思考與</text:span><text:span text:style-name="T2440">創造的能力，整理並記錄個人生命經驗，展現具有風格與價值觀的作品</text:span><text:span text:style-name="T2441">。</text:span></text:p>
            <text:p text:style-name="P2442">Cb-V-1制度、風俗等社群文化知識。</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性U2探究社會文化與媒體對身體意象的影響。</text:p>
          </table:table-cell>
          <table:table-cell table:style-name="TableCell2448">
            <text:p text:style-name="P2449"><text:span text:style-name="T2450">1-</text:span><text:span text:style-name="T2451">V</text:span><text:span text:style-name="T2452">-2</text:span><text:span text:style-name="T2453"><text:s text:c="2"/></text:span><text:span text:style-name="T2454">能從聆聽中，釐清自我認知，啟發解決問題的思辨能力</text:span><text:span text:style-name="T2455">。</text:span></text:p>
            <text:p text:style-name="P2456"><text:span text:style-name="T2457">5-</text:span><text:span text:style-name="T2458">V</text:span><text:span text:style-name="T2459">-3</text:span><text:span text:style-name="T2460"><text:s text:c="2"/></text:span><text:span text:style-name="T2461">能運用</text:span><text:span text:style-name="T2462">獨立閱讀的能力，欣賞及應用各種文學作品、文字資訊，掌握當代課題</text:span><text:span text:style-name="T2463">。</text:span></text:p>
            <text:p text:style-name="P2464">Cb-V-1制度、風俗等社群文化知識。</text:p>
          </table:table-cell>
        </table:table-row>
        <table:table-row table:style-name="TableRow2465">
          <table:covered-table-cell>
            <text:p text:style-name="P2466"/>
          </table:covered-table-cell>
          <table:table-cell table:style-name="TableCell2467">
            <text:p text:style-name="P2468"><text:span text:style-name="T2469">性別角色的突破與性別歧視的消除</text:span></text:p>
          </table:table-cell>
          <table:table-cell table:style-name="TableCell2470">
            <text:p text:style-name="P2471">性U3分析家庭、學校、職場與媒體中的性別不平等現象，提出改善策略。</text:p>
          </table:table-cell>
          <table:table-cell table:style-name="TableCell2472">
            <text:p text:style-name="P2473"><text:span text:style-name="T2474">2-</text:span><text:span text:style-name="T2475">V</text:span><text:span text:style-name="T2476">-3</text:span><text:span text:style-name="T2477"><text:s text:c="2"/></text:span><text:span text:style-name="T2478">能</text:span><text:span text:style-name="T2479">選擇適當的語辭，透過表情、肢體語言的組織技</text:span><text:span text:style-name="T2480">巧，條理清晰的表達個人觀點</text:span><text:span text:style-name="T2481">。</text:span></text:p>
            <text:p text:style-name="P2482"><text:span text:style-name="T2483">6-</text:span><text:span text:style-name="T2484">V</text:span><text:span text:style-name="T2485">-2</text:span><text:span text:style-name="T2486"><text:s text:c="2"/></text:span><text:span text:style-name="T2487">能</text:span><text:span text:style-name="T2488">發揮思考與創造的能力，整理並記錄個人生命經驗，展現具有風格與價值觀的作品。</text:span></text:p>
            <text:p text:style-name="P2489">Bc-V-1<text:s/>理路的安排。</text:p>
            <text:p text:style-name="P2490">Bc-V-3<text:s/>加入情感的表達。</text:p>
          </table:table-cell>
        </table:table-row>
        <table:table-row table:style-name="TableRow2491">
          <table:covered-table-cell>
            <text:p text:style-name="P2492"/>
          </table:covered-table-cell>
          <table:table-cell table:style-name="TableCell2493">
            <text:p text:style-name="P2494">身體自主權的尊重與維護</text:p>
          </table:table-cell>
          <table:table-cell table:style-name="TableCell2495">
            <text:p text:style-name="P2496">性U4維護與捍衛自己的身體自主權，並尊重他人的身體自主權。</text:p>
          </table:table-cell>
          <table:table-cell table:style-name="TableCell2497">
            <text:p text:style-name="P2498"><text:span text:style-name="T2499">2-</text:span><text:span text:style-name="T2500">V</text:span><text:span text:style-name="T2501">-3</text:span><text:span text:style-name="T2502"><text:s text:c="2"/></text:span><text:span text:style-name="T2503">能</text:span><text:span text:style-name="T2504">選擇適當的語辭，透過表情、肢體語言的組織技巧，條理清晰的表達個人觀點。</text:span></text:p>
            <text:p text:style-name="P2505"><text:span text:style-name="T2506">5-</text:span><text:span text:style-name="T2507">V</text:span><text:span text:style-name="T2508">-3</text:span><text:span text:style-name="T2509"><text:s text:c="2"/></text:span><text:span text:style-name="T2510">能</text:span><text:span text:style-name="T2511">運用獨立閱讀的能力，欣賞及應用各種文學作品、文字資訊，掌握當代課題。</text:span></text:p>
            <text:p text:style-name="P2512"><text:span text:style-name="T2513">6-</text:span><text:span text:style-name="T2514">V</text:span><text:span text:style-name="T2515">-2</text:span><text:span text:style-name="T2516"><text:s text:c="2"/></text:span><text:span text:style-name="T2517">能</text:span><text:span text:style-name="T2518">發揮思考與創造的能力，整理並記錄個人生命經驗，展現具有風格與價值觀的作品。</text:span></text:p>
          </table:table-cell>
        </table:table-row>
        <table:table-row table:style-name="TableRow2519">
          <table:covered-table-cell>
            <text:p text:style-name="P2520"/>
          </table:covered-table-cell>
          <table:table-cell table:style-name="TableCell2521">
            <text:p text:style-name="P2522">性騷擾、性侵害與性霸凌的防治</text:p>
          </table:table-cell>
          <table:table-cell table:style-name="TableCell2523">
            <text:p text:style-name="P2524">性U5探究性騷擾、性侵害與性霸凌相關議題，並熟知權利救濟的管道與程序。</text:p>
          </table:table-cell>
          <table:table-cell table:style-name="TableCell2525">
            <text:p text:style-name="P2526"><text:span text:style-name="T2527">1-</text:span><text:span text:style-name="T2528">V</text:span><text:span text:style-name="T2529">-2</text:span><text:span text:style-name="T2530"><text:s text:c="2"/></text:span><text:span text:style-name="T2531">能</text:span><text:span text:style-name="T2532">從聆聽中，釐清自我認知，啟發解決問題的思辨能力。</text:span></text:p>
            <text:p text:style-name="P2533"><text:span text:style-name="T2534">2-</text:span><text:span text:style-name="T2535">V</text:span><text:span text:style-name="T2536">-3</text:span><text:span text:style-name="T2537"><text:s text:c="2"/></text:span><text:span text:style-name="T2538">能</text:span><text:span text:style-name="T2539">選擇適當的語辭，透過表情、肢體語言的組織技巧，條理清晰的表達個人觀點。</text:span></text:p>
            <text:p text:style-name="P2540">Bc-V-2客觀資料的輔助。</text:p>
          </table:table-cell>
        </table:table-row>
        <table:table-row table:style-name="TableRow2541">
          <table:covered-table-cell>
            <text:p text:style-name="P2542"/>
          </table:covered-table-cell>
          <table:table-cell table:style-name="TableCell2543">
            <text:p text:style-name="P2544">語言、文字與符號的性別意涵分析</text:p>
          </table:table-cell>
          <table:table-cell table:style-name="TableCell2545">
            <text:p text:style-name="P2546">性U6解析符號的性別意涵，並運用具性別平等的語言及符號。</text:p>
          </table:table-cell>
          <table:table-cell table:style-name="TableCell2547">
            <text:p text:style-name="P2548"><text:span text:style-name="T2549">5-</text:span><text:span text:style-name="T2550">V</text:span><text:span text:style-name="T2551">-3</text:span><text:span text:style-name="T2552"><text:s/></text:span><text:span text:style-name="T2553">能</text:span><text:span text:style-name="T2554">運用獨立閱讀的能力，欣賞及應用各種文學作品、文字資訊，掌握當代課題。</text:span></text:p>
            <text:p text:style-name="P2555"><text:span text:style-name="T2556">6-</text:span><text:span text:style-name="T2557">V</text:span><text:span text:style-name="T2558">-2</text:span><text:span text:style-name="T2559"><text:s/></text:span><text:span text:style-name="T2560">能</text:span><text:span text:style-name="T2561">發揮思考與創造的能力，整理並記錄個人生命經驗，展現具有風格與價值觀的作品。</text:span></text:p>
          </table:table-cell>
        </table:table-row>
        <table:table-row table:style-name="TableRow2562">
          <table:covered-table-cell>
            <text:p text:style-name="P2563"/>
          </table:covered-table-cell>
          <table:table-cell table:style-name="TableCell2564" table:number-rows-spanned="2">
            <text:p text:style-name="P2565">科技、資訊與媒體的性別識讀</text:p>
          </table:table-cell>
          <table:table-cell table:style-name="TableCell2566">
            <text:p text:style-name="P2567">性U7批判科技、資訊與媒體的性別意識形態，並尋求改善策略。</text:p>
          </table:table-cell>
          <table:table-cell table:style-name="TableCell2568">
            <text:p text:style-name="P2569"><text:span text:style-name="T2570">2-</text:span><text:span text:style-name="T2571">V</text:span><text:span text:style-name="T2572">-3</text:span><text:span text:style-name="T2573"><text:s text:c="2"/></text:span><text:span text:style-name="T2574">能</text:span><text:span text:style-name="T2575">選擇適當的語辭，透過表情、肢體語言的組織技巧，條理清晰的表達個人觀點。</text:span></text:p>
            <text:p text:style-name="P2576">5-V-4<text:s/><text:s/>能結合電腦科技，提高語文表達與資訊互動的應用與解決能力。</text:p>
            <text:p text:style-name="P2577">Bc-V-1理路的安排。</text:p>
            <text:p text:style-name="P2578">Bd-V-1議論策略的選擇。</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性U8發展科技與資訊能力，不受性別的限制。</text:p>
          </table:table-cell>
          <table:table-cell table:style-name="TableCell2584">
            <text:p text:style-name="P2585"><text:span text:style-name="T2586">2-V-4</text:span><text:span text:style-name="T2587"><text:s/></text:span><text:span text:style-name="T2588"><text:s/></text:span><text:span text:style-name="T2589">能</text:span><text:span text:style-name="T2590">利用電子科技，統整訊息的內容，作詳細的口頭報告、發表評論或演說。</text:span></text:p>
            <text:p text:style-name="P2591"><text:span text:style-name="T2592">6-</text:span><text:span text:style-name="T2593">V</text:span><text:span text:style-name="T2594">-4</text:span><text:span text:style-name="T2595"><text:s/></text:span><text:span text:style-name="T2596"><text:s/></text:span><text:span text:style-name="T2597">能</text:span><text:span text:style-name="T2598">使用電腦編輯作品，透過寫作分享生活、學習和專業成長的多元經驗。</text:span></text:p>
            <text:p text:style-name="P2599">Bc-V-2客觀資料的輔助。</text:p>
          </table:table-cell>
        </table:table-row>
        <table:table-row table:style-name="TableRow2600">
          <table:covered-table-cell>
            <text:p text:style-name="P2601"/>
          </table:covered-table-cell>
          <table:table-cell table:style-name="TableCell2602" table:number-rows-spanned="2">
            <text:p text:style-name="P2603">性別權益與公共參與</text:p>
          </table:table-cell>
          <table:table-cell table:style-name="TableCell2604">
            <text:p text:style-name="P2605">性U9了解性別平等運動的歷史發展，主動參與促進性別平等的社會公共事務，並積極維護性別權益。</text:p>
          </table:table-cell>
          <table:table-cell table:style-name="TableCell2606">
            <text:p text:style-name="P2607"><text:span text:style-name="T2608">2-</text:span><text:span text:style-name="T2609">V</text:span><text:span text:style-name="T2610">-3</text:span><text:span text:style-name="T2611"><text:s/></text:span><text:span text:style-name="T2612"><text:s/></text:span><text:span text:style-name="T2613">能</text:span><text:span text:style-name="T2614">選擇適當的語辭，透過表情、肢體語言的組織技巧，條理清晰的表達個人觀點。</text:span></text:p>
            <text:p text:style-name="P2615"><text:span text:style-name="T2616">5-</text:span><text:span text:style-name="T2617">V</text:span><text:span text:style-name="T2618">-3</text:span><text:span text:style-name="T2619"><text:s/></text:span><text:span text:style-name="T2620"><text:s/></text:span><text:span text:style-name="T2621">能</text:span><text:span text:style-name="T2622">運用獨立閱讀的能力，欣賞及應用各種文學作品、文字資訊，掌握當代課題。</text:span></text:p>
            <text:p text:style-name="P2623">Bc-V-1<text:s/>理路的安排。</text:p>
            <text:p text:style-name="P2624">Bc-V-2客觀資料的輔助。</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性U10檢視性別相關政策，並提出看法。</text:p>
          </table:table-cell>
          <table:table-cell table:style-name="TableCell2630">
            <text:p text:style-name="P2631"><text:span text:style-name="T2632">2-</text:span><text:span text:style-name="T2633">V</text:span><text:span text:style-name="T2634">-3</text:span><text:span text:style-name="T2635"><text:s/></text:span><text:span text:style-name="T2636"><text:s/></text:span><text:span text:style-name="T2637">能</text:span><text:span text:style-name="T2638">選擇適當的語辭，透過表情、肢體語言的組織技巧，條理清晰的表達個人觀點。</text:span></text:p>
            <text:p text:style-name="P2639"><text:span text:style-name="T2640">6-</text:span><text:span text:style-name="T2641">V</text:span><text:span text:style-name="T2642">-4</text:span><text:span text:style-name="T2643"><text:s/></text:span><text:span text:style-name="T2644"><text:s/></text:span><text:span text:style-name="T2645">能</text:span><text:span text:style-name="T2646">使用電腦編輯作品，透過寫作分享生活、學習和專業成長的多元經驗。</text:span></text:p>
            <text:p text:style-name="P2647">Bd-V-1議論策略的選擇。</text:p>
            <text:p text:style-name="P2648">Bd-V-2論點和論據的結構。</text:p>
          </table:table-cell>
        </table:table-row>
        <table:table-row table:style-name="TableRow2649">
          <table:covered-table-cell>
            <text:p text:style-name="P2650"/>
          </table:covered-table-cell>
          <table:table-cell table:style-name="TableCell2651" table:number-rows-spanned="2">
            <text:p text:style-name="P2652">性別權力關係與互動</text:p>
          </table:table-cell>
          <table:table-cell table:style-name="TableCell2653">
            <text:p text:style-name="P2654">性U11分析情感關係中的性別權力議題，養成溝通協商與提升處理情感挫折的能力。</text:p>
          </table:table-cell>
          <table:table-cell table:style-name="TableCell2655">
            <text:p text:style-name="P2656">1-V-2<text:s/><text:s/>能從聆聽中，釐清自我認知，啟發解決問題的思辨能力。</text:p>
            <text:p text:style-name="P2657"><text:span text:style-name="T2658">2-V-1</text:span><text:span text:style-name="T2659"><text:s/></text:span><text:span text:style-name="T2660"><text:s/></text:span><text:span text:style-name="T2661">能</text:span><text:span text:style-name="T2662">清楚瞭解說話的目的、對象、場合，恰如其分的表達。</text:span></text:p>
            <text:p text:style-name="P2663">Bc-V-3加入情感的表達。</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性U12反思各種互動中的性別權力關係。</text:p>
          </table:table-cell>
          <table:table-cell table:style-name="TableCell2669">
            <text:p text:style-name="P2670"><text:span text:style-name="T2671">5-</text:span><text:span text:style-name="T2672">V</text:span><text:span text:style-name="T2673">-3</text:span><text:span text:style-name="T2674"><text:s/></text:span><text:span text:style-name="T2675"><text:s/></text:span><text:span text:style-name="T2676">能</text:span><text:span text:style-name="T2677">運用獨立閱讀的能力，欣賞及應用各種文學作品、文字資訊，掌握當代課題。</text:span></text:p>
            <text:p text:style-name="P2678"><text:span text:style-name="T2679">6-</text:span><text:span text:style-name="T2680">V</text:span><text:span text:style-name="T2681">-2</text:span><text:span text:style-name="T2682"><text:s text:c="2"/></text:span><text:span text:style-name="T2683">能</text:span><text:span text:style-name="T2684">發揮思考與創造的能力，整理並記錄個人生命經驗，展現具有風格與價值觀的作品。</text:span></text:p>
            <text:p text:style-name="P2685">Bb-V-1情志的抒發與省思。</text:p>
          </table:table-cell>
        </table:table-row>
        <table:table-row table:style-name="TableRow2686">
          <table:covered-table-cell>
            <text:p text:style-name="P2687"/>
          </table:covered-table-cell>
          <table:table-cell table:style-name="TableCell2688" table:number-rows-spanned="2">
            <text:p text:style-name="P2689"><text:span text:style-name="T2690">性別與多元文化</text:span></text:p>
          </table:table-cell>
          <table:table-cell table:style-name="TableCell2691">
            <text:p text:style-name="P2692">性U13探究本土與國際社會的性別與家庭議題。</text:p>
          </table:table-cell>
          <table:table-cell table:style-name="TableCell2693">
            <text:p text:style-name="P2694"><text:span text:style-name="T2695">5-</text:span><text:span text:style-name="T2696">V</text:span><text:span text:style-name="T2697">-3</text:span><text:span text:style-name="T2698"><text:s/></text:span><text:span text:style-name="T2699"><text:s/></text:span><text:span text:style-name="T2700">能</text:span><text:span text:style-name="T2701">運用獨立閱讀的能力，欣賞及應用各種文學作品、文字資訊，掌握當代課題。</text:span></text:p>
            <text:p text:style-name="P2702"><text:span text:style-name="T2703">6-</text:span><text:span text:style-name="T2704">V</text:span><text:span text:style-name="T2705">-2</text:span><text:span text:style-name="T2706"><text:s text:c="2"/></text:span><text:span text:style-name="T2707">能</text:span><text:span text:style-name="T2708">發揮思考與創造的能力，整理並記錄個人生命經驗，展現具有風格與價值觀的作品。</text:span></text:p>
            <text:p text:style-name="P2709">Bc-V-2客觀資料的輔助。</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性U14善用資源以拓展性別平等的本土與國際視野。</text:p>
          </table:table-cell>
          <table:table-cell table:style-name="TableCell2715">
            <text:p text:style-name="P2716">2-V-4<text:s/><text:s/>能利用電子科技，統整訊息的內容，作詳細的口頭報告、發表評論或演說。</text:p>
            <text:p text:style-name="P2717">5-V-4<text:s/><text:s/>能結合電腦科技，提高語文表達與資訊互動的應用與解決能力。</text:p>
            <text:p text:style-name="P2718">Ad-V-1篇章的意義。</text:p>
            <text:p text:style-name="P2719">Cb-V-1制度、風俗等社群文化知識。</text:p>
          </table:table-cell>
        </table:table-row>
        <table:table-row table:style-name="TableRow2720">
          <table:table-cell table:style-name="TableCell2721" table:number-rows-spanned="12">
            <text:p text:style-name="P2722">人權教育</text:p>
          </table:table-cell>
          <table:table-cell table:style-name="TableCell2723">
            <text:p text:style-name="P2724">人權的基本概念</text:p>
          </table:table-cell>
          <table:table-cell table:style-name="TableCell2725">
            <text:p text:style-name="P2726"><text:span text:style-name="T2727">人</text:span><text:span text:style-name="T2728">U1</text:span><text:span text:style-name="T2729">理解普世人權意涵的</text:span><text:span text:style-name="T2730">時代性及聯合國人權公約對人權保障的意義。</text:span></text:p>
          </table:table-cell>
          <table:table-cell table:style-name="TableCell2731">
            <text:p text:style-name="P2732"><text:span text:style-name="T2733">5-</text:span><text:span text:style-name="T2734">V</text:span><text:span text:style-name="T2735">-1</text:span><text:span text:style-name="T2736"><text:s/></text:span><text:span text:style-name="T2737"><text:s/></text:span><text:span text:style-name="T2738">能</text:span><text:span text:style-name="T2739">培養閱讀的興趣，建立良好的學習態度，擴展閱讀視野。</text:span></text:p>
            <text:p text:style-name="P2740">Cb-V-1制度、風俗等社群文化知識。</text:p>
          </table:table-cell>
        </table:table-row>
        <table:table-row table:style-name="TableRow2741">
          <table:covered-table-cell>
            <text:p text:style-name="P2742"/>
          </table:covered-table-cell>
          <table:table-cell table:style-name="TableCell2743">
            <text:p text:style-name="P2744">人權與責任</text:p>
          </table:table-cell>
          <table:table-cell table:style-name="TableCell2745">
            <text:p text:style-name="P2746">人U2探討國際人權議題，並負起全球公民的和平與永續發展責任。</text:p>
          </table:table-cell>
          <table:table-cell table:style-name="TableCell2747">
            <text:p text:style-name="P2748"><text:span text:style-name="T2749">5-</text:span><text:span text:style-name="T2750">V</text:span><text:span text:style-name="T2751">-3</text:span><text:span text:style-name="T2752"><text:s/></text:span><text:span text:style-name="T2753"><text:s/></text:span><text:span text:style-name="T2754">能</text:span><text:span text:style-name="T2755">運用獨立閱讀的能力，欣賞及應用各種文學作品、文字資訊，掌握當代課題。</text:span></text:p>
            <text:p text:style-name="P2756">Cb-V-1制度、風俗等社群文化知識。</text:p>
          </table:table-cell>
        </table:table-row>
        <table:table-row table:style-name="TableRow2757">
          <table:covered-table-cell>
            <text:p text:style-name="P2758"/>
          </table:covered-table-cell>
          <table:table-cell table:style-name="TableCell2759">
            <text:p text:style-name="P2760">人權與民主法治</text:p>
          </table:table-cell>
          <table:table-cell table:style-name="TableCell2761">
            <text:p text:style-name="P2762">人U3認識我國重要的人權立法及其意義，理解保障人權之憲政原理與原則。</text:p>
          </table:table-cell>
          <table:table-cell table:style-name="TableCell2763">
            <text:p text:style-name="P2764"><text:span text:style-name="T2765">5-</text:span><text:span text:style-name="T2766">V</text:span><text:span text:style-name="T2767">-3</text:span><text:span text:style-name="T2768"><text:s/></text:span><text:span text:style-name="T2769"><text:s/></text:span><text:span text:style-name="T2770">能</text:span><text:span text:style-name="T2771">運用獨立閱讀的能力，欣賞及應用各種文學作品、文字資訊，掌握當代課題。</text:span></text:p>
            <text:p text:style-name="P2772">Cb-V-1制度、風俗等社群文化知識。</text:p>
          </table:table-cell>
        </table:table-row>
        <table:table-row table:style-name="TableRow2773">
          <table:covered-table-cell>
            <text:p text:style-name="P2774"/>
          </table:covered-table-cell>
          <table:table-cell table:style-name="TableCell2775" table:number-rows-spanned="3">
            <text:p text:style-name="P2776">人權與生活實踐</text:p>
          </table:table-cell>
          <table:table-cell table:style-name="TableCell2777">
            <text:p text:style-name="P2778">人U4理解人權與世界和平的關係，並在社會中實踐。</text:p>
          </table:table-cell>
          <table:table-cell table:style-name="TableCell2779">
            <text:p text:style-name="P2780"><text:span text:style-name="T2781">5-</text:span><text:span text:style-name="T2782">V</text:span><text:span text:style-name="T2783">-3</text:span><text:span text:style-name="T2784"><text:s/></text:span><text:span text:style-name="T2785"><text:s/></text:span><text:span text:style-name="T2786">能</text:span><text:span text:style-name="T2787">運用獨立閱讀的能力，欣賞及應用各種文學作品、文字資訊，掌握當代課題。</text:span></text:p>
            <text:p text:style-name="P2788">Cb-V-1制度、風俗等社群文化知識。</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人U5理解世界上有不同的國家、族群和文化，並尊重其文化權。</text:p>
          </table:table-cell>
          <table:table-cell table:style-name="TableCell2794">
            <text:p text:style-name="P2795"><text:span text:style-name="T2796">5-</text:span><text:span text:style-name="T2797">V</text:span><text:span text:style-name="T2798">-3</text:span><text:span text:style-name="T2799"><text:s/></text:span><text:span text:style-name="T2800"><text:s/></text:span><text:span text:style-name="T2801">能</text:span><text:span text:style-name="T2802">運用獨立閱讀的能力，欣賞及應用各種文學作品、文字資訊，掌握當代課題。</text:span></text:p>
            <text:p text:style-name="P2803">Cb-V-1制度、風俗等社群文化知識。</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人U6探討歧視少數民族、排除異類、污名化等現象，理解其經常和政治經濟不平等、種族主義等互為因果，並提出相關的公民行動方案。</text:p>
          </table:table-cell>
          <table:table-cell table:style-name="TableCell2809">
            <text:p text:style-name="P2810"><text:span text:style-name="T2811">2-</text:span><text:span text:style-name="T2812">V</text:span><text:span text:style-name="T2813">-3</text:span><text:span text:style-name="T2814"><text:s/></text:span><text:span text:style-name="T2815"><text:s/></text:span><text:span text:style-name="T2816">能</text:span><text:span text:style-name="T2817">選擇適當的語辭，透過表情、肢體語言的組織技巧，條理清晰的表達個人觀點。</text:span></text:p>
            <text:p text:style-name="P2818">Cc-V-2藝術、宗教等精神文化知識。</text:p>
          </table:table-cell>
        </table:table-row>
        <table:table-row table:style-name="TableRow2819">
          <table:covered-table-cell>
            <text:p text:style-name="P2820"/>
          </table:covered-table-cell>
          <table:table-cell table:style-name="TableCell2821">
            <text:p text:style-name="P2822">人權違反與救濟</text:p>
          </table:table-cell>
          <table:table-cell table:style-name="TableCell2823">
            <text:p text:style-name="P2824">人U7體悟公民不服從的人權法治意涵，並倡議當今我國或全球人權相關之議題。</text:p>
          </table:table-cell>
          <table:table-cell table:style-name="TableCell2825">
            <text:p text:style-name="P2826"><text:span text:style-name="T2827">1-</text:span><text:span text:style-name="T2828">V</text:span><text:span text:style-name="T2829">-2</text:span><text:span text:style-name="T2830"><text:s/></text:span><text:span text:style-name="T2831"><text:s/></text:span><text:span text:style-name="T2832">能</text:span><text:span text:style-name="T2833">從聆聽中，釐清自我認知，啟發解決問題的思辨能力。</text:span></text:p>
            <text:p text:style-name="P2834"><text:span text:style-name="T2835">2-</text:span><text:span text:style-name="T2836">V</text:span><text:span text:style-name="T2837">-4</text:span><text:span text:style-name="T2838"><text:s/></text:span><text:span text:style-name="T2839"><text:s/></text:span><text:span text:style-name="T2840">能</text:span><text:span text:style-name="T2841">利用電子科技，統整訊息的內容，作詳細的口頭報告、發表評論或演說。</text:span></text:p>
            <text:p text:style-name="P2842"><text:span text:style-name="T2843">5-</text:span><text:span text:style-name="T2844">V</text:span><text:span text:style-name="T2845">-3</text:span><text:span text:style-name="T2846"><text:s/></text:span><text:span text:style-name="T2847"><text:s/></text:span><text:span text:style-name="T2848">能</text:span><text:span text:style-name="T2849">運用獨立閱讀的能力，欣賞及應用各種文學作品、文字資訊，掌握當代課題。</text:span></text:p>
            <text:p text:style-name="P2850">Cc-V-2藝術、宗教等精神文化知識。</text:p>
          </table:table-cell>
        </table:table-row>
        <table:table-row table:style-name="TableRow2851">
          <table:covered-table-cell>
            <text:p text:style-name="P2852"/>
          </table:covered-table-cell>
          <table:table-cell table:style-name="TableCell2853" table:number-rows-spanned="5">
            <text:p text:style-name="P2854">人權重要主題</text:p>
          </table:table-cell>
          <table:table-cell table:style-name="TableCell2855">
            <text:p text:style-name="P2856">人U8說明言論自由或新聞自由對於民主社會運作的重要性。</text:p>
          </table:table-cell>
          <table:table-cell table:style-name="TableCell2857">
            <text:p text:style-name="P2858"><text:span text:style-name="T2859">2-</text:span><text:span text:style-name="T2860">V</text:span><text:span text:style-name="T2861">-3</text:span><text:span text:style-name="T2862"><text:s/></text:span><text:span text:style-name="T2863"><text:s/></text:span><text:span text:style-name="T2864">能</text:span><text:span text:style-name="T2865">選擇適當的語辭，透過表情、肢體語言的組織技巧，條理清晰的表達個人觀點。</text:span></text:p>
            <text:p text:style-name="P2866"><text:span text:style-name="T2867">2-</text:span><text:span text:style-name="T2868">V</text:span><text:span text:style-name="T2869">-4</text:span><text:span text:style-name="T2870"><text:s/></text:span><text:span text:style-name="T2871"><text:s/></text:span><text:span text:style-name="T2872">能</text:span><text:span text:style-name="T2873">利用電子科技，統整訊息的內容，作詳細的口頭報告、發表評論或演說。</text:span></text:p>
            <text:p text:style-name="P2874">Cc-V-2藝術、宗教等精神文化知識。</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人U9理解法律對社會上原住民、身心障礙者等弱勢所提供各種平權措施，旨在促進其能擁有實質平等的社會地位。</text:p>
          </table:table-cell>
          <table:table-cell table:style-name="TableCell2880">
            <text:p text:style-name="P2881"><text:span text:style-name="T2882">5-</text:span><text:span text:style-name="T2883">V</text:span><text:span text:style-name="T2884">-3</text:span><text:span text:style-name="T2885"><text:s/></text:span><text:span text:style-name="T2886">能</text:span><text:span text:style-name="T2887">運用獨立閱讀的能力，欣賞及應用各種文學作品、文字資訊，掌握當代課題。</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人U10認識聯合國及其他人權相關組織對人權保障的功能。</text:p>
          </table:table-cell>
          <table:table-cell table:style-name="TableCell2893">
            <text:p text:style-name="P2894"><text:span text:style-name="T2895">5-</text:span><text:span text:style-name="T2896">V</text:span><text:span text:style-name="T2897">-3</text:span><text:span text:style-name="T2898"><text:s/></text:span><text:span text:style-name="T2899"><text:s/></text:span><text:span text:style-name="T2900">能</text:span><text:span text:style-name="T2901">運用獨立閱讀的能力，欣賞及應用各種文學作品、文字資訊，掌握當代課題。</text:span></text:p>
            <text:p text:style-name="P2902">Cb-V-1制度、風俗等社群文化知識。</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人U11理解人類歷史上發生大屠殺的原因，思考如何避免其再發生。</text:p>
          </table:table-cell>
          <table:table-cell table:style-name="TableCell2908">
            <text:p text:style-name="P2909"><text:span text:style-name="T2910">5-</text:span><text:span text:style-name="T2911">V</text:span><text:span text:style-name="T2912">-3</text:span><text:span text:style-name="T2913"><text:s/></text:span><text:span text:style-name="T2914"><text:s/></text:span><text:span text:style-name="T2915">能</text:span><text:span text:style-name="T2916">運用獨立閱讀的能力，欣賞及應用各種文學作品、文字資訊，掌握當代課題。</text:span></text:p>
            <text:p text:style-name="P2917"><text:span text:style-name="T2918">Cc-V-</text:span><text:span text:style-name="T2919">2</text:span><text:span text:style-name="T2920">藝術、宗教等精神文化知識</text:span><text:span text:style-name="T2921">。</text:span></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人U12認識聯合國的各種重要國際人權公約。</text:p>
          </table:table-cell>
          <table:table-cell table:style-name="TableCell2927">
            <text:p text:style-name="P2928"><text:span text:style-name="T2929">5-</text:span><text:span text:style-name="T2930">V</text:span><text:span text:style-name="T2931">-3</text:span><text:span text:style-name="T2932"><text:s/></text:span><text:span text:style-name="T2933"><text:s/></text:span><text:span text:style-name="T2934">能</text:span><text:span text:style-name="T2935">運用獨立閱讀的能力，欣賞及應用各種文學作品、文字資訊，掌握當代課題。</text:span></text:p>
            <text:p text:style-name="P2936">Be-V-1應用文本的格式。</text:p>
            <text:p text:style-name="P2937">Cb-V-1制度、風俗等社群文化知識。</text:p>
          </table:table-cell>
        </table:table-row>
        <table:table-row table:style-name="TableRow2938">
          <table:table-cell table:style-name="TableCell2939" table:number-rows-spanned="12">
            <text:p text:style-name="P2940">環境教育</text:p>
          </table:table-cell>
          <table:table-cell table:style-name="TableCell2941" table:number-rows-spanned="2">
            <text:p text:style-name="P2942">環境倫理</text:p>
          </table:table-cell>
          <table:table-cell table:style-name="TableCell2943">
            <text:p text:style-name="P2944">環U1關心居住地區，因保護所帶來的發展限制及權益受損，理解補償正義的重要性。</text:p>
          </table:table-cell>
          <table:table-cell table:style-name="TableCell2945">
            <text:p text:style-name="P2946"><text:span text:style-name="T2947">5-V-1</text:span><text:span text:style-name="T2948"><text:s/></text:span><text:span text:style-name="T2949"><text:s/></text:span><text:span text:style-name="T2950">能</text:span><text:span text:style-name="T2951">養成</text:span><text:span text:style-name="T2952">閱讀的興趣，建立良好的學習態度，擴展閱讀視野。</text:span></text:p>
            <text:p text:style-name="P2953"><text:span text:style-name="T2954">5-V-2</text:span><text:span text:style-name="T2955"><text:s/></text:span><text:span text:style-name="T2956"><text:s/></text:span><text:span text:style-name="T2957">能</text:span><text:span text:style-name="T2958">認識文章的各種表述方式、主旨、取材、結構及作者的生命態度，增進思辨與博學的能力。</text:span></text:p>
            <text:p text:style-name="P2959"><text:span text:style-name="T2960">5-</text:span><text:span text:style-name="T2961">V</text:span><text:span text:style-name="T2962">-3</text:span><text:span text:style-name="T2963"><text:s/></text:span><text:span text:style-name="T2964"><text:s/></text:span><text:span text:style-name="T2965">能</text:span><text:span text:style-name="T2966">運用獨立閱讀的能力，欣賞及應用各種文學作品、文字資訊，掌握當代課題。</text:span></text:p>
            <text:p text:style-name="P2967">Bb-V-1情志的抒發與省思。</text:p>
            <text:p text:style-name="P2968">Bb-V-2物我相應的表現手法。</text:p>
            <text:p text:style-name="P2969"><text:span text:style-name="T2970">Ca-V-1</text:span><text:span text:style-name="T2971">食、衣、住、行等物質文化知識</text:span><text:span text:style-name="T2972">。</text:span></text:p>
            <text:p text:style-name="P2973">Cb-V-1制度、風俗等社群文化知識。</text:p>
            <text:p text:style-name="P2974">Cc-V-2人文、藝術等精神文化知識。</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環U2理解人為破壞對其他物種與棲地所帶來的生態不正義，進而支持相關環境保護政策。</text:p>
          </table:table-cell>
          <table:table-cell table:style-name="TableCell2980">
            <text:p text:style-name="P2981"><text:span text:style-name="T2982">5-</text:span><text:span text:style-name="T2983">V</text:span><text:span text:style-name="T2984">-1</text:span><text:span text:style-name="T2985"><text:s/></text:span><text:span text:style-name="T2986"><text:s/></text:span><text:span text:style-name="T2987">能</text:span><text:span text:style-name="T2988">養成</text:span><text:span text:style-name="T2989">閱讀的興趣，建立良好的學習態度，擴展閱讀視野。</text:span></text:p>
            <text:p text:style-name="P2990"><text:span text:style-name="T2991">5-V-2</text:span><text:span text:style-name="T2992"><text:s/></text:span><text:span text:style-name="T2993"><text:s/></text:span><text:span text:style-name="T2994">能</text:span><text:span text:style-name="T2995">認識文章的各種表述方式、主旨、取材、結構及作者的生命態度，增進思辨與博學的能力。</text:span></text:p>
            <text:p text:style-name="P2996"><text:span text:style-name="T2997">5-V-3</text:span><text:span text:style-name="T2998"><text:s/></text:span><text:span text:style-name="T2999"><text:s/></text:span><text:span text:style-name="T3000">能</text:span><text:span text:style-name="T3001">運用獨立閱讀的能力，欣賞及應用各種文學作品、文字資訊，掌握當代課題。</text:span></text:p>
            <text:p text:style-name="P3002"><text:span text:style-name="T3003">Ca-V-1</text:span><text:span text:style-name="T3004">食、衣、住、行等物質文化知識</text:span><text:span text:style-name="T3005">。</text:span></text:p>
            <text:p text:style-name="P3006">Cb-V-1制度、風俗等社群文化知識。</text:p>
            <text:p text:style-name="P3007"><text:span text:style-name="T3008">Cc-V-</text:span><text:span text:style-name="T3009">2</text:span><text:span text:style-name="T3010">人文、藝術等精神文化知識</text:span><text:span text:style-name="T3011">。</text:span></text:p>
          </table:table-cell>
        </table:table-row>
        <table:table-row table:style-name="TableRow3012">
          <table:covered-table-cell>
            <text:p text:style-name="P3013"/>
          </table:covered-table-cell>
          <table:table-cell table:style-name="TableCell3014" table:number-rows-spanned="3">
            <text:p text:style-name="P3015"><text:span text:style-name="T3016">永續發展</text:span></text:p>
          </table:table-cell>
          <table:table-cell table:style-name="TableCell3017">
            <text:p text:style-name="P3018">環U3探討臺灣二十一世紀議程的內涵與相關政策。</text:p>
          </table:table-cell>
          <table:table-cell table:style-name="TableCell3019">
            <text:p text:style-name="P3020"><text:span text:style-name="T3021">5-</text:span><text:span text:style-name="T3022">V</text:span><text:span text:style-name="T3023">-1</text:span><text:span text:style-name="T3024"><text:s/></text:span><text:span text:style-name="T3025"><text:s/></text:span><text:span text:style-name="T3026">能</text:span><text:span text:style-name="T3027">養成</text:span><text:span text:style-name="T3028">閱讀的興趣，建立良好的學習態度，擴展閱讀視野。</text:span></text:p>
            <text:p text:style-name="P3029"><text:span text:style-name="T3030">5-</text:span><text:span text:style-name="T3031">V</text:span><text:span text:style-name="T3032">-3</text:span><text:span text:style-name="T3033"><text:s/></text:span><text:span text:style-name="T3034"><text:s/></text:span><text:span text:style-name="T3035">能</text:span><text:span text:style-name="T3036">運用獨立閱讀的能力，欣賞及應用各種文學作品、文字資訊，掌握當代課題。</text:span></text:p>
            <text:p text:style-name="P3037"><text:span text:style-name="T3038">Ca-V-1</text:span><text:span text:style-name="T3039">食、衣、住、行等物質文化知識</text:span><text:span text:style-name="T3040">。</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環U4思考生活品質與人類發展的意義，並據以思考與永續發展的關係。</text:p>
          </table:table-cell>
          <table:table-cell table:style-name="TableCell3046">
            <text:p text:style-name="P3047"><text:span text:style-name="T3048">5-</text:span><text:span text:style-name="T3049">V</text:span><text:span text:style-name="T3050">-2</text:span><text:span text:style-name="T3051"><text:s/></text:span><text:span text:style-name="T3052"><text:s/></text:span><text:span text:style-name="T3053">能</text:span><text:span text:style-name="T3054">認識文章的各種表述方式、主旨、取材、結構及作者的生命態度，增進思辨與博學的能力。</text:span></text:p>
            <text:p text:style-name="P3055"><text:span text:style-name="T3056">5-</text:span><text:span text:style-name="T3057">V</text:span><text:span text:style-name="T3058">-3</text:span><text:span text:style-name="T3059"><text:s/></text:span><text:span text:style-name="T3060"><text:s/></text:span><text:span text:style-name="T3061">能</text:span><text:span text:style-name="T3062">運用獨立閱讀的能力，欣賞及應用各種文學作品、文字資訊，掌握當代課題。</text:span></text:p>
            <text:p text:style-name="P3063"><text:span text:style-name="T3064">6-</text:span><text:span text:style-name="T3065">V</text:span><text:span text:style-name="T3066">-2</text:span><text:span text:style-name="T3067"><text:s/></text:span><text:span text:style-name="T3068"><text:s/></text:span><text:span text:style-name="T3069">能</text:span><text:span text:style-name="T3070">發揮思考與創造的能力，整理並記錄個人生命經驗，展現具有風格與價值觀的作品。</text:span></text:p>
            <text:p text:style-name="P3071"><text:span text:style-name="T3072">6-</text:span><text:span text:style-name="T3073">V</text:span><text:span text:style-name="T3074">-4</text:span><text:span text:style-name="T3075"><text:s/></text:span><text:span text:style-name="T3076"><text:s/></text:span><text:span text:style-name="T3077">能</text:span><text:span text:style-name="T3078">使用電腦編輯作品，透過寫作分享生活、學習和專業成長的多元經驗。</text:span></text:p>
            <text:p text:style-name="P3079">Cb-V-1制度、風俗等社群文化知識。</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環U5採行永續消費與簡樸生活的生活型態，促進永續發展。</text:p>
          </table:table-cell>
          <table:table-cell table:style-name="TableCell3085">
            <text:p text:style-name="P3086"><text:span text:style-name="T3087">5-</text:span><text:span text:style-name="T3088">V</text:span><text:span text:style-name="T3089">-1</text:span><text:span text:style-name="T3090"><text:s/></text:span><text:span text:style-name="T3091"><text:s/></text:span><text:span text:style-name="T3092">能</text:span><text:span text:style-name="T3093">養成</text:span><text:span text:style-name="T3094">閱讀的興趣，建立良好的學習態度，擴展閱讀視野。</text:span></text:p>
            <text:p text:style-name="P3095"><text:span text:style-name="T3096">5-</text:span><text:span text:style-name="T3097">V</text:span><text:span text:style-name="T3098">-2</text:span><text:span text:style-name="T3099"><text:s/></text:span><text:span text:style-name="T3100"><text:s/></text:span><text:span text:style-name="T3101">能</text:span><text:span text:style-name="T3102">認識文章的各種表述方式、主旨、取材、結構及作者的生命態度，增進思辨與博學的能力。</text:span></text:p>
            <text:p text:style-name="P3103"><text:span text:style-name="T3104">5-</text:span><text:span text:style-name="T3105">V</text:span><text:span text:style-name="T3106">-3</text:span><text:span text:style-name="T3107"><text:s/></text:span><text:span text:style-name="T3108"><text:s/></text:span><text:span text:style-name="T3109">能</text:span><text:span text:style-name="T3110">運用獨立閱讀的能力，欣賞及應用各種文學作品、文字資訊，掌握當代課題。</text:span></text:p>
            <text:p text:style-name="P3111">Bd-V-1議論策略的選擇。</text:p>
            <text:p text:style-name="P3112">Bd-V-2論點和論據的結構。</text:p>
            <text:p text:style-name="P3113">Ca-V-1食、衣、住、行等物質文化知識。</text:p>
            <text:p text:style-name="P3114">Cb-V-1制度、風俗等社群文化知識。</text:p>
            <text:p text:style-name="P3115"><text:span text:style-name="T3116">Cc-V-</text:span><text:span text:style-name="T3117">2</text:span><text:span text:style-name="T3118">人文、藝術等精神文化知識</text:span><text:span text:style-name="T3119">。</text:span></text:p>
          </table:table-cell>
        </table:table-row>
        <table:table-row table:style-name="TableRow3120">
          <table:covered-table-cell>
            <text:p text:style-name="P3121"/>
          </table:covered-table-cell>
          <table:table-cell table:style-name="TableCell3122" table:number-rows-spanned="2">
            <text:p text:style-name="P3123"><text:span text:style-name="T3124">氣候變遷</text:span></text:p>
          </table:table-cell>
          <table:table-cell table:style-name="TableCell3125">
            <text:p text:style-name="P3126">環U6探究國際與國內對氣候變遷的應對措施，了解因應氣候變遷的國際公約的精神。</text:p>
          </table:table-cell>
          <table:table-cell table:style-name="TableCell3127">
            <text:p text:style-name="P3128"><text:span text:style-name="T3129">5-</text:span><text:span text:style-name="T3130">V</text:span><text:span text:style-name="T3131">-1</text:span><text:span text:style-name="T3132"><text:s/></text:span><text:span text:style-name="T3133"><text:s/></text:span><text:span text:style-name="T3134">能</text:span><text:span text:style-name="T3135">養成</text:span><text:span text:style-name="T3136">閱讀的興趣，建立良好的學習態度，擴展閱讀視野。</text:span></text:p>
            <text:p text:style-name="P3137"><text:span text:style-name="T3138">5-</text:span><text:span text:style-name="T3139">V</text:span><text:span text:style-name="T3140">-2</text:span><text:span text:style-name="T3141"><text:s/></text:span><text:span text:style-name="T3142"><text:s/></text:span><text:span text:style-name="T3143">能</text:span><text:span text:style-name="T3144">認識文章的各種表述方式、主旨、取材、結構及作者的生命態度，增進思辨與博學的能力。</text:span></text:p>
            <text:p text:style-name="P3145"><text:span text:style-name="T3146">5-</text:span><text:span text:style-name="T3147">V</text:span><text:span text:style-name="T3148">-3</text:span><text:span text:style-name="T3149"><text:s/></text:span><text:span text:style-name="T3150"><text:s/></text:span><text:span text:style-name="T3151">能</text:span><text:span text:style-name="T3152">運用獨立閱讀的能力，欣賞及應用各種文學作品、文字資訊，掌握當代課題。</text:span></text:p>
            <text:p text:style-name="P3153">Ca-V-1食、衣、住、行等物質文化知識。</text:p>
            <text:p text:style-name="P3154">Cb-V-1制度、風俗等社群文化知識。</text:p>
            <text:p text:style-name="P3155"><text:span text:style-name="T3156">Cc-V-</text:span><text:span text:style-name="T3157">2</text:span><text:span text:style-name="T3158">人文、藝術等精神文化知識</text:span><text:span text:style-name="T3159">。</text:span></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環U7收集並分析在地能源的消耗與排碳的趨勢，思考因地制宜的解決方案，參與集體的行動。</text:p>
          </table:table-cell>
          <table:table-cell table:style-name="TableCell3165">
            <text:p text:style-name="P3166"><text:span text:style-name="T3167">5-</text:span><text:span text:style-name="T3168">V</text:span><text:span text:style-name="T3169">-1</text:span><text:span text:style-name="T3170"><text:s/></text:span><text:span text:style-name="T3171"><text:s/></text:span><text:span text:style-name="T3172">能</text:span><text:span text:style-name="T3173">養成</text:span><text:span text:style-name="T3174">閱讀的興趣，建立良好的學習態度，擴展閱讀視野。</text:span></text:p>
            <text:p text:style-name="P3175"><text:span text:style-name="T3176">5-</text:span><text:span text:style-name="T3177">V</text:span><text:span text:style-name="T3178">-2</text:span><text:span text:style-name="T3179"><text:s/></text:span><text:span text:style-name="T3180"><text:s/></text:span><text:span text:style-name="T3181">能</text:span><text:span text:style-name="T3182">認識文章的各種表述方式、主旨、取材、結構及作者的生命態度，增進思辨與博學的能力。</text:span></text:p>
            <text:p text:style-name="P3183"><text:span text:style-name="T3184">5-</text:span><text:span text:style-name="T3185">V</text:span><text:span text:style-name="T3186">-3</text:span><text:span text:style-name="T3187"><text:s/></text:span><text:span text:style-name="T3188"><text:s/></text:span><text:span text:style-name="T3189">能</text:span><text:span text:style-name="T3190">運用獨立閱讀的能力，欣賞及應用各種文學作品、文字資訊，掌握當代課題。</text:span></text:p>
            <text:p text:style-name="P3191">Bd-V-1議論策略的選擇。</text:p>
            <text:p text:style-name="P3192">Bd-V-2論點和論據的結構。</text:p>
            <text:p text:style-name="P3193">Ca-V-1食、衣、住、行等物質文化知識。</text:p>
            <text:p text:style-name="P3194">Cb-V-1制度、風俗等社群文化知識。</text:p>
            <text:p text:style-name="P3195"><text:span text:style-name="T3196">Cc-V-</text:span><text:span text:style-name="T3197">2</text:span><text:span text:style-name="T3198">人文、藝術等精神文化知識</text:span><text:span text:style-name="T3199">。</text:span></text:p>
          </table:table-cell>
        </table:table-row>
        <table:table-row table:style-name="TableRow3200">
          <table:covered-table-cell>
            <text:p text:style-name="P3201"/>
          </table:covered-table-cell>
          <table:table-cell table:style-name="TableCell3202" table:number-rows-spanned="5">
            <text:p text:style-name="P3203"><text:span text:style-name="T3204">能源資源永續利用</text:span></text:p>
          </table:table-cell>
          <table:table-cell table:style-name="TableCell3205">
            <text:p text:style-name="P3206">環U12了解循環型社會的涵意與執行策略，實踐綠色消費與友善環境的生活模式。</text:p>
          </table:table-cell>
          <table:table-cell table:style-name="TableCell3207">
            <text:p text:style-name="P3208"><text:span text:style-name="T3209">5-V-1</text:span><text:span text:style-name="T3210"><text:s/></text:span><text:span text:style-name="T3211"><text:s/></text:span><text:span text:style-name="T3212">能</text:span><text:span text:style-name="T3213">養成</text:span><text:span text:style-name="T3214">閱讀的興趣，建立良好的學習態度，擴展閱讀視野。</text:span></text:p>
            <text:p text:style-name="P3215"><text:span text:style-name="T3216">5-</text:span><text:span text:style-name="T3217">V</text:span><text:span text:style-name="T3218">-2</text:span><text:span text:style-name="T3219"><text:s/></text:span><text:span text:style-name="T3220"><text:s/></text:span><text:span text:style-name="T3221">能</text:span><text:span text:style-name="T3222">認識文章的各種表述方式、主旨、取材、結構及作者的生命態度，增進思辨與博學的能力。</text:span></text:p>
            <text:p text:style-name="P3223"><text:span text:style-name="T3224">5-</text:span><text:span text:style-name="T3225">V</text:span><text:span text:style-name="T3226">-3</text:span><text:span text:style-name="T3227"><text:s/></text:span><text:span text:style-name="T3228"><text:s/></text:span><text:span text:style-name="T3229">能</text:span><text:span text:style-name="T3230">運用獨立閱讀的能力，欣賞及應用各種文學作品、文字資訊，掌握當代課題。</text:span></text:p>
            <text:p text:style-name="P3231">Bd-V-1議論策略的選擇。</text:p>
            <text:p text:style-name="P3232">Bd-V-2論點和論據的結構。</text:p>
            <text:p text:style-name="P3233">Ca-V-1食、衣、住、行等物質文化知識。</text:p>
            <text:p text:style-name="P3234">Cb-V-1制度、風俗等社群文化知識。</text:p>
            <text:p text:style-name="P3235"><text:span text:style-name="T3236">Cc-V-</text:span><text:span text:style-name="T3237">2</text:span><text:span text:style-name="T3238">人文、藝術等精神文化知識</text:span><text:span text:style-name="T3239">。</text:span></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環U14了解國際及我國對能源利用之相關法律制定與行政措施。</text:p>
          </table:table-cell>
          <table:table-cell table:style-name="TableCell3245">
            <text:p text:style-name="P3246"><text:span text:style-name="T3247">5-</text:span><text:span text:style-name="T3248">V</text:span><text:span text:style-name="T3249">-1</text:span><text:span text:style-name="T3250"><text:s/></text:span><text:span text:style-name="T3251"><text:s/></text:span><text:span text:style-name="T3252">能</text:span><text:span text:style-name="T3253">養成</text:span><text:span text:style-name="T3254">閱讀的興趣，建立良好的學習態度，擴展閱讀視野。</text:span></text:p>
            <text:p text:style-name="P3255"><text:span text:style-name="T3256">5-</text:span><text:span text:style-name="T3257">V</text:span><text:span text:style-name="T3258">-2</text:span><text:span text:style-name="T3259"><text:s/></text:span><text:span text:style-name="T3260"><text:s/></text:span><text:span text:style-name="T3261">能</text:span><text:span text:style-name="T3262">認識文章的各種表述方式、主旨、取材、結構及作者的生命態度，增進思辨與博學的能力。</text:span></text:p>
            <text:p text:style-name="P3263"><text:span text:style-name="T3264">5-</text:span><text:span text:style-name="T3265">V</text:span><text:span text:style-name="T3266">-3</text:span><text:span text:style-name="T3267"><text:s/></text:span><text:span text:style-name="T3268"><text:s/></text:span><text:span text:style-name="T3269">能</text:span><text:span text:style-name="T3270">運用獨立閱讀的能力，欣賞及應用各種文學作品、文字資訊，掌握當代課題。</text:span></text:p>
            <text:p text:style-name="P3271">Ca-V-1食、衣、住、行等物質文化知識。</text:p>
            <text:p text:style-name="P3272">Cb-V-1制度、風俗等社群文化知識。</text:p>
            <text:p text:style-name="P3273"><text:span text:style-name="T3274">Cc-V-</text:span><text:span text:style-name="T3275">2</text:span><text:span text:style-name="T3276">人文、藝術等精神文化知識</text:span><text:span text:style-name="T3277">。</text:span></text:p>
          </table:table-cell>
        </table:table-row>
        <table:table-row table:style-name="TableRow3278">
          <table:covered-table-cell>
            <text:p text:style-name="P3279"/>
          </table:covered-table-cell>
          <table:covered-table-cell>
            <text:p text:style-name="P3280"/>
          </table:covered-table-cell>
          <table:table-cell table:style-name="TableCell3281">
            <text:p text:style-name="P3282">環U15了解因地制宜及友善環境的綠建築原理。</text:p>
          </table:table-cell>
          <table:table-cell table:style-name="TableCell3283">
            <text:p text:style-name="P3284"><text:span text:style-name="T3285">5-</text:span><text:span text:style-name="T3286">V</text:span><text:span text:style-name="T3287">-1</text:span><text:span text:style-name="T3288"><text:s/></text:span><text:span text:style-name="T3289"><text:s/></text:span><text:span text:style-name="T3290">能</text:span><text:span text:style-name="T3291">養成</text:span><text:span text:style-name="T3292">閱讀的興趣，建立良好的學習態度，擴展閱讀視野。</text:span></text:p>
            <text:p text:style-name="P3293"><text:span text:style-name="T3294">5-</text:span><text:span text:style-name="T3295">V</text:span><text:span text:style-name="T3296">-2</text:span><text:span text:style-name="T3297"><text:s/></text:span><text:span text:style-name="T3298"><text:s/></text:span><text:span text:style-name="T3299">能</text:span><text:span text:style-name="T3300">認識文章的各種表述方式、主旨、取材、結構及作者的生命態度，增進思辨與博學的能力。</text:span></text:p>
            <text:p text:style-name="P3301"><text:span text:style-name="T3302">5-</text:span><text:span text:style-name="T3303">V</text:span><text:span text:style-name="T3304">-3</text:span><text:span text:style-name="T3305"><text:s/></text:span><text:span text:style-name="T3306"><text:s/></text:span><text:span text:style-name="T3307">能</text:span><text:span text:style-name="T3308">運用獨立閱讀的能力，欣賞及應用各種文學作品、文字資訊，掌握當代課題。</text:span></text:p>
            <text:p text:style-name="P3309">Ca-V-1食、衣、住、行等物質文化知識。</text:p>
            <text:p text:style-name="P3310">Cb-V-1制度、風俗等社群文化知識。</text:p>
            <text:p text:style-name="P3311"><text:span text:style-name="T3312">Cc-V-</text:span><text:span text:style-name="T3313">2</text:span><text:span text:style-name="T3314">人文、藝術等精神文化知識</text:span><text:span text:style-name="T3315">。</text:span></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海U8善用各種文體或寫作技巧，創作以海洋為背景的文學作品。</text:p>
          </table:table-cell>
          <table:table-cell table:style-name="TableCell3321">
            <text:p text:style-name="P3322"><text:span text:style-name="T3323">5-</text:span><text:span text:style-name="T3324">V</text:span><text:span text:style-name="T3325">-1</text:span><text:span text:style-name="T3326"><text:s/></text:span><text:span text:style-name="T3327"><text:s/></text:span><text:span text:style-name="T3328">能</text:span><text:span text:style-name="T3329">養成</text:span><text:span text:style-name="T3330">閱讀的興趣，建立良好的學習態度，擴展閱讀視野。</text:span></text:p>
            <text:p text:style-name="P3331"><text:span text:style-name="T3332">5-</text:span><text:span text:style-name="T3333">V</text:span><text:span text:style-name="T3334">-2</text:span><text:span text:style-name="T3335"><text:s/></text:span><text:span text:style-name="T3336"><text:s/></text:span><text:span text:style-name="T3337">能</text:span><text:span text:style-name="T3338">認識文章的各種表述方式、主旨、取材、結構及作者的生命態度，增進思辨與博學的能力。</text:span></text:p>
            <text:p text:style-name="P3339"><text:span text:style-name="T3340">5-</text:span><text:span text:style-name="T3341">V</text:span><text:span text:style-name="T3342">-3</text:span><text:span text:style-name="T3343"><text:s/></text:span><text:span text:style-name="T3344"><text:s/></text:span><text:span text:style-name="T3345">能</text:span><text:span text:style-name="T3346">運用獨立閱讀的能力，欣賞及應用各種文學作品、文字資訊，掌握當代課題。</text:span></text:p>
            <text:p text:style-name="P3347"><text:span text:style-name="T3348">6-</text:span><text:span text:style-name="T3349">V</text:span><text:span text:style-name="T3350">-1</text:span><text:span text:style-name="T3351"><text:s/></text:span><text:span text:style-name="T3352"><text:s/></text:span><text:span text:style-name="T3353">能</text:span><text:span text:style-name="T3354">經由觀摩、分享與欣賞，培養良好的寫作態度與興趣，增加人文美感素養。</text:span></text:p>
            <text:p text:style-name="P3355"><text:span text:style-name="T3356">6-</text:span><text:span text:style-name="T3357">V</text:span><text:span text:style-name="T3358">-2</text:span><text:span text:style-name="T3359"><text:s/></text:span><text:span text:style-name="T3360"><text:s/></text:span><text:span text:style-name="T3361">能</text:span><text:span text:style-name="T3362">發揮思考與創造的能力，整理並記錄個人生命經驗，展現具有風格與價值觀的作品。</text:span></text:p>
            <text:p text:style-name="P3363"><text:span text:style-name="T3364">6-</text:span><text:span text:style-name="T3365">V</text:span><text:span text:style-name="T3366">-3</text:span><text:span text:style-name="T3367"><text:s/></text:span><text:span text:style-name="T3368"><text:s/></text:span><text:span text:style-name="T3369">能</text:span><text:span text:style-name="T3370">使用流暢、優美的文字寫作，提昇語文在生活與職場的應用能力。</text:span></text:p>
            <text:p text:style-name="P3371">Ad-V-1篇章的意義。</text:p>
            <text:p text:style-name="P3372">Ad-V-3篇章的表現。</text:p>
            <text:p text:style-name="P3373">Ba-V-2敘述方式。</text:p>
            <text:p text:style-name="P3374">Bb-V-2物我相應的表現手法。</text:p>
            <text:p text:style-name="P3375">Bc-V-1理路的安排。</text:p>
            <text:p text:style-name="P3376">Bc-V-2客觀資料的輔助。</text:p>
            <text:p text:style-name="P3377">Bd-V-1議論策略的選擇。</text:p>
            <text:p text:style-name="P3378">Bd-V-2論點和論據的結構。</text:p>
            <text:p text:style-name="P3379">Ca-V-1食、衣、住、行等物質文化知識。</text:p>
            <text:p text:style-name="P3380">Cb-V-1制度、風俗等社群文化知識。</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海U9體認各種海洋藝術的價值、風格及其文化脈絡。</text:p>
          </table:table-cell>
          <table:table-cell table:style-name="TableCell3386">
            <text:p text:style-name="P3387"><text:span text:style-name="T3388">5-</text:span><text:span text:style-name="T3389">V</text:span><text:span text:style-name="T3390">-1</text:span><text:span text:style-name="T3391"><text:s/></text:span><text:span text:style-name="T3392"><text:s/></text:span><text:span text:style-name="T3393">能</text:span><text:span text:style-name="T3394">養成</text:span><text:span text:style-name="T3395">閱讀的興趣，建立良好的學習態度，擴展閱讀視野。</text:span></text:p>
            <text:p text:style-name="P3396"><text:span text:style-name="T3397">5-</text:span><text:span text:style-name="T3398">V</text:span><text:span text:style-name="T3399">-2</text:span><text:span text:style-name="T3400"><text:s/></text:span><text:span text:style-name="T3401"><text:s/></text:span><text:span text:style-name="T3402">能</text:span><text:span text:style-name="T3403">認識文章的各種表述方式、主旨、取材、結構及作者的生命態度，增進思辨與博學的能力。</text:span></text:p>
            <text:p text:style-name="P3404">Ca-V-1食、衣、住、行等物質文化知識。</text:p>
            <text:p text:style-name="P3405">Cb-V-1制度、風俗等社群文化知識。</text:p>
            <text:p text:style-name="P3406"><text:span text:style-name="T3407">Cc-V-1</text:span><text:span text:style-name="T3408">文類（各時代文本）、文學史、思想流派認知</text:span><text:span text:style-name="T3409">。</text:span></text:p>
            <text:p text:style-name="P3410">Cc-V-2人文、藝術等精神文化知識。</text:p>
          </table:table-cell>
        </table:table-row>
      </table:table>
      <text:p text:style-name="內文"/>
      <text:p text:style-name="P3411"><text:bookmark-start text:name="_Toc503946935"/><text:soft-page-break/><text:span text:style-name="T3412">附錄三：語文領域</text:span><text:span text:style-name="T3413">-</text:span><text:span text:style-name="T3414">國語文課程綱要教材編選參考篇目</text:span><text:bookmark-end text:name="_Toc503946935"/></text:p>
      <text:p text:style-name="P3415"><text:span text:style-name="T3416">茲依據前揭「陸、實施要點，二、教材編選，（三）課文須重視橫向統整，強化與各群科學習內容的連結」，結合</text:span><text:span text:style-name="T3417">綜合</text:span><text:span text:style-name="T3418">型高級中等學校</text:span><text:span text:style-name="T3419">學生分流學習之需求</text:span><text:span text:style-name="T3420">，就（</text:span><text:span text:style-name="T3421">八</text:span><text:span text:style-name="T3422">）之「古典文選」提供編選建議如下：</text:span></text:p>
      <table:table table:style-name="Table3423">
        <table:table-columns>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項次</text:p>
            </table:table-cell>
            <table:table-cell table:style-name="TableCell3431">
              <text:p text:style-name="P3432">篇目</text:p>
            </table:table-cell>
            <table:table-cell table:style-name="TableCell3433">
              <text:p text:style-name="P3434">作者</text:p>
            </table:table-cell>
            <table:table-cell table:style-name="TableCell3435">
              <text:p text:style-name="P3436">時代</text:p>
            </table:table-cell>
          </table:table-row>
        </table:table-header-rows>
        <table:table-row table:style-name="TableRow3437">
          <table:table-cell table:style-name="TableCell3438">
            <text:p text:style-name="P3439">1</text:p>
          </table:table-cell>
          <table:table-cell table:style-name="TableCell3440">
            <text:p text:style-name="P3441">《左傳‧僖公三十年》─〈燭之武退秦師〉</text:p>
          </table:table-cell>
          <table:table-cell table:style-name="TableCell3442">
            <text:p text:style-name="P3443">左丘明</text:p>
          </table:table-cell>
          <table:table-cell table:style-name="TableCell3444">
            <text:p text:style-name="P3445">春秋</text:p>
          </table:table-cell>
        </table:table-row>
        <table:table-row table:style-name="TableRow3446">
          <table:table-cell table:style-name="TableCell3447">
            <text:p text:style-name="P3448">2</text:p>
          </table:table-cell>
          <table:table-cell table:style-name="TableCell3449">
            <text:p text:style-name="P3450">〈桃花源記〉</text:p>
          </table:table-cell>
          <table:table-cell table:style-name="TableCell3451">
            <text:p text:style-name="P3452">陶淵明</text:p>
          </table:table-cell>
          <table:table-cell table:style-name="TableCell3453">
            <text:p text:style-name="P3454">東晉</text:p>
          </table:table-cell>
        </table:table-row>
        <table:table-row table:style-name="TableRow3455">
          <table:table-cell table:style-name="TableCell3456">
            <text:p text:style-name="P3457">3</text:p>
          </table:table-cell>
          <table:table-cell table:style-name="TableCell3458">
            <text:p text:style-name="P3459">〈世說新語選〉</text:p>
            <text:p text:style-name="P3460">「詠絮之才」、「坦腹東床」、「殷仲堪儉食」、</text:p>
            <text:p text:style-name="P3461">「絕妙好辭」</text:p>
          </table:table-cell>
          <table:table-cell table:style-name="TableCell3462">
            <text:p text:style-name="P3463">劉義慶</text:p>
          </table:table-cell>
          <table:table-cell table:style-name="TableCell3464">
            <text:p text:style-name="P3465">南朝宋</text:p>
          </table:table-cell>
        </table:table-row>
        <table:table-row table:style-name="TableRow3466">
          <table:table-cell table:style-name="TableCell3467">
            <text:p text:style-name="P3468">4</text:p>
          </table:table-cell>
          <table:table-cell table:style-name="TableCell3469">
            <text:p text:style-name="P3470">〈師說〉</text:p>
          </table:table-cell>
          <table:table-cell table:style-name="TableCell3471">
            <text:p text:style-name="P3472">韓愈</text:p>
          </table:table-cell>
          <table:table-cell table:style-name="TableCell3473">
            <text:p text:style-name="P3474">唐</text:p>
          </table:table-cell>
        </table:table-row>
        <table:table-row table:style-name="TableRow3475">
          <table:table-cell table:style-name="TableCell3476">
            <text:p text:style-name="P3477">5</text:p>
          </table:table-cell>
          <table:table-cell table:style-name="TableCell3478">
            <text:p text:style-name="P3479">《夢溪筆談》─</text:p>
            <text:p text:style-name="P3480">「曲面鏡成像」、「乾式船塢」、「以工代賑」、</text:p>
            <text:p text:style-name="P3481">「磁針指南」、「物態研判」</text:p>
          </table:table-cell>
          <table:table-cell table:style-name="TableCell3482">
            <text:p text:style-name="P3483">沈括</text:p>
          </table:table-cell>
          <table:table-cell table:style-name="TableCell3484">
            <text:p text:style-name="P3485">宋</text:p>
          </table:table-cell>
        </table:table-row>
        <table:table-row table:style-name="TableRow3486">
          <table:table-cell table:style-name="TableCell3487">
            <text:p text:style-name="P3488">6</text:p>
          </table:table-cell>
          <table:table-cell table:style-name="TableCell3489">
            <text:p text:style-name="P3490">〈岳陽樓記〉</text:p>
          </table:table-cell>
          <table:table-cell table:style-name="TableCell3491">
            <text:p text:style-name="P3492">范仲淹</text:p>
          </table:table-cell>
          <table:table-cell table:style-name="TableCell3493">
            <text:p text:style-name="P3494">宋</text:p>
          </table:table-cell>
        </table:table-row>
      </table:table>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letter-kerning="false"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2" style:display-name="清單段落2"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style:font-name="Times New Roman" style:font-name-complex="Times New Roman" style:text-line-through-type="none" fo:color="#2153B0"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page-layout style:name="PL2">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5" style:parent-style-name="頁尾" style:family="paragraph">
      <style:paragraph-properties fo:text-align="center"/>
      <style:text-properties style:font-name="Times New Roman" fo:font-size="11pt" style:font-size-asian="11pt"/>
    </style:style>
    <style:page-layout style:name="PL3">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07" style:parent-style-name="頁尾" style:family="paragraph">
      <style:paragraph-properties fo:text-align="center"/>
    </style:style>
    <style:style style:name="T108" style:parent-style-name="預設段落字型" style:family="text">
      <style:text-properties style:font-name="Times New Roman" fo:font-size="11pt" style:font-size-asian="11pt" fo:language="zh" fo:country="TW"/>
    </style:style>
    <style:page-layout style:name="PL4">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13" style:parent-style-name="頁尾" style:family="paragraph">
      <style:paragraph-properties fo:text-align="center"/>
    </style:style>
    <style:style style:name="T214" style:parent-style-name="預設段落字型" style:family="text">
      <style:text-properties style:font-name="Times New Roman" fo:font-size="12pt" style:font-size-asian="12pt" fo:language="zh" fo:country="TW"/>
    </style:style>
    <style:page-layout style:name="PL5">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86" style:parent-style-name="頁尾" style:family="paragraph">
      <style:paragraph-properties fo:text-align="center"/>
    </style:style>
    <style:style style:name="T2387" style:parent-style-name="預設段落字型" style:family="text">
      <style:text-properties style:font-name="Times New Roman" fo:font-size="12pt" style:font-size-asian="12pt" fo:language="zh" fo:country="TW"/>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25"/>
      </style:footer>
    </style:master-page>
    <style:master-page style:name="MP3" style:page-layout-name="PL3">
      <style:footer>
        <text:p text:style-name="P107"><text:span text:style-name="T108"><text:page-number text:fixed="false">1</text:page-number></text:span></text:p>
      </style:footer>
    </style:master-page>
    <style:master-page style:name="MP4" style:page-layout-name="PL4">
      <style:header>
        <text:p text:style-name="頁首"/>
      </style:header>
      <style:footer>
        <text:p text:style-name="P213"><text:span text:style-name="T214"><text:page-number text:fixed="false">40</text:page-number></text:span></text:p>
      </style:footer>
    </style:master-page>
    <style:master-page style:name="MP5" style:page-layout-name="PL5">
      <style:header>
        <text:p text:style-name="頁首"/>
      </style:header>
      <style:footer>
        <text:p text:style-name="P2386"><text:span text:style-name="T2387"><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綜合型高級中等學校語文領域-國語文</dc:title>
    <meta:initial-creator>李威慶</meta:initial-creator>
    <dc:creator>李威慶</dc:creator>
    <meta:creation-date>2019-04-03T07:00:00Z</meta:creation-date>
    <dc:date>2019-04-03T07:00:00Z</dc:date>
    <meta:print-date>2018-01-23T02:34:00Z</meta:print-date>
    <meta:template xlink:href="Normal" xlink:type="simple"/>
    <meta:editing-cycles>2</meta:editing-cycles>
    <meta:editing-duration>PT0S</meta:editing-duration>
    <meta:document-statistic meta:page-count="44" meta:paragraph-count="67" meta:word-count="5062" meta:character-count="33854" meta:row-count="240" meta:non-whitespace-character-count="28859"/>
  </office:meta>
</office:document-meta>
</file>