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7">
      <text:list-level-style-number text:level="1" text:style-name="WW_CharLFO7LV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21">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2">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top="0.25in" fo:margin-bottom="0.125in" fo:line-height="0.2916in" style:page-number="1"/>
      <style:text-properties style:font-name="標楷體" style:font-name-asian="標楷體" fo:font-size="26pt" style:font-size-asian="26pt" style:font-size-complex="26pt"/>
    </style:style>
    <style:style style:name="P2" style:parent-style-name="內文" style:family="paragraph">
      <style:paragraph-properties fo:text-align="center" fo:margin-top="0.25in" fo:margin-bottom="0.125in" fo:line-height="0.2916in"/>
      <style:text-properties style:font-name="標楷體" style:font-name-asian="標楷體" fo:font-size="26pt" style:font-size-asian="26pt" style:font-size-complex="26pt"/>
    </style:style>
    <style:style style:name="P3" style:parent-style-name="內文" style:family="paragraph">
      <style:paragraph-properties fo:text-align="center" fo:margin-bottom="0.125in"/>
      <style:text-properties style:font-name="標楷體" style:font-name-asian="標楷體" fo:font-size="22pt" style:font-size-asian="22pt" style:font-size-complex="22pt"/>
    </style:style>
    <style:style style:name="P4"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5"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6"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7"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標楷體" style:font-name-asian="標楷體" fo:font-size="18pt" style:font-size-asian="18pt" style:font-size-complex="18pt"/>
    </style:style>
    <style:style style:name="P10" style:parent-style-name="內文" style:family="paragraph">
      <style:paragraph-properties fo:text-align="center" fo:margin-top="0.125in" fo:margin-bottom="0.125in" fo:line-height="150%"/>
      <style:text-properties style:font-name="標楷體" style:font-name-asian="標楷體" fo:font-size="18pt" style:font-size-asian="18pt" style:font-size-complex="18pt"/>
    </style:style>
    <style:style style:name="P11" style:parent-style-name="內文" style:family="paragraph">
      <style:paragraph-properties fo:text-align="center" fo:margin-top="0.125in" fo:margin-bottom="0.125in" fo:line-height="150%"/>
      <style:text-properties style:font-name="標楷體" style:font-name-asian="標楷體" fo:font-size="26pt" style:font-size-asian="26pt" style:font-size-complex="26pt"/>
    </style:style>
    <style:style style:name="P12"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3"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4"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5"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6"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7"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8" style:parent-style-name="內文" style:family="paragraph">
      <style:paragraph-properties fo:text-align="center" fo:margin-bottom="0.125in" fo:line-height="0.2916in"/>
      <style:text-properties style:font-name="標楷體" style:font-name-asian="標楷體" fo:font-size="16pt" style:font-size-asian="16pt" style:font-size-complex="16pt"/>
    </style:style>
    <style:style style:name="P19" style:parent-style-name="內文" style:family="paragraph">
      <style:paragraph-properties fo:margin-top="0.125in" fo:margin-bottom="0.125in" fo:line-height="0.3194in"/>
      <style:text-properties style:font-name="標楷體" style:font-name-asian="標楷體" fo:font-size="24pt" style:font-size-asian="24pt" style:font-size-complex="24pt"/>
    </style:style>
    <style:style style:name="P20" style:parent-style-name="內文" style:family="paragraph">
      <style:paragraph-properties fo:text-align="start" fo:margin-top="0.125in" fo:margin-bottom="0.125in" fo:line-height="0.3194in"/>
      <style:text-properties style:font-name="標楷體" style:font-name-asian="標楷體" fo:font-size="24pt" style:font-size-asian="24pt" style:font-size-complex="24pt"/>
    </style:style>
    <style:style style:name="P21" style:parent-style-name="內文" style:master-page-name="MP1" style:family="paragraph">
      <style:paragraph-properties fo:break-before="page" fo:text-align="center" fo:margin-top="0.25in" fo:margin-bottom="0.125in" fo:line-height="0.2916in" style:page-number="1"/>
      <style:text-properties style:font-name="標楷體" style:font-name-asian="標楷體" fo:font-size="26pt" style:font-size-asian="26pt" style:font-size-complex="26pt"/>
    </style:style>
    <style:style style:name="P22" style:parent-style-name="內文" style:master-page-name="MP2" style:family="paragraph">
      <style:paragraph-properties fo:break-before="page" fo:text-align="center" fo:margin-top="0.25in" fo:margin-bottom="0.125in" fo:line-height="0.2916in" style:page-number="1"/>
      <style:text-properties style:font-name="標楷體" style:font-name-asian="標楷體" fo:font-size="26pt" style:font-size-asian="26pt" style:font-size-complex="26pt"/>
    </style:style>
    <style:style style:name="P23"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超連結" style:family="text">
      <style:text-properties style:font-name="標楷體" style:font-name-asian="標楷體" style:use-window-font-color="true" fo:font-size="14pt" style:font-size-asian="14pt" style:font-size-complex="14pt"/>
    </style:style>
    <style:style style:name="T38" style:parent-style-name="超連結" style:family="text">
      <style:text-properties style:font-name="標楷體" style:font-name-asian="標楷體" style:use-window-font-color="tru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42" style:parent-style-name="超連結" style:family="text">
      <style:text-properties style:font-name="標楷體" style:font-name-asian="標楷體" style:use-window-font-color="tru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use-window-font-color="true"/>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超連結" style:family="text">
      <style:text-properties style:font-name="標楷體" style:use-window-font-color="true"/>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use-window-font-color="true"/>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超連結" style:family="text">
      <style:text-properties style:font-name="標楷體" style:use-window-font-color="true"/>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超連結" style:family="text">
      <style:text-properties style:font-name="標楷體" style:use-window-font-color="true"/>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超連結" style:family="text">
      <style:text-properties style:font-name="標楷體" style:use-window-font-color="true"/>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超連結" style:family="text">
      <style:text-properties style:font-name="標楷體" style:use-window-font-color="true"/>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P70"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71" style:parent-style-name="超連結"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use-window-font-color="true"/>
    </style:style>
    <style:style style:name="T75" style:parent-style-name="超連結" style:family="text">
      <style:text-properties style:font-name="標楷體" style:use-window-font-color="true"/>
    </style:style>
    <style:style style:name="T76" style:parent-style-name="超連結" style:family="text">
      <style:text-properties style:font-name="標楷體" style:use-window-font-color="true"/>
    </style:style>
    <style:style style:name="T77" style:parent-style-name="超連結" style:family="text">
      <style:text-properties style:font-name="標楷體" style:use-window-font-color="true"/>
    </style:style>
    <style:style style:name="T78" style:parent-style-name="超連結" style:family="text">
      <style:text-properties style:font-name="標楷體" style:use-window-font-color="true"/>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超連結" style:family="text">
      <style:text-properties style:font-name="標楷體" style:use-window-font-color="true"/>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S3" style:family="section">
      <style:section-properties fo:margin-left="0in" fo:margin-right="0in" style:writing-mode="lr-tb"/>
    </style:style>
    <style:style style:name="P8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P85" style:parent-style-name="清單段落" style:master-page-name="MP4" style:family="paragraph">
      <style:paragraph-properties fo:break-before="page" fo:margin-top="0.0333in" fo:margin-bottom="0.0333in" fo:line-height="0.2916in" fo:margin-left="0in" style:page-number="1">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88" style:parent-style-name="清單段落" style:family="paragraph">
      <style:paragraph-properties fo:text-align="justify" fo:line-height="0.2916in" fo:margin-left="0.1972in" fo:text-indent="0.393in">
        <style:tab-stops>
          <style:tab-stop style:type="left" style:position="0.2951in"/>
        </style:tab-stops>
      </style:paragraph-properties>
      <style:text-properties style:font-name="標楷體" style:font-name-asian="標楷體" style:font-weight-complex="bold"/>
    </style:style>
    <style:style style:name="P89" style:parent-style-name="清單段落" style:family="paragraph">
      <style:paragraph-properties fo:text-align="justify" fo:line-height="0.2916in" fo:margin-left="0.1972in" fo:text-indent="0.393in">
        <style:tab-stops>
          <style:tab-stop style:type="left" style:position="0.2951in"/>
        </style:tab-stops>
      </style:paragraph-properties>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P98" style:parent-style-name="清單段落" style:family="paragraph">
      <style:paragraph-properties fo:text-align="justify" fo:line-height="0.2916in" fo:margin-left="0.1972in" fo:text-indent="0.393in">
        <style:tab-stops>
          <style:tab-stop style:type="left" style:position="0.2951in"/>
        </style:tab-stops>
      </style:paragraph-properties>
      <style:text-properties style:font-name="標楷體" style:font-name-asian="標楷體" style:font-weight-complex="bold"/>
    </style:style>
    <style:style style:name="P99" style:parent-style-name="清單段落" style:family="paragraph">
      <style:paragraph-properties fo:text-align="justify" fo:line-height="0.2916in" fo:margin-left="0.1972in" fo:text-indent="0.393in">
        <style:tab-stops>
          <style:tab-stop style:type="left" style:position="0.2951in"/>
        </style:tab-stops>
      </style:paragraph-properties>
      <style:text-properties style:font-name="標楷體" style:font-name-asian="標楷體" style:font-weight-complex="bold"/>
    </style:style>
    <style:style style:name="P100" style:parent-style-name="清單段落" style:family="paragraph">
      <style:paragraph-properties fo:text-align="justify" fo:line-height="0.2916in" fo:margin-left="0.1972in" fo:text-indent="0.393in">
        <style:tab-stops>
          <style:tab-stop style:type="left" style:position="0.2951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language-asian="zh" style:country-asian="TW"/>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language-asian="zh" style:country-asian="TW"/>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language-asian="zh" style:country-asian="TW"/>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P116" style:parent-style-name="清單段落" style:family="paragraph">
      <style:paragraph-properties fo:text-align="justify" fo:line-height="0.2916in" fo:margin-left="0.2451in" fo:text-indent="-0.1465in">
        <style:tab-stops>
          <style:tab-stop style:type="left" style:position="0.2472in"/>
        </style:tab-stops>
      </style:paragraph-properties>
      <style:text-properties style:font-name="標楷體" style:font-name-asian="標楷體" style:letter-kerning="false" style:font-size-complex="12pt"/>
    </style:style>
    <style:style style:name="P117" style:parent-style-name="清單段落" style:family="paragraph">
      <style:paragraph-properties fo:text-align="justify" fo:line-height="0.2916in" fo:margin-left="0.2451in" fo:text-indent="-0.1465in">
        <style:tab-stops>
          <style:tab-stop style:type="left" style:position="0.2472in"/>
        </style:tab-stops>
      </style:paragraph-properties>
      <style:text-properties style:font-name="標楷體" style:font-name-asian="標楷體" style:letter-kerning="false" style:font-size-complex="12pt"/>
    </style:style>
    <style:style style:name="P118" style:parent-style-name="清單段落" style:family="paragraph">
      <style:paragraph-properties fo:text-align="justify" fo:line-height="0.2916in" fo:margin-left="0.2451in" fo:text-indent="-0.1465in">
        <style:tab-stops>
          <style:tab-stop style:type="left" style:position="0.2472in"/>
        </style:tab-stops>
      </style:paragraph-properties>
      <style:text-properties style:font-name="標楷體" style:font-name-asian="標楷體" style:letter-kerning="false" style:font-size-complex="12pt"/>
    </style:style>
    <style:style style:name="P119" style:parent-style-name="清單段落" style:family="paragraph">
      <style:paragraph-properties fo:text-align="justify" fo:line-height="0.2916in" fo:margin-left="0.2451in" fo:text-indent="-0.1465in">
        <style:tab-stops>
          <style:tab-stop style:type="left" style:position="0.2472in"/>
        </style:tab-stops>
      </style:paragraph-properties>
      <style:text-properties style:font-name="標楷體" style:font-name-asian="標楷體" style:letter-kerning="false" style:font-size-complex="12pt"/>
    </style:style>
    <style:style style:name="P120" style:parent-style-name="清單段落" style:family="paragraph">
      <style:paragraph-properties fo:text-align="justify" fo:line-height="0.2916in" fo:margin-left="0.2451in" fo:text-indent="-0.1465in">
        <style:tab-stops>
          <style:tab-stop style:type="left" style:position="0.2472in"/>
        </style:tab-stops>
      </style:paragraph-properties>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letter-kerning="false" style:font-size-complex="12pt" style:language-asian="zh" style:country-asian="TW"/>
    </style:style>
    <style:style style:name="T125" style:parent-style-name="預設段落字型" style:family="text">
      <style:text-properties style:font-name="標楷體" style:font-name-asian="標楷體" style:letter-kerning="false" style:font-size-complex="12pt"/>
    </style:style>
    <style:style style:name="P126"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27" style:parent-style-name="清單段落" style:family="paragraph">
      <style:paragraph-properties fo:text-align="justify" fo:line-height="0.2916in" fo:margin-left="0.1972in" fo:text-indent="0.2951in">
        <style:tab-stops>
          <style:tab-stop style:type="left" style:position="0.2951in"/>
        </style:tab-stops>
      </style:paragraph-properties>
      <style:text-properties style:font-name="標楷體" style:font-name-asian="標楷體" style:font-weight-complex="bold"/>
    </style:style>
    <style:style style:name="P128" style:parent-style-name="清單段落" style:family="paragraph">
      <style:paragraph-properties fo:text-align="justify" fo:line-height="0.2916in" fo:margin-left="0.4298in" fo:text-indent="-0.3333in">
        <style:tab-stops>
          <style:tab-stop style:type="left" style:position="-0.134in"/>
        </style:tab-stops>
      </style:paragraph-properties>
      <style:text-properties style:font-name="標楷體" style:font-name-asian="標楷體" style:letter-kerning="false" style:font-size-complex="12pt"/>
    </style:style>
    <style:style style:name="P129" style:parent-style-name="清單段落" style:family="paragraph">
      <style:paragraph-properties fo:text-align="justify" fo:line-height="0.2916in" fo:margin-left="0.4298in" fo:text-indent="-0.3333in">
        <style:tab-stops>
          <style:tab-stop style:type="left" style:position="-0.134in"/>
        </style:tab-stops>
      </style:paragraph-properties>
      <style:text-properties style:font-name="標楷體" style:font-name-asian="標楷體" style:letter-kerning="false" style:font-size-complex="12pt"/>
    </style:style>
    <style:style style:name="P130" style:parent-style-name="清單段落" style:family="paragraph">
      <style:paragraph-properties fo:text-align="justify" fo:line-height="0.2916in" fo:margin-left="0.4298in" fo:text-indent="-0.3333in">
        <style:tab-stops>
          <style:tab-stop style:type="left" style:position="-0.134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language-asian="zh" style:country-asian="TW"/>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fo:language="en" fo:country="US" style:language-asian="zh" style:country-asian="TW"/>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P140" style:parent-style-name="清單段落" style:family="paragraph">
      <style:paragraph-properties fo:text-align="justify" fo:line-height="0.2916in" fo:margin-left="0.4298in" fo:text-indent="-0.3333in">
        <style:tab-stops>
          <style:tab-stop style:type="left" style:position="-0.134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letter-kerning="false" style:font-size-complex="12pt"/>
    </style:style>
    <style:style style:name="S5" style:family="section">
      <style:section-properties fo:margin-left="0in" fo:margin-right="0in" style:writing-mode="lr-tb"/>
    </style:style>
    <style:style style:name="P145"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46" style:parent-style-name="清單段落" style:master-page-name="MP6" style:family="paragraph">
      <style:paragraph-properties fo:break-before="page" fo:margin-top="0.0333in" fo:margin-bottom="0.0333in" fo:line-height="0.2916in" fo:margin-left="0in">
        <style:tab-stops>
          <style:tab-stop style:type="left" style:position="0.3937in"/>
        </style:tab-stops>
      </style:paragraph-properties>
    </style:style>
    <style:style style:name="T150" style:parent-style-name="預設段落字型" style:family="text">
      <style:text-properties style:font-name="標楷體" style:font-name-asian="標楷體" fo:font-size="8pt" style:font-size-asian="8pt" style:font-size-complex="8pt" fo:language="en" fo:country="US" style:language-asian="zh" style:country-asian="TW"/>
    </style:style>
    <style:style style:name="T151" style:parent-style-name="預設段落字型" style:family="text">
      <style:text-properties style:font-name="標楷體" style:font-name-asian="標楷體" fo:font-weight="bold" style:font-weight-asian="bold" fo:font-size="8pt" style:font-size-asian="8pt" style:font-size-complex="8pt" fo:language="en" fo:country="US" style:language-asian="zh" style:country-asian="TW"/>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54" style:family="table-column">
      <style:table-column-properties style:column-width="1.2298in"/>
    </style:style>
    <style:style style:name="TableColumn155" style:family="table-column">
      <style:table-column-properties style:column-width="0.8861in"/>
    </style:style>
    <style:style style:name="TableColumn156" style:family="table-column">
      <style:table-column-properties style:column-width="0.8861in"/>
    </style:style>
    <style:style style:name="TableColumn157" style:family="table-column">
      <style:table-column-properties style:column-width="0.8861in"/>
    </style:style>
    <style:style style:name="TableColumn158" style:family="table-column">
      <style:table-column-properties style:column-width="0.9562in"/>
    </style:style>
    <style:style style:name="TableColumn159" style:family="table-column">
      <style:table-column-properties style:column-width="1.0125in"/>
    </style:style>
    <style:style style:name="TableColumn160" style:family="table-column">
      <style:table-column-properties style:column-width="0.9326in"/>
    </style:style>
    <style:style style:name="Table153" style:family="table">
      <style:table-properties style:width="6.7895in" fo:margin-left="0in" table:align="center"/>
    </style:style>
    <style:style style:name="TableRow161" style:family="table-row">
      <style:table-row-properties style:min-row-height="0.013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end" style:line-height-at-least="0.1111in"/>
    </style:style>
    <style:style style:name="T164" style:parent-style-name="預設段落字型" style:family="text">
      <style:text-properties style:font-name="標楷體" style:font-name-asian="標楷體" fo:font-weight="bold" style:font-weight-asian="bold" fo:font-size="8pt" style:font-size-asian="8pt" style:font-size-complex="8pt"/>
    </style:style>
    <style:style style:name="T165" style:parent-style-name="預設段落字型" style:family="text">
      <style:text-properties style:font-name="標楷體" style:font-name-asian="標楷體" fo:font-weight="bold" style:font-weight-asian="bold" fo:font-size="8pt" style:font-size-asian="8pt" style:font-size-complex="8pt"/>
    </style:style>
    <style:style style:name="T166" style:parent-style-name="預設段落字型" style:family="text">
      <style:text-properties style:font-name="標楷體" style:font-name-asian="標楷體" fo:font-weight="bold" style:font-weight-asian="bold" fo:font-size="8pt" style:font-size-asian="8pt" style:font-size-complex="8pt"/>
    </style:style>
    <style:style style:name="P167" style:parent-style-name="內文" style:family="paragraph">
      <style:paragraph-properties style:snap-to-layout-grid="false" fo:text-align="end" style:line-height-at-least="0.0277in"/>
      <style:text-properties style:font-name="標楷體" style:font-name-asian="標楷體" fo:font-weight="bold" style:font-weight-asian="bold" fo:font-size="2pt" style:font-size-asian="2pt" style:font-size-complex="8pt"/>
    </style:style>
    <style:style style:name="P168" style:parent-style-name="內文" style:family="paragraph">
      <style:paragraph-properties style:snap-to-layout-grid="false" fo:text-align="end" style:line-height-at-least="0.1111in"/>
      <style:text-properties style:font-name="標楷體" style:font-name-asian="標楷體" fo:font-weight="bold" style:font-weight-asian="bold" fo:font-size="8pt" style:font-size-asian="8pt" style:font-size-complex="8pt"/>
    </style:style>
    <style:style style:name="P169" style:parent-style-name="內文" style:family="paragraph">
      <style:paragraph-properties style:snap-to-layout-grid="false" style:line-height-at-least="0.0277in"/>
    </style:style>
    <style:style style:name="T170" style:parent-style-name="預設段落字型" style:family="text">
      <style:text-properties style:font-name="標楷體" style:font-name-asian="標楷體" fo:font-weight="bold" style:font-weight-asian="bold" fo:font-size="8pt" style:font-size-asian="8pt" style:font-size-complex="8pt"/>
    </style:style>
    <style:style style:name="P171" style:parent-style-name="內文" style:family="paragraph">
      <style:paragraph-properties style:snap-to-layout-grid="false" fo:text-align="end" style:line-height-at-least="0.1111in"/>
      <style:text-properties style:font-name="標楷體" style:font-name-asian="標楷體" fo:font-weight="bold" style:font-weight-asian="bold" fo:font-size="8pt" style:font-size-asian="8pt" style:font-size-complex="8pt"/>
    </style:style>
    <style:style style:name="P172" style:parent-style-name="內文" style:family="paragraph">
      <style:paragraph-properties style:snap-to-layout-grid="false" style:line-height-at-least="0.1111in"/>
      <style:text-properties style:font-name="標楷體" style:font-name-asian="標楷體" fo:font-weight="bold" style:font-weight-asian="bold"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77" style:family="table-row">
      <style:table-row-properties style:min-row-height="0.0138in"/>
    </style:style>
    <style:style style:name="P1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3" style:family="table-row">
      <style:table-row-properties style:min-row-height="0.0138in"/>
    </style:style>
    <style:style style:name="P1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style>
    <style:style style:name="TableRow197" style:family="table-row">
      <style:table-row-properties style:min-row-height="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line-height-at-least="0.1666in" fo:margin-left="0.1236in" fo:text-indent="-0.1236in">
        <style:tab-stops/>
      </style:paragraph-properties>
      <style:text-properties style:font-name="標楷體" style:font-name-asian="標楷體" style:letter-kerning="false"/>
    </style:style>
    <style:style style:name="P204" style:parent-style-name="內文" style:family="paragraph">
      <style:paragraph-properties style:snap-to-layout-grid="false" fo:text-align="justify" style:line-height-at-least="0.1666in" fo:margin-left="0.1236in" fo:text-indent="-0.1236in">
        <style:tab-stops/>
      </style:paragraph-properties>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style>
    <style:style style:name="TableRow210" style:family="table-row">
      <style:table-row-properties style:min-row-height="0.013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666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清單段落" style:family="paragraph">
      <style:paragraph-properties style:snap-to-layout-grid="false" fo:margin-top="0.0333in" fo:margin-bottom="0.0333in" fo:line-height="0.2916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27" style:parent-style-name="清單段落" style:family="paragraph">
      <style:paragraph-properties style:snap-to-layout-grid="false" fo:text-align="justify" fo:line-height="0.2916in" fo:margin-left="0.0194in" fo:text-indent="0.3736in">
        <style:tab-stops>
          <style:tab-stop style:type="left" style:position="0.4729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language-asian="zh" style:country-asian="TW"/>
    </style:style>
    <style:style style:name="T237" style:parent-style-name="預設段落字型" style:family="text">
      <style:text-properties style:font-name="標楷體" style:font-name-asian="標楷體" style:language-asian="zh" style:country-asian="TW"/>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language-asian="zh" style:country-asian="TW"/>
    </style:style>
    <style:style style:name="T240" style:parent-style-name="預設段落字型" style:family="text">
      <style:text-properties style:font-name="標楷體" style:font-name-asian="標楷體" style:language-asian="zh" style:country-asian="TW"/>
    </style:style>
    <style:style style:name="TableColumn242" style:family="table-column">
      <style:table-column-properties style:column-width="0.5673in" style:use-optimal-column-width="false"/>
    </style:style>
    <style:style style:name="TableColumn243" style:family="table-column">
      <style:table-column-properties style:column-width="0.5541in" style:use-optimal-column-width="false"/>
    </style:style>
    <style:style style:name="TableColumn244" style:family="table-column">
      <style:table-column-properties style:column-width="1.7097in" style:use-optimal-column-width="false"/>
    </style:style>
    <style:style style:name="TableColumn245" style:family="table-column">
      <style:table-column-properties style:column-width="1.8659in" style:use-optimal-column-width="false"/>
    </style:style>
    <style:style style:name="TableColumn246" style:family="table-column">
      <style:table-column-properties style:column-width="2.1701in" style:use-optimal-column-width="false"/>
    </style:style>
    <style:style style:name="Table241" style:family="table">
      <style:table-properties style:width="6.8673in" fo:margin-left="0in" table:align="left"/>
    </style:style>
    <style:style style:name="TableRow247" style:family="table-row">
      <style:table-row-properties style:min-row-height="0.0486in" style:use-optimal-row-height="false"/>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line-height-at-least="0.1666in"/>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62" style:family="table-row">
      <style:table-row-properties style:min-row-height="0.0659in" style:use-optimal-row-height="false"/>
    </style:style>
    <style:style style:name="P263" style:parent-style-name="內文" style:family="paragraph">
      <style:paragraph-properties style:snap-to-layout-grid="false" fo:text-align="center" style:line-height-at-least="0.1666in"/>
      <style:text-properties style:font-name="標楷體" style:font-name-asian="標楷體"/>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P265" style:parent-style-name="內文" style:family="paragraph">
      <style:paragraph-properties style:snap-to-layout-grid="false" fo:text-align="center" style:line-height-at-least="0.1666in"/>
      <style:text-properties style:font-name="標楷體" style:font-name-asian="標楷體"/>
    </style:style>
    <style:style style:name="TableCell266" style:family="table-cell">
      <style:table-cell-properties fo:border="0.003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0.003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ableRow276" style:family="table-row">
      <style:table-row-properties style:min-row-height="0.4541in" style:use-optimal-row-height="false" fo:keep-together="always"/>
    </style:style>
    <style:style style:name="TableCell277" style:family="table-cell">
      <style:table-cell-properties fo:border="0.0034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標楷體" style:font-name-asian="標楷體"/>
    </style:style>
    <style:style style:name="P279" style:parent-style-name="內文" style:family="paragraph">
      <style:paragraph-properties style:snap-to-layout-grid="false" fo:text-align="center" style:line-height-at-least="0.1666in"/>
      <style:text-properties style:font-name="標楷體" style:font-name-asian="標楷體"/>
    </style:style>
    <style:style style:name="P280" style:parent-style-name="內文" style:family="paragraph">
      <style:paragraph-properties style:snap-to-layout-grid="false" fo:text-align="center" style:line-height-at-least="0.1666in"/>
      <style:text-properties style:font-name="標楷體" style:font-name-asian="標楷體"/>
    </style:style>
    <style:style style:name="TableCell281" style:family="table-cell">
      <style:table-cell-properties fo:border="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標楷體" style:font-name-asian="標楷體"/>
    </style:style>
    <style:style style:name="P283" style:parent-style-name="內文" style:family="paragraph">
      <style:paragraph-properties style:snap-to-layout-grid="false" fo:text-align="center" style:line-height-at-least="0.1666in"/>
      <style:text-properties style:font-name="標楷體" style:font-name-asian="標楷體"/>
    </style:style>
    <style:style style:name="P284" style:parent-style-name="內文" style:family="paragraph">
      <style:paragraph-properties style:snap-to-layout-grid="false" fo:text-align="center" style:line-height-at-least="0.1666in"/>
      <style:text-properties style:font-name="標楷體" style:font-name-asian="標楷體"/>
    </style:style>
    <style:style style:name="P285" style:parent-style-name="內文" style:family="paragraph">
      <style:paragraph-properties style:snap-to-layout-grid="false" fo:text-align="center" style:line-height-at-least="0.1666in"/>
      <style:text-properties style:font-name="標楷體" style:font-name-asian="標楷體"/>
    </style:style>
    <style:style style:name="TableCell286" style:family="table-cell">
      <style:table-cell-properties fo:border="0.0034in solid #000000" style:writing-mode="lr-tb" fo:padding-top="0in" fo:padding-left="0.075in" fo:padding-bottom="0in" fo:padding-right="0.075in"/>
    </style:style>
    <style:style style:name="P287"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288" style:family="table-cell">
      <style:table-cell-properties fo:border="0.0034in solid #000000" style:writing-mode="lr-tb" fo:padding-top="0in" fo:padding-left="0.075in" fo:padding-bottom="0in" fo:padding-right="0.075in"/>
    </style:style>
    <style:style style:name="P289" style:parent-style-name="內文" style:family="paragraph">
      <style:paragraph-properties style:text-autospace="none" style:snap-to-layout-grid="false" fo:text-align="justify" style:line-height-at-least="0.166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P292" style:parent-style-name="內文" style:family="paragraph">
      <style:paragraph-properties style:text-autospace="none" style:snap-to-layout-grid="false" fo:text-align="justify" style:line-height-at-least="0.1666in"/>
    </style:style>
    <style:style style:name="T293" style:parent-style-name="預設段落字型" style:family="text">
      <style:text-properties style:font-name="標楷體" style:font-name-asian="標楷體"/>
    </style:style>
    <style:style style:name="TableCell294" style:family="table-cell">
      <style:table-cell-properties fo:border="0.0034in solid #000000" style:writing-mode="lr-tb" fo:padding-top="0in" fo:padding-left="0.075in" fo:padding-bottom="0in" fo:padding-right="0.075in"/>
    </style:style>
    <style:style style:name="P295" style:parent-style-name="內文" style:family="paragraph">
      <style:paragraph-properties style:text-autospace="none" style:snap-to-layout-grid="false" fo:text-align="justify" style:line-height-at-least="0.1666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清單段落1" style:family="paragraph">
      <style:paragraph-properties style:snap-to-layout-grid="false" fo:text-align="justify" style:line-height-at-least="0.1666in" fo:margin-left="0in">
        <style:tab-stops/>
      </style:paragraph-properties>
      <style:text-properties style:font-name="標楷體" style:font-name-asian="標楷體"/>
    </style:style>
    <style:style style:name="TableRow300" style:family="table-row">
      <style:table-row-properties style:min-row-height="0.625in" style:use-optimal-row-height="false" fo:keep-together="always"/>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TableCell302" style:family="table-cell">
      <style:table-cell-properties fo:border="0.003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P306" style:parent-style-name="內文" style:family="paragraph">
      <style:paragraph-properties style:snap-to-layout-grid="false" fo:text-align="center" style:line-height-at-least="0.1666in"/>
      <style:text-properties style:font-name="標楷體" style:font-name-asian="標楷體"/>
    </style:style>
    <style:style style:name="TableCell307" style:family="table-cell">
      <style:table-cell-properties fo:border="0.0034in solid #000000" style:writing-mode="lr-tb" fo:padding-top="0in" fo:padding-left="0.075in" fo:padding-bottom="0in" fo:padding-right="0.075in"/>
    </style:style>
    <style:style style:name="P308"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09" style:family="table-cell">
      <style:table-cell-properties fo:border="0.0034in solid #000000" style:writing-mode="lr-tb" fo:padding-top="0in" fo:padding-left="0.075in" fo:padding-bottom="0in" fo:padding-right="0.075in"/>
    </style:style>
    <style:style style:name="P31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11" style:family="table-cell">
      <style:table-cell-properties fo:border="0.0034in solid #000000" style:writing-mode="lr-tb" fo:padding-top="0in" fo:padding-left="0.075in" fo:padding-bottom="0in" fo:padding-right="0.075in"/>
    </style:style>
    <style:style style:name="P312" style:parent-style-name="內文" style:family="paragraph">
      <style:paragraph-properties style:text-autospace="none" style:snap-to-layout-grid="false" fo:text-align="justify" style:line-height-at-least="0.1666in"/>
      <style:text-properties style:font-name="標楷體" style:font-name-asian="標楷體"/>
    </style:style>
    <style:style style:name="P313"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314" style:family="table-row">
      <style:table-row-properties style:min-row-height="0.0486in" style:use-optimal-row-height="false" fo:keep-together="always"/>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TableCell316" style:family="table-cell">
      <style:table-cell-properties fo:border="0.003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style:style>
    <style:style style:name="P318" style:parent-style-name="內文" style:family="paragraph">
      <style:paragraph-properties style:snap-to-layout-grid="false" fo:text-align="center" style:line-height-at-least="0.1666in"/>
      <style:text-properties style:font-name="標楷體" style:font-name-asian="標楷體"/>
    </style:style>
    <style:style style:name="P319" style:parent-style-name="內文" style:family="paragraph">
      <style:paragraph-properties style:snap-to-layout-grid="false" fo:text-align="center" style:line-height-at-least="0.1666in"/>
      <style:text-properties style:font-name="標楷體" style:font-name-asian="標楷體"/>
    </style:style>
    <style:style style:name="P320" style:parent-style-name="內文" style:family="paragraph">
      <style:paragraph-properties style:snap-to-layout-grid="false" fo:text-align="center" style:line-height-at-least="0.1666in"/>
      <style:text-properties style:font-name="標楷體" style:font-name-asian="標楷體"/>
    </style:style>
    <style:style style:name="TableCell321" style:family="table-cell">
      <style:table-cell-properties fo:border="0.0034in solid #000000" style:writing-mode="lr-tb" fo:padding-top="0in" fo:padding-left="0.075in" fo:padding-bottom="0in" fo:padding-right="0.075in"/>
    </style:style>
    <style:style style:name="P322"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23" style:family="table-cell">
      <style:table-cell-properties fo:border="0.0034in solid #000000" style:writing-mode="lr-tb" fo:padding-top="0in" fo:padding-left="0.075in" fo:padding-bottom="0in" fo:padding-right="0.075in"/>
    </style:style>
    <style:style style:name="P324" style:parent-style-name="內文" style:family="paragraph">
      <style:paragraph-properties style:text-autospace="non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325" style:family="table-cell">
      <style:table-cell-properties fo:border="0.0034in solid #000000" style:writing-mode="lr-tb" fo:padding-top="0in" fo:padding-left="0.075in" fo:padding-bottom="0in" fo:padding-right="0.075in"/>
    </style:style>
    <style:style style:name="P326" style:parent-style-name="內文" style:family="paragraph">
      <style:paragraph-properties style:text-autospace="non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Row327" style:family="table-row">
      <style:table-row-properties style:min-row-height="0.0708in" style:use-optimal-row-height="false" fo:keep-together="always"/>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P330" style:parent-style-name="內文" style:family="paragraph">
      <style:paragraph-properties style:snap-to-layout-grid="false" fo:text-align="center" style:line-height-at-least="0.1666in"/>
      <style:text-properties style:font-name="標楷體" style:font-name-asian="標楷體"/>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P332" style:parent-style-name="內文" style:family="paragraph">
      <style:paragraph-properties style:snap-to-layout-grid="false" fo:text-align="center" style:line-height-at-least="0.1666in"/>
      <style:text-properties style:font-name="標楷體" style:font-name-asian="標楷體"/>
    </style:style>
    <style:style style:name="TableCell333" style:family="table-cell">
      <style:table-cell-properties fo:border="0.003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P336" style:parent-style-name="內文" style:family="paragraph">
      <style:paragraph-properties style:snap-to-layout-grid="false" fo:text-align="center" style:line-height-at-least="0.1666in"/>
      <style:text-properties style:font-name="標楷體" style:font-name-asian="標楷體"/>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TableCell338" style:family="table-cell">
      <style:table-cell-properties fo:border="0.0034in solid #000000" style:writing-mode="lr-tb" fo:padding-top="0in" fo:padding-left="0.075in" fo:padding-bottom="0in" fo:padding-right="0.075in"/>
    </style:style>
    <style:style style:name="P339"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40" style:family="table-cell">
      <style:table-cell-properties fo:border="0.0034in solid #000000" style:writing-mode="lr-tb" fo:padding-top="0in" fo:padding-left="0.075in" fo:padding-bottom="0in" fo:padding-right="0.075in"/>
    </style:style>
    <style:style style:name="P341" style:parent-style-name="內文" style:family="paragraph">
      <style:paragraph-properties style:text-autospace="none" style:snap-to-layout-grid="false" fo:text-align="justify" style:line-height-at-least="0.1666in"/>
      <style:text-properties style:font-name="標楷體" style:font-name-asian="標楷體"/>
    </style:style>
    <style:style style:name="P342"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43" style:family="table-cell">
      <style:table-cell-properties fo:border="0.0034in solid #000000" style:writing-mode="lr-tb" fo:padding-top="0in" fo:padding-left="0.075in" fo:padding-bottom="0in" fo:padding-right="0.075in"/>
    </style:style>
    <style:style style:name="P344" style:parent-style-name="內文" style:family="paragraph">
      <style:paragraph-properties style:text-autospace="none" style:snap-to-layout-grid="false" fo:text-align="justify" style:line-height-at-least="0.1666in"/>
      <style:text-properties style:font-name="標楷體" style:font-name-asian="標楷體"/>
    </style:style>
    <style:style style:name="P345"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346" style:family="table-row">
      <style:table-row-properties style:min-row-height="0.0423in" style:use-optimal-row-height="false" fo:keep-together="always"/>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Cell348" style:family="table-cell">
      <style:table-cell-properties fo:border="0.003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P352" style:parent-style-name="內文" style:family="paragraph">
      <style:paragraph-properties style:snap-to-layout-grid="false" fo:text-align="center" style:line-height-at-least="0.1666in"/>
      <style:text-properties style:font-name="標楷體" style:font-name-asian="標楷體"/>
    </style:style>
    <style:style style:name="TableCell353" style:family="table-cell">
      <style:table-cell-properties fo:border="0.0034in solid #000000" style:writing-mode="lr-tb" fo:padding-top="0in" fo:padding-left="0.075in" fo:padding-bottom="0in" fo:padding-right="0.075in"/>
    </style:style>
    <style:style style:name="P354"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55" style:family="table-cell">
      <style:table-cell-properties fo:border="0.0034in solid #000000" style:writing-mode="lr-tb" fo:padding-top="0in" fo:padding-left="0.075in" fo:padding-bottom="0in" fo:padding-right="0.075in"/>
    </style:style>
    <style:style style:name="P356" style:parent-style-name="內文" style:family="paragraph">
      <style:paragraph-properties style:snap-to-layout-grid="false" fo:text-align="justify" style:line-height-at-least="0.1666in"/>
      <style:text-properties style:font-name="標楷體" style:font-name-asian="標楷體"/>
    </style:style>
    <style:style style:name="TableCell357" style:family="table-cell">
      <style:table-cell-properties fo:border="0.0034in solid #000000" style:writing-mode="lr-tb" fo:padding-top="0in" fo:padding-left="0.075in" fo:padding-bottom="0in" fo:padding-right="0.075in"/>
    </style:style>
    <style:style style:name="P358" style:parent-style-name="內文" style:family="paragraph">
      <style:paragraph-properties style:snap-to-layout-grid="false" fo:text-align="justify" style:line-height-at-least="0.1666in"/>
      <style:text-properties style:font-name="標楷體" style:font-name-asian="標楷體"/>
    </style:style>
    <style:style style:name="P359" style:parent-style-name="內文" style:family="paragraph">
      <style:paragraph-properties style:snap-to-layout-grid="false" fo:text-align="justify" style:line-height-at-least="0.1666in"/>
      <style:text-properties style:font-name="標楷體" style:font-name-asian="標楷體"/>
    </style:style>
    <style:style style:name="TableRow360" style:family="table-row">
      <style:table-row-properties style:min-row-height="0.0708in" style:use-optimal-row-height="false" fo:keep-together="always"/>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TableCell362" style:family="table-cell">
      <style:table-cell-properties fo:border="0.003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1666in"/>
      <style:text-properties style:font-name="標楷體" style:font-name-asian="標楷體"/>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P366" style:parent-style-name="內文" style:family="paragraph">
      <style:paragraph-properties style:snap-to-layout-grid="false" fo:text-align="center" style:line-height-at-least="0.1666in"/>
      <style:text-properties style:font-name="標楷體" style:font-name-asian="標楷體"/>
    </style:style>
    <style:style style:name="TableCell367" style:family="table-cell">
      <style:table-cell-properties fo:border="0.0034in solid #000000" style:writing-mode="lr-tb" fo:padding-top="0in" fo:padding-left="0.075in" fo:padding-bottom="0in" fo:padding-right="0.075in"/>
    </style:style>
    <style:style style:name="P368"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69" style:family="table-cell">
      <style:table-cell-properties fo:border="0.0034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71" style:family="table-cell">
      <style:table-cell-properties fo:border="0.0034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justify" style:line-height-at-least="0.1666in"/>
      <style:text-properties style:font-name="標楷體" style:font-name-asian="標楷體"/>
    </style:style>
    <style:style style:name="P373"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374" style:family="table-row">
      <style:table-row-properties style:min-row-height="0.0708in" style:use-optimal-row-height="false" fo:keep-together="always"/>
    </style:style>
    <style:style style:name="TableCell375" style:family="table-cell">
      <style:table-cell-properties fo:border="0.0034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P377" style:parent-style-name="內文" style:family="paragraph">
      <style:paragraph-properties style:snap-to-layout-grid="false" fo:text-align="center" style:line-height-at-least="0.1666in"/>
      <style:text-properties style:font-name="標楷體" style:font-name-asian="標楷體"/>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034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P381" style:parent-style-name="內文" style:family="paragraph">
      <style:paragraph-properties style:snap-to-layout-grid="false" fo:text-align="center" style:line-height-at-least="0.1666in"/>
      <style:text-properties style:font-name="標楷體" style:font-name-asian="標楷體"/>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P383" style:parent-style-name="內文" style:family="paragraph">
      <style:paragraph-properties style:snap-to-layout-grid="false" fo:text-align="center" style:line-height-at-least="0.1666in"/>
      <style:text-properties style:font-name="標楷體" style:font-name-asian="標楷體"/>
    </style:style>
    <style:style style:name="TableCell384" style:family="table-cell">
      <style:table-cell-properties fo:border="0.0034in solid #000000" style:writing-mode="lr-tb" fo:padding-top="0in" fo:padding-left="0.075in" fo:padding-bottom="0in" fo:padding-right="0.075in"/>
    </style:style>
    <style:style style:name="P385"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386" style:family="table-cell">
      <style:table-cell-properties fo:border="0.0034in solid #000000" style:writing-mode="lr-tb" fo:padding-top="0in" fo:padding-left="0.075in" fo:padding-bottom="0in" fo:padding-right="0.075in"/>
    </style:style>
    <style:style style:name="P387" style:parent-style-name="內文" style:family="paragraph">
      <style:paragraph-properties style:text-autospace="none"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style:style>
    <style:style style:name="TableCell388" style:family="table-cell">
      <style:table-cell-properties fo:border="0.0034in solid #000000" style:writing-mode="lr-tb" fo:padding-top="0in" fo:padding-left="0.075in" fo:padding-bottom="0in" fo:padding-right="0.075in"/>
    </style:style>
    <style:style style:name="P389" style:parent-style-name="內文" style:family="paragraph">
      <style:paragraph-properties style:text-autospace="none" style:snap-to-layout-grid="false" fo:text-align="justify" style:line-height-at-least="0.1666in"/>
      <style:text-properties style:font-name="標楷體" style:font-name-asian="標楷體"/>
    </style:style>
    <style:style style:name="P390" style:parent-style-name="內文" style:family="paragraph">
      <style:paragraph-properties style:text-autospace="none" style:snap-to-layout-grid="false" fo:text-align="justify" style:line-height-at-least="0.1666in"/>
    </style:style>
    <style:style style:name="T391" style:parent-style-name="預設段落字型" style:family="text">
      <style:text-properties style:font-name="標楷體" style:font-name-asian="標楷體"/>
    </style:style>
    <style:style style:name="TableRow392" style:family="table-row">
      <style:table-row-properties style:min-row-height="0.0708in" style:use-optimal-row-height="false" fo:keep-together="always"/>
    </style:style>
    <style:style style:name="P393" style:parent-style-name="內文" style:family="paragraph">
      <style:paragraph-properties style:snap-to-layout-grid="false" fo:text-align="center" style:line-height-at-least="0.1666in"/>
      <style:text-properties style:font-name="標楷體" style:font-name-asian="標楷體"/>
    </style:style>
    <style:style style:name="TableCell394" style:family="table-cell">
      <style:table-cell-properties fo:border="0.003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style>
    <style:style style:name="P396" style:parent-style-name="內文" style:family="paragraph">
      <style:paragraph-properties style:snap-to-layout-grid="false" fo:text-align="center" style:line-height-at-least="0.1666in"/>
      <style:text-properties style:font-name="標楷體" style:font-name-asian="標楷體"/>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Cell399" style:family="table-cell">
      <style:table-cell-properties fo:border="0.0034in solid #000000" style:writing-mode="lr-tb" fo:padding-top="0in" fo:padding-left="0.075in" fo:padding-bottom="0in" fo:padding-right="0.075in"/>
    </style:style>
    <style:style style:name="P40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401" style:family="table-cell">
      <style:table-cell-properties fo:border="0.0034in solid #000000" style:writing-mode="lr-tb" fo:padding-top="0in" fo:padding-left="0.075in" fo:padding-bottom="0in" fo:padding-right="0.075in"/>
    </style:style>
    <style:style style:name="P402" style:parent-style-name="內文" style:family="paragraph">
      <style:paragraph-properties style:text-autospace="none" style:snap-to-layout-grid="false" fo:text-align="justify" style:line-height-at-least="0.1666in"/>
      <style:text-properties style:font-name="標楷體" style:font-name-asian="標楷體"/>
    </style:style>
    <style:style style:name="P403" style:parent-style-name="內文" style:family="paragraph">
      <style:paragraph-properties style:text-autospace="none" style:snap-to-layout-grid="false" fo:text-align="justify" style:line-height-at-leas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ell407" style:family="table-cell">
      <style:table-cell-properties fo:border="0.0034in solid #000000" style:writing-mode="lr-tb" fo:padding-top="0in" fo:padding-left="0.075in" fo:padding-bottom="0in" fo:padding-right="0.075in"/>
    </style:style>
    <style:style style:name="P408" style:parent-style-name="內文" style:family="paragraph">
      <style:paragraph-properties style:text-autospace="none" style:snap-to-layout-grid="false" fo:text-align="justify" style:line-height-at-least="0.1666in"/>
      <style:text-properties style:font-name="標楷體" style:font-name-asian="標楷體"/>
    </style:style>
    <style:style style:name="P409" style:parent-style-name="內文" style:family="paragraph">
      <style:paragraph-properties style:text-autospace="none" style:snap-to-layout-grid="false" fo:text-align="justify" style:line-height-at-least="0.1666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Row413" style:family="table-row">
      <style:table-row-properties style:min-row-height="0.0708in" style:use-optimal-row-height="false" fo:keep-together="always"/>
    </style:style>
    <style:style style:name="P414" style:parent-style-name="內文" style:family="paragraph">
      <style:paragraph-properties style:snap-to-layout-grid="false" fo:text-align="center" style:line-height-at-least="0.1666in"/>
      <style:text-properties style:font-name="標楷體" style:font-name-asian="標楷體"/>
    </style:style>
    <style:style style:name="TableCell415" style:family="table-cell">
      <style:table-cell-properties fo:border="0.0034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style>
    <style:style style:name="P417" style:parent-style-name="內文" style:family="paragraph">
      <style:paragraph-properties style:snap-to-layout-grid="false" fo:text-align="center" style:line-height-at-least="0.1666in"/>
      <style:text-properties style:font-name="標楷體" style:font-name-asian="標楷體"/>
    </style:style>
    <style:style style:name="P418" style:parent-style-name="內文" style:family="paragraph">
      <style:paragraph-properties style:snap-to-layout-grid="false" fo:text-align="center" style:line-height-at-least="0.1666in"/>
      <style:text-properties style:font-name="標楷體" style:font-name-asian="標楷體"/>
    </style:style>
    <style:style style:name="P419" style:parent-style-name="內文" style:family="paragraph">
      <style:paragraph-properties style:snap-to-layout-grid="false" fo:text-align="center" style:line-height-at-least="0.1666in"/>
      <style:text-properties style:font-name="標楷體" style:font-name-asian="標楷體"/>
    </style:style>
    <style:style style:name="TableCell420" style:family="table-cell">
      <style:table-cell-properties fo:border="0.0034in solid #000000" style:writing-mode="lr-tb" fo:padding-top="0in" fo:padding-left="0.075in" fo:padding-bottom="0in" fo:padding-right="0.075in"/>
    </style:style>
    <style:style style:name="P421"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Cell422" style:family="table-cell">
      <style:table-cell-properties fo:border="0.0034in solid #000000" style:writing-mode="lr-tb" fo:padding-top="0in" fo:padding-left="0.075in" fo:padding-bottom="0in" fo:padding-right="0.075in"/>
    </style:style>
    <style:style style:name="P423" style:parent-style-name="內文" style:family="paragraph">
      <style:paragraph-properties style:snap-to-layout-grid="false" fo:text-align="justify" style:line-height-at-least="0.1666in"/>
      <style:text-properties style:font-name="標楷體" style:font-name-asian="標楷體"/>
    </style:style>
    <style:style style:name="P424" style:parent-style-name="內文" style:family="paragraph">
      <style:paragraph-properties style:snap-to-layout-grid="false" fo:text-align="justify" style:line-height-at-least="0.1666in"/>
      <style:text-properties style:font-name="標楷體" style:font-name-asian="標楷體"/>
    </style:style>
    <style:style style:name="TableCell425" style:family="table-cell">
      <style:table-cell-properties fo:border="0.0034in solid #000000" style:writing-mode="lr-tb" fo:padding-top="0in" fo:padding-left="0.075in" fo:padding-bottom="0in" fo:padding-right="0.075in"/>
    </style:style>
    <style:style style:name="P426" style:parent-style-name="內文" style:family="paragraph">
      <style:paragraph-properties style:text-autospace="none" style:snap-to-layout-grid="false" fo:text-align="justify" style:line-height-at-least="0.1666in"/>
      <style:text-properties style:font-name="標楷體" style:font-name-asian="標楷體"/>
    </style:style>
    <style:style style:name="P427" style:parent-style-name="內文" style:family="paragraph">
      <style:paragraph-properties style:text-autospace="none" style:snap-to-layout-grid="false" fo:text-align="justify" style:line-height-at-least="0.1666in"/>
      <style:text-properties style:font-name="標楷體" style:font-name-asian="標楷體"/>
    </style:style>
    <style:style style:name="P428"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29" style:parent-style-name="清單段落" style:family="paragraph">
      <style:paragraph-properties fo:text-align="justify" fo:line-height="0.2916in" fo:margin-left="0.1965in" fo:text-indent="0.2951in">
        <style:tab-stops>
          <style:tab-stop style:type="left" style:position="0.1972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language-asian="zh" style:country-asian="TW"/>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language-asian="zh" style:country-asian="TW"/>
    </style:style>
    <style:style style:name="T438" style:parent-style-name="預設段落字型" style:family="text">
      <style:text-properties style:font-name="標楷體" style:font-name-asian="標楷體" style:font-weight-complex="bold" style:language-asian="zh" style:country-asian="TW"/>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P441" style:parent-style-name="清單段落" style:family="paragraph">
      <style:paragraph-properties fo:text-align="justify" fo:line-height="0.2916in" fo:margin-left="0.1965in" fo:text-indent="0.2951in">
        <style:tab-stops>
          <style:tab-stop style:type="left" style:position="0.1972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letter-kerning="false"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language-asian="zh" style:country-asian="TW"/>
    </style:style>
    <style:style style:name="T451" style:parent-style-name="預設段落字型" style:family="text">
      <style:text-properties style:font-name="標楷體" style:font-name-asian="標楷體" style:font-weight-complex="bold" style:language-asian="zh" style:country-asian="TW"/>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anguage-asian="zh" style:country-asian="TW"/>
    </style:style>
    <style:style style:name="T457" style:parent-style-name="預設段落字型" style:family="text">
      <style:text-properties style:font-name="標楷體" style:font-name-asian="標楷體" style:language-asian="zh" style:country-asian="TW"/>
    </style:style>
    <style:style style:name="T458" style:parent-style-name="預設段落字型" style:family="text">
      <style:text-properties style:font-name="標楷體" style:font-name-asian="標楷體" style:language-asian="zh" style:country-asian="TW"/>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text-align="justify" fo:line-height="0.2916in" fo:margin-left="0.1965in" fo:text-indent="0.2951in">
        <style:tab-stops/>
      </style:paragraph-properties>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font-size-complex="11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size-complex="11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style:snap-to-layout-grid="false" fo:text-align="justify" fo:line-height="0.2916in" fo:margin-left="0.1965in" fo:text-indent="0.2951in">
        <style:tab-stops/>
      </style:paragraph-properties>
      <style:text-properties style:font-name="標楷體" style:font-name-asian="標楷體"/>
    </style:style>
    <style:style style:name="P485" style:parent-style-name="內文" style:family="paragraph">
      <style:paragraph-properties fo:text-align="justify" fo:line-height="0.2916in" fo:margin-left="0.1965in" fo:text-indent="0.2951in">
        <style:tab-stops>
          <style:tab-stop style:type="left" style:position="0.2958in"/>
        </style:tab-stops>
      </style:paragraph-properties>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line-height="0.2916in" fo:margin-left="0.1965in" fo:text-indent="0.2951in">
        <style:tab-stops>
          <style:tab-stop style:type="left" style:position="0.2958in"/>
        </style:tab-stops>
      </style:paragraph-properties>
      <style:text-properties style:font-name="標楷體" style:font-name-asian="標楷體"/>
    </style:style>
    <style:style style:name="P488" style:parent-style-name="內文" style:family="paragraph">
      <style:paragraph-properties fo:text-align="justify" fo:line-height="0.2916in" fo:margin-left="0.1965in" fo:text-indent="0.2951in">
        <style:tab-stops>
          <style:tab-stop style:type="left" style:position="0.2958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清單段落" style:family="paragraph">
      <style:paragraph-properties fo:text-align="justify" fo:line-height="0.2916in" fo:margin-left="0.3354in" fo:text-indent="-0.2368in">
        <style:tab-stops>
          <style:tab-stop style:type="left" style:position="0.1569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letter-kerning="false" style:font-size-complex="12pt"/>
    </style:style>
    <style:style style:name="T501" style:parent-style-name="預設段落字型" style:family="text">
      <style:text-properties style:font-name="標楷體" style:font-name-asian="標楷體" fo:font-weight="bold" style:font-weight-asian="bold"/>
    </style:style>
    <style:style style:name="P502" style:parent-style-name="內文" style:family="paragraph">
      <style:paragraph-properties style:snap-to-layout-grid="false" fo:line-height="0.2916in" fo:margin-left="0.4916in" fo:text-indent="-0.2951in">
        <style:tab-stops/>
      </style:paragraph-properties>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justify" fo:line-height="0.2916in" fo:margin-left="0.6888in" fo:text-indent="0.0006in">
        <style:tab-stops>
          <style:tab-stop style:type="left" style:position="0.0006in"/>
        </style:tab-stops>
      </style:paragraph-properties>
    </style:style>
    <style:style style:name="T511" style:parent-style-name="預設段落字型" style:family="text">
      <style:text-properties style:font-name="標楷體" style:font-name-asian="標楷體" style:font-size-complex="11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size-complex="11pt"/>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fo:line-height="0.2916in" fo:margin-left="0.6888in" fo:text-indent="0.0006in">
        <style:tab-stops>
          <style:tab-stop style:type="left" style:position="0.0006in"/>
        </style:tab-stops>
      </style:paragraph-properties>
    </style:style>
    <style:style style:name="T517" style:parent-style-name="預設段落字型" style:family="text">
      <style:text-properties style:font-name="標楷體" style:font-name-asian="標楷體"/>
    </style:style>
    <style:style style:name="TableColumn519" style:family="table-column">
      <style:table-column-properties style:column-width="6.843in"/>
    </style:style>
    <style:style style:name="Table518" style:family="table">
      <style:table-properties style:width="6.843in" style:rel-width="100%" fo:margin-left="0in" table:align="left"/>
    </style:style>
    <style:style style:name="TableRow520" style:family="table-row">
      <style:table-row-properties/>
    </style:style>
    <style:style style:name="TableCell521" style:family="table-cell">
      <style:table-cell-properties fo:border="0.0069in solid #000000" fo:background-color="#BFBFBF"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line-height-at-least="0.1666in"/>
    </style:style>
    <style:style style:name="T526" style:parent-style-name="預設段落字型" style:family="text">
      <style:text-properties style:font-name="標楷體" style:font-name-asian="標楷體" fo:font-weight="bold" style:font-weight-asian="bold"/>
    </style:style>
    <style:style style:name="TableRow527" style:family="table-row">
      <style:table-row-properties style:min-row-height="0.2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style:line-height-at-least="0.1666in"/>
      <style:text-properties style:font-name="標楷體" style:font-name-asian="標楷體"/>
    </style:style>
    <style:style style:name="P530" style:parent-style-name="內文" style:family="paragraph">
      <style:paragraph-properties style:snap-to-layout-grid="false" style:line-height-at-least="0.1666in"/>
      <style:text-properties style:font-name="標楷體" style:font-name-asian="標楷體"/>
    </style:style>
    <style:style style:name="P531" style:parent-style-name="內文" style:family="paragraph">
      <style:paragraph-properties style:snap-to-layout-grid="false" style:line-height-at-least="0.1666in"/>
      <style:text-properties style:font-name="標楷體" style:font-name-asian="標楷體"/>
    </style:style>
    <style:style style:name="P532" style:parent-style-name="內文" style:family="paragraph">
      <style:paragraph-properties style:snap-to-layout-grid="false" style:line-height-at-least="0.1666in"/>
      <style:text-properties style:font-name="標楷體" style:font-name-asian="標楷體"/>
    </style:style>
    <style:style style:name="TableRow533" style:family="table-row">
      <style:table-row-properties style:min-row-height="0.25in"/>
    </style:style>
    <style:style style:name="P534" style:parent-style-name="內文" style:family="paragraph">
      <style:paragraph-properties style:snap-to-layout-grid="false" style:line-height-at-least="0.1666in"/>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style:line-height-at-least="0.1666in"/>
    </style:style>
    <style:style style:name="T538" style:parent-style-name="預設段落字型" style:family="text">
      <style:text-properties style:font-name="標楷體" style:font-name-asian="標楷體" fo:font-weight="bold" style:font-weight-asian="bold"/>
    </style:style>
    <style:style style:name="TableRow539" style:family="table-row">
      <style:table-row-properties style:min-row-height="0.25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line-height-at-least="0.1666in"/>
      <style:text-properties style:font-name="標楷體" style:font-name-asian="標楷體"/>
    </style:style>
    <style:style style:name="P542" style:parent-style-name="內文" style:family="paragraph">
      <style:paragraph-properties style:snap-to-layout-grid="false" style:line-height-at-least="0.1666in"/>
      <style:text-properties style:font-name="標楷體" style:font-name-asian="標楷體"/>
    </style:style>
    <style:style style:name="P543" style:parent-style-name="內文" style:family="paragraph">
      <style:paragraph-properties style:snap-to-layout-grid="false" style:line-height-at-least="0.1666in"/>
      <style:text-properties style:font-name="標楷體" style:font-name-asian="標楷體"/>
    </style:style>
    <style:style style:name="P544" style:parent-style-name="內文" style:family="paragraph">
      <style:paragraph-properties style:snap-to-layout-grid="false" style:line-height-at-least="0.1666in"/>
      <style:text-properties style:font-name="標楷體" style:font-name-asian="標楷體"/>
    </style:style>
    <style:style style:name="P545" style:parent-style-name="內文" style:family="paragraph">
      <style:paragraph-properties style:snap-to-layout-grid="false" style:line-height-at-least="0.1666in"/>
      <style:text-properties style:font-name="標楷體" style:font-name-asian="標楷體"/>
    </style:style>
    <style:style style:name="P546" style:parent-style-name="內文" style:family="paragraph">
      <style:paragraph-properties style:snap-to-layout-grid="false" style:line-height-at-least="0.1666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min-row-height="0.25in"/>
    </style:style>
    <style:style style:name="P550" style:parent-style-name="內文" style:family="paragraph">
      <style:paragraph-properties style:snap-to-layout-grid="false" style:line-height-at-least="0.1666in"/>
      <style:text-properties style:font-name="標楷體" style:font-name-asian="標楷體"/>
    </style:style>
    <style:style style:name="TableRow551" style:family="table-row">
      <style:table-row-properties style:min-row-height="0.25in"/>
    </style:style>
    <style:style style:name="P552" style:parent-style-name="內文" style:family="paragraph">
      <style:paragraph-properties style:snap-to-layout-grid="false" style:line-height-at-least="0.1666in"/>
      <style:text-properties style:font-name="標楷體" style:font-name-asian="標楷體"/>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style:line-height-at-least="0.1666in"/>
    </style:style>
    <style:style style:name="T556" style:parent-style-name="預設段落字型" style:family="text">
      <style:text-properties style:font-name="標楷體" style:font-name-asian="標楷體" fo:font-weight="bold" style:font-weight-asian="bold"/>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snap-to-layout-grid="false" style:line-height-at-least="0.1666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內文" style:family="paragraph">
      <style:paragraph-properties style:snap-to-layout-grid="false" style:line-height-at-least="0.1666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style:snap-to-layout-grid="false" style:line-height-at-leas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style:line-height-at-least="0.166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snap-to-layout-grid="false" style:line-height-at-least="0.1666in"/>
      <style:text-properties style:font-name="標楷體" style:font-name-asian="標楷體"/>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style:line-height-at-least="0.1666in"/>
    </style:style>
    <style:style style:name="T579" style:parent-style-name="預設段落字型" style:family="text">
      <style:text-properties style:font-name="標楷體" style:font-name-asian="標楷體" fo:font-weight="bold" style:font-weight-asian="bold"/>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line-height-at-least="0.1666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style:line-height-at-least="0.1666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style:line-height-at-least="0.1666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style:line-height-at-least="0.1666in"/>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style:line-height-at-least="0.166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內文" style:family="paragraph">
      <style:paragraph-properties style:snap-to-layout-grid="false" style:line-height-at-least="0.1666in"/>
      <style:text-properties style:font-name="標楷體" style:font-name-asian="標楷體"/>
    </style:style>
    <style:style style:name="P602" style:parent-style-name="內文" style:family="paragraph">
      <style:paragraph-properties style:snap-to-layout-grid="false" style:line-height-at-least="0.166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style:line-height-at-least="0.1666in"/>
    </style:style>
    <style:style style:name="T608" style:parent-style-name="預設段落字型" style:family="text">
      <style:text-properties style:font-name="標楷體" style:font-name-asian="標楷體" fo:font-weight="bold" style:font-weight-asian="bold"/>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style:line-height-at-least="0.1666in"/>
      <style:text-properties style:font-name="標楷體" style:font-name-asian="標楷體"/>
    </style:style>
    <style:style style:name="P612" style:parent-style-name="內文" style:family="paragraph">
      <style:paragraph-properties style:snap-to-layout-grid="false" style:line-height-at-leas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family="paragraph">
      <style:paragraph-properties style:snap-to-layout-grid="false" style:line-height-at-least="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23" style:family="table-row">
      <style:table-row-properties style:min-row-height="0.2277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style:line-height-at-least="0.1666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style:snap-to-layout-grid="false" style:line-height-at-least="0.1666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style:line-height-at-least="0.1666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637" style:family="table-row">
      <style:table-row-properties style:min-row-height="0.4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style:line-height-at-least="0.1666in"/>
      <style:text-properties style:font-name="標楷體" style:font-name-asian="標楷體"/>
    </style:style>
    <style:style style:name="P640" style:parent-style-name="內文" style:family="paragraph">
      <style:paragraph-properties style:snap-to-layout-grid="false" style:line-height-at-least="0.1666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snap-to-layout-grid="false" fo:line-height="0.2916in" fo:margin-left="0.4923in" fo:text-indent="-0.4923in">
        <style:tab-stops/>
      </style:paragraph-properties>
      <style:text-properties style:font-name="標楷體" style:font-name-asian="標楷體" fo:font-weight="bold" style:font-weight-asian="bold"/>
    </style:style>
    <style:style style:name="TableColumn645" style:family="table-column">
      <style:table-column-properties style:column-width="6.8666in"/>
    </style:style>
    <style:style style:name="Table644" style:family="table">
      <style:table-properties style:width="6.8666in" fo:margin-left="-0.0236in" table:align="left"/>
    </style:style>
    <style:style style:name="TableRow646" style:family="table-row">
      <style:table-row-properties style:min-row-height="0.1972in"/>
    </style:style>
    <style:style style:name="TableCell647" style:family="table-cell">
      <style:table-cell-properties fo:border="0.0069in solid #000000" fo:background-color="#AEAAAA"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style:line-height-at-least="0.1666in"/>
      <style:text-properties style:font-name="標楷體" style:font-name-asian="標楷體"/>
    </style:style>
    <style:style style:name="P652" style:parent-style-name="內文" style:family="paragraph">
      <style:paragraph-properties style:snap-to-layout-grid="false" style:line-height-at-least="0.1666in"/>
      <style:text-properties style:font-name="標楷體" style:font-name-asian="標楷體"/>
    </style:style>
    <style:style style:name="P653" style:parent-style-name="內文" style:family="paragraph">
      <style:paragraph-properties style:snap-to-layout-grid="false" style:line-height-at-least="0.1666in"/>
      <style:text-properties style:font-name="標楷體" style:font-name-asian="標楷體"/>
    </style:style>
    <style:style style:name="P654" style:parent-style-name="內文" style:family="paragraph">
      <style:paragraph-properties style:snap-to-layout-grid="false" style:line-height-at-least="0.1666in"/>
      <style:text-properties style:font-name="標楷體" style:font-name-asian="標楷體"/>
    </style:style>
    <style:style style:name="P65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P656" style:parent-style-name="內文" style:family="paragraph">
      <style:paragraph-properties style:snap-to-layout-grid="false" fo:line-height="0.2916in" fo:margin-left="0.4902in" fo:text-indent="-0.2916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style>
    <style:style style:name="P661" style:parent-style-name="內文" style:family="paragraph">
      <style:paragraph-properties fo:line-height="0.2916in" fo:margin-left="0.5881in" fo:text-indent="0.1in">
        <style:tab-stops/>
      </style:paragraph-properties>
    </style:style>
    <style:style style:name="T662" style:parent-style-name="預設段落字型" style:family="text">
      <style:text-properties style:font-name="標楷體" style:font-name-asian="標楷體" style:font-size-complex="11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style>
    <style:style style:name="P667" style:parent-style-name="內文" style:family="paragraph">
      <style:paragraph-properties fo:line-height="0.2916in" fo:margin-left="0.5881in" fo:text-indent="0.1in">
        <style:tab-stops/>
      </style:paragraph-properties>
      <style:text-properties style:font-name="標楷體" style:font-name-asian="標楷體"/>
    </style:style>
    <style:style style:name="TableColumn669" style:family="table-column">
      <style:table-column-properties style:column-width="6.843in"/>
    </style:style>
    <style:style style:name="Table668" style:family="table">
      <style:table-properties style:width="6.843in" style:rel-width="100%" fo:margin-left="0in" table:align="left"/>
    </style:style>
    <style:style style:name="TableRow670" style:family="table-row">
      <style:table-row-properties/>
    </style:style>
    <style:style style:name="TableCell671" style:family="table-cell">
      <style:table-cell-properties fo:border="0.0069in solid #000000" fo:background-color="#BFBFBF"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style:line-height-at-least="0.1666in"/>
    </style:style>
    <style:style style:name="T676" style:parent-style-name="預設段落字型" style:family="text">
      <style:text-properties style:font-name="標楷體" style:font-name-asian="標楷體" fo:font-weight="bold" style:font-weight-asian="bold"/>
    </style:style>
    <style:style style:name="TableRow677" style:family="table-row">
      <style:table-row-properties style:min-row-height="0.2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style:line-height-at-least="0.1666in"/>
      <style:text-properties style:font-name="標楷體" style:font-name-asian="標楷體"/>
    </style:style>
    <style:style style:name="P680" style:parent-style-name="內文" style:family="paragraph">
      <style:paragraph-properties style:snap-to-layout-grid="false" style:line-height-at-least="0.1666in"/>
      <style:text-properties style:font-name="標楷體" style:font-name-asian="標楷體"/>
    </style:style>
    <style:style style:name="P681" style:parent-style-name="內文" style:family="paragraph">
      <style:paragraph-properties style:snap-to-layout-grid="false" style:line-height-at-least="0.1666in"/>
      <style:text-properties style:font-name="標楷體" style:font-name-asian="標楷體"/>
    </style:style>
    <style:style style:name="P682" style:parent-style-name="內文" style:family="paragraph">
      <style:paragraph-properties style:snap-to-layout-grid="false" style:line-height-at-least="0.1666in"/>
      <style:text-properties style:font-name="標楷體" style:font-name-asian="標楷體"/>
    </style:style>
    <style:style style:name="P683" style:parent-style-name="內文" style:family="paragraph">
      <style:paragraph-properties style:snap-to-layout-grid="false" style:line-height-at-least="0.1666in"/>
      <style:text-properties style:font-name="標楷體" style:font-name-asian="標楷體"/>
    </style:style>
    <style:style style:name="P684" style:parent-style-name="內文" style:family="paragraph">
      <style:paragraph-properties style:snap-to-layout-grid="false" style:line-height-at-least="0.1666in"/>
      <style:text-properties style:font-name="標楷體" style:font-name-asian="標楷體"/>
    </style:style>
    <style:style style:name="TableRow685" style:family="table-row">
      <style:table-row-properties style:min-row-height="0.25in"/>
    </style:style>
    <style:style style:name="P686" style:parent-style-name="內文" style:family="paragraph">
      <style:paragraph-properties style:snap-to-layout-grid="false" style:line-height-at-least="0.1666in"/>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line-height-at-least="0.1666in"/>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min-row-height="0.2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line-height-at-least="0.1666in"/>
      <style:text-properties style:font-name="標楷體" style:font-name-asian="標楷體"/>
    </style:style>
    <style:style style:name="P694" style:parent-style-name="內文" style:family="paragraph">
      <style:paragraph-properties style:snap-to-layout-grid="false" style:line-height-at-least="0.1666in"/>
      <style:text-properties style:font-name="標楷體" style:font-name-asian="標楷體"/>
    </style:style>
    <style:style style:name="P695" style:parent-style-name="內文" style:family="paragraph">
      <style:paragraph-properties style:snap-to-layout-grid="false" style:line-height-at-least="0.1666in"/>
      <style:text-properties style:font-name="標楷體" style:font-name-asian="標楷體"/>
    </style:style>
    <style:style style:name="P696" style:parent-style-name="內文" style:family="paragraph">
      <style:paragraph-properties style:snap-to-layout-grid="false" style:line-height-at-least="0.1666in"/>
      <style:text-properties style:font-name="標楷體" style:font-name-asian="標楷體"/>
    </style:style>
    <style:style style:name="P697" style:parent-style-name="內文" style:family="paragraph">
      <style:paragraph-properties style:snap-to-layout-grid="false" style:line-height-at-least="0.1666in"/>
      <style:text-properties style:font-name="標楷體" style:font-name-asian="標楷體"/>
    </style:style>
    <style:style style:name="P698" style:parent-style-name="內文" style:family="paragraph">
      <style:paragraph-properties style:snap-to-layout-grid="false" style:line-height-at-least="0.1666in"/>
      <style:text-properties style:font-name="標楷體" style:font-name-asian="標楷體"/>
    </style:style>
    <style:style style:name="P699" style:parent-style-name="內文" style:family="paragraph">
      <style:paragraph-properties style:snap-to-layout-grid="false" style:line-height-at-least="0.1666in"/>
      <style:text-properties style:font-name="標楷體" style:font-name-asian="標楷體"/>
    </style:style>
    <style:style style:name="TableRow700" style:family="table-row">
      <style:table-row-properties style:min-row-height="0.25in"/>
    </style:style>
    <style:style style:name="P701" style:parent-style-name="內文" style:family="paragraph">
      <style:paragraph-properties style:snap-to-layout-grid="false" style:line-height-at-least="0.1666in"/>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line-height-at-least="0.1666in"/>
    </style:style>
    <style:style style:name="T705" style:parent-style-name="預設段落字型" style:family="text">
      <style:text-properties style:font-name="標楷體" style:font-name-asian="標楷體" fo:font-weight="bold" style:font-weight-asian="bold"/>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1666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P713" style:parent-style-name="內文" style:family="paragraph">
      <style:paragraph-properties style:snap-to-layout-grid="false" style:line-height-at-least="0.166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style:snap-to-layout-grid="false" style:line-height-at-least="0.1666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style:snap-to-layout-grid="false" style:line-height-at-least="0.1666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style:snap-to-layout-grid="false" style:line-height-at-leas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1666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style:snap-to-layout-grid="false" style:line-height-at-least="0.1666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style:line-height-at-least="0.1666in"/>
    </style:style>
    <style:style style:name="T755" style:parent-style-name="預設段落字型" style:family="text">
      <style:text-properties style:font-name="標楷體" style:font-name-asian="標楷體" fo:font-weight="bold" style:font-weight-asian="bold" style:font-size-complex="11pt"/>
    </style:style>
    <style:style style:name="T756" style:parent-style-name="預設段落字型" style:family="text">
      <style:text-properties style:font-name="標楷體" style:font-name-asian="標楷體" fo:font-weight="bold" style:font-weight-asian="bold"/>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snap-to-layout-grid="false" style:line-height-at-least="0.1666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style:snap-to-layout-grid="false" style:line-height-at-least="0.1666in" fo:margin-left="0.6666in" fo:text-indent="-0.6666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style:line-height-at-least="0.1666in"/>
      <style:text-properties style:font-name="標楷體" style:font-name-asian="標楷體"/>
    </style:style>
    <style:style style:name="P775" style:parent-style-name="內文" style:family="paragraph">
      <style:paragraph-properties style:snap-to-layout-grid="false" style:line-height-at-least="0.1666in"/>
      <style:text-properties style:font-name="標楷體" style:font-name-asian="標楷體"/>
    </style:style>
    <style:style style:name="P776" style:parent-style-name="內文" style:family="paragraph">
      <style:paragraph-properties style:snap-to-layout-grid="false" style:line-height-at-least="0.1666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line-height-at-least="0.1666in"/>
    </style:style>
    <style:style style:name="T784" style:parent-style-name="預設段落字型" style:family="text">
      <style:text-properties style:font-name="標楷體" style:font-name-asian="標楷體" fo:font-weight="bold" style:font-weight-asian="bold"/>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1666in"/>
      <style:text-properties style:font-name="標楷體" style:font-name-asian="標楷體"/>
    </style:style>
    <style:style style:name="P788" style:parent-style-name="內文" style:family="paragraph">
      <style:paragraph-properties style:snap-to-layout-grid="false" style:line-height-at-least="0.1666in"/>
      <style:text-properties style:font-name="標楷體" style:font-name-asian="標楷體"/>
    </style:style>
    <style:style style:name="P789" style:parent-style-name="內文" style:family="paragraph">
      <style:paragraph-properties style:snap-to-layout-grid="false" style:line-height-at-least="0.1666in"/>
      <style:text-properties style:font-name="標楷體" style:font-name-asian="標楷體"/>
    </style:style>
    <style:style style:name="P790" style:parent-style-name="內文" style:family="paragraph">
      <style:paragraph-properties style:snap-to-layout-grid="false" style:line-height-at-least="0.1666in"/>
      <style:text-properties style:font-name="標楷體" style:font-name-asian="標楷體"/>
    </style:style>
    <style:style style:name="P791" style:parent-style-name="內文" style:family="paragraph">
      <style:paragraph-properties style:snap-to-layout-grid="false" style:line-height-at-least="0.1666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line-height-at-least="0.1666in"/>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1666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style:snap-to-layout-grid="false" style:line-height-at-least="0.166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P819" style:parent-style-name="內文" style:family="paragraph">
      <style:paragraph-properties style:snap-to-layout-grid="false" style:line-height-at-least="0.1666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line-height-at-least="0.1666in"/>
    </style:style>
    <style:style style:name="T830" style:parent-style-name="預設段落字型" style:family="text">
      <style:text-properties style:font-name="標楷體" style:font-name-asian="標楷體" fo:font-weight="bold" style:font-weight-asian="bold"/>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style:line-height-at-least="0.1666in"/>
      <style:text-properties style:font-name="標楷體" style:font-name-asian="標楷體"/>
    </style:style>
    <style:style style:name="P834" style:parent-style-name="內文" style:family="paragraph">
      <style:paragraph-properties style:snap-to-layout-grid="false" style:line-height-at-least="0.1666in"/>
      <style:text-properties style:font-name="標楷體" style:font-name-asian="標楷體"/>
    </style:style>
    <style:style style:name="P835" style:parent-style-name="內文" style:family="paragraph">
      <style:paragraph-properties style:snap-to-layout-grid="false" style:line-height-at-least="0.1666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Row840" style:family="table-row">
      <style:table-row-properties/>
    </style:style>
    <style:style style:name="TableCell841" style:family="table-cell">
      <style:table-cell-properties fo:border="0.0069in solid #000000" fo:background-color="#BFBFBF"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line-height-at-least="0.1666in" fo:margin-left="0in" fo:text-indent="-0.0201in">
        <style:tab-stops/>
      </style:paragraph-properties>
      <style:text-properties style:font-name="標楷體" style:font-name-asian="標楷體"/>
    </style:style>
    <style:style style:name="P846" style:parent-style-name="內文" style:family="paragraph">
      <style:paragraph-properties style:snap-to-layout-grid="false" fo:text-align="justify" style:line-height-at-least="0.1666in"/>
      <style:text-properties style:font-name="標楷體" style:font-name-asian="標楷體"/>
    </style:style>
    <style:style style:name="P847" style:parent-style-name="內文" style:family="paragraph">
      <style:paragraph-properties style:snap-to-layout-grid="false" fo:text-align="justify" style:line-height-at-least="0.1666in"/>
      <style:text-properties style:font-name="標楷體" style:font-name-asian="標楷體"/>
    </style:style>
    <style:style style:name="P848" style:parent-style-name="內文" style:family="paragraph">
      <style:paragraph-properties style:snap-to-layout-grid="false" fo:text-align="justify" style:line-height-at-least="0.1666in"/>
      <style:text-properties style:font-name="標楷體" style:font-name-asian="標楷體"/>
    </style:style>
    <style:style style:name="P849" style:parent-style-name="內文" style:family="paragraph">
      <style:paragraph-properties style:snap-to-layout-grid="false" fo:text-align="justify" style:line-height-at-least="0.1666in"/>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P862" style:parent-style-name="內文" style:family="paragraph">
      <style:paragraph-properties style:snap-to-layout-grid="false" fo:line-height="0.2916in" fo:margin-left="0.4916in" fo:text-indent="-0.2951in">
        <style:tab-stops/>
      </style:paragraph-properties>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style>
    <style:style style:name="T866" style:parent-style-name="預設段落字型" style:family="text">
      <style:text-properties style:font-name="標楷體" style:font-name-asian="標楷體"/>
    </style:style>
    <style:style style:name="P867" style:parent-style-name="內文" style:family="paragraph">
      <style:paragraph-properties fo:line-height="0.2916in" fo:margin-left="0.5881in" fo:text-indent="0.1in">
        <style:tab-stops/>
      </style:paragraph-properties>
    </style:style>
    <style:style style:name="T868" style:parent-style-name="預設段落字型" style:family="text">
      <style:text-properties style:font-name="標楷體" style:font-name-asian="標楷體" style:font-size-complex="11pt"/>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size-complex="11pt"/>
    </style:style>
    <style:style style:name="T873" style:parent-style-name="預設段落字型" style:family="text">
      <style:text-properties style:font-name="標楷體" style:font-name-asian="標楷體"/>
    </style:style>
    <style:style style:name="P874" style:parent-style-name="內文" style:family="paragraph">
      <style:paragraph-properties fo:line-height="0.2916in" fo:margin-left="0.5881in" fo:text-indent="0.1in">
        <style:tab-stops/>
      </style:paragraph-properties>
      <style:text-properties style:font-name="標楷體" style:font-name-asian="標楷體"/>
    </style:style>
    <style:style style:name="TableColumn876" style:family="table-column">
      <style:table-column-properties style:column-width="6.843in"/>
    </style:style>
    <style:style style:name="Table875" style:family="table">
      <style:table-properties style:width="6.843in" style:rel-width="100%" fo:margin-left="0in" table:align="left"/>
    </style:style>
    <style:style style:name="TableRow877" style:family="table-row">
      <style:table-row-properties/>
    </style:style>
    <style:style style:name="TableCell878" style:family="table-cell">
      <style:table-cell-properties fo:border="0.0069in solid #000000" fo:background-color="#BFBFBF"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style:line-height-at-least="0.1666in"/>
    </style:style>
    <style:style style:name="T883" style:parent-style-name="預設段落字型" style:family="text">
      <style:text-properties style:font-name="標楷體" style:font-name-asian="標楷體" fo:font-weight="bold" style:font-weight-asian="bold"/>
    </style:style>
    <style:style style:name="TableRow884" style:family="table-row">
      <style:table-row-properties style:min-row-height="0.2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line-height-at-least="0.1666in"/>
      <style:text-properties style:font-name="標楷體" style:font-name-asian="標楷體"/>
    </style:style>
    <style:style style:name="P887" style:parent-style-name="內文" style:family="paragraph">
      <style:paragraph-properties style:snap-to-layout-grid="false" style:line-height-at-least="0.1666in"/>
      <style:text-properties style:font-name="標楷體" style:font-name-asian="標楷體"/>
    </style:style>
    <style:style style:name="P888" style:parent-style-name="內文" style:family="paragraph">
      <style:paragraph-properties style:snap-to-layout-grid="false" style:line-height-at-least="0.1666in"/>
      <style:text-properties style:font-name="標楷體" style:font-name-asian="標楷體"/>
    </style:style>
    <style:style style:name="P889" style:parent-style-name="內文" style:family="paragraph">
      <style:paragraph-properties style:snap-to-layout-grid="false" style:line-height-at-least="0.1666in"/>
      <style:text-properties style:font-name="標楷體" style:font-name-asian="標楷體"/>
    </style:style>
    <style:style style:name="P890" style:parent-style-name="內文" style:family="paragraph">
      <style:paragraph-properties style:snap-to-layout-grid="false" style:line-height-at-least="0.1666in"/>
      <style:text-properties style:font-name="標楷體" style:font-name-asian="標楷體"/>
    </style:style>
    <style:style style:name="P891" style:parent-style-name="內文" style:family="paragraph">
      <style:paragraph-properties style:snap-to-layout-grid="false" style:line-height-at-least="0.1666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Row899" style:family="table-row">
      <style:table-row-properties style:min-row-height="0.25in"/>
    </style:style>
    <style:style style:name="P900" style:parent-style-name="內文" style:family="paragraph">
      <style:paragraph-properties style:snap-to-layout-grid="false" style:line-height-at-least="0.1666in"/>
      <style:text-properties style:font-name="標楷體" style:font-name-asian="標楷體"/>
    </style:style>
    <style:style style:name="TableRow901" style:family="table-row">
      <style:table-row-properties style:min-row-height="0.25in"/>
    </style:style>
    <style:style style:name="P902" style:parent-style-name="內文" style:family="paragraph">
      <style:paragraph-properties style:snap-to-layout-grid="false" style:line-height-at-least="0.1666in"/>
      <style:text-properties style:font-name="標楷體" style:font-name-asian="標楷體"/>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line-height-at-least="0.1666in"/>
    </style:style>
    <style:style style:name="T906" style:parent-style-name="預設段落字型" style:family="text">
      <style:text-properties style:font-name="標楷體" style:font-name-asian="標楷體" fo:font-weight="bold" style:font-weight-asian="bold"/>
    </style:style>
    <style:style style:name="TableRow907" style:family="table-row">
      <style:table-row-properties style:min-row-height="0.25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0"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1"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2"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3"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4"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5"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6"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7"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918" style:parent-style-name="內文" style:family="paragraph">
      <style:paragraph-properties style:snap-to-layout-grid="false" style:line-height-at-least="0.1666in"/>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Row923" style:family="table-row">
      <style:table-row-properties style:min-row-height="0.25in"/>
    </style:style>
    <style:style style:name="P924" style:parent-style-name="內文" style:family="paragraph">
      <style:paragraph-properties style:snap-to-layout-grid="false" style:line-height-at-least="0.1666in"/>
      <style:text-properties style:font-name="標楷體" style:font-name-asian="標楷體"/>
    </style:style>
    <style:style style:name="TableRow925" style:family="table-row">
      <style:table-row-properties style:min-row-height="0.25in"/>
    </style:style>
    <style:style style:name="P926" style:parent-style-name="內文" style:family="paragraph">
      <style:paragraph-properties style:snap-to-layout-grid="false" style:line-height-at-least="0.1666in"/>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style:line-height-at-least="0.1666in"/>
    </style:style>
    <style:style style:name="T930" style:parent-style-name="預設段落字型" style:family="text">
      <style:text-properties style:font-name="標楷體" style:font-name-asian="標楷體" fo:font-weight="bold" style:font-weight-asian="bold"/>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line-height-at-least="0.1666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P938" style:parent-style-name="內文" style:family="paragraph">
      <style:paragraph-properties style:snap-to-layout-grid="false" style:line-height-at-least="0.1666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P943"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P944" style:parent-style-name="內文" style:family="paragraph">
      <style:paragraph-properties style:snap-to-layout-grid="false" style:line-height-at-least="0.1666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style:snap-to-layout-grid="false" style:line-height-at-least="0.1666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P954" style:parent-style-name="內文" style:family="paragraph">
      <style:paragraph-properties style:snap-to-layout-grid="false" style:line-height-at-least="0.1666in" fo:margin-left="0.6131in" fo:text-indent="-0.6131in">
        <style:tab-stops/>
      </style:paragraph-properties>
      <style:text-properties style:font-name="標楷體" style:font-name-asian="標楷體"/>
    </style:style>
    <style:style style:name="P955" style:parent-style-name="內文" style:family="paragraph">
      <style:paragraph-properties style:snap-to-layout-grid="false" style:line-height-at-least="0.1666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style:line-height-at-least="0.1666in"/>
    </style:style>
    <style:style style:name="T963" style:parent-style-name="預設段落字型" style:family="text">
      <style:text-properties style:font-name="標楷體" style:font-name-asian="標楷體" fo:font-weight="bold" style:font-weight-asian="bold"/>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P971" style:parent-style-name="內文" style:family="paragraph">
      <style:paragraph-properties style:snap-to-layout-grid="false" style:line-height-at-least="0.1666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style:snap-to-layout-grid="false" style:line-height-at-least="0.1666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P981" style:parent-style-name="內文" style:family="paragraph">
      <style:paragraph-properties style:snap-to-layout-grid="false" style:line-height-at-least="0.1666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內文" style:family="paragraph">
      <style:paragraph-properties style:snap-to-layout-grid="false" style:line-height-at-least="0.1666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style:line-height-at-least="0.1666in"/>
    </style:style>
    <style:style style:name="T994" style:parent-style-name="預設段落字型" style:family="text">
      <style:text-properties style:font-name="標楷體" style:font-name-asian="標楷體" fo:font-weight="bold" style:font-weight-asian="bold" style:font-size-complex="11pt"/>
    </style:style>
    <style:style style:name="T995" style:parent-style-name="預設段落字型" style:family="text">
      <style:text-properties style:font-name="標楷體" style:font-name-asian="標楷體" fo:font-weight="bold" style:font-weight-asian="bold"/>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style:line-height-at-least="0.166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內文" style:family="paragraph">
      <style:paragraph-properties style:snap-to-layout-grid="false" style:line-height-at-least="0.1666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P1008" style:parent-style-name="內文" style:family="paragraph">
      <style:paragraph-properties style:snap-to-layout-grid="false" style:line-height-at-least="0.1666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style:snap-to-layout-grid="false" style:line-height-at-least="0.1666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P1018" style:parent-style-name="內文" style:family="paragraph">
      <style:paragraph-properties style:snap-to-layout-grid="false" style:line-height-at-least="0.1666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style:snap-to-layout-grid="false" style:line-height-at-least="0.1666in"/>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內文" style:family="paragraph">
      <style:paragraph-properties style:snap-to-layout-grid="false" style:line-height-at-least="0.166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style:snap-to-layout-grid="false" style:line-height-at-least="0.1666in"/>
      <style:text-properties style:font-name="標楷體" style:font-name-asian="標楷體"/>
    </style:style>
    <style:style style:name="P1034"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P1035" style:parent-style-name="內文" style:family="paragraph">
      <style:paragraph-properties style:snap-to-layout-grid="false" style:line-height-at-least="0.1666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style:line-height-at-least="0.1666in" fo:margin-left="0.625in" fo:text-indent="-0.625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style:snap-to-layout-grid="false" style:line-height-at-least="0.1666in" fo:margin-left="0.6333in" fo:text-indent="-0.6333in">
        <style:tab-stops/>
      </style:paragraph-propertie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內文" style:family="paragraph">
      <style:paragraph-properties style:snap-to-layout-grid="false" style:line-height-at-least="0.1666in" fo:margin-left="0.6333in" fo:text-indent="-0.6333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P1062" style:parent-style-name="內文" style:family="paragraph">
      <style:paragraph-properties style:snap-to-layout-grid="false" style:line-height-at-least="0.1666in" fo:margin-left="0.6333in" fo:text-indent="-0.6333in">
        <style:tab-stops/>
      </style:paragraph-properties>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style:snap-to-layout-grid="false" style:line-height-at-least="0.1666in" fo:margin-left="0.75in" fo:text-indent="-0.75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P1074" style:parent-style-name="內文" style:family="paragraph">
      <style:paragraph-properties style:snap-to-layout-grid="false" style:line-height-at-least="0.1666in" fo:margin-left="0.6333in" fo:text-indent="-0.633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style:line-height-at-least="0.1666in"/>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style>
    <style:style style:name="T1088" style:parent-style-name="預設段落字型" style:family="text">
      <style:text-properties style:font-name="標楷體" style:font-name-asian="標楷體" fo:font-weight="bold" style:font-weight-asian="bold"/>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style:line-height-at-least="0.1666in"/>
      <style:text-properties style:font-name="標楷體" style:font-name-asian="標楷體"/>
    </style:style>
    <style:style style:name="P1092" style:parent-style-name="內文" style:family="paragraph">
      <style:paragraph-properties style:snap-to-layout-grid="false" style:line-height-at-least="0.1666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style:snap-to-layout-grid="false" style:line-height-at-least="0.1666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110" style:family="table-row">
      <style:table-row-properties style:min-row-height="0.2513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style:line-height-at-least="0.1666in"/>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snap-to-layout-grid="false" style:line-height-at-least="0.1666in"/>
      <style:text-properties style:font-name="標楷體" style:font-name-asian="標楷體"/>
    </style:style>
    <style:style style:name="P1118" style:parent-style-name="內文" style:family="paragraph">
      <style:paragraph-properties style:snap-to-layout-grid="false" style:line-height-at-least="0.1666in"/>
      <style:text-properties style:font-name="標楷體" style:font-name-asian="標楷體"/>
    </style:style>
    <style:style style:name="P1119" style:parent-style-name="內文" style:family="paragraph">
      <style:paragraph-properties style:snap-to-layout-grid="false" fo:line-height="0.2916in"/>
      <style:text-properties style:font-name="標楷體" style:font-name-asian="標楷體" fo:font-weight="bold" style:font-weight-asian="bold"/>
    </style:style>
    <style:style style:name="P1120" style:parent-style-name="內文" style:family="paragraph">
      <style:paragraph-properties style:snap-to-layout-grid="false" fo:line-height="0.2916in"/>
      <style:text-properties style:font-name="標楷體" style:font-name-asian="標楷體" fo:font-weight="bold" style:font-weight-asian="bold"/>
    </style:style>
    <style:style style:name="P1121" style:parent-style-name="內文" style:family="paragraph">
      <style:paragraph-properties style:snap-to-layout-grid="false" fo:line-height="0.2916in"/>
      <style:text-properties style:font-name="標楷體" style:font-name-asian="標楷體" fo:font-weight="bold" style:font-weight-asian="bold"/>
    </style:style>
    <style:style style:name="TableColumn1123" style:family="table-column">
      <style:table-column-properties style:column-width="6.7319in"/>
    </style:style>
    <style:style style:name="Table1122" style:family="table">
      <style:table-properties style:width="6.7319in" fo:margin-left="0in" table:align="left"/>
    </style:style>
    <style:style style:name="TableRow1124" style:family="table-row">
      <style:table-row-properties/>
    </style:style>
    <style:style style:name="TableCell1125" style:family="table-cell">
      <style:table-cell-properties fo:border="0.0069in solid #000000" fo:background-color="#AEAAAA" style:writing-mode="lr-tb" fo:padding-top="0in" fo:padding-left="0.075in" fo:padding-bottom="0in" fo:padding-right="0.075in"/>
    </style:style>
    <style:style style:name="P1126" style:parent-style-name="內文" style:family="paragraph">
      <style:paragraph-properties style:snap-to-layout-grid="false" fo:text-align="center" style:line-height-at-least="0.1666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justify" style:line-height-at-least="0.1666in"/>
      <style:text-properties style:font-name="標楷體" style:font-name-asian="標楷體"/>
    </style:style>
    <style:style style:name="P1132" style:parent-style-name="內文" style:family="paragraph">
      <style:paragraph-properties style:snap-to-layout-grid="false" fo:text-align="justify" style:line-height-at-least="0.1666in"/>
      <style:text-properties style:font-name="標楷體" style:font-name-asian="標楷體"/>
    </style:style>
    <style:style style:name="P1133" style:parent-style-name="內文" style:family="paragraph">
      <style:paragraph-properties style:snap-to-layout-grid="false" fo:text-align="justify" style:line-height-at-least="0.1666in"/>
      <style:text-properties style:font-name="標楷體" style:font-name-asian="標楷體"/>
    </style:style>
    <style:style style:name="P1134" style:parent-style-name="內文" style:family="paragraph">
      <style:paragraph-properties style:snap-to-layout-grid="false" fo:text-align="justify" style:line-height-at-least="0.1666in"/>
      <style:text-properties style:font-name="標楷體" style:font-name-asian="標楷體"/>
    </style:style>
    <style:style style:name="P1135" style:parent-style-name="內文" style:family="paragraph">
      <style:paragraph-properties style:snap-to-layout-grid="false" fo:text-align="justify" style:line-height-at-least="0.1666in"/>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T1140" style:parent-style-name="預設段落字型" style:family="text">
      <style:text-properties style:font-name="標楷體" style:font-name-asian="標楷體" fo:font-weight="bold" style:font-weight-asian="bold"/>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fo:font-style="italic" style:font-style-asian="italic"/>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P1148" style:parent-style-name="內文" style:family="paragraph">
      <style:paragraph-properties style:snap-to-layout-grid="false" fo:line-height="0.2916in" fo:text-indent="0.1965in"/>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style:style>
    <style:style style:name="P1153" style:parent-style-name="內文" style:family="paragraph">
      <style:paragraph-properties fo:line-height="0.2916in" fo:margin-left="0.4916in" fo:text-indent="0.1965in">
        <style:tab-stops/>
      </style:paragraph-properties>
    </style:style>
    <style:style style:name="T1154" style:parent-style-name="預設段落字型" style:family="text">
      <style:text-properties style:font-name="標楷體" style:font-name-asian="標楷體" style:font-size-complex="11pt"/>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font-size-complex="11pt"/>
    </style:style>
    <style:style style:name="T1157" style:parent-style-name="預設段落字型" style:family="text">
      <style:text-properties style:font-name="標楷體" style:font-name-asian="標楷體"/>
    </style:style>
    <style:style style:name="P1158" style:parent-style-name="內文" style:family="paragraph">
      <style:paragraph-properties fo:line-height="0.2916in" fo:margin-left="0.4916in" fo:text-indent="0.1965in">
        <style:tab-stops/>
      </style:paragraph-properties>
      <style:text-properties style:font-name="標楷體" style:font-name-asian="標楷體"/>
    </style:style>
    <style:style style:name="TableColumn1160" style:family="table-column">
      <style:table-column-properties style:column-width="6.843in"/>
    </style:style>
    <style:style style:name="Table1159" style:family="table">
      <style:table-properties style:width="6.843in" style:rel-width="100%" fo:margin-left="0in" table:align="left"/>
    </style:style>
    <style:style style:name="TableRow1161" style:family="table-row">
      <style:table-row-properties/>
    </style:style>
    <style:style style:name="TableCell1162" style:family="table-cell">
      <style:table-cell-properties fo:border="0.0069in solid #000000" fo:background-color="#BFBFBF"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style:line-height-at-least="0.1666in"/>
    </style:style>
    <style:style style:name="T1167" style:parent-style-name="預設段落字型" style:family="text">
      <style:text-properties style:font-name="標楷體" style:font-name-asian="標楷體" fo:font-weight="bold" style:font-weight-asian="bold"/>
    </style:style>
    <style:style style:name="TableRow1168" style:family="table-row">
      <style:table-row-properties style:min-row-height="0.25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71"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72"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73"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74"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75" style:parent-style-name="內文" style:family="paragraph">
      <style:paragraph-properties style:snap-to-layout-grid="false" style:line-height-at-least="0.1666in"/>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ableRow1180" style:family="table-row">
      <style:table-row-properties style:min-row-height="0.25in"/>
    </style:style>
    <style:style style:name="P1181" style:parent-style-name="內文" style:family="paragraph">
      <style:paragraph-properties style:snap-to-layout-grid="false" style:line-height-at-least="0.1666in"/>
      <style:text-properties style:font-name="標楷體" style:font-name-asian="標楷體"/>
    </style:style>
    <style:style style:name="TableRow1182" style:family="table-row">
      <style:table-row-properties style:min-row-height="0.25in"/>
    </style:style>
    <style:style style:name="P1183" style:parent-style-name="內文" style:family="paragraph">
      <style:paragraph-properties style:snap-to-layout-grid="false" style:line-height-at-least="0.1666in"/>
      <style:text-properties style:font-name="標楷體" style:font-name-asian="標楷體"/>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187" style:family="table-row">
      <style:table-row-properties style:min-row-height="0.25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style:line-height-at-least="0.1666in" fo:margin-left="0.625in" fo:text-indent="-0.625in">
        <style:tab-stops/>
      </style:paragraph-propertie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P1194"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95"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96"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97"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98"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199" style:parent-style-name="內文" style:family="paragraph">
      <style:paragraph-properties style:snap-to-layout-grid="false" style:line-height-at-least="0.1666in" fo:margin-left="0.625in" fo:text-indent="-0.625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P1204"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05"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06" style:parent-style-name="內文" style:family="paragraph">
      <style:paragraph-properties style:snap-to-layout-grid="false" style:line-height-at-least="0.1666in"/>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ableRow1211" style:family="table-row">
      <style:table-row-properties style:min-row-height="0.25in"/>
    </style:style>
    <style:style style:name="P1212" style:parent-style-name="內文" style:family="paragraph">
      <style:paragraph-properties style:snap-to-layout-grid="false" style:line-height-at-least="0.1666in"/>
      <style:text-properties style:font-name="標楷體" style:font-name-asian="標楷體"/>
    </style:style>
    <style:style style:name="TableRow1213" style:family="table-row">
      <style:table-row-properties style:min-row-height="0.25in"/>
    </style:style>
    <style:style style:name="P1214" style:parent-style-name="內文" style:family="paragraph">
      <style:paragraph-properties style:snap-to-layout-grid="false" style:line-height-at-least="0.1666in"/>
      <style:text-properties style:font-name="標楷體" style:font-name-asian="標楷體"/>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1666in"/>
    </style:style>
    <style:style style:name="T1218" style:parent-style-name="預設段落字型" style:family="text">
      <style:text-properties style:font-name="標楷體" style:font-name-asian="標楷體" fo:font-weight="bold" style:font-weight-asian="bold"/>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22" style:parent-style-name="內文" style:family="paragraph">
      <style:paragraph-properties style:snap-to-layout-grid="false" style:line-height-at-least="0.1666in" fo:margin-left="0.625in" fo:text-indent="-0.625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28"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29"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30" style:parent-style-name="內文" style:family="paragraph">
      <style:paragraph-properties style:snap-to-layout-grid="false" style:line-height-at-least="0.1666in"/>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41"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42"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43"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44" style:parent-style-name="內文" style:family="paragraph">
      <style:paragraph-properties style:snap-to-layout-grid="false" style:line-height-at-least="0.1666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line-height-at-least="0.1666in"/>
    </style:style>
    <style:style style:name="T1252" style:parent-style-name="預設段落字型" style:family="text">
      <style:text-properties style:font-name="標楷體" style:font-name-asian="標楷體" fo:font-weight="bold" style:font-weight-asian="bold" style:font-size-complex="11pt"/>
    </style:style>
    <style:style style:name="T1253" style:parent-style-name="預設段落字型" style:family="text">
      <style:text-properties style:font-name="標楷體" style:font-name-asian="標楷體" fo:font-weight="bold" style:font-weight-asian="bold"/>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57" style:parent-style-name="內文" style:family="paragraph">
      <style:paragraph-properties style:snap-to-layout-grid="false" style:line-height-at-least="0.1666in" fo:margin-left="0.625in" fo:text-indent="-0.625in">
        <style:tab-stops/>
      </style:paragraph-properties>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P1262"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63"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64"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65"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66" style:parent-style-name="內文" style:family="paragraph">
      <style:paragraph-properties style:snap-to-layout-grid="false" style:line-height-at-least="0.1666in" fo:margin-left="0.625in" fo:text-indent="-0.625in">
        <style:tab-stops/>
      </style:paragraph-properties>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P1271"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72" style:parent-style-name="內文" style:family="paragraph">
      <style:paragraph-properties style:snap-to-layout-grid="false" style:line-height-at-least="0.1666in"/>
      <style:text-properties style:font-name="標楷體" style:font-name-asian="標楷體"/>
    </style:style>
    <style:style style:name="P1273" style:parent-style-name="內文" style:family="paragraph">
      <style:paragraph-properties style:snap-to-layout-grid="false" style:line-height-at-least="0.1666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style:line-height-at-least="0.1666in"/>
    </style:style>
    <style:style style:name="T1281" style:parent-style-name="預設段落字型" style:family="text">
      <style:text-properties style:font-name="標楷體" style:font-name-asian="標楷體" fo:font-weight="bold" style:font-weight-asian="bold"/>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85" style:parent-style-name="內文" style:family="paragraph">
      <style:paragraph-properties style:snap-to-layout-grid="false" style:line-height-at-least="0.1666in" fo:margin-left="0.625in" fo:text-indent="-0.625in">
        <style:tab-stops/>
      </style:paragraph-properties>
      <style:text-properties style:font-name="標楷體" style:font-name-asian="標楷體"/>
    </style:style>
    <style:style style:name="P1286"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style>
    <style:style style:name="P1287" style:parent-style-name="內文" style:family="paragraph">
      <style:paragraph-properties style:snap-to-layout-grid="false" style:line-height-at-least="0.1666in" fo:margin-left="0.625in" fo:text-indent="-0.625in">
        <style:tab-stops/>
      </style:paragraph-properties>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內文" style:family="paragraph">
      <style:paragraph-properties style:snap-to-layout-grid="false" style:line-height-at-least="0.1666in" fo:margin-left="0.625in" fo:text-indent="-0.625in">
        <style:tab-stops/>
      </style:paragraph-properties>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內文" style:family="paragraph">
      <style:paragraph-properties style:snap-to-layout-grid="false" style:line-height-at-least="0.1666in" fo:margin-left="0.6333in" fo:text-indent="-0.6333in">
        <style:tab-stops/>
      </style:paragraph-properties>
      <style:text-properties style:font-name="標楷體" style:font-name-asian="標楷體"/>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style:line-height-at-least="0.1666in" fo:margin-left="0.6131in" fo:text-indent="-0.6131in">
        <style:tab-stops/>
      </style:paragraph-properties>
      <style:text-properties style:font-name="標楷體" style:font-name-asian="標楷體"/>
    </style:style>
    <style:style style:name="P1307" style:parent-style-name="內文" style:family="paragraph">
      <style:paragraph-properties style:snap-to-layout-grid="false" style:line-height-at-least="0.1666in" fo:margin-left="0.6131in" fo:text-indent="-0.6131in">
        <style:tab-stops/>
      </style:paragraph-properties>
      <style:text-properties style:font-name="標楷體" style:font-name-asian="標楷體"/>
    </style:style>
    <style:style style:name="P1308" style:parent-style-name="內文" style:family="paragraph">
      <style:paragraph-properties style:snap-to-layout-grid="false" style:line-height-at-least="0.1666in"/>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font-name-complex="新細明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line-height-at-least="0.1666in"/>
    </style:style>
    <style:style style:name="T1316" style:parent-style-name="預設段落字型" style:family="text">
      <style:text-properties style:font-name="標楷體" style:font-name-asian="標楷體" fo:font-weight="bold" style:font-weight-asian="bold"/>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style:line-height-at-least="0.1666in" fo:margin-left="0.5416in" fo:text-indent="-0.5416in">
        <style:tab-stops/>
      </style:paragraph-properties>
      <style:text-properties style:font-name="標楷體" style:font-name-asian="標楷體"/>
    </style:style>
    <style:style style:name="P1320" style:parent-style-name="內文" style:family="paragraph">
      <style:paragraph-properties style:snap-to-layout-grid="false" style:line-height-at-least="0.1666in" fo:margin-left="0.5416in" fo:text-indent="-0.5416in">
        <style:tab-stops/>
      </style:paragraph-properties>
      <style:text-properties style:font-name="標楷體" style:font-name-asian="標楷體"/>
    </style:style>
    <style:style style:name="P1321" style:parent-style-name="內文" style:family="paragraph">
      <style:paragraph-properties style:snap-to-layout-grid="false" style:line-height-at-least="0.1666in" fo:margin-left="0.5416in" fo:text-indent="-0.5416in">
        <style:tab-stops/>
      </style:paragraph-properties>
      <style:text-properties style:font-name="標楷體" style:font-name-asian="標楷體"/>
    </style:style>
    <style:style style:name="P1322" style:parent-style-name="內文" style:family="paragraph">
      <style:paragraph-properties style:snap-to-layout-grid="false" style:line-height-at-least="0.1666in" fo:margin-left="0.5416in" fo:text-indent="-0.5416in">
        <style:tab-stops/>
      </style:paragraph-properties>
      <style:text-properties style:font-name="標楷體" style:font-name-asian="標楷體"/>
    </style:style>
    <style:style style:name="P1323" style:parent-style-name="內文" style:family="paragraph">
      <style:paragraph-properties style:snap-to-layout-grid="false" style:line-height-at-least="0.1666in" fo:margin-left="0.5416in" fo:text-indent="-0.5416in">
        <style:tab-stops/>
      </style:paragraph-properties>
      <style:text-properties style:font-name="標楷體" style:font-name-asian="標楷體"/>
    </style:style>
    <style:style style:name="P1324" style:parent-style-name="內文" style:family="paragraph">
      <style:paragraph-properties style:snap-to-layout-grid="false" style:line-height-at-least="0.1666in"/>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ableRow1329" style:family="table-row">
      <style:table-row-properties/>
    </style:style>
    <style:style style:name="TableCell1330" style:family="table-cell">
      <style:table-cell-properties fo:border="0.0069in solid #000000" fo:background-color="#BFBFBF"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style>
    <style:style style:name="P1335" style:parent-style-name="內文" style:family="paragraph">
      <style:paragraph-properties style:snap-to-layout-grid="false" fo:text-align="justify" style:line-height-at-least="0.1666in"/>
      <style:text-properties style:font-name="標楷體" style:font-name-asian="標楷體"/>
    </style:style>
    <style:style style:name="P1336" style:parent-style-name="內文" style:family="paragraph">
      <style:paragraph-properties style:snap-to-layout-grid="false" fo:text-align="justify" style:line-height-at-least="0.1666in"/>
      <style:text-properties style:font-name="標楷體" style:font-name-asian="標楷體"/>
    </style:style>
    <style:style style:name="P1337" style:parent-style-name="內文" style:family="paragraph">
      <style:paragraph-properties style:snap-to-layout-grid="false" fo:text-align="justify" style:line-height-at-least="0.1666in"/>
      <style:text-properties style:font-name="標楷體" style:font-name-asian="標楷體"/>
    </style:style>
    <style:style style:name="P1338" style:parent-style-name="內文" style:family="paragraph">
      <style:paragraph-properties style:snap-to-layout-grid="false" fo:text-align="justify" style:line-height-at-least="0.1666in"/>
    </style:style>
    <style:style style:name="T1339" style:parent-style-name="預設段落字型" style:family="text">
      <style:text-properties style:font-name="標楷體" style:font-name-asian="標楷體" fo:font-weight="bold" style:font-weight-asian="bold"/>
    </style:style>
    <style:style style:name="T1340" style:parent-style-name="預設段落字型" style:family="text">
      <style:text-properties style:font-name="標楷體" style:font-name-asian="標楷體" fo:font-weight="bold" style:font-weight-asian="bold"/>
    </style:style>
    <style:style style:name="T1341" style:parent-style-name="預設段落字型" style:family="text">
      <style:text-properties style:font-name="標楷體" style:font-name-asian="標楷體" fo:font-weight="bold" style:font-weight-asian="bold"/>
    </style:style>
    <style:style style:name="T1342" style:parent-style-name="預設段落字型" style:family="text">
      <style:text-properties style:font-name="標楷體" style:font-name-asian="標楷體" fo:font-weight="bold" style:font-weight-asian="bold"/>
    </style:style>
    <style:style style:name="T1343" style:parent-style-name="預設段落字型" style:family="text">
      <style:text-properties style:font-name="標楷體" style:font-name-asian="標楷體" fo:font-weight="bold" style:font-weight-asian="bold"/>
    </style:style>
    <style:style style:name="T1344" style:parent-style-name="預設段落字型" style:family="text">
      <style:text-properties style:font-name="標楷體" style:font-name-asian="標楷體" fo:font-weight="bold" style:font-weight-asian="bold"/>
    </style:style>
    <style:style style:name="T1345" style:parent-style-name="預設段落字型" style:family="text">
      <style:text-properties style:font-name="標楷體" style:font-name-asian="標楷體" fo:font-weight="bold" style:font-weight-asian="bold"/>
    </style:style>
    <style:style style:name="T1346" style:parent-style-name="預設段落字型" style:family="text">
      <style:text-properties style:font-name="標楷體" style:font-name-asian="標楷體" fo:font-weight="bold" style:font-weight-asian="bold"/>
    </style:style>
    <style:style style:name="T1347" style:parent-style-name="預設段落字型" style:family="text">
      <style:text-properties style:font-name="標楷體" style:font-name-asian="標楷體" fo:font-weight="bold" style:font-weight-asian="bold"/>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style>
    <style:style style:name="P1351" style:parent-style-name="清單段落" style:family="paragraph">
      <style:paragraph-properties fo:text-align="justify"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1352" style:parent-style-name="清單段落" style:family="paragraph">
      <style:paragraph-properties fo:text-align="justify"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1353" style:parent-style-name="清單段落" style:family="paragraph">
      <style:paragraph-properties fo:text-align="justify"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1354" style:parent-style-name="清單段落" style:family="paragraph">
      <style:paragraph-properties fo:text-align="justify"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style>
    <style:style style:name="P1355" style:parent-style-name="清單段落" style:family="paragraph">
      <style:paragraph-properties fo:text-align="justify" fo:line-height="0.2916in" fo:margin-left="0.3354in" fo:text-indent="-0.2368in">
        <style:tab-stops>
          <style:tab-stop style:type="left" style:position="0.1569in"/>
        </style:tab-stops>
      </style:paragraph-properties>
      <style:text-properties style:font-name="標楷體" style:font-name-asian="標楷體" fo:font-weight="bold" style:font-weight-asian="bold"/>
    </style:style>
    <style:style style:name="P1356" style:parent-style-name="清單段落" style:family="paragraph">
      <style:paragraph-properties fo:text-align="justify" fo:line-height="0.2916in" fo:margin-left="0.2951in" fo:text-indent="0.2951in">
        <style:tab-stops>
          <style:tab-stop style:type="left" style:position="0.0986in"/>
        </style:tab-stops>
      </style:paragraph-properties>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name-complex="標楷體" style:language-asian="zh" style:country-asian="TW"/>
    </style:style>
    <style:style style:name="T1363" style:parent-style-name="預設段落字型" style:family="text">
      <style:text-properties style:font-name="標楷體" style:font-name-asian="標楷體" style:font-name-complex="標楷體" style:language-asian="zh" style:country-asian="TW"/>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language-asian="zh" style:country-asian="TW"/>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language-asian="zh" style:country-asian="TW"/>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language-asian="zh" style:country-asian="TW"/>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language-asian="zh" style:country-asian="TW"/>
    </style:style>
    <style:style style:name="T1392" style:parent-style-name="預設段落字型" style:family="text">
      <style:text-properties style:font-name="標楷體" style:font-name-asian="標楷體" style:language-asian="zh" style:country-asian="TW"/>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letter-kerning="false" style:font-size-complex="12pt" fo:language="en" fo:country="US" style:language-asian="zh" style:country-asian="TW"/>
    </style:style>
    <style:style style:name="T1397" style:parent-style-name="預設段落字型" style:family="text">
      <style:text-properties style:font-name="標楷體" style:font-name-asian="標楷體" style:language-asian="zh" style:country-asian="TW"/>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letter-kerning="false" style:font-size-complex="12pt" fo:language="en" fo:country="US" style:language-asian="zh" style:country-asian="TW"/>
    </style:style>
    <style:style style:name="T1400" style:parent-style-name="預設段落字型" style:family="text">
      <style:text-properties style:font-name="標楷體" style:font-name-asian="標楷體" style:language-asian="zh" style:country-asian="TW"/>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letter-kerning="false" style:font-size-complex="12pt" fo:language="en" fo:country="US" style:language-asian="zh" style:country-asian="TW"/>
    </style:style>
    <style:style style:name="T1403" style:parent-style-name="預設段落字型" style:family="text">
      <style:text-properties style:font-name="標楷體" style:font-name-asian="標楷體" style:language-asian="zh" style:country-asian="TW"/>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letter-kerning="false" style:font-size-complex="12pt" fo:language="en" fo:country="US" style:language-asian="zh" style:country-asian="TW"/>
    </style:style>
    <style:style style:name="T1406" style:parent-style-name="預設段落字型" style:family="text">
      <style:text-properties style:font-name="標楷體" style:font-name-asian="標楷體" style:language-asian="zh" style:country-asian="TW"/>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letter-kerning="false" style:font-size-complex="12pt" fo:language="en" fo:country="US" style:language-asian="zh" style:country-asian="TW"/>
    </style:style>
    <style:style style:name="T1409" style:parent-style-name="預設段落字型" style:family="text">
      <style:text-properties style:font-name="標楷體" style:font-name-asian="標楷體" style:language-asian="zh" style:country-asian="TW"/>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font-size-complex="12pt"/>
    </style:style>
    <style:style style:name="P1413" style:parent-style-name="內文" style:family="paragraph">
      <style:paragraph-properties fo:text-align="justify" fo:line-height="0.2916in" fo:margin-left="0.4923in" fo:text-indent="-0.1965in">
        <style:tab-stops>
          <style:tab-stop style:type="left" style:position="0in"/>
        </style:tab-stops>
      </style:paragraph-properties>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font-size-complex="11p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font-size-complex="11pt"/>
    </style:style>
    <style:style style:name="T1418" style:parent-style-name="預設段落字型" style:family="text">
      <style:text-properties style:font-name="標楷體" style:font-name-asian="標楷體"/>
    </style:style>
    <style:style style:name="P1419" style:parent-style-name="內文" style:family="paragraph">
      <style:paragraph-properties fo:text-align="justify" fo:line-height="0.2916in" fo:margin-left="0.4923in" fo:text-indent="-0.1965in">
        <style:tab-stops>
          <style:tab-stop style:type="left" style:position="0in"/>
        </style:tab-stops>
      </style:paragraph-properties>
      <style:text-properties style:font-name="標楷體" style:font-name-asian="標楷體"/>
    </style:style>
    <style:style style:name="P1420" style:parent-style-name="內文" style:family="paragraph">
      <style:paragraph-properties fo:text-align="justify" fo:line-height="0.2916in" fo:margin-left="0.4923in" fo:text-indent="-0.1965in">
        <style:tab-stops>
          <style:tab-stop style:type="left" style:position="0in"/>
        </style:tab-stops>
      </style:paragraph-properties>
      <style:text-properties style:font-name="標楷體" style:font-name-asian="標楷體"/>
    </style:style>
    <style:style style:name="TableColumn1422" style:family="table-column">
      <style:table-column-properties style:column-width="0.5673in"/>
    </style:style>
    <style:style style:name="TableColumn1423" style:family="table-column">
      <style:table-column-properties style:column-width="1.1354in"/>
    </style:style>
    <style:style style:name="TableColumn1424" style:family="table-column">
      <style:table-column-properties style:column-width="0.4326in"/>
    </style:style>
    <style:style style:name="TableColumn1425" style:family="table-column">
      <style:table-column-properties style:column-width="1.5687in"/>
    </style:style>
    <style:style style:name="TableColumn1426" style:family="table-column">
      <style:table-column-properties style:column-width="1.5687in"/>
    </style:style>
    <style:style style:name="TableColumn1427" style:family="table-column">
      <style:table-column-properties style:column-width="1.5701in"/>
    </style:style>
    <style:style style:name="Table1421" style:family="table">
      <style:table-properties style:width="6.843in" style:rel-width="100%" fo:margin-left="0in" table:align="center"/>
    </style:style>
    <style:style style:name="TableRow1428" style:family="table-row">
      <style:table-row-properties style:min-row-height="0.0138in"/>
    </style:style>
    <style:style style:name="TableCell1429" style:family="table-cell">
      <style:table-cell-properties fo:border="0.0069in solid #000000" fo:background-color="#BFBFBF" style:writing-mode="lr-tb" style:vertical-align="middle" fo:padding-top="0in" fo:padding-left="0.075in" fo:padding-bottom="0in" fo:padding-right="0.075in"/>
    </style:style>
    <style:style style:name="P143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431" style:family="table-cell">
      <style:table-cell-properties fo:border="0.0069in solid #000000" fo:background-color="#BFBFBF" style:writing-mode="lr-tb" fo:padding-top="0in" fo:padding-left="0.075in" fo:padding-bottom="0in" fo:padding-right="0.075in"/>
    </style:style>
    <style:style style:name="P1432" style:parent-style-name="內文" style:family="paragraph">
      <style:paragraph-properties style:snap-to-layout-grid="false" fo:text-align="center" style:line-height-at-least="0.1666in"/>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ableRow1435" style:family="table-row">
      <style:table-row-properties style:min-row-height="0.0138in"/>
    </style:style>
    <style:style style:name="P143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437" style:family="table-cell">
      <style:table-cell-properties fo:border="0.0069in solid #000000" fo:background-color="#BFBFBF" style:writing-mode="lr-tb"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439" style:family="table-cell">
      <style:table-cell-properties fo:border="0.0069in solid #000000" fo:background-color="#BFBFBF" style:writing-mode="lr-tb"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441" style:family="table-cell">
      <style:table-cell-properties fo:border="0.0069in solid #000000" fo:background-color="#BFBFBF" style:writing-mode="lr-tb" fo:padding-top="0in" fo:padding-left="0.075in" fo:padding-bottom="0in" fo:padding-right="0.075in"/>
    </style:style>
    <style:style style:name="P14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443" style:family="table-cell">
      <style:table-cell-properties fo:border="0.0069in solid #000000" fo:background-color="#BFBFBF" style:writing-mode="lr-tb" fo:padding-top="0in" fo:padding-left="0.075in" fo:padding-bottom="0in" fo:padding-right="0.075in"/>
    </style:style>
    <style:style style:name="P14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445" style:family="table-row">
      <style:table-row-properties style:min-row-height="0.0138in"/>
    </style:style>
    <style:style style:name="TableCell1446" style:family="table-cell">
      <style:table-cell-properties fo:border="0.0069in solid #000000" fo:background-color="#BFBFBF" style:writing-mode="lr-tb" style:vertical-align="middle" fo:padding-top="0in" fo:padding-left="0.075in" fo:padding-bottom="0in" fo:padding-right="0.075in"/>
    </style:style>
    <style:style style:name="P144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448" style:family="table-row">
      <style:table-row-properties style:min-row-height="0.0138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style:line-height-at-least="0.1666in"/>
      <style:text-properties style:font-name="標楷體" style:font-name-asian="標楷體" fo:font-weight="bold" style:font-weight-asian="bold"/>
    </style:style>
    <style:style style:name="P145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style:line-height-at-least="0.1666in"/>
      <style:text-properties style:font-name="標楷體" style:font-name-asian="標楷體"/>
    </style:style>
    <style:style style:name="P1454" style:parent-style-name="內文" style:family="paragraph">
      <style:paragraph-properties style:snap-to-layout-grid="false" fo:text-align="justify" style:line-height-at-least="0.1666in" fo:margin-left="0.6131in" fo:text-indent="-0.6131in">
        <style:tab-stops/>
      </style:paragraph-properties>
      <style:text-properties style:font-name="標楷體"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line-height-at-least="0.1666in"/>
      <style:text-properties style:font-name="標楷體" style:font-name-asian="標楷體"/>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style:line-height-at-least="0.1666in"/>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line-height-at-least="0.1666in"/>
      <style:text-properties style:font-name="標楷體" style:font-name-asian="標楷體"/>
    </style:style>
    <style:style style:name="TableRow1461" style:family="table-row">
      <style:table-row-properties style:min-row-height="0.0138in"/>
    </style:style>
    <style:style style:name="P146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style:line-height-at-least="0.1666in"/>
      <style:text-properties style:font-name="標楷體" style:font-name-asian="標楷體"/>
    </style:style>
    <style:style style:name="P1465"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P1466" style:parent-style-name="內文" style:family="paragraph">
      <style:paragraph-properties style:snap-to-layout-grid="false" style:line-height-at-least="0.1666in"/>
      <style:text-properties style:font-name="標楷體" style:font-name-asian="標楷體"/>
    </style:style>
    <style:style style:name="P1467" style:parent-style-name="內文" style:family="paragraph">
      <style:paragraph-properties style:snap-to-layout-grid="false" style:line-height-at-least="0.1666in"/>
      <style:text-properties style:font-name="標楷體" style:font-name-asian="標楷體"/>
    </style:style>
    <style:style style:name="P1468" style:parent-style-name="內文" style:family="paragraph">
      <style:paragraph-properties style:snap-to-layout-grid="false" style:line-height-at-least="0.1666in"/>
      <style:text-properties style:font-name="標楷體" style:font-name-asian="標楷體"/>
    </style:style>
    <style:style style:name="TableRow1469" style:family="table-row">
      <style:table-row-properties style:min-row-height="0.0138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line-height-at-least="0.1666in"/>
      <style:text-properties style:font-name="標楷體" style:font-name-asian="標楷體" fo:font-weight="bold" style:font-weight-asian="bold"/>
    </style:style>
    <style:style style:name="P147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line-height-at-least="0.1666in"/>
      <style:text-properties style:font-name="標楷體" style:font-name-asian="標楷體"/>
    </style:style>
    <style:style style:name="P1475"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style:line-height-at-least="0.1666in" fo:margin-left="0.5833in" fo:margin-right="-0.0798in" fo:text-indent="-0.5833in">
        <style:tab-stops/>
      </style:paragraph-properties>
      <style:text-properties style:font-name="標楷體" style:font-name-asian="標楷體"/>
    </style:style>
    <style:style style:name="P1478" style:parent-style-name="內文" style:family="paragraph">
      <style:paragraph-properties style:snap-to-layout-grid="false" style:line-height-at-least="0.1666in" fo:margin-left="0.5833in" fo:margin-right="-0.0798in" fo:text-indent="-0.5833in">
        <style:tab-stops/>
      </style:paragraph-properties>
      <style:text-properties style:font-name="標楷體" style:font-name-asian="標楷體"/>
    </style:style>
    <style:style style:name="P1479" style:parent-style-name="內文" style:family="paragraph">
      <style:paragraph-properties style:snap-to-layout-grid="false" style:line-height-at-least="0.1666in" fo:margin-left="0.5833in" fo:margin-right="-0.0798in" fo:text-indent="-0.5833in">
        <style:tab-stops/>
      </style:paragraph-properties>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style:line-height-at-least="0.1666in"/>
      <style:text-properties style:font-name="標楷體" style:font-name-asian="標楷體"/>
    </style:style>
    <style:style style:name="P1482" style:parent-style-name="內文" style:family="paragraph">
      <style:paragraph-properties style:snap-to-layout-grid="false" fo:text-align="justify" style:line-height-at-least="0.1666in" fo:margin-left="0.6666in" fo:margin-right="-0.0798in" fo:text-indent="-0.6666in">
        <style:tab-stops/>
      </style:paragraph-properties>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style:line-height-at-least="0.1666in"/>
      <style:text-properties style:font-name="標楷體" style:font-name-asian="標楷體"/>
    </style:style>
    <style:style style:name="P1485" style:parent-style-name="內文" style:family="paragraph">
      <style:paragraph-properties style:snap-to-layout-grid="false" fo:text-align="justify" style:line-height-at-least="0.1666in" fo:margin-left="0.8298in" fo:text-indent="-0.8298in">
        <style:tab-stops/>
      </style:paragraph-properties>
      <style:text-properties style:font-name="標楷體" style:font-name-asian="標楷體"/>
    </style:style>
    <style:style style:name="TableRow1486" style:family="table-row">
      <style:table-row-properties style:min-row-height="0.0138in"/>
    </style:style>
    <style:style style:name="P148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line-height-at-least="0.1666in"/>
      <style:text-properties style:font-name="標楷體" style:font-name-asian="標楷體"/>
    </style:style>
    <style:style style:name="P1490"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style:line-height-at-least="0.1666in"/>
      <style:text-properties style:font-name="標楷體" style:font-name-asian="標楷體"/>
    </style:style>
    <style:style style:name="P1493"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style:line-height-at-least="0.1666in"/>
      <style:text-properties style:font-name="標楷體" style:font-name-asian="標楷體"/>
    </style:style>
    <style:style style:name="P1496"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style:line-height-at-least="0.1666in"/>
      <style:text-properties style:font-name="標楷體" style:font-name-asian="標楷體"/>
    </style:style>
    <style:style style:name="P1499"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TableRow1500" style:family="table-row">
      <style:table-row-properties style:min-row-height="0.0138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style:line-height-at-least="0.1666in"/>
      <style:text-properties style:font-name="標楷體" style:font-name-asian="標楷體" fo:font-weight="bold" style:font-weight-asian="bold"/>
    </style:style>
    <style:style style:name="P150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P1506" style:parent-style-name="內文" style:family="paragraph">
      <style:paragraph-properties style:snap-to-layout-grid="false" style:line-height-at-least="0.1666in" fo:margin-left="0.5833in" fo:margin-right="-0.0798in" fo:text-indent="-0.5833in">
        <style:tab-stops/>
      </style:paragraph-properties>
      <style:text-properties style:font-name="標楷體" style:font-name-asian="標楷體"/>
    </style:style>
    <style:style style:name="P1507" style:parent-style-name="內文" style:family="paragraph">
      <style:paragraph-properties style:snap-to-layout-grid="false" style:line-height-at-least="0.1666in" fo:margin-left="0.5833in" fo:margin-right="-0.0798in" fo:text-indent="-0.5833in">
        <style:tab-stops/>
      </style:paragraph-properties>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text-align="justify" style:line-height-at-least="0.1666in" fo:margin-left="0.6666in" fo:margin-right="-0.0618in" fo:text-indent="-0.6666in">
        <style:tab-stops/>
      </style:paragraph-properties>
      <style:text-properties style:font-name="標楷體" style:font-name-asian="標楷體"/>
    </style:style>
    <style:style style:name="P1510" style:parent-style-name="內文" style:family="paragraph">
      <style:paragraph-properties style:snap-to-layout-grid="false" fo:text-align="justify" style:line-height-at-least="0.1666in" fo:margin-left="0.1868in" fo:margin-right="-0.0618in" fo:text-indent="-0.1868in">
        <style:tab-stops/>
      </style:paragraph-properties>
      <style:text-properties style:font-name="標楷體" style:font-name-asian="標楷體"/>
    </style:style>
    <style:style style:name="P1511" style:parent-style-name="內文" style:family="paragraph">
      <style:paragraph-properties style:snap-to-layout-grid="false" fo:text-align="justify" style:line-height-at-least="0.1666in" fo:margin-left="0.1868in" fo:text-indent="-0.1868in">
        <style:tab-stops/>
      </style:paragraph-properties>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justify" style:line-height-at-least="0.1666in" fo:margin-left="0.6263in" fo:text-indent="-0.6263in">
        <style:tab-stops/>
      </style:paragraph-properties>
      <style:text-properties style:font-name="標楷體" style:font-name-asian="標楷體"/>
    </style:style>
    <style:style style:name="P1514" style:parent-style-name="內文" style:family="paragraph">
      <style:paragraph-properties style:snap-to-layout-grid="false" fo:text-align="justify" style:line-height-at-least="0.1666in" fo:margin-left="0.2034in" fo:margin-right="-0.0798in" fo:text-indent="-0.2034in">
        <style:tab-stops/>
      </style:paragraph-properties>
      <style:text-properties style:font-name="標楷體" style:font-name-asian="標楷體"/>
    </style:style>
    <style:style style:name="P1515" style:parent-style-name="內文" style:family="paragraph">
      <style:paragraph-properties style:snap-to-layout-grid="false" fo:text-align="justify" style:line-height-at-least="0.1666in" fo:margin-left="0.2034in" fo:margin-right="-0.0798in" fo:text-indent="-0.2034in">
        <style:tab-stops/>
      </style:paragraph-properties>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fo:margin-left="0.8298in" fo:text-indent="-0.8298in">
        <style:tab-stops/>
      </style:paragraph-properties>
      <style:text-properties style:font-name="標楷體" style:font-name-asian="標楷體"/>
    </style:style>
    <style:style style:name="P1518" style:parent-style-name="內文" style:family="paragraph">
      <style:paragraph-properties style:snap-to-layout-grid="false" fo:text-align="justify" style:line-height-at-least="0.1666in" fo:margin-left="0.8298in" fo:text-indent="-0.8298in">
        <style:tab-stops/>
      </style:paragraph-properties>
      <style:text-properties style:font-name="標楷體" style:font-name-asian="標楷體"/>
    </style:style>
    <style:style style:name="P1519" style:parent-style-name="內文" style:family="paragraph">
      <style:paragraph-properties style:snap-to-layout-grid="false" fo:text-align="justify" style:line-height-at-least="0.1666in" fo:margin-left="0.8298in" fo:text-indent="-0.8298in">
        <style:tab-stops/>
      </style:paragraph-properties>
      <style:text-properties style:font-name="標楷體" style:font-name-asian="標楷體"/>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style:line-height-at-least="0.1666in"/>
      <style:text-properties style:font-name="標楷體" style:font-name-asian="標楷體" fo:font-weight="bold" style:font-weight-asian="bold"/>
    </style:style>
    <style:style style:name="P152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text-align="justify" style:line-height-at-least="0.1666in" fo:margin-left="0.8298in" fo:text-indent="-0.8298in">
        <style:tab-stops/>
      </style:paragraph-properties>
      <style:text-properties style:font-name="標楷體" style:font-name-asian="標楷體"/>
    </style:style>
    <style:style style:name="TableRow1532" style:family="table-row">
      <style:table-row-properties style:min-row-height="0.0138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style:line-height-at-least="0.1666in"/>
      <style:text-properties style:font-name="標楷體" style:font-name-asian="標楷體" fo:font-weight="bold" style:font-weight-asian="bold"/>
    </style:style>
    <style:style style:name="P1535"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538"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541" style:parent-style-name="內文" style:family="paragraph">
      <style:paragraph-properties style:snap-to-layout-grid="false" fo:text-align="justify" style:line-height-at-least="0.1666in" fo:margin-left="0.1868in" fo:margin-right="-0.0618in" fo:text-indent="-0.1868in">
        <style:tab-stops/>
      </style:paragraph-properties>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544"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547"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TableRow1548" style:family="table-row">
      <style:table-row-properties style:min-row-height="0.013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style:line-height-at-least="0.1666in"/>
      <style:text-properties style:font-name="標楷體" style:font-name-asian="標楷體" fo:font-weight="bold" style:font-weight-asian="bold"/>
    </style:style>
    <style:style style:name="P155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fo:margin-left="0.5833in" fo:margin-right="-0.0798in" fo:text-indent="-0.5833in">
        <style:tab-stops/>
      </style:paragraph-properties>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fo:font-size="9pt" style:font-size-asian="9pt"/>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style:snap-to-layout-grid="false" fo:text-align="justify" style:line-height-at-least="0.1666in" fo:margin-left="0.7118in" fo:text-indent="-0.7118in">
        <style:tab-stops/>
      </style:paragraph-properties>
      <style:text-properties style:font-name="標楷體"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text-align="justify" style:line-height-at-least="0.1666in" fo:margin-left="0.6666in" fo:margin-right="-0.0798in" fo:text-indent="-0.6666in">
        <style:tab-stops/>
      </style:paragraph-properties>
      <style:text-properties style:font-name="標楷體" style:font-name-asian="標楷體"/>
    </style:style>
    <style:style style:name="P1561"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1562" style:parent-style-name="內文" style:family="paragraph">
      <style:paragraph-properties style:snap-to-layout-grid="false" fo:text-align="justify" fo:margin-left="0.6666in" fo:text-indent="-0.6666in">
        <style:tab-stops/>
      </style:paragraph-properties>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justify" style:line-height-at-least="0.1666in" fo:margin-left="0.5534in" fo:text-indent="-0.5534in">
        <style:tab-stops/>
      </style:paragraph-properties>
      <style:text-properties style:font-name="標楷體" style:font-name-asian="標楷體"/>
    </style:style>
    <style:style style:name="P1565" style:parent-style-name="內文" style:family="paragraph">
      <style:paragraph-properties style:snap-to-layout-grid="false" fo:text-align="justify" style:line-height-at-least="0.1666in" fo:margin-left="0.5333in" fo:text-indent="-0.5333in">
        <style:tab-stops/>
      </style:paragraph-properties>
      <style:text-properties style:font-name="標楷體" style:font-name-asian="標楷體"/>
    </style:style>
    <style:style style:name="P1566" style:parent-style-name="內文" style:family="paragraph">
      <style:paragraph-properties style:snap-to-layout-grid="false" fo:text-align="justify" style:line-height-at-least="0.1666in" fo:margin-left="0.5333in" fo:text-indent="-0.5333in">
        <style:tab-stops/>
      </style:paragraph-properties>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fo:margin-left="0.5534in" fo:text-indent="-0.5534in">
        <style:tab-stops/>
      </style:paragraph-properties>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justify" style:line-height-at-least="0.1666in" fo:margin-left="0.8666in" fo:text-indent="-0.8666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fo:font-size="6pt" style:font-size-asian="6pt"/>
    </style:style>
    <style:style style:name="T1575" style:parent-style-name="預設段落字型" style:family="text">
      <style:text-properties style:font-name="標楷體" style:font-name-asian="標楷體" fo:font-size="6pt" style:font-size-asian="6pt"/>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P1578" style:parent-style-name="內文" style:family="paragraph">
      <style:paragraph-properties style:snap-to-layout-grid="false" fo:text-align="justify" fo:margin-left="0.8666in" fo:text-indent="-0.8666in">
        <style:tab-stops/>
      </style:paragraph-properties>
      <style:text-properties style:font-name="標楷體" style:font-name-asian="標楷體"/>
    </style:style>
    <style:style style:name="P1579" style:parent-style-name="內文" style:family="paragraph">
      <style:paragraph-properties style:snap-to-layout-grid="false" fo:text-align="justify" style:line-height-at-least="0.1666in" fo:margin-left="0.8666in" fo:text-indent="-0.8666in">
        <style:tab-stops/>
      </style:paragraph-properties>
      <style:text-properties style:font-name="標楷體" style:font-name-asian="標楷體"/>
    </style:style>
    <style:style style:name="TableRow1580" style:family="table-row">
      <style:table-row-properties style:min-row-height="0.0138in"/>
    </style:style>
    <style:style style:name="TableCell1581" style:family="table-cell">
      <style:table-cell-properties fo:border="0.0069in solid #000000" fo:background-color="#BFBFBF" style:writing-mode="lr-tb" style:vertical-align="middle" fo:padding-top="0in" fo:padding-left="0.075in" fo:padding-bottom="0in" fo:padding-right="0.075in"/>
    </style:style>
    <style:style style:name="P158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Row1583" style:family="table-row">
      <style:table-row-properties style:min-row-height="0.013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style:line-height-at-least="0.1666in"/>
      <style:text-properties style:font-name="標楷體" style:font-name-asian="標楷體" fo:font-weight="bold" style:font-weight-asian="bold"/>
    </style:style>
    <style:style style:name="P158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58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59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591" style:parent-style-name="內文" style:family="paragraph">
      <style:paragraph-properties style:snap-to-layout-grid="false" fo:text-align="justify" style:line-height-at-least="0.1666in" fo:margin-left="0.2666in" fo:margin-right="-0.0416in" fo:text-indent="-0.2666in">
        <style:tab-stops/>
      </style:paragraph-properties>
      <style:text-properties style:font-name="標楷體" style:font-name-asian="標楷體"/>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line-height-at-least="0.1666in"/>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line-height-at-least="0.1666in"/>
      <style:text-properties style:font-name="標楷體" style:font-name-asian="標楷體"/>
    </style:style>
    <style:style style:name="TableRow1598" style:family="table-row">
      <style:table-row-properties style:min-row-height="0.0138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style:line-height-at-least="0.1666in"/>
      <style:text-properties style:font-name="標楷體" style:font-name-asian="標楷體" fo:font-weight="bold" style:font-weight-asian="bold"/>
    </style:style>
    <style:style style:name="P1601" style:parent-style-name="內文" style:family="paragraph">
      <style:paragraph-properties style:snap-to-layout-grid="false" style:line-height-at-least="0.1666in"/>
      <style:text-properties style:font-name="標楷體" style:font-name-asian="標楷體" fo:font-weight="bold" style:font-weight-asian="bold"/>
    </style:style>
    <style:style style:name="P160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605"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606"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style:line-height-at-least="0.1666in"/>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line-height-at-least="0.1666in"/>
      <style:text-properties style:font-name="標楷體" style:font-name-asian="標楷體"/>
    </style:style>
    <style:style style:name="TableRow1613" style:family="table-row">
      <style:table-row-properties style:min-row-height="0.013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snap-to-layout-grid="false" style:line-height-at-least="0.1666in"/>
      <style:text-properties style:font-name="標楷體" style:font-name-asian="標楷體" fo:font-weight="bold" style:font-weight-asian="bold"/>
    </style:style>
    <style:style style:name="P161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22" style:parent-style-name="內文" style:family="paragraph">
      <style:paragraph-properties style:snap-to-layout-grid="false" fo:text-align="justify" style:line-height-at-least="0.1666in" fo:margin-left="0.2666in" fo:margin-right="-0.0416in" fo:text-indent="-0.2666in">
        <style:tab-stops/>
      </style:paragraph-properties>
      <style:text-properties style:font-name="標楷體" style:font-name-asian="標楷體"/>
    </style:style>
    <style:style style:name="P1623"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62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justify" style:line-height-at-least="0.1666in" fo:margin-left="0.5333in" fo:text-indent="-0.5333in">
        <style:tab-stops/>
      </style:paragraph-properties>
      <style:text-properties style:font-name="標楷體" style:font-name-asian="標楷體"/>
    </style:style>
    <style:style style:name="P1627"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62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style:line-height-at-least="0.1666in"/>
      <style:text-properties style:font-name="標楷體" style:font-name-asian="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style:line-height-at-least="0.1666in"/>
      <style:text-properties style:font-name="標楷體" style:font-name-asian="標楷體"/>
    </style:style>
    <style:style style:name="TableRow1633" style:family="table-row">
      <style:table-row-properties style:min-row-height="0.0138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style:line-height-at-least="0.1666in"/>
      <style:text-properties style:font-name="標楷體" style:font-name-asian="標楷體" fo:font-weight="bold" style:font-weight-asian="bold"/>
    </style:style>
    <style:style style:name="P1636"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fo:text-align="justify" style:line-height-at-least="0.1666in" fo:margin-left="0.2666in" fo:margin-right="-0.0416in" fo:text-indent="-0.2666in">
        <style:tab-stops/>
      </style:paragraph-properties>
      <style:text-properties style:font-name="標楷體" style:font-name-asian="標楷體"/>
    </style:style>
    <style:style style:name="P1639"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640"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641"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642"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64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4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4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4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4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5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line-height-at-least="0.1666in"/>
      <style:text-properties style:font-name="標楷體" style:font-name-asian="標楷體"/>
    </style:style>
    <style:style style:name="TableRow1655" style:family="table-row">
      <style:table-row-properties style:min-row-height="0.0138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style:line-height-at-least="0.1666in"/>
      <style:text-properties style:font-name="標楷體" style:font-name-asian="標楷體" fo:font-weight="bold" style:font-weight-asian="bold"/>
    </style:style>
    <style:style style:name="P1658"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6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6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6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6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6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68"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justify" style:line-height-at-least="0.1666in" fo:margin-left="0.5833in" fo:margin-right="-0.0798in" fo:text-indent="-0.5833in">
        <style:tab-stops/>
      </style:paragraph-properties>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size="9pt" style:font-size-asian="9pt"/>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P1678" style:parent-style-name="內文" style:family="paragraph">
      <style:paragraph-properties style:snap-to-layout-grid="false" fo:text-align="justify" style:line-height-at-least="0.1666in" fo:margin-left="0.5833in" fo:text-indent="-0.5833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font-size="10pt" style:font-size-asian="10pt"/>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P168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8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8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style:line-height-at-least="0.1666in"/>
      <style:text-properties style:font-name="標楷體" style:font-name-asian="標楷體"/>
    </style:style>
    <style:style style:name="TableRow1690" style:family="table-row">
      <style:table-row-properties style:min-row-height="0.0138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snap-to-layout-grid="false" style:line-height-at-least="0.1666in"/>
      <style:text-properties style:font-name="標楷體" style:font-name-asian="標楷體" fo:font-weight="bold" style:font-weight-asian="bold"/>
    </style:style>
    <style:style style:name="P169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style:line-height-at-least="0.1666in"/>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9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699" style:parent-style-name="內文" style:family="paragraph">
      <style:paragraph-properties style:snap-to-layout-grid="false" fo:text-align="justify" style:line-height-at-least="0.1666in" fo:margin-left="0.2847in" fo:text-indent="-0.2847in">
        <style:tab-stops/>
      </style:paragraph-properties>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style:line-height-at-least="0.1666in"/>
      <style:text-properties style:font-name="標楷體" style:font-name-asian="標楷體"/>
    </style:style>
    <style:style style:name="TableRow1704" style:family="table-row">
      <style:table-row-properties style:min-row-height="0.013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style:line-height-at-least="0.1666in"/>
      <style:text-properties style:font-name="標楷體" style:font-name-asian="標楷體" fo:font-weight="bold" style:font-weight-asian="bold"/>
    </style:style>
    <style:style style:name="P170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line-height-at-least="0.1666in"/>
      <style:text-properties style:font-name="標楷體"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12" style:parent-style-name="內文" style:family="paragraph">
      <style:paragraph-properties style:snap-to-layout-grid="false" fo:text-align="justify" style:line-height-at-least="0.1666in" fo:margin-left="0.5833in" fo:margin-right="-0.0798in" fo:text-indent="-0.5833in">
        <style:tab-stops/>
      </style:paragraph-properties>
      <style:text-properties style:font-name="標楷體" style:font-name-asian="標楷體"/>
    </style:style>
    <style:style style:name="P171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1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15" style:parent-style-name="內文" style:family="paragraph">
      <style:paragraph-properties style:snap-to-layout-grid="false" fo:text-align="justify" style:line-height-at-least="0.1666in"/>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1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style:line-height-at-least="0.1666in"/>
      <style:text-properties style:font-name="標楷體" style:font-name-asian="標楷體"/>
    </style:style>
    <style:style style:name="TableRow1721" style:family="table-row">
      <style:table-row-properties style:min-row-height="0.0138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style:line-height-at-least="0.1666in"/>
      <style:text-properties style:font-name="標楷體" style:font-name-asian="標楷體" fo:font-weight="bold" style:font-weight-asian="bold"/>
    </style:style>
    <style:style style:name="P1724"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style:line-height-at-least="0.1666in"/>
      <style:text-properties style:font-name="標楷體" style:font-name-asian="標楷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style:line-height-at-least="0.1666in"/>
      <style:text-properties style:font-name="標楷體"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31"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32"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style:line-height-at-least="0.1666in"/>
      <style:text-properties style:font-name="標楷體" style:font-name-asian="標楷體"/>
    </style:style>
    <style:style style:name="TableRow1735" style:family="table-row">
      <style:table-row-properties style:min-row-height="0.0138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style:line-height-at-least="0.1666in"/>
      <style:text-properties style:font-name="標楷體" style:font-name-asian="標楷體" fo:font-weight="bold" style:font-weight-asian="bold"/>
    </style:style>
    <style:style style:name="P1738" style:parent-style-name="內文" style:family="paragraph">
      <style:paragraph-properties style:snap-to-layout-grid="false" style:line-height-at-least="0.1666in"/>
      <style:text-properties style:font-name="標楷體" style:font-name-asian="標楷體" fo:font-weight="bold" style:font-weight-asian="bold"/>
    </style:style>
    <style:style style:name="P173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style:line-height-at-least="0.1666in"/>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style:line-height-at-least="0.1666in"/>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justify" style:line-height-at-least="0.1666in" fo:margin-left="0.725in" fo:text-indent="-0.725in">
        <style:tab-stops/>
      </style:paragraph-properties>
      <style:text-properties style:font-name="標楷體" style:font-name-asian="標楷體"/>
    </style:style>
    <style:style style:name="P174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4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4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4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5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5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54"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TableRow1755" style:family="table-row">
      <style:table-row-properties style:min-row-height="0.0138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style:line-height-at-least="0.1666in"/>
      <style:text-properties style:font-name="標楷體" style:font-name-asian="標楷體" fo:font-weight="bold" style:font-weight-asian="bold"/>
    </style:style>
    <style:style style:name="P1758" style:parent-style-name="內文" style:family="paragraph">
      <style:paragraph-properties style:snap-to-layout-grid="false" style:line-height-at-least="0.1666in"/>
      <style:text-properties style:font-name="標楷體" style:font-name-asian="標楷體" fo:font-weight="bold" style:font-weight-asian="bold"/>
    </style:style>
    <style:style style:name="P1759"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style:line-height-at-least="0.1666in"/>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style:line-height-at-least="0.1666in"/>
      <style:text-properties style:font-name="標楷體"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66"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67"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7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7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772"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P177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Row1774" style:family="table-row">
      <style:table-row-properties style:min-row-height="0.013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line-height-at-least="0.1666in"/>
      <style:text-properties style:font-name="標楷體" style:font-name-asian="標楷體" fo:font-weight="bold" style:font-weight-asian="bold"/>
    </style:style>
    <style:style style:name="P177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fo:margin-left="0.6833in" fo:text-indent="-0.6833in">
        <style:tab-stops/>
      </style:paragraph-properties>
      <style:text-properties style:font-name="標楷體" style:font-name-asian="標楷體"/>
    </style:style>
    <style:style style:name="P1780" style:parent-style-name="內文" style:family="paragraph">
      <style:paragraph-properties style:snap-to-layout-grid="false" fo:text-align="justify" style:line-height-at-least="0.1666in" fo:margin-left="0.6833in" fo:text-indent="-0.6833in">
        <style:tab-stops/>
      </style:paragraph-properties>
      <style:text-properties style:font-name="標楷體" style:font-name-asian="標楷體"/>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style:line-height-at-least="0.1666in"/>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85"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86" style:parent-style-name="內文" style:family="paragraph">
      <style:paragraph-properties style:snap-to-layout-grid="false" fo:text-align="justify" style:line-height-at-least="0.1666in" fo:margin-left="0.725in" fo:text-indent="-0.725in">
        <style:tab-stops/>
      </style:paragraph-properties>
      <style:text-properties style:font-name="標楷體" style:font-name-asian="標楷體"/>
    </style:style>
    <style:style style:name="P1787"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88"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89"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90" style:parent-style-name="內文" style:family="paragraph">
      <style:paragraph-properties style:snap-to-layout-grid="false" style:line-height-at-least="0.1666in" fo:margin-left="0.5833in" fo:margin-right="-0.0798in" fo:text-indent="-0.5833in">
        <style:tab-stops/>
      </style:paragraph-properties>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93"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94"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95"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96"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P1797"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style:style>
    <style:style style:name="TableRow1798" style:family="table-row">
      <style:table-row-properties style:min-row-height="0.0138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line-height-at-least="0.1666in"/>
      <style:text-properties style:font-name="標楷體" style:font-name-asian="標楷體" fo:font-weight="bold" style:font-weight-asian="bold"/>
    </style:style>
    <style:style style:name="P1801"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style:line-height-at-least="0.1666in"/>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style:line-height-at-least="0.1666in"/>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style:line-height-at-least="0.1666in"/>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justify" style:line-height-at-least="0.1666in" fo:margin-left="0.2263in" fo:margin-right="-0.0798in" fo:text-indent="-0.2263in">
        <style:tab-stops/>
      </style:paragraph-properties>
      <style:text-properties style:font-name="標楷體" style:font-name-asian="標楷體"/>
    </style:style>
    <style:style style:name="P1810"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P1811"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P1812"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P1813"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TableRow1814" style:family="table-row">
      <style:table-row-properties style:min-row-height="0.0138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style:line-height-at-least="0.1666in"/>
      <style:text-properties style:font-name="標楷體" style:font-name-asian="標楷體" fo:font-weight="bold" style:font-weight-asian="bold"/>
    </style:style>
    <style:style style:name="P181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justify" style:line-height-at-least="0.1666in"/>
      <style:text-properties style:font-name="標楷體" style:font-name-asian="標楷體"/>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justify" style:line-height-at-least="0.1666in"/>
      <style:text-properties style:font-name="標楷體"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justify" style:line-height-at-least="0.1666in"/>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text-align="justify" style:line-height-at-least="0.1666in" fo:margin-left="0.2263in" fo:margin-right="-0.0006in" fo:text-indent="-0.2263in">
        <style:tab-stops/>
      </style:paragraph-properties>
      <style:text-properties style:font-name="標楷體" style:font-name-asian="標楷體"/>
    </style:style>
    <style:style style:name="P1826"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P1827" style:parent-style-name="內文" style:family="paragraph">
      <style:paragraph-properties style:snap-to-layout-grid="false" fo:text-align="justify" style:line-height-at-least="0.1666in" fo:margin-left="0.2263in" fo:margin-right="-0.0006in" fo:text-indent="-0.2263in">
        <style:tab-stops/>
      </style:paragraph-properties>
      <style:text-properties style:font-name="標楷體" style:font-name-asian="標楷體"/>
    </style:style>
    <style:style style:name="TableRow1828" style:family="table-row">
      <style:table-row-properties style:min-row-height="0.0138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line-height-at-least="0.1666in"/>
      <style:text-properties style:font-name="標楷體" style:font-name-asian="標楷體" fo:font-weight="bold" style:font-weight-asian="bold"/>
    </style:style>
    <style:style style:name="P1831" style:parent-style-name="內文" style:family="paragraph">
      <style:paragraph-properties style:snap-to-layout-grid="false" style:line-height-at-least="0.1666in"/>
      <style:text-properties style:font-name="標楷體" style:font-name-asian="標楷體" fo:font-weight="bold" style:font-weight-asian="bold"/>
    </style:style>
    <style:style style:name="P1832"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snap-to-layout-grid="false" fo:text-align="justify" style:line-height-at-least="0.1666in"/>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justify" style:line-height-at-least="0.1666in"/>
      <style:text-properties style:font-name="標楷體" style:font-name-asian="標楷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style:snap-to-layout-grid="false" fo:text-align="justify" style:line-height-at-least="0.1666in"/>
      <style:text-properties style:font-name="標楷體" style:font-name-asian="標楷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841"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P1842"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P1843"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style:line-height-at-least="0.1666in"/>
      <style:text-properties style:font-name="標楷體" style:font-name-asian="標楷體" fo:font-weight="bold" style:font-weight-asian="bold"/>
    </style:style>
    <style:style style:name="P184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justify" style:line-height-at-least="0.1666in"/>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justify" style:line-height-at-least="0.1666in"/>
      <style:text-properties style:font-name="標楷體" style:font-name-asian="標楷體"/>
    </style:style>
    <style:style style:name="P1854" style:parent-style-name="內文" style:family="paragraph">
      <style:paragraph-properties style:snap-to-layout-grid="false" fo:text-align="justify" style:line-height-at-least="0.1666in"/>
      <style:text-properties style:font-name="標楷體" style:font-name-asian="標楷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style>
    <style:style style:name="P1857"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style>
    <style:style style:name="P1858"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P1859" style:parent-style-name="內文" style:family="paragraph">
      <style:paragraph-properties style:snap-to-layout-grid="false" fo:text-align="justify" style:line-height-at-least="0.1666in" fo:margin-left="0.2263in" fo:text-indent="-0.2263in">
        <style:tab-stops/>
      </style:paragraph-properties>
      <style:text-properties style:font-name="標楷體" style:font-name-asian="標楷體"/>
    </style:style>
    <style:style style:name="TableRow1860" style:family="table-row">
      <style:table-row-properties style:min-row-height="0.0138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style:line-height-at-least="0.1666in"/>
      <style:text-properties style:font-name="標楷體" style:font-name-asian="標楷體" fo:font-weight="bold" style:font-weight-asian="bold"/>
    </style:style>
    <style:style style:name="P1863"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1866" style:parent-style-name="內文" style:family="paragraph">
      <style:paragraph-properties style:snap-to-layout-grid="false" fo:text-align="justify" style:line-height-at-least="0.1666in" fo:margin-left="0.6833in" fo:text-indent="-0.6833in">
        <style:tab-stops/>
      </style:paragraph-properties>
      <style:text-properties style:font-name="標楷體"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snap-to-layout-grid="false" fo:text-align="justify" style:line-height-at-least="0.1666in" fo:margin-left="0.7in" fo:text-indent="-0.7in">
        <style:tab-stops/>
      </style:paragraph-properties>
      <style:text-properties style:font-name="標楷體" style:font-name-asian="標楷體"/>
    </style:style>
    <style:style style:name="P1869" style:parent-style-name="內文" style:family="paragraph">
      <style:paragraph-properties style:snap-to-layout-grid="false" fo:text-align="justify" style:line-height-at-least="0.1666in" fo:margin-left="0.5833in" fo:margin-right="-0.0618in" fo:text-indent="-0.5833in">
        <style:tab-stops/>
      </style:paragraph-properties>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justify" style:line-height-at-least="0.1666in" fo:margin-left="0.725in" fo:text-indent="-0.725in">
        <style:tab-stops/>
      </style:paragraph-properties>
      <style:text-properties style:font-name="標楷體" style:font-name-asian="標楷體"/>
    </style:style>
    <style:style style:name="P1872" style:parent-style-name="內文" style:family="paragraph">
      <style:paragraph-properties style:snap-to-layout-grid="false" fo:text-align="justify" style:line-height-at-least="0.1666in" fo:margin-left="0.3034in" fo:margin-right="-0.0798in" fo:text-indent="-0.3034in">
        <style:tab-stops/>
      </style:paragraph-properties>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fo:font-size="18pt" style:font-size-asian="18pt"/>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內文" style:family="paragraph">
      <style:paragraph-properties style:snap-to-layout-grid="false" fo:text-align="justify" style:line-height-at-least="0.1666in" fo:margin-left="0.7166in" fo:text-indent="-0.7166in">
        <style:tab-stops/>
      </style:paragraph-properties>
      <style:text-properties style:font-name="標楷體"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justify" style:line-height-at-least="0.1666in" fo:margin-left="0.7319in" fo:text-indent="-0.7319in">
        <style:tab-stops/>
      </style:paragraph-properties>
      <style:text-properties style:font-name="標楷體" style:font-name-asian="標楷體"/>
    </style:style>
    <style:style style:name="P1883" style:parent-style-name="內文" style:family="paragraph">
      <style:paragraph-properties style:snap-to-layout-grid="false" fo:text-align="justify" style:line-height-at-least="0.1666in" fo:margin-left="0.7319in" fo:text-indent="-0.7319in">
        <style:tab-stops/>
      </style:paragraph-properties>
      <style:text-properties style:font-name="標楷體" style:font-name-asian="標楷體"/>
    </style:style>
    <style:style style:name="P1884" style:parent-style-name="內文" style:family="paragraph">
      <style:paragraph-properties style:snap-to-layout-grid="false" fo:text-align="justify" style:line-height-at-least="0.1666in" fo:margin-left="0.7319in" fo:text-indent="-0.7319in">
        <style:tab-stops/>
      </style:paragraph-properties>
      <style:text-properties style:font-name="標楷體" style:font-name-asian="標楷體"/>
    </style:style>
    <style:style style:name="TableRow1885" style:family="table-row">
      <style:table-row-properties style:min-row-height="0.0138in"/>
    </style:style>
    <style:style style:name="TableCell1886" style:family="table-cell">
      <style:table-cell-properties fo:border="0.0069in solid #000000" fo:background-color="#BFBFBF" style:writing-mode="lr-tb" style:vertical-align="middle" fo:padding-top="0in" fo:padding-left="0.075in" fo:padding-bottom="0in" fo:padding-right="0.075in"/>
    </style:style>
    <style:style style:name="P1887"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888" style:family="table-cell">
      <style:table-cell-properties fo:border="0.0069in solid #000000" fo:background-color="#BFBFBF"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90" style:family="table-row">
      <style:table-row-properties style:min-row-height="0.0138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style:line-height-at-least="0.1666in"/>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style:line-height-at-least="0.1666in"/>
      <style:text-properties style:font-name="標楷體" style:font-name-asian="標楷體"/>
    </style:style>
    <style:style style:name="TableRow1895" style:family="table-row">
      <style:table-row-properties style:min-row-height="0.0138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line-height-at-least="0.1666in"/>
      <style:text-properties style:font-name="標楷體" style:font-name-asian="標楷體"/>
    </style:style>
    <style:style style:name="P1900" style:parent-style-name="內文" style:family="paragraph">
      <style:paragraph-properties style:snap-to-layout-grid="false" fo:text-align="justify" style:line-height-at-least="0.1666in"/>
      <style:text-properties style:font-name="標楷體" style:font-name-asian="標楷體"/>
    </style:style>
    <style:style style:name="TableRow1901" style:family="table-row">
      <style:table-row-properties style:min-row-height="0.0138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line-height-at-least="0.1666in"/>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style:line-height-at-least="0.1666in"/>
      <style:text-properties style:font-name="標楷體" style:font-name-asian="標楷體"/>
    </style:style>
    <style:style style:name="P1906" style:parent-style-name="清單段落" style:family="paragraph">
      <style:paragraph-properties fo:margin-top="0.0333in" fo:margin-bottom="0.0333in" fo:line-height="0.2916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907" style:parent-style-name="清單段落" style:family="paragraph">
      <style:paragraph-properties fo:text-align="justify" fo:line-height="0.2916in" fo:margin-left="0.3354in" fo:text-indent="-0.2368in">
        <style:tab-stops>
          <style:tab-stop style:type="left" style:position="0.1569in"/>
        </style:tab-stops>
      </style:paragraph-properties>
      <style:text-properties style:font-name="標楷體" style:font-name-asian="標楷體" fo:font-weight="bold" style:font-weight-asian="bold"/>
    </style:style>
    <style:style style:name="P1908" style:parent-style-name="清單段落" style:family="paragraph">
      <style:paragraph-properties fo:text-align="justify" fo:line-height="0.2916in" fo:margin-left="0.2951in" fo:text-indent="0.2951in">
        <style:tab-stops>
          <style:tab-stop style:type="left" style:position="0.0986in"/>
        </style:tab-stops>
      </style:paragraph-properties>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letter-kerning="false"/>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P1919" style:parent-style-name="清單段落" style:family="paragraph">
      <style:paragraph-properties fo:text-align="justify" fo:line-height="0.2916in" fo:margin-left="0.2951in" fo:text-indent="0.2951in">
        <style:tab-stops>
          <style:tab-stop style:type="left" style:position="0.0986in"/>
        </style:tab-stops>
      </style:paragraph-properties>
    </style:style>
    <style:style style:name="T1920" style:parent-style-name="預設段落字型" style:family="text">
      <style:text-properties style:font-name="標楷體" style:font-name-asian="標楷體"/>
    </style:style>
    <style:style style:name="T1921" style:parent-style-name="預設段落字型" style:family="text">
      <style:text-properties style:font-name="標楷體" style:font-name-asian="標楷體" style:font-weight-complex="bold"/>
    </style:style>
    <style:style style:name="T1922" style:parent-style-name="預設段落字型" style:family="text">
      <style:text-properties style:font-name="標楷體" style:font-name-asian="標楷體" style:font-weight-complex="bold" style:language-asian="zh" style:country-asian="TW"/>
    </style:style>
    <style:style style:name="T1923" style:parent-style-name="預設段落字型" style:family="text">
      <style:text-properties style:font-name="標楷體" style:font-name-asian="標楷體" style:font-weight-complex="bold" style:language-asian="zh" style:country-asian="TW"/>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font-size-complex="12pt"/>
    </style:style>
    <style:style style:name="T1926" style:parent-style-name="預設段落字型" style:family="text">
      <style:text-properties style:font-name="標楷體" style:font-name-asian="標楷體" style:language-asian="zh" style:country-asian="TW"/>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language-asian="zh" style:country-asian="TW"/>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language-asian="zh" style:country-asian="TW"/>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language-asian="zh" style:country-asian="TW"/>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language-asian="zh" style:country-asian="TW"/>
    </style:style>
    <style:style style:name="T1935" style:parent-style-name="預設段落字型" style:family="text">
      <style:text-properties style:font-name="標楷體" style:font-name-asian="標楷體" style:language-asian="zh" style:country-asian="TW"/>
    </style:style>
    <style:style style:name="T1936" style:parent-style-name="預設段落字型" style:family="text">
      <style:text-properties style:font-name="標楷體" style:font-name-asian="標楷體"/>
    </style:style>
    <style:style style:name="P1937" style:parent-style-name="清單段落" style:family="paragraph">
      <style:paragraph-properties fo:text-align="justify" fo:line-height="0.2916in" fo:margin-left="0.2951in" fo:text-indent="0.2951in">
        <style:tab-stops>
          <style:tab-stop style:type="left" style:position="0.0986in"/>
        </style:tab-stops>
      </style:paragraph-properties>
    </style:style>
    <style:style style:name="T1938" style:parent-style-name="預設段落字型" style:family="text">
      <style:text-properties style:font-name="標楷體" style:font-name-asian="標楷體"/>
    </style:style>
    <style:style style:name="P1939" style:parent-style-name="內文" style:family="paragraph">
      <style:paragraph-properties style:snap-to-layout-grid="false" fo:text-align="justify" fo:line-height="0.2916in" fo:margin-left="0.6881in" fo:text-indent="-0.4916in">
        <style:tab-stops/>
      </style:paragraph-properties>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letter-kerning="false"/>
    </style:style>
    <style:style style:name="T1942" style:parent-style-name="預設段落字型" style:family="text">
      <style:text-properties style:font-name="標楷體" style:font-name-asian="標楷體" style:font-size-complex="11pt"/>
    </style:style>
    <style:style style:name="T1943" style:parent-style-name="預設段落字型" style:family="text">
      <style:text-properties style:font-name="標楷體" style:font-name-asian="標楷體" style:letter-kerning="false"/>
    </style:style>
    <style:style style:name="T1944" style:parent-style-name="預設段落字型" style:family="text">
      <style:text-properties style:font-name="標楷體" style:font-name-asian="標楷體" style:letter-kerning="false"/>
    </style:style>
    <style:style style:name="T1945" style:parent-style-name="預設段落字型" style:family="text">
      <style:text-properties style:font-name="標楷體" style:font-name-asian="標楷體" style:letter-kerning="false"/>
    </style:style>
    <style:style style:name="T1946" style:parent-style-name="預設段落字型" style:family="text">
      <style:text-properties style:font-name="標楷體" style:font-name-asian="標楷體" style:letter-kerning="false"/>
    </style:style>
    <style:style style:name="T1947" style:parent-style-name="預設段落字型" style:family="text">
      <style:text-properties style:font-name="標楷體" style:font-name-asian="標楷體" style:letter-kerning="false"/>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letter-kerning="false"/>
    </style:style>
    <style:style style:name="P1950" style:parent-style-name="內文" style:family="paragraph">
      <style:paragraph-properties style:snap-to-layout-grid="false" fo:text-align="justify" fo:line-height="0.2916in" fo:margin-left="0.6881in" fo:text-indent="-0.4916in">
        <style:tab-stops/>
      </style:paragraph-properties>
    </style:style>
    <style:style style:name="T1951" style:parent-style-name="預設段落字型" style:family="text">
      <style:text-properties style:font-name="標楷體" style:font-name-asian="標楷體" style:letter-kerning="false"/>
    </style:style>
    <style:style style:name="T1952" style:parent-style-name="預設段落字型" style:family="text">
      <style:text-properties style:font-name="標楷體" style:font-name-asian="標楷體" style:font-size-complex="11pt"/>
    </style:style>
    <style:style style:name="T1953" style:parent-style-name="預設段落字型" style:family="text">
      <style:text-properties style:font-name="標楷體" style:font-name-asian="標楷體" style:letter-kerning="false"/>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letter-kerning="false"/>
    </style:style>
    <style:style style:name="P1956" style:parent-style-name="內文" style:family="paragraph">
      <style:paragraph-properties style:snap-to-layout-grid="false" fo:text-align="justify" fo:line-height="0.2916in" fo:margin-left="0.6881in" fo:text-indent="-0.4916in">
        <style:tab-stops/>
      </style:paragraph-properties>
      <style:text-properties style:font-name="標楷體" style:font-name-asian="標楷體" style:letter-kerning="false"/>
    </style:style>
    <style:style style:name="P1957" style:parent-style-name="內文" style:family="paragraph">
      <style:paragraph-properties style:snap-to-layout-grid="false" fo:text-align="justify" fo:line-height="0.2916in" fo:margin-left="0.6881in" fo:text-indent="-0.4916in">
        <style:tab-stops/>
      </style:paragraph-properties>
      <style:text-properties style:font-name="標楷體" style:font-name-asian="標楷體" style:letter-kerning="false"/>
    </style:style>
    <style:style style:name="P1958" style:parent-style-name="內文" style:family="paragraph">
      <style:paragraph-properties style:snap-to-layout-grid="false" fo:text-align="justify" fo:line-height="0.2916in" fo:margin-left="0.6881in" fo:text-indent="-0.4916in">
        <style:tab-stops/>
      </style:paragraph-properties>
      <style:text-properties style:font-name="標楷體" style:font-name-asian="標楷體" style:letter-kerning="false"/>
    </style:style>
    <style:style style:name="P1959" style:parent-style-name="內文" style:family="paragraph">
      <style:paragraph-properties style:snap-to-layout-grid="false" fo:text-align="justify" fo:line-height="0.2916in" fo:margin-left="0.6881in" fo:text-indent="-0.4916in">
        <style:tab-stops/>
      </style:paragraph-properties>
      <style:text-properties style:font-name="標楷體" style:font-name-asian="標楷體" style:letter-kerning="false"/>
    </style:style>
    <style:style style:name="P1960" style:parent-style-name="內文" style:family="paragraph">
      <style:paragraph-properties style:snap-to-layout-grid="false" fo:text-align="justify" fo:line-height="0.2916in" fo:margin-left="0.6881in" fo:text-indent="-0.4916in">
        <style:tab-stops/>
      </style:paragraph-properties>
      <style:text-properties style:font-name="標楷體" style:font-name-asian="標楷體" style:letter-kerning="false"/>
    </style:style>
    <style:style style:name="P1961" style:parent-style-name="內文" style:family="paragraph">
      <style:paragraph-properties style:snap-to-layout-grid="false" fo:text-align="justify" fo:line-height="0.2916in" fo:margin-left="0.6881in" fo:text-indent="-0.4916in">
        <style:tab-stops/>
      </style:paragraph-properties>
    </style:style>
    <style:style style:name="T1962" style:parent-style-name="預設段落字型" style:family="text">
      <style:text-properties style:font-name="標楷體" style:font-name-asian="標楷體"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font-name="標楷體" style:font-name-asian="標楷體" style:letter-kerning="false"/>
    </style:style>
    <style:style style:name="T1965" style:parent-style-name="預設段落字型" style:family="text">
      <style:text-properties style:font-name="標楷體" style:font-name-asian="標楷體"/>
    </style:style>
    <style:style style:name="P1966" style:parent-style-name="清單段落" style:family="paragraph">
      <style:paragraph-properties fo:text-align="justify" fo:line-height="0.2916in" fo:margin-left="0.3354in" fo:text-indent="-0.2368in">
        <style:tab-stops>
          <style:tab-stop style:type="left" style:position="0.1569in"/>
        </style:tab-stops>
      </style:paragraph-properties>
      <style:text-properties style:font-name="標楷體" style:font-name-asian="標楷體" fo:font-weight="bold" style:font-weight-asian="bold"/>
    </style:style>
    <style:style style:name="P1967" style:parent-style-name="內文" style:family="paragraph">
      <style:paragraph-properties style:snap-to-layout-grid="false" fo:line-height="0.2916in" fo:margin-left="0.4895in" fo:text-indent="-0.293in">
        <style:tab-stops/>
      </style:paragraph-properties>
      <style:text-properties style:font-name="標楷體" style:font-name-asian="標楷體"/>
    </style:style>
    <style:style style:name="P1968" style:parent-style-name="清單段落" style:family="paragraph">
      <style:paragraph-properties fo:text-align="justify" fo:line-height="0.2916in" fo:margin-left="0.6881in" fo:text-indent="0.2951in">
        <style:tab-stops>
          <style:tab-stop style:type="left" style:position="-0.2944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language-asian="zh" style:country-asian="TW"/>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letter-kerning="false"/>
    </style:style>
    <style:style style:name="T1975" style:parent-style-name="預設段落字型" style:family="text">
      <style:text-properties style:font-name="標楷體" style:font-name-asian="標楷體"/>
    </style:style>
    <style:style style:name="P1976" style:parent-style-name="內文" style:family="paragraph">
      <style:paragraph-properties fo:text-align="justify" fo:line-height="0.2916in" fo:margin-left="0.1951in" fo:text-indent="0.2965in">
        <style:tab-stops>
          <style:tab-stop style:type="left" style:position="0.2972in"/>
        </style:tab-stops>
      </style:paragraph-properties>
      <style:text-properties style:font-name="標楷體" style:font-name-asian="標楷體"/>
    </style:style>
    <style:style style:name="P1977" style:parent-style-name="內文" style:family="paragraph">
      <style:paragraph-properties fo:text-align="justify" fo:line-height="0.2916in" fo:margin-left="0.6881in" fo:text-indent="0.2951in">
        <style:tab-stops>
          <style:tab-stop style:type="left" style:position="-0.1958in"/>
        </style:tab-stops>
      </style:paragraph-properties>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P2006" style:parent-style-name="內文" style:family="paragraph">
      <style:paragraph-properties style:snap-to-layout-grid="false" fo:line-height="0.2777in" fo:margin-left="0.6881in" fo:text-indent="0.2951in">
        <style:tab-stops/>
      </style:paragraph-properties>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P2012" style:parent-style-name="內文" style:family="paragraph">
      <style:paragraph-properties fo:text-align="justify" fo:line-height="0.2916in" fo:margin-left="0.1951in" fo:text-indent="0.2965in">
        <style:tab-stops>
          <style:tab-stop style:type="left" style:position="0.2972in"/>
        </style:tab-stops>
      </style:paragraph-propertie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letter-kerning="false"/>
    </style:style>
    <style:style style:name="T2015" style:parent-style-name="預設段落字型" style:family="text">
      <style:text-properties style:font-name="標楷體" style:font-name-asian="標楷體"/>
    </style:style>
    <style:style style:name="P2016" style:parent-style-name="內文" style:family="paragraph">
      <style:paragraph-properties fo:text-align="justify" fo:line-height="0.2916in" fo:margin-left="0.6881in" fo:text-indent="0.293in">
        <style:tab-stops>
          <style:tab-stop style:type="left" style:position="-0.1958in"/>
        </style:tab-stops>
      </style:paragraph-properties>
      <style:text-properties style:font-name="標楷體" style:font-name-asian="標楷體"/>
    </style:style>
    <style:style style:name="P2017" style:parent-style-name="內文" style:family="paragraph">
      <style:paragraph-properties fo:text-align="justify" fo:line-height="0.2916in" fo:margin-left="0.3298in" fo:text-indent="0.1618in">
        <style:tab-stops>
          <style:tab-stop style:type="left" style:position="0.1625in"/>
        </style:tab-stops>
      </style:paragraph-properties>
      <style:text-properties style:font-name="標楷體" style:font-name-asian="標楷體"/>
    </style:style>
    <style:style style:name="P2018" style:parent-style-name="內文" style:family="paragraph">
      <style:paragraph-properties fo:text-align="justify" fo:line-height="0.2916in" fo:margin-left="0.5881in" fo:text-indent="-0.0965in">
        <style:tab-stops>
          <style:tab-stop style:type="left" style:position="-0.0958in"/>
        </style:tab-stops>
      </style:paragraph-properties>
      <style:text-properties style:font-name="標楷體" style:font-name-asian="標楷體"/>
    </style:style>
    <style:style style:name="P2019" style:parent-style-name="內文" style:family="paragraph">
      <style:paragraph-properties style:snap-to-layout-grid="false" fo:text-align="justify" fo:line-height="0.2777in" fo:margin-left="0.8833in" fo:text-indent="-0.1965in">
        <style:tab-stops/>
      </style:paragraph-properties>
      <style:text-properties style:font-name="標楷體" style:font-name-asian="標楷體"/>
    </style:style>
    <style:style style:name="P2020" style:parent-style-name="內文" style:family="paragraph">
      <style:paragraph-properties style:snap-to-layout-grid="false" fo:text-align="justify" fo:line-height="0.2777in" fo:margin-left="0.8833in" fo:text-indent="-0.1965in">
        <style:tab-stops/>
      </style:paragraph-properties>
      <style:text-properties style:font-name="標楷體" style:font-name-asian="標楷體"/>
    </style:style>
    <style:style style:name="P2021" style:parent-style-name="內文" style:family="paragraph">
      <style:paragraph-properties fo:text-align="justify" fo:line-height="0.2916in" fo:margin-left="0.5881in" fo:text-indent="-0.0965in">
        <style:tab-stops>
          <style:tab-stop style:type="left" style:position="-0.0958in"/>
        </style:tab-stops>
      </style:paragraph-properties>
      <style:text-properties style:font-name="標楷體" style:font-name-asian="標楷體"/>
    </style:style>
    <style:style style:name="P2022" style:parent-style-name="內文" style:family="paragraph">
      <style:paragraph-properties style:snap-to-layout-grid="false" fo:line-height="0.2777in" fo:margin-left="0.5333in" fo:text-indent="0.1534in">
        <style:tab-stops/>
      </style:paragraph-properties>
      <style:text-properties style:font-name="標楷體" style:font-name-asian="標楷體"/>
    </style:style>
    <style:style style:name="P2023"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24"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25"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26" style:parent-style-name="內文" style:family="paragraph">
      <style:paragraph-properties style:snap-to-layout-grid="false" fo:line-height="0.2777in" fo:margin-left="0.5333in" fo:text-indent="0.1534in">
        <style:tab-stops/>
      </style:paragraph-properties>
      <style:text-properties style:font-name="標楷體" style:font-name-asian="標楷體"/>
    </style:style>
    <style:style style:name="P2027"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28"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29"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30"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31" style:parent-style-name="內文" style:family="paragraph">
      <style:paragraph-properties style:snap-to-layout-grid="false" fo:line-height="0.2777in" fo:text-indent="0.4916in"/>
      <style:text-properties style:font-name="標楷體" style:font-name-asian="標楷體"/>
    </style:style>
    <style:style style:name="P2032" style:parent-style-name="內文" style:family="paragraph">
      <style:paragraph-properties style:snap-to-layout-grid="false" fo:text-align="justify" fo:line-height="0.2777in" fo:margin-left="0.8534in" fo:text-indent="-0.1666in">
        <style:tab-stops/>
      </style:paragraph-properties>
      <style:text-properties style:font-name="標楷體" style:font-name-asian="標楷體"/>
    </style:style>
    <style:style style:name="P2033" style:parent-style-name="內文" style:family="paragraph">
      <style:paragraph-properties style:snap-to-layout-grid="false" fo:text-align="justify" fo:line-height="0.2777in" fo:margin-left="0.8854in" fo:text-indent="-0.1986in">
        <style:tab-stops/>
      </style:paragraph-properties>
      <style:text-properties style:font-name="標楷體" style:font-name-asian="標楷體"/>
    </style:style>
    <style:style style:name="P2034"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35"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36"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37" style:parent-style-name="內文" style:family="paragraph">
      <style:paragraph-properties fo:text-align="justify" fo:line-height="0.2916in" fo:margin-left="1.0833in" fo:text-indent="-0.3951in">
        <style:tab-stops/>
      </style:paragraph-properties>
      <style:text-properties style:font-name="標楷體" style:font-name-asian="標楷體"/>
    </style:style>
    <style:style style:name="P2038" style:parent-style-name="內文" style:family="paragraph">
      <style:paragraph-properties style:snap-to-layout-grid="false" fo:text-align="justify" fo:line-height="0.2777in" fo:margin-left="0.8833in" fo:text-indent="-0.1965in">
        <style:tab-stops/>
      </style:paragraph-properties>
      <style:text-properties style:font-name="標楷體" style:font-name-asian="標楷體"/>
    </style:style>
    <style:style style:name="P2039" style:parent-style-name="內文" style:family="paragraph">
      <style:paragraph-properties style:snap-to-layout-grid="false" fo:text-align="justify" fo:line-height="0.2777in" fo:margin-left="0.8833in" fo:text-indent="-0.1965in">
        <style:tab-stops/>
      </style:paragraph-properties>
      <style:text-properties style:font-name="標楷體" style:font-name-asian="標楷體"/>
    </style:style>
    <style:style style:name="P2040" style:parent-style-name="內文" style:family="paragraph">
      <style:paragraph-properties style:snap-to-layout-grid="false" fo:text-align="justify" fo:line-height="0.2777in" fo:margin-left="0.8833in" fo:text-indent="-0.1965in">
        <style:tab-stops/>
      </style:paragraph-properties>
      <style:text-properties style:font-name="標楷體" style:font-name-asian="標楷體"/>
    </style:style>
    <style:style style:name="P2041" style:parent-style-name="內文" style:family="paragraph">
      <style:paragraph-properties style:snap-to-layout-grid="false" fo:line-height="0.2777in" fo:text-indent="0.4916in"/>
      <style:text-properties style:font-name="標楷體" style:font-name-asian="標楷體"/>
    </style:style>
    <style:style style:name="P2042" style:parent-style-name="內文" style:family="paragraph">
      <style:paragraph-properties style:snap-to-layout-grid="false" fo:text-align="justify" fo:line-height="0.2777in" fo:margin-left="0.8847in" fo:text-indent="0.2951in">
        <style:tab-stops/>
      </style:paragraph-properties>
      <style:text-properties style:font-name="標楷體" style:font-name-asian="標楷體"/>
    </style:style>
    <style:style style:name="P2043" style:parent-style-name="內文" style:family="paragraph">
      <style:paragraph-properties style:snap-to-layout-grid="false" fo:text-align="justify" fo:line-height="0.2777in" fo:margin-left="0.5819in" fo:text-indent="0.3034in">
        <style:tab-stops/>
      </style:paragraph-properties>
      <style:text-properties style:font-name="標楷體" style:font-name-asian="標楷體"/>
    </style:style>
    <style:style style:name="P2044" style:parent-style-name="內文" style:family="paragraph">
      <style:paragraph-properties style:snap-to-layout-grid="false" fo:text-align="justify" fo:line-height="0.2777in" fo:margin-left="0.5819in" fo:text-indent="0.3034in">
        <style:tab-stops/>
      </style:paragraph-properties>
      <style:text-properties style:font-name="標楷體" style:font-name-asian="標楷體"/>
    </style:style>
    <style:style style:name="P2045" style:parent-style-name="內文" style:family="paragraph">
      <style:paragraph-properties style:snap-to-layout-grid="false" fo:text-align="justify" fo:line-height="0.2777in" fo:margin-left="0.5819in" fo:text-indent="0.3034in">
        <style:tab-stops/>
      </style:paragraph-properties>
      <style:text-properties style:font-name="標楷體" style:font-name-asian="標楷體"/>
    </style:style>
    <style:style style:name="P2046" style:parent-style-name="內文" style:family="paragraph">
      <style:paragraph-properties style:snap-to-layout-grid="false" fo:text-align="justify" fo:line-height="0.2777in" fo:margin-left="0.5819in" fo:text-indent="0.3034in">
        <style:tab-stops/>
      </style:paragraph-properties>
      <style:text-properties style:font-name="標楷體" style:font-name-asian="標楷體"/>
    </style:style>
    <style:style style:name="P2047" style:parent-style-name="內文" style:family="paragraph">
      <style:paragraph-properties style:snap-to-layout-grid="false" fo:text-align="justify" fo:line-height="0.2777in" fo:margin-left="0.8847in" fo:text-indent="0.2951in">
        <style:tab-stops/>
      </style:paragraph-properties>
      <style:text-properties style:font-name="標楷體" style:font-name-asian="標楷體"/>
    </style:style>
    <style:style style:name="P2048" style:parent-style-name="內文" style:family="paragraph">
      <style:paragraph-properties style:snap-to-layout-grid="false" fo:text-align="justify" fo:line-height="0.2777in" fo:margin-left="0.8847in" fo:text-indent="0.2951in">
        <style:tab-stops/>
      </style:paragraph-properties>
      <style:text-properties style:font-name="標楷體" style:font-name-asian="標楷體"/>
    </style:style>
    <style:style style:name="P2049" style:parent-style-name="內文" style:family="paragraph">
      <style:paragraph-properties style:snap-to-layout-grid="false" fo:text-align="justify" fo:line-height="0.2777in" fo:margin-left="0.8534in" fo:text-indent="-0.1666in">
        <style:tab-stops/>
      </style:paragraph-properties>
      <style:text-properties style:font-name="標楷體" style:font-name-asian="標楷體"/>
    </style:style>
    <style:style style:name="P2050" style:parent-style-name="內文" style:family="paragraph">
      <style:paragraph-properties style:snap-to-layout-grid="false" fo:text-align="justify" fo:line-height="0.2777in" fo:margin-left="0.8534in" fo:text-indent="-0.1666in">
        <style:tab-stops/>
      </style:paragraph-properties>
      <style:text-properties style:font-name="標楷體" style:font-name-asian="標楷體"/>
    </style:style>
    <style:style style:name="P2051" style:parent-style-name="內文" style:family="paragraph">
      <style:paragraph-properties style:snap-to-layout-grid="false" fo:line-height="0.2777in" fo:margin-left="0.8847in" fo:text-indent="0.2951in">
        <style:tab-stops/>
      </style:paragraph-properties>
      <style:text-properties style:font-name="標楷體" style:font-name-asian="標楷體"/>
    </style:style>
    <style:style style:name="P2052" style:parent-style-name="內文" style:family="paragraph">
      <style:paragraph-properties style:snap-to-layout-grid="false" fo:line-height="0.2916in" fo:margin-left="0.4895in" fo:text-indent="-0.293in">
        <style:tab-stops/>
      </style:paragraph-properties>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letter-kerning="false"/>
    </style:style>
    <style:style style:name="T2055" style:parent-style-name="預設段落字型" style:family="text">
      <style:text-properties style:font-name="標楷體" style:font-name-asian="標楷體"/>
    </style:style>
    <style:style style:name="P2056" style:parent-style-name="清單段落" style:family="paragraph">
      <style:paragraph-properties fo:text-align="justify" fo:line-height="0.2916in" fo:margin-left="0.6881in" fo:text-indent="0.2951in">
        <style:tab-stops>
          <style:tab-stop style:type="left" style:position="-0.2944in"/>
        </style:tab-stops>
      </style:paragraph-properties>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language-asian="zh" style:country-asian="TW"/>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P2078"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style>
    <style:style style:name="P2079"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style>
    <style:style style:name="P2080"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style>
    <style:style style:name="P2081"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style>
    <style:style style:name="P2082" style:parent-style-name="內文" style:family="paragraph">
      <style:paragraph-properties fo:text-align="justify" fo:line-height="0.2916in" fo:margin-left="0.6881in" fo:text-indent="-0.1965in">
        <style:tab-stops>
          <style:tab-stop style:type="left" style:position="-0.1958in"/>
        </style:tab-stops>
      </style:paragraph-properties>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letter-kerning="false"/>
    </style:style>
    <style:style style:name="T2089" style:parent-style-name="預設段落字型" style:family="text">
      <style:text-properties style:font-name="標楷體" style:font-name-asian="標楷體"/>
    </style:style>
    <style:style style:name="P2090"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style>
    <style:style style:name="P2091"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style>
    <style:style style:name="P2092" style:parent-style-name="內文" style:family="paragraph">
      <style:paragraph-properties fo:text-align="justify" fo:line-height="0.2916in" fo:margin-left="0.6881in" fo:text-indent="-0.1965in">
        <style:tab-stops>
          <style:tab-stop style:type="left" style:position="-0.1958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letter-kerning="false"/>
    </style:style>
    <style:style style:name="T2095" style:parent-style-name="預設段落字型" style:family="text">
      <style:text-properties style:font-name="標楷體" style:font-name-asian="標楷體"/>
    </style:style>
    <style:style style:name="P2096" style:parent-style-name="清單段落" style:family="paragraph">
      <style:paragraph-properties fo:text-align="justify" fo:margin-bottom="0.0333in" fo:line-height="0.2916in" fo:margin-left="0.3354in" fo:text-indent="-0.2368in">
        <style:tab-stops>
          <style:tab-stop style:type="left" style:position="0.1569in"/>
        </style:tab-stops>
      </style:paragraph-properties>
    </style:style>
    <style:style style:name="T2097" style:parent-style-name="預設段落字型" style:family="text">
      <style:text-properties style:font-name="標楷體" style:font-name-asian="標楷體" fo:font-weight="bold" style:font-weight-asian="bold"/>
    </style:style>
    <style:style style:name="T2098" style:parent-style-name="預設段落字型" style:family="text">
      <style:text-properties style:font-name="標楷體" style:font-name-asian="標楷體" fo:font-weight="bold" style:font-weight-asian="bold" style:letter-kerning="false" style:font-size-complex="12pt"/>
    </style:style>
    <style:style style:name="T2099" style:parent-style-name="預設段落字型" style:family="text">
      <style:text-properties style:font-name="標楷體" style:font-name-asian="標楷體" fo:font-weight="bold" style:font-weight-asian="bold"/>
    </style:style>
    <style:style style:name="P2100" style:parent-style-name="清單段落" style:family="paragraph">
      <style:paragraph-properties fo:text-align="justify" fo:line-height="0.2916in" fo:margin-left="0.1965in" fo:text-indent="0.3333in">
        <style:tab-stops>
          <style:tab-stop style:type="left" style:position="0.1972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language-asian="zh" style:country-asian="TW"/>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language-asian="zh" style:country-asian="TW"/>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language-asian="zh" style:country-asian="TW"/>
    </style:style>
    <style:style style:name="T2113" style:parent-style-name="預設段落字型" style:family="text">
      <style:text-properties style:font-name="標楷體" style:font-name-asian="標楷體"/>
    </style:style>
    <style:style style:name="P2114" style:parent-style-name="內文" style:family="paragraph">
      <style:paragraph-properties style:snap-to-layout-grid="false" fo:line-height="0.2916in" fo:margin-left="0.4895in" fo:text-indent="-0.293in">
        <style:tab-stops/>
      </style:paragraph-propertie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letter-kerning="false"/>
    </style:style>
    <style:style style:name="P2117"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style>
    <style:style style:name="P2118" style:parent-style-name="內文" style:family="paragraph">
      <style:paragraph-properties fo:text-align="justify" fo:line-height="0.2916in" fo:margin-left="0.6881in" fo:text-indent="-0.1965in">
        <style:tab-stops>
          <style:tab-stop style:type="left" style:position="-0.1958in"/>
        </style:tab-stops>
      </style:paragraph-properties>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letter-kerning="false"/>
    </style:style>
    <style:style style:name="P2121"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122"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123"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124" style:parent-style-name="內文" style:family="paragraph">
      <style:paragraph-properties fo:text-align="justify" fo:line-height="0.2916in" fo:margin-left="0.6881in" fo:text-indent="-0.1965in">
        <style:tab-stops>
          <style:tab-stop style:type="left" style:position="-0.1958in"/>
        </style:tab-stops>
      </style:paragraph-properties>
    </style:style>
    <style:style style:name="T2125" style:parent-style-name="預設段落字型" style:family="text">
      <style:text-properties style:font-name="標楷體" style:font-name-asian="標楷體" style:letter-kerning="false"/>
    </style:style>
    <style:style style:name="T2126" style:parent-style-name="預設段落字型" style:family="text">
      <style:text-properties style:font-name="標楷體" style:font-name-asian="標楷體"/>
    </style:style>
    <style:style style:name="P2127" style:parent-style-name="內文" style:family="paragraph">
      <style:paragraph-properties style:snap-to-layout-grid="false" fo:line-height="0.2916in" fo:margin-left="0.4895in" fo:text-indent="-0.293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letter-kerning="false"/>
    </style:style>
    <style:style style:name="T2130" style:parent-style-name="預設段落字型" style:family="text">
      <style:text-properties style:font-name="標楷體" style:font-name-asian="標楷體"/>
    </style:style>
    <style:style style:name="P2131" style:parent-style-name="清單段落" style:family="paragraph">
      <style:paragraph-properties fo:text-align="justify" fo:line-height="0.2916in" fo:margin-left="0.5902in" fo:text-indent="0.2951in">
        <style:tab-stops>
          <style:tab-stop style:type="left" style:position="-0.1965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language-asian="zh" style:country-asian="TW"/>
    </style:style>
    <style:style style:name="T2136" style:parent-style-name="預設段落字型" style:family="text">
      <style:text-properties style:font-name="標楷體" style:font-name-asian="標楷體"/>
    </style:style>
    <style:style style:name="P2137" style:parent-style-name="清單段落" style:family="paragraph">
      <style:paragraph-properties style:snap-to-layout-grid="false" fo:text-align="center" fo:line-height="0.2777in" fo:margin-left="0in" fo:text-indent="0.5902in">
        <style:tab-stops/>
      </style:paragraph-properties>
      <style:text-properties style:font-name="標楷體" style:font-name-asian="標楷體" style:font-size-complex="12pt"/>
    </style:style>
    <style:style style:name="TableColumn2139" style:family="table-column">
      <style:table-column-properties style:column-width="2.0305in"/>
    </style:style>
    <style:style style:name="TableColumn2140" style:family="table-column">
      <style:table-column-properties style:column-width="2.4062in"/>
    </style:style>
    <style:style style:name="TableColumn2141" style:family="table-column">
      <style:table-column-properties style:column-width="2.4062in"/>
    </style:style>
    <style:style style:name="Table2138" style:family="table">
      <style:table-properties style:width="6.843in" style:rel-width="100%" fo:margin-left="0in" table:align="center"/>
    </style:style>
    <style:style style:name="TableRow2142" style:family="table-row">
      <style:table-row-properties/>
    </style:style>
    <style:style style:name="TableCell2143" style:family="table-cell">
      <style:table-cell-properties fo:border="0.0069in solid #000000" fo:background-color="#BFBFBF" style:writing-mode="lr-tb" style:vertical-align="middle" fo:padding-top="0in" fo:padding-left="0.075in" fo:padding-bottom="0in" fo:padding-right="0.075in"/>
    </style:style>
    <style:style style:name="P214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2145" style:family="table-cell">
      <style:table-cell-properties fo:border="0.0069in solid #000000" fo:background-color="#BFBFBF" style:writing-mode="lr-tb" style:vertical-align="middle" fo:padding-top="0in" fo:padding-left="0.075in" fo:padding-bottom="0in" fo:padding-right="0.075in"/>
    </style:style>
    <style:style style:name="P2146"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2147" style:family="table-cell">
      <style:table-cell-properties fo:border="0.0069in solid #000000" fo:background-color="#BFBFBF" style:writing-mode="lr-tb" style:vertical-align="middle" fo:padding-top="0in" fo:padding-left="0.075in" fo:padding-bottom="0in" fo:padding-right="0.075in"/>
    </style:style>
    <style:style style:name="P214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Row2149" style:family="table-row">
      <style:table-row-properti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P2177" style:parent-style-name="清單段落" style:family="paragraph">
      <style:paragraph-properties fo:text-align="justify" fo:line-height="0.2916in" fo:margin-left="0.5902in" fo:text-indent="0.2951in">
        <style:tab-stops>
          <style:tab-stop style:type="left" style:position="-0.1965in"/>
        </style:tab-stops>
      </style:paragraph-properties>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language-asian="zh" style:country-asian="TW"/>
    </style:style>
    <style:style style:name="T2187" style:parent-style-name="預設段落字型" style:family="text">
      <style:text-properties style:font-name="標楷體" style:font-name-asian="標楷體" style:language-asian="zh" style:country-asian="TW"/>
    </style:style>
    <style:style style:name="T2188" style:parent-style-name="預設段落字型" style:family="text">
      <style:text-properties style:font-name="標楷體" style:font-name-asian="標楷體" style:language-asian="zh" style:country-asian="TW"/>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P2191" style:parent-style-name="內文" style:family="paragraph">
      <style:paragraph-properties style:snap-to-layout-grid="false" fo:line-height="0.2916in" fo:margin-left="0.4895in" fo:text-indent="-0.293in">
        <style:tab-stops/>
      </style:paragraph-properties>
      <style:text-properties style:font-name="標楷體" style:font-name-asian="標楷體"/>
    </style:style>
    <style:style style:name="P2192"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style>
    <style:style style:name="P2193"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style>
    <style:style style:name="P2194"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style>
    <style:style style:name="P2195"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style>
    <style:style style:name="P2196"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style>
    <style:style style:name="P2197"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style>
    <style:style style:name="P2198"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style>
    <style:style style:name="P2199" style:parent-style-name="清單段落" style:family="paragraph">
      <style:paragraph-properties style:snap-to-layout-grid="false" fo:text-align="center" fo:line-height="0.2777in" fo:margin-left="0in" fo:text-indent="0.1965in">
        <style:tab-stops/>
      </style:paragraph-properties>
      <style:text-properties style:font-name="標楷體" style:font-name-asian="標楷體" style:font-size-complex="12pt"/>
    </style:style>
    <style:style style:name="TableColumn2201" style:family="table-column">
      <style:table-column-properties style:column-width="1.0062in"/>
    </style:style>
    <style:style style:name="TableColumn2202" style:family="table-column">
      <style:table-column-properties style:column-width="1.6395in"/>
    </style:style>
    <style:style style:name="TableColumn2203" style:family="table-column">
      <style:table-column-properties style:column-width="1.3986in"/>
    </style:style>
    <style:style style:name="TableColumn2204" style:family="table-column">
      <style:table-column-properties style:column-width="1.3986in"/>
    </style:style>
    <style:style style:name="TableColumn2205" style:family="table-column">
      <style:table-column-properties style:column-width="1.4in"/>
    </style:style>
    <style:style style:name="Table2200" style:family="table">
      <style:table-properties style:width="6.843in" style:rel-width="100%" fo:margin-left="0in" table:align="center"/>
    </style:style>
    <style:style style:name="TableRow2206" style:family="table-row">
      <style:table-row-properties style:min-row-height="0.0138in"/>
    </style:style>
    <style:style style:name="TableCell2207" style:family="table-cell">
      <style:table-cell-properties fo:border="0.0069in solid #000000" fo:background-color="#BFBFBF" style:writing-mode="lr-tb" style:vertical-align="middle" fo:padding-top="0in" fo:padding-left="0.075in" fo:padding-bottom="0in" fo:padding-right="0.075in"/>
    </style:style>
    <style:style style:name="P220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2209" style:family="table-cell">
      <style:table-cell-properties fo:border="0.0069in solid #000000" fo:background-color="#BFBFBF" style:writing-mode="lr-tb" style:vertical-align="middle" fo:padding-top="0in" fo:padding-left="0.075in" fo:padding-bottom="0in" fo:padding-right="0.075in"/>
    </style:style>
    <style:style style:name="P2210"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font-weight="bold" style:font-weight-asian="bold" style:font-size-complex="12pt" fo:language="en" fo:country="US" style:language-asian="zh" style:country-asian="TW"/>
    </style:style>
    <style:style style:name="TableCell2211" style:family="table-cell">
      <style:table-cell-properties fo:border="0.0069in solid #000000" fo:background-color="#BFBFBF" style:writing-mode="lr-tb" style:vertical-align="middle" fo:padding-top="0in" fo:padding-left="0.075in" fo:padding-bottom="0in" fo:padding-right="0.075in"/>
    </style:style>
    <style:style style:name="P2212" style:parent-style-name="清單段落" style:family="paragraph">
      <style:paragraph-properties style:snap-to-layout-grid="false" fo:text-align="center" style:line-height-at-least="0.1666in" fo:margin-left="0in">
        <style:tab-stops/>
      </style:paragraph-properties>
    </style:style>
    <style:style style:name="T2213"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214" style:parent-style-name="預設段落字型" style:family="text">
      <style:text-properties style:font-name="標楷體" style:font-name-asian="標楷體" fo:font-weight="bold" style:font-weight-asian="bold" style:text-position="super 50%" style:font-size-complex="12pt" fo:language="en" fo:country="US" style:language-asian="zh" style:country-asian="TW"/>
    </style:style>
    <style:style style:name="TableCell2215" style:family="table-cell">
      <style:table-cell-properties fo:border="0.0069in solid #000000" fo:background-color="#BFBFBF" style:writing-mode="lr-tb" style:vertical-align="middle" fo:padding-top="0in" fo:padding-left="0.075in" fo:padding-bottom="0in" fo:padding-right="0.075in"/>
    </style:style>
    <style:style style:name="P2216" style:parent-style-name="清單段落" style:family="paragraph">
      <style:paragraph-properties style:snap-to-layout-grid="false" fo:text-align="center" style:line-height-at-least="0.1666in" fo:margin-left="0in">
        <style:tab-stops/>
      </style:paragraph-properties>
    </style:style>
    <style:style style:name="T2217"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218" style:parent-style-name="預設段落字型" style:family="text">
      <style:text-properties style:font-name="標楷體" style:font-name-asian="標楷體" fo:font-weight="bold" style:font-weight-asian="bold" style:text-position="super 50%" style:font-size-complex="12pt" fo:language="en" fo:country="US" style:language-asian="zh" style:country-asian="TW"/>
    </style:style>
    <style:style style:name="TableCell2219" style:family="table-cell">
      <style:table-cell-properties fo:border="0.0069in solid #000000" fo:background-color="#BFBFBF" style:writing-mode="lr-tb" style:vertical-align="middle" fo:padding-top="0in" fo:padding-left="0.075in" fo:padding-bottom="0in" fo:padding-right="0.075in"/>
    </style:style>
    <style:style style:name="P2220" style:parent-style-name="清單段落" style:family="paragraph">
      <style:paragraph-properties style:snap-to-layout-grid="false" fo:text-align="center" style:line-height-at-least="0.1666in" fo:margin-left="0in">
        <style:tab-stops/>
      </style:paragraph-properties>
    </style:style>
    <style:style style:name="T2221"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222" style:parent-style-name="預設段落字型" style:family="text">
      <style:text-properties style:font-name="標楷體" style:font-name-asian="標楷體" fo:font-weight="bold" style:font-weight-asian="bold" style:text-position="super 50%" style:font-size-complex="12pt" fo:language="en" fo:country="US" style:language-asian="zh" style:country-asian="TW"/>
    </style:style>
    <style:style style:name="TableRow2223" style:family="table-row">
      <style:table-row-properties style:min-row-height="0.0138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Row2234" style:family="table-row">
      <style:table-row-properties style:min-row-height="0.0138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Row2245" style:family="table-row">
      <style:table-row-properties style:min-row-height="0.0138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Row2256" style:family="table-row">
      <style:table-row-properties style:min-row-height="0.0138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TableRow2267" style:family="table-row">
      <style:table-row-properties style:min-row-height="0.0138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justify" style:line-height-at-least="0.1666in"/>
      <style:text-properties style:font-name="標楷體" style:font-name-asian="標楷體"/>
    </style:style>
    <style:style style:name="P2270"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P2271"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2pt" fo:language="en" fo:country="US" style:language-asian="zh" style:country-asian="TW"/>
    </style:style>
    <style:style style:name="P2272" style:parent-style-name="內文" style:family="paragraph">
      <style:paragraph-properties style:snap-to-layout-grid="false" fo:line-height="0.2916in" fo:margin-left="0.4895in" fo:text-indent="-0.293in">
        <style:tab-stops/>
      </style:paragraph-properties>
      <style:text-properties style:font-name="標楷體" style:font-name-asian="標楷體"/>
    </style:style>
    <style:style style:name="P2273" style:parent-style-name="清單段落" style:family="paragraph">
      <style:paragraph-properties fo:text-align="justify" fo:line-height="0.2916in" fo:margin-left="0.5881in" fo:text-indent="0.2965in">
        <style:tab-stops>
          <style:tab-stop style:type="left" style:position="-0.1944in"/>
        </style:tab-stops>
      </style:paragraph-properties>
      <style:text-properties style:font-name="標楷體" style:font-name-asian="標楷體"/>
    </style:style>
    <style:style style:name="P2274" style:parent-style-name="內文" style:family="paragraph">
      <style:paragraph-properties fo:text-align="justify" fo:line-height="0.2916in" fo:margin-left="0.6569in" fo:text-indent="-0.1666in">
        <style:tab-stops>
          <style:tab-stop style:type="left" style:position="-0.1645in"/>
        </style:tab-stops>
      </style:paragraph-properties>
      <style:text-properties style:font-name="標楷體" style:font-name-asian="標楷體" style:letter-kerning="false"/>
    </style:style>
    <style:style style:name="P2275" style:parent-style-name="內文" style:family="paragraph">
      <style:paragraph-properties fo:text-align="justify" fo:line-height="0.2916in" fo:margin-left="0.6868in" fo:text-indent="-0.1965in">
        <style:tab-stops>
          <style:tab-stop style:type="left" style:position="-0.1944in"/>
        </style:tab-stops>
      </style:paragraph-properties>
      <style:text-properties style:font-name="標楷體" style:font-name-asian="標楷體" style:letter-kerning="false"/>
    </style:style>
    <style:style style:name="P2276" style:parent-style-name="內文" style:family="paragraph">
      <style:paragraph-properties fo:text-align="justify" fo:line-height="0.2916in" fo:margin-left="0.6868in" fo:text-indent="-0.1965in">
        <style:tab-stops>
          <style:tab-stop style:type="left" style:position="-0.1944in"/>
        </style:tab-stops>
      </style:paragraph-properties>
      <style:text-properties style:font-name="標楷體" style:font-name-asian="標楷體" style:letter-kerning="false"/>
    </style:style>
    <style:style style:name="P2277" style:parent-style-name="內文" style:family="paragraph">
      <style:paragraph-properties fo:text-align="justify" fo:line-height="0.2916in" fo:margin-left="0.6868in" fo:text-indent="-0.1965in">
        <style:tab-stops>
          <style:tab-stop style:type="left" style:position="-0.1944in"/>
        </style:tab-stops>
      </style:paragraph-properties>
      <style:text-properties style:font-name="標楷體" style:font-name-asian="標楷體" style:letter-kerning="false"/>
    </style:style>
    <style:style style:name="P2278" style:parent-style-name="清單段落" style:family="paragraph">
      <style:paragraph-properties fo:text-align="justify" fo:line-height="0.2916in" fo:margin-left="0.5902in" fo:text-indent="0.2916in">
        <style:tab-stops>
          <style:tab-stop style:type="left" style:position="-0.1965in"/>
        </style:tab-stops>
      </style:paragraph-properties>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font-size-complex="12pt"/>
    </style:style>
    <style:style style:name="T2281" style:parent-style-name="預設段落字型" style:family="text">
      <style:text-properties style:font-name="標楷體" style:font-name-asian="標楷體" style:font-size-complex="12pt"/>
    </style:style>
    <style:style style:name="T2282" style:parent-style-name="預設段落字型" style:family="text">
      <style:text-properties style:font-name="標楷體" style:font-name-asian="標楷體" style:font-size-complex="12pt"/>
    </style:style>
    <style:style style:name="T2283" style:parent-style-name="預設段落字型" style:family="text">
      <style:text-properties style:font-name="標楷體" style:font-name-asian="標楷體" style:font-size-complex="12pt"/>
    </style:style>
    <style:style style:name="T2284" style:parent-style-name="預設段落字型" style:family="text">
      <style:text-properties style:font-name="標楷體" style:font-name-asian="標楷體"/>
    </style:style>
    <style:style style:name="P2285" style:parent-style-name="清單段落" style:family="paragraph">
      <style:paragraph-properties fo:text-align="justify" fo:line-height="0.2916in" fo:margin-left="0.3354in" fo:text-indent="-0.2368in">
        <style:tab-stops>
          <style:tab-stop style:type="left" style:position="0.1569in"/>
        </style:tab-stops>
      </style:paragraph-properties>
      <style:text-properties style:font-name="標楷體" style:font-name-asian="標楷體" fo:font-weight="bold" style:font-weight-asian="bold"/>
    </style:style>
    <style:style style:name="P2286" style:parent-style-name="清單段落" style:family="paragraph">
      <style:paragraph-properties fo:text-align="justify" fo:line-height="0.2916in" fo:margin-left="0.2951in" fo:text-indent="0.2951in">
        <style:tab-stops>
          <style:tab-stop style:type="left" style:position="0.0006in"/>
        </style:tab-stops>
      </style:paragraph-propertie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letter-kerning="false"/>
    </style:style>
    <style:style style:name="T2290" style:parent-style-name="預設段落字型" style:family="text">
      <style:text-properties style:font-name="標楷體" style:font-name-asian="標楷體" style:letter-kerning="false"/>
    </style:style>
    <style:style style:name="T2291" style:parent-style-name="預設段落字型" style:family="text">
      <style:text-properties style:font-name="標楷體" style:font-name-asian="標楷體" style:letter-kerning="false"/>
    </style:style>
    <style:style style:name="T2292" style:parent-style-name="預設段落字型" style:family="text">
      <style:text-properties style:font-name="標楷體" style:font-name-asian="標楷體" style:letter-kerning="false"/>
    </style:style>
    <style:style style:name="P2293" style:parent-style-name="內文" style:family="paragraph">
      <style:paragraph-properties style:snap-to-layout-grid="false" fo:line-height="0.2916in" fo:margin-left="0.4895in" fo:text-indent="-0.293in">
        <style:tab-stops/>
      </style:paragraph-properties>
      <style:text-properties style:font-name="標楷體" style:font-name-asian="標楷體"/>
    </style:style>
    <style:style style:name="P2294" style:parent-style-name="清單段落" style:family="paragraph">
      <style:paragraph-properties fo:text-align="justify" fo:line-height="0.2916in" fo:margin-left="0.5881in" fo:text-indent="0.2965in">
        <style:tab-stops>
          <style:tab-stop style:type="left" style:position="-0.1944in"/>
        </style:tab-stops>
      </style:paragraph-properties>
    </style:style>
    <style:style style:name="T2295" style:parent-style-name="預設段落字型" style:family="text">
      <style:text-properties style:font-name="標楷體" style:font-name-asian="標楷體" style:font-name-complex="Helvetica" style:letter-kerning="false"/>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font-name-complex="Helvetica" style:letter-kerning="false"/>
    </style:style>
    <style:style style:name="T2298" style:parent-style-name="預設段落字型" style:family="text">
      <style:text-properties style:font-name="標楷體" style:font-name-asian="標楷體" style:font-name-complex="Helvetica" style:letter-kerning="false"/>
    </style:style>
    <style:style style:name="T2299" style:parent-style-name="預設段落字型" style:family="text">
      <style:text-properties style:font-name="標楷體" style:font-name-asian="標楷體" style:font-name-complex="Helvetica" style:letter-kerning="false"/>
    </style:style>
    <style:style style:name="T2300" style:parent-style-name="預設段落字型" style:family="text">
      <style:text-properties style:font-name="標楷體" style:font-name-asian="標楷體" style:font-name-complex="Helvetica" style:letter-kerning="false"/>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font-name="標楷體" style:font-name-asian="標楷體" style:letter-kerning="false"/>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letter-kerning="false"/>
    </style:style>
    <style:style style:name="T2305" style:parent-style-name="預設段落字型" style:family="text">
      <style:text-properties style:font-name="標楷體" style:font-name-asian="標楷體" style:letter-kerning="false"/>
    </style:style>
    <style:style style:name="P2306" style:parent-style-name="內文" style:family="paragraph">
      <style:paragraph-properties fo:text-align="justify" fo:line-height="0.2916in" fo:margin-left="0.3298in" fo:text-indent="0.2597in">
        <style:tab-stops>
          <style:tab-stop style:type="left" style:position="0.1625in"/>
        </style:tab-stops>
      </style:paragraph-propertie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letter-kerning="false"/>
    </style:style>
    <style:style style:name="T2310" style:parent-style-name="預設段落字型" style:family="text">
      <style:text-properties style:font-name="標楷體" style:font-name-asian="標楷體" style:letter-kerning="false"/>
    </style:style>
    <style:style style:name="T2311" style:parent-style-name="預設段落字型" style:family="text">
      <style:text-properties style:font-name="標楷體" style:font-name-asian="標楷體" style:letter-kerning="false"/>
    </style:style>
    <style:style style:name="T2312" style:parent-style-name="預設段落字型" style:family="text">
      <style:text-properties style:font-name="標楷體" style:font-name-asian="標楷體" style:letter-kerning="false"/>
    </style:style>
    <style:style style:name="T2313" style:parent-style-name="預設段落字型" style:family="text">
      <style:text-properties style:font-name="標楷體" style:font-name-asian="標楷體" style:letter-kerning="false"/>
    </style:style>
    <style:style style:name="T2314" style:parent-style-name="預設段落字型" style:family="text">
      <style:text-properties style:font-name="標楷體" style:font-name-asian="標楷體" style:letter-kerning="false"/>
    </style:style>
    <style:style style:name="T2315" style:parent-style-name="預設段落字型" style:family="text">
      <style:text-properties style:font-name="標楷體" style:font-name-asian="標楷體" style:letter-kerning="false"/>
    </style:style>
    <style:style style:name="P2316" style:parent-style-name="內文" style:family="paragraph">
      <style:paragraph-properties fo:text-align="justify" fo:line-height="0.2916in" fo:margin-left="0.3298in" fo:text-indent="0.2597in">
        <style:tab-stops>
          <style:tab-stop style:type="left" style:position="0.1625in"/>
        </style:tab-stops>
      </style:paragraph-properties>
      <style:text-properties style:font-name="標楷體" style:font-name-asian="標楷體" style:letter-kerning="false"/>
    </style:style>
    <style:style style:name="P2317" style:parent-style-name="內文" style:family="paragraph">
      <style:paragraph-properties fo:text-align="justify" fo:line-height="0.2916in" fo:margin-left="0.3298in" fo:text-indent="0.2597in">
        <style:tab-stops>
          <style:tab-stop style:type="left" style:position="0.1625in"/>
        </style:tab-stops>
      </style:paragraph-properties>
      <style:text-properties style:font-name="標楷體" style:font-name-asian="標楷體" style:letter-kerning="false"/>
    </style:style>
    <style:style style:name="P2318" style:parent-style-name="內文" style:family="paragraph">
      <style:paragraph-properties fo:text-align="justify" fo:line-height="0.2916in" fo:margin-left="0.3298in" fo:text-indent="0.2597in">
        <style:tab-stops>
          <style:tab-stop style:type="left" style:position="0.1625in"/>
        </style:tab-stops>
      </style:paragraph-properties>
      <style:text-properties style:font-name="標楷體" style:font-name-asian="標楷體" style:letter-kerning="false"/>
    </style:style>
    <style:style style:name="P2319" style:parent-style-name="內文" style:family="paragraph">
      <style:paragraph-properties fo:text-align="justify" fo:line-height="0.2916in" fo:margin-left="0.3298in" fo:text-indent="0.2597in">
        <style:tab-stops>
          <style:tab-stop style:type="left" style:position="0.1625in"/>
        </style:tab-stops>
      </style:paragraph-properties>
      <style:text-properties style:font-name="標楷體" style:font-name-asian="標楷體" style:letter-kerning="false"/>
    </style:style>
    <style:style style:name="P2320" style:parent-style-name="內文" style:family="paragraph">
      <style:paragraph-properties fo:text-align="justify" fo:line-height="0.2916in" fo:margin-left="0.3298in" fo:text-indent="0.2597in">
        <style:tab-stops>
          <style:tab-stop style:type="left" style:position="0.1625in"/>
        </style:tab-stops>
      </style:paragraph-properties>
      <style:text-properties style:font-name="標楷體" style:font-name-asian="標楷體" style:letter-kerning="false"/>
    </style:style>
    <style:style style:name="P2321" style:parent-style-name="內文" style:family="paragraph">
      <style:paragraph-properties fo:text-align="justify" fo:line-height="0.2916in" fo:margin-left="0.3298in" fo:text-indent="0.2597in">
        <style:tab-stops>
          <style:tab-stop style:type="left" style:position="0.1625in"/>
        </style:tab-stops>
      </style:paragraph-properties>
    </style:style>
    <style:style style:name="T2322" style:parent-style-name="預設段落字型" style:family="text">
      <style:text-properties style:font-name="標楷體" style:font-name-asian="標楷體" style:letter-kerning="false"/>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P2328" style:parent-style-name="內文" style:family="paragraph">
      <style:paragraph-properties style:snap-to-layout-grid="false" fo:line-height="0.2916in" fo:margin-left="0.4895in" fo:text-indent="-0.293in">
        <style:tab-stops/>
      </style:paragraph-properties>
      <style:text-properties style:font-name="標楷體" style:font-name-asian="標楷體"/>
    </style:style>
    <style:style style:name="P2329" style:parent-style-name="清單段落" style:family="paragraph">
      <style:paragraph-properties fo:text-align="justify" fo:line-height="0.2916in" fo:margin-left="0.5902in" fo:text-indent="0.2951in">
        <style:tab-stops>
          <style:tab-stop style:type="left" style:position="-0.1965in"/>
        </style:tab-stops>
      </style:paragraph-properties>
    </style:style>
    <style:style style:name="T2330" style:parent-style-name="預設段落字型" style:family="text">
      <style:text-properties style:font-name="標楷體" style:font-name-asian="標楷體" style:font-name-complex="Helvetica" style:letter-kerning="false"/>
    </style:style>
    <style:style style:name="T2331" style:parent-style-name="預設段落字型" style:family="text">
      <style:text-properties style:font-name="標楷體" style:font-name-asian="標楷體" style:letter-kerning="false"/>
    </style:style>
    <style:style style:name="T2332" style:parent-style-name="預設段落字型" style:family="text">
      <style:text-properties style:font-name="標楷體" style:font-name-asian="標楷體" style:letter-kerning="false"/>
    </style:style>
    <style:style style:name="T2333" style:parent-style-name="預設段落字型" style:family="text">
      <style:text-properties style:font-name="標楷體" style:font-name-asian="標楷體" style:font-name-complex="Helvetica" style:letter-kerning="false"/>
    </style:style>
    <style:style style:name="P2334" style:parent-style-name="內文" style:family="paragraph">
      <style:paragraph-properties fo:text-align="justify" fo:line-height="0.2916in" fo:margin-left="0.3298in" fo:text-indent="0.2597in">
        <style:tab-stops>
          <style:tab-stop style:type="left" style:position="0.1625in"/>
        </style:tab-stops>
      </style:paragraph-properties>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letter-kerning="false"/>
    </style:style>
    <style:style style:name="T2337" style:parent-style-name="預設段落字型" style:family="text">
      <style:text-properties style:font-name="標楷體" style:font-name-asian="標楷體"/>
    </style:style>
    <style:style style:name="P2338" style:parent-style-name="內文" style:family="paragraph">
      <style:paragraph-properties fo:text-align="justify" fo:line-height="0.2916in" fo:margin-left="0.9833in" fo:text-indent="-0.3951in">
        <style:tab-stops>
          <style:tab-stop style:type="left" style:position="-0.4909in"/>
        </style:tab-stops>
      </style:paragraph-properties>
      <style:text-properties style:font-name="標楷體" style:font-name-asian="標楷體" style:letter-kerning="false"/>
    </style:style>
    <style:style style:name="P2339" style:parent-style-name="內文" style:family="paragraph">
      <style:paragraph-properties fo:text-align="justify" fo:line-height="0.2916in" fo:margin-left="0.9833in" fo:text-indent="-0.3951in">
        <style:tab-stops>
          <style:tab-stop style:type="left" style:position="-0.4909in"/>
        </style:tab-stops>
      </style:paragraph-properties>
      <style:text-properties style:font-name="標楷體" style:font-name-asian="標楷體" style:letter-kerning="false"/>
    </style:style>
    <style:style style:name="P2340" style:parent-style-name="內文" style:family="paragraph">
      <style:paragraph-properties fo:text-align="justify" fo:line-height="0.2916in" fo:margin-left="0.7868in" fo:text-indent="-0.1965in">
        <style:tab-stops>
          <style:tab-stop style:type="left" style:position="-0.2944in"/>
        </style:tab-stops>
      </style:paragraph-properties>
    </style:style>
    <style:style style:name="T2341" style:parent-style-name="預設段落字型" style:family="text">
      <style:text-properties style:font-name="標楷體" style:font-name-asian="標楷體"/>
    </style:style>
    <style:style style:name="T2342" style:parent-style-name="預設段落字型" style:family="text">
      <style:text-properties style:font-name="標楷體" style:font-name-asian="標楷體" style:letter-kerning="false"/>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T2347" style:parent-style-name="預設段落字型" style:family="text">
      <style:text-properties style:font-name="標楷體" style:font-name-asian="標楷體"/>
    </style:style>
    <style:style style:name="P2348" style:parent-style-name="內文" style:family="paragraph">
      <style:paragraph-properties style:snap-to-layout-grid="false" fo:line-height="0.2916in" fo:margin-left="0.4895in" fo:text-indent="-0.293in">
        <style:tab-stops/>
      </style:paragraph-properties>
      <style:text-properties style:font-name="標楷體" style:font-name-asian="標楷體"/>
    </style:style>
    <style:style style:name="P2349" style:parent-style-name="清單段落" style:family="paragraph">
      <style:paragraph-properties fo:text-align="justify" fo:line-height="0.2916in" fo:margin-left="0.5902in" fo:text-indent="0.2951in">
        <style:tab-stops>
          <style:tab-stop style:type="left" style:position="-0.1965in"/>
        </style:tab-stops>
      </style:paragraph-properties>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letter-kerning="false"/>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style:language-asian="zh" style:country-asian="TW"/>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P2360" style:parent-style-name="清單段落" style:family="paragraph">
      <style:paragraph-properties fo:text-align="justify" fo:line-height="0.2916in" fo:margin-left="0.3354in" fo:text-indent="-0.2368in">
        <style:tab-stops>
          <style:tab-stop style:type="left" style:position="0.1569in"/>
        </style:tab-stops>
      </style:paragraph-properties>
      <style:text-properties style:font-name="標楷體" style:font-name-asian="標楷體" fo:font-weight="bold" style:font-weight-asian="bold"/>
    </style:style>
    <style:style style:name="P2361" style:parent-style-name="清單段落" style:family="paragraph">
      <style:paragraph-properties fo:text-align="justify" fo:line-height="0.2916in" fo:margin-left="0.2951in" fo:text-indent="0.2951in">
        <style:tab-stops/>
      </style:paragraph-properties>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letter-kerning="false"/>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style>
    <style:style style:name="T2369" style:parent-style-name="預設段落字型" style:family="text">
      <style:text-properties style:font-name="標楷體" style:font-name-asian="標楷體" fo:language="en" fo:country="US" style:language-asian="zh" style:country-asian="TW"/>
    </style:style>
    <style:style style:name="T2370" style:parent-style-name="預設段落字型" style:family="text">
      <style:text-properties style:font-name="標楷體" style:font-name-asian="標楷體" style:font-weight-complex="bold"/>
    </style:style>
    <style:style style:name="T2371" style:parent-style-name="預設段落字型" style:family="text">
      <style:text-properties style:font-name="標楷體" style:font-name-asian="標楷體" style:letter-kerning="false"/>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letter-kerning="false"/>
    </style:style>
    <style:style style:name="T2374" style:parent-style-name="預設段落字型" style:family="text">
      <style:text-properties style:font-name="標楷體" style:font-name-asian="標楷體" style:letter-kerning="false"/>
    </style:style>
    <style:style style:name="T2375" style:parent-style-name="預設段落字型" style:family="text">
      <style:text-properties style:font-name="標楷體" style:font-name-asian="標楷體" style:letter-kerning="false"/>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letter-kerning="false"/>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T2380" style:parent-style-name="預設段落字型" style:family="text">
      <style:text-properties style:font-name="標楷體" style:font-name-asian="標楷體" style:letter-kerning="false"/>
    </style:style>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letter-kerning="false"/>
    </style:style>
    <style:style style:name="P2385" style:parent-style-name="內文" style:family="paragraph">
      <style:paragraph-properties style:snap-to-layout-grid="false" fo:text-align="justify" fo:line-height="0.2916in" fo:margin-left="0.6868in" fo:text-indent="-0.4916in">
        <style:tab-stops/>
      </style:paragraph-properties>
      <style:text-properties style:font-name="標楷體" style:font-name-asian="標楷體"/>
    </style:style>
    <style:style style:name="P2386" style:parent-style-name="內文" style:family="paragraph">
      <style:paragraph-properties style:snap-to-layout-grid="false" fo:text-align="justify" fo:line-height="0.2916in" fo:margin-left="0.6868in" fo:text-indent="-0.4916in">
        <style:tab-stops/>
      </style:paragraph-properties>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P2391" style:parent-style-name="清單段落" style:family="paragraph">
      <style:paragraph-properties fo:text-align="justify" fo:line-height="0.2916in" fo:margin-left="0.5902in" fo:text-indent="0.2951in">
        <style:tab-stops>
          <style:tab-stop style:type="left" style:position="-0.1965in"/>
        </style:tab-stops>
      </style:paragraph-properties>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letter-kerning="false"/>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letter-kerning="false"/>
    </style:style>
    <style:style style:name="P2396" style:parent-style-name="內文" style:family="paragraph">
      <style:paragraph-properties style:snap-to-layout-grid="false" fo:line-height="0.2916in" fo:margin-left="0.4895in" fo:text-indent="-0.293in">
        <style:tab-stops/>
      </style:paragraph-properties>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style>
    <style:style style:name="P2401" style:parent-style-name="清單段落" style:family="paragraph">
      <style:paragraph-properties fo:text-align="justify" fo:line-height="0.2916in" fo:margin-left="0.5881in" fo:text-indent="0.2965in">
        <style:tab-stops>
          <style:tab-stop style:type="left" style:position="-0.1944in"/>
        </style:tab-stops>
      </style:paragraph-properties>
    </style:style>
    <style:style style:name="T2402" style:parent-style-name="預設段落字型" style:family="text">
      <style:text-properties style:font-name="標楷體" style:font-name-asian="標楷體" style:letter-kerning="false"/>
    </style:style>
    <style:style style:name="T2403" style:parent-style-name="預設段落字型" style:family="text">
      <style:text-properties style:font-name="標楷體" style:font-name-asian="標楷體" style:letter-kerning="false"/>
    </style:style>
    <style:style style:name="T2404" style:parent-style-name="預設段落字型" style:family="text">
      <style:text-properties style:font-name="標楷體" style:font-name-asian="標楷體" style:letter-kerning="false"/>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P2411"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12"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13"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14"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15"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16"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17"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18"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19" style:parent-style-name="內文" style:family="paragraph">
      <style:paragraph-properties fo:text-align="justify" fo:line-height="0.2916in" fo:margin-left="0.6881in" fo:text-indent="-0.1965in">
        <style:tab-stops>
          <style:tab-stop style:type="left" style:position="-0.1958in"/>
        </style:tab-stops>
      </style:paragraph-properties>
      <style:text-properties style:font-name="標楷體" style:font-name-asian="標楷體" style:letter-kerning="false"/>
    </style:style>
    <style:style style:name="P2420" style:parent-style-name="內文" style:family="paragraph">
      <style:paragraph-properties style:snap-to-layout-grid="false" fo:line-height="0.2916in" fo:margin-left="0.4895in" fo:text-indent="-0.293in">
        <style:tab-stops/>
      </style:paragraph-properties>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letter-kerning="false"/>
    </style:style>
    <style:style style:name="P2426" style:parent-style-name="清單段落" style:family="paragraph">
      <style:paragraph-properties fo:text-align="justify" fo:line-height="0.2916in" fo:margin-left="0.5902in" fo:text-indent="0.393in">
        <style:tab-stops>
          <style:tab-stop style:type="left" style:position="-0.1965in"/>
        </style:tab-stops>
      </style:paragraph-properties>
    </style:style>
    <style:style style:name="T2427" style:parent-style-name="預設段落字型" style:family="text">
      <style:text-properties style:font-name="標楷體" style:font-name-asian="標楷體" style:letter-kerning="false"/>
    </style:style>
    <style:style style:name="T2428" style:parent-style-name="預設段落字型" style:family="text">
      <style:text-properties style:font-name="標楷體" style:font-name-asian="標楷體" style:letter-kerning="false" style:language-asian="zh" style:country-asian="TW"/>
    </style:style>
    <style:style style:name="T2429" style:parent-style-name="預設段落字型" style:family="text">
      <style:text-properties style:font-name="標楷體" style:font-name-asian="標楷體" style:letter-kerning="false"/>
    </style:style>
    <style:style style:name="P2430" style:parent-style-name="內文" style:family="paragraph">
      <style:paragraph-properties style:snap-to-layout-grid="false" fo:line-height="0.2916in" fo:margin-left="0.4895in" fo:text-indent="-0.293in">
        <style:tab-stops/>
      </style:paragraph-properties>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letter-kerning="false"/>
    </style:style>
    <style:style style:name="P2436" style:parent-style-name="清單段落" style:family="paragraph">
      <style:paragraph-properties fo:text-align="justify" fo:line-height="0.2916in" fo:margin-left="0.5902in" fo:text-indent="0.2951in">
        <style:tab-stops>
          <style:tab-stop style:type="left" style:position="-0.1965in"/>
        </style:tab-stops>
      </style:paragraph-properties>
    </style:style>
    <style:style style:name="T2437" style:parent-style-name="預設段落字型" style:family="text">
      <style:text-properties style:font-name="標楷體" style:font-name-asian="標楷體" style:letter-kerning="false"/>
    </style:style>
    <style:style style:name="T2438" style:parent-style-name="預設段落字型" style:family="text">
      <style:text-properties style:font-name="標楷體" style:font-name-asian="標楷體" style:letter-kerning="false"/>
    </style:style>
    <style:style style:name="T2439" style:parent-style-name="預設段落字型" style:family="text">
      <style:text-properties style:font-name="標楷體" style:font-name-asian="標楷體" style:letter-kerning="false"/>
    </style:style>
    <style:style style:name="P2440" style:parent-style-name="內文" style:family="paragraph">
      <style:paragraph-properties style:snap-to-layout-grid="false" fo:line-height="0.2916in" fo:margin-left="0.4895in" fo:text-indent="-0.293in">
        <style:tab-stops/>
      </style:paragraph-properties>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letter-kerning="false"/>
    </style:style>
    <style:style style:name="P2445" style:parent-style-name="清單段落" style:family="paragraph">
      <style:paragraph-properties fo:text-align="justify" fo:line-height="0.2916in" fo:margin-left="0.5902in" fo:text-indent="0.2951in">
        <style:tab-stops>
          <style:tab-stop style:type="left" style:position="-0.1965in"/>
        </style:tab-stops>
      </style:paragraph-properties>
      <style:text-properties style:font-name="標楷體" style:font-name-asian="標楷體" style:letter-kerning="false"/>
    </style:style>
    <style:style style:name="P2446" style:parent-style-name="清單段落" style:master-page-name="MP7" style:family="paragraph">
      <style:paragraph-properties fo:break-before="page" fo:margin-top="0.0333in" fo:margin-bottom="0.0333in" fo:line-height="0.2916in" fo:margin-left="0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450" style:parent-style-name="清單段落" style:family="paragraph">
      <style:paragraph-properties fo:text-align="justify" fo:line-height="0.2916in" fo:margin-left="0.3354in" fo:text-indent="-0.3354in">
        <style:tab-stops>
          <style:tab-stop style:type="left" style:position="0.1569in"/>
        </style:tab-stops>
      </style:paragraph-properties>
    </style:style>
    <style:style style:name="T2451" style:parent-style-name="預設段落字型" style:family="text">
      <style:text-properties style:font-name="標楷體" style:font-name-asian="標楷體" fo:font-weight="bold" style:font-weight-asian="bold"/>
    </style:style>
    <style:style style:name="T2452" style:parent-style-name="預設段落字型" style:family="text">
      <style:text-properties style:font-name="標楷體" style:font-name-asian="標楷體" fo:font-weight="bold" style:font-weight-asian="bold"/>
    </style:style>
    <style:style style:name="T2453" style:parent-style-name="預設段落字型" style:family="text">
      <style:text-properties style:font-name="標楷體" style:font-name-asian="標楷體" fo:font-weight="bold" style:font-weight-asian="bold"/>
    </style:style>
    <style:style style:name="T2454" style:parent-style-name="預設段落字型" style:family="text">
      <style:text-properties style:font-name="標楷體" style:font-name-asian="標楷體" fo:font-weight="bold" style:font-weight-asian="bold" style:language-asian="zh" style:country-asian="TW"/>
    </style:style>
    <style:style style:name="T2455" style:parent-style-name="預設段落字型" style:family="text">
      <style:text-properties style:font-name="標楷體" style:font-name-asian="標楷體" fo:font-weight="bold" style:font-weight-asian="bold" style:language-asian="zh" style:country-asian="TW"/>
    </style:style>
    <style:style style:name="T2456" style:parent-style-name="預設段落字型" style:family="text">
      <style:text-properties style:font-name="標楷體" style:font-name-asian="標楷體" fo:font-weight="bold" style:font-weight-asian="bold" style:language-asian="zh" style:country-asian="TW"/>
    </style:style>
    <style:style style:name="T2457" style:parent-style-name="預設段落字型" style:family="text">
      <style:text-properties style:font-name="標楷體" style:font-name-asian="標楷體" fo:font-weight="bold" style:font-weight-asian="bold"/>
    </style:style>
    <style:style style:name="T2458" style:parent-style-name="預設段落字型" style:family="text">
      <style:text-properties style:font-name="標楷體" style:font-name-asian="標楷體" fo:font-weight="bold" style:font-weight-asian="bold" style:language-asian="zh" style:country-asian="TW"/>
    </style:style>
    <style:style style:name="T2459" style:parent-style-name="預設段落字型" style:family="text">
      <style:text-properties style:font-name="標楷體" style:font-name-asian="標楷體" fo:font-weight="bold" style:font-weight-asian="bold"/>
    </style:style>
    <style:style style:name="P2460" style:parent-style-name="內文" style:family="paragraph">
      <style:paragraph-properties fo:margin-bottom="0.0333in" fo:line-height="0.2916in" fo:text-indent="0.0986in"/>
      <style:text-properties style:font-name="標楷體" style:font-name-asian="標楷體" fo:font-weight="bold" style:font-weight-asian="bold"/>
    </style:style>
    <style:style style:name="TableColumn2462" style:family="table-column">
      <style:table-column-properties style:column-width="0.7354in"/>
    </style:style>
    <style:style style:name="TableColumn2463" style:family="table-column">
      <style:table-column-properties style:column-width="3.2173in"/>
    </style:style>
    <style:style style:name="TableColumn2464" style:family="table-column">
      <style:table-column-properties style:column-width="1.6354in"/>
    </style:style>
    <style:style style:name="TableColumn2465" style:family="table-column">
      <style:table-column-properties style:column-width="1.2548in"/>
    </style:style>
    <style:style style:name="Table2461" style:family="table">
      <style:table-properties style:width="6.843in" style:rel-width="100%" fo:margin-left="0in" table:align="center"/>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style>
    <style:style style:name="P2471"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style:line-height-at-least="0.1666in" fo:margin-left="0.484in" fo:text-indent="-0.484in">
        <style:tab-stops/>
      </style:paragraph-properties>
      <style:text-properties style:font-name="標楷體" style:font-name-asian="標楷體" fo:font-weight="bold" style:font-weight-asian="bold" style:font-weight-complex="bold"/>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2477"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snap-to-layout-grid="false" fo:text-align="justify" style:line-height-at-least="0.1666in"/>
    </style:style>
    <style:style style:name="T2481" style:parent-style-name="預設段落字型" style:family="text">
      <style:text-properties style:font-name="標楷體" style:font-name-asian="標楷體" fo:font-weight="bold" style:font-weight-asian="bold"/>
    </style:style>
    <style:style style:name="T2482" style:parent-style-name="預設段落字型" style:family="text">
      <style:text-properties style:font-name="標楷體" style:font-name-asian="標楷體" fo:font-weight="bold" style:font-weight-asian="bold"/>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justify" style:line-height-at-least="0.1666in"/>
      <style:text-properties style:font-name="標楷體" style:font-name-asian="標楷體"/>
    </style:style>
    <style:style style:name="P2485" style:parent-style-name="內文" style:family="paragraph">
      <style:paragraph-properties style:snap-to-layout-grid="false" fo:text-align="justify" style:line-height-at-least="0.1666in" fo:margin-left="0.6666in" fo:margin-right="-0.075in" fo:text-indent="-0.6666in">
        <style:tab-stops/>
      </style:paragraph-properties>
      <style:text-properties style:font-name="標楷體" style:font-name-asian="標楷體"/>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snap-to-layout-grid="false" fo:text-align="justify" style:line-height-at-least="0.1666in"/>
      <style:text-properties style:font-name="標楷體" style:font-name-asian="標楷體"/>
    </style:style>
    <style:style style:name="P2488" style:parent-style-name="內文" style:family="paragraph">
      <style:paragraph-properties style:snap-to-layout-grid="false" fo:text-align="justify" style:line-height-at-least="0.1666in" fo:margin-left="0.5819in" fo:margin-right="-0.0416in" fo:text-indent="-0.5819in">
        <style:tab-stops/>
      </style:paragraph-properties>
      <style:text-properties style:font-name="標楷體" style:font-name-asian="標楷體"/>
    </style:style>
    <style:style style:name="P2489" style:parent-style-name="內文" style:family="paragraph">
      <style:paragraph-properties style:snap-to-layout-grid="false" fo:text-align="justify" style:line-height-at-least="0.1666in" fo:margin-left="0.5819in" fo:margin-right="-0.0416in" fo:text-indent="-0.5819in">
        <style:tab-stops/>
      </style:paragraph-properties>
      <style:text-properties style:font-name="標楷體" style:font-name-asian="標楷體"/>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style:text-autospace="none" style:snap-to-layout-grid="false" fo:text-align="justify" style:line-height-at-least="0.1666in"/>
    </style:style>
    <style:style style:name="T2492" style:parent-style-name="預設段落字型" style:family="text">
      <style:text-properties style:font-name="標楷體" style:font-name-asian="標楷體"/>
    </style:style>
    <style:style style:name="P2493" style:parent-style-name="內文" style:family="paragraph">
      <style:paragraph-properties style:snap-to-layout-grid="false" fo:text-align="justify" style:line-height-at-least="0.1666in"/>
    </style:style>
    <style:style style:name="T2494" style:parent-style-name="預設段落字型" style:family="text">
      <style:text-properties style:font-name="標楷體" style:font-name-asian="標楷體"/>
    </style:style>
    <style:style style:name="TableRow2495" style:family="table-row">
      <style:table-row-properties/>
    </style:style>
    <style:style style:name="P2496" style:parent-style-name="內文" style:family="paragraph">
      <style:paragraph-properties style:snap-to-layout-grid="false" fo:text-align="justify" style:line-height-at-least="0.1666in" fo:margin-left="0.5902in" fo:text-indent="-0.5902in">
        <style:tab-stops/>
      </style:paragraph-properties>
      <style:text-properties style:font-name="標楷體" style:font-name-asian="標楷體"/>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style:snap-to-layout-grid="false" fo:text-align="justify" style:line-height-at-least="0.1666in" fo:margin-left="0.643in" fo:margin-right="-0.075in" fo:text-indent="-0.643in">
        <style:tab-stops/>
      </style:paragraph-properties>
      <style:text-properties style:font-name="標楷體" style:font-name-asian="標楷體"/>
    </style:style>
    <style:style style:name="P2499" style:parent-style-name="內文" style:family="paragraph">
      <style:paragraph-properties style:snap-to-layout-grid="false" fo:text-align="justify" style:line-height-at-least="0.1666in" fo:margin-left="0.643in" fo:text-indent="-0.643in">
        <style:tab-stops/>
      </style:paragraph-properties>
      <style:text-properties style:font-name="標楷體" style:font-name-asian="標楷體"/>
    </style:style>
    <style:style style:name="P2500" style:parent-style-name="內文" style:family="paragraph">
      <style:paragraph-properties style:snap-to-layout-grid="false" fo:text-align="justify" style:line-height-at-least="0.1666in" fo:margin-left="0.643in" fo:text-indent="-0.643in">
        <style:tab-stops/>
      </style:paragraph-properties>
      <style:text-properties style:font-name="標楷體" style:font-name-asian="標楷體"/>
    </style:style>
    <style:style style:name="P2501" style:parent-style-name="內文" style:family="paragraph">
      <style:paragraph-properties style:snap-to-layout-grid="false" fo:text-align="justify" style:line-height-at-least="0.1666in" fo:margin-left="0.6666in" fo:margin-right="-0.075in" fo:text-indent="-0.6666in">
        <style:tab-stops/>
      </style:paragraph-properties>
      <style:text-properties style:font-name="標楷體" style:font-name-asian="標楷體"/>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250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250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250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250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text-autospace="none" style:snap-to-layout-grid="false" fo:text-align="justify" style:line-height-at-least="0.1666in"/>
      <style:text-properties style:font-name="標楷體" style:font-name-asian="標楷體"/>
    </style:style>
    <style:style style:name="P2510"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511" style:family="table-row">
      <style:table-row-properties/>
    </style:style>
    <style:style style:name="P2512" style:parent-style-name="內文" style:family="paragraph">
      <style:paragraph-properties style:snap-to-layout-grid="false" fo:text-align="justify" style:line-height-at-least="0.1666in"/>
      <style:text-properties style:font-name="標楷體" style:font-name-asian="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snap-to-layout-grid="false" fo:text-align="justify" style:line-height-at-least="0.1666in"/>
      <style:text-properties style:font-name="標楷體" style:font-name-asian="標楷體"/>
    </style:style>
    <style:style style:name="P2515" style:parent-style-name="內文" style:family="paragraph">
      <style:paragraph-properties style:snap-to-layout-grid="false" fo:text-align="justify" style:line-height-at-least="0.1666in" fo:margin-left="0.6833in" fo:text-indent="-0.6833in">
        <style:tab-stops/>
      </style:paragraph-properties>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fo:font-size="11pt" style:font-size-asian="11pt"/>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P2520" style:parent-style-name="內文" style:family="paragraph">
      <style:paragraph-properties style:snap-to-layout-grid="false" fo:text-align="justify" style:line-height-at-least="0.1666in" fo:margin-left="0.6833in" fo:margin-right="-0.075in" fo:text-indent="-0.6833in">
        <style:tab-stops/>
      </style:paragraph-properties>
      <style:text-properties style:font-name="標楷體" style:font-name-asian="標楷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style:line-height-at-least="0.1666in"/>
      <style:text-properties style:font-name="標楷體" style:font-name-asian="標楷體"/>
    </style:style>
    <style:style style:name="P2523"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style:text-autospace="none" style:snap-to-layout-grid="false" fo:text-align="justify" style:line-height-at-least="0.1666in"/>
      <style:text-properties style:font-name="標楷體" style:font-name-asian="標楷體"/>
    </style:style>
    <style:style style:name="P2526"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527" style:family="table-row">
      <style:table-row-properties/>
    </style:style>
    <style:style style:name="P2528" style:parent-style-name="內文" style:family="paragraph">
      <style:paragraph-properties style:snap-to-layout-grid="false" fo:text-align="justify" style:line-height-at-least="0.1666in" fo:margin-left="0.5902in" fo:text-indent="-0.5902in">
        <style:tab-stops/>
      </style:paragraph-properties>
      <style:text-properties style:font-name="標楷體" style:font-name-asian="標楷體"/>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style:snap-to-layout-grid="false" fo:text-align="justify" style:line-height-at-least="0.1666in" fo:margin-left="0.6666in" fo:margin-right="-0.075in" fo:text-indent="-0.6666in">
        <style:tab-stops/>
      </style:paragraph-properties>
      <style:text-properties style:font-name="標楷體" style:font-name-asian="標楷體"/>
    </style:style>
    <style:style style:name="P2531"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532" style:parent-style-name="內文" style:family="paragraph">
      <style:paragraph-properties style:snap-to-layout-grid="false" fo:text-align="justify" style:line-height-at-least="0.1666in" fo:margin-left="0.6666in" fo:margin-right="-0.075in" fo:text-indent="-0.6666in">
        <style:tab-stops/>
      </style:paragraph-properties>
      <style:text-properties style:font-name="標楷體" style:font-name-asian="標楷體"/>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fo:text-indent="-0.2777in"/>
      <style:text-properties style:font-name="標楷體" style:font-name-asian="標楷體"/>
    </style:style>
    <style:style style:name="P2535"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53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justify" style:line-height-at-least="0.1666in"/>
      <style:text-properties style:font-name="標楷體" style:font-name-asian="標楷體"/>
    </style:style>
    <style:style style:name="P2539"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justify" style:line-height-at-least="0.1666in" fo:margin-left="0.5902in" fo:text-indent="-0.5902in">
        <style:tab-stops/>
      </style:paragraph-properties>
    </style:style>
    <style:style style:name="T2543" style:parent-style-name="預設段落字型" style:family="text">
      <style:text-properties style:font-name="標楷體" style:font-name-asian="標楷體"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snap-to-layout-grid="false" fo:text-align="justify" style:line-height-at-least="0.1666in" fo:margin-left="0.2798in" fo:text-indent="-0.2798in">
        <style:tab-stops/>
      </style:paragraph-properties>
      <style:text-properties style:font-name="標楷體" style:font-name-asian="標楷體"/>
    </style:style>
    <style:style style:name="P254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547" style:parent-style-name="內文" style:family="paragraph">
      <style:paragraph-properties style:snap-to-layout-grid="false" fo:text-align="justify" style:line-height-at-least="0.1666in" fo:margin-left="0.6666in" fo:text-indent="-0.6666in">
        <style:tab-stops/>
      </style:paragraph-properties>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snap-to-layout-grid="false" fo:text-align="justify" style:line-height-at-least="0.1666in" fo:text-indent="-0.2777in"/>
      <style:text-properties style:font-name="標楷體" style:font-name-asian="標楷體"/>
    </style:style>
    <style:style style:name="P2558" style:parent-style-name="內文" style:family="paragraph">
      <style:paragraph-properties style:snap-to-layout-grid="false" fo:text-align="justify" style:line-height-at-least="0.1666in" fo:margin-left="0.7in" fo:text-indent="-0.7in">
        <style:tab-stops/>
      </style:paragraph-properties>
      <style:text-properties style:font-name="標楷體" style:font-name-asian="標楷體"/>
    </style:style>
    <style:style style:name="P2559" style:parent-style-name="內文" style:family="paragraph">
      <style:paragraph-properties style:snap-to-layout-grid="false" fo:text-align="justify" style:line-height-at-least="0.1666in" fo:margin-left="0.5534in" fo:text-indent="-0.5534in">
        <style:tab-stops/>
      </style:paragraph-properties>
      <style:text-properties style:font-name="標楷體" style:font-name-asian="標楷體"/>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style:text-autospace="none" style:snap-to-layout-grid="false" fo:text-align="justify" style:line-height-at-least="0.1666in"/>
    </style:style>
    <style:style style:name="T2562" style:parent-style-name="預設段落字型" style:family="text">
      <style:text-properties style:font-name="標楷體" style:font-name-asian="標楷體"/>
    </style:style>
    <style:style style:name="P2563" style:parent-style-name="內文" style:family="paragraph">
      <style:paragraph-properties style:snap-to-layout-grid="false" fo:text-align="justify" style:line-height-at-least="0.1666in"/>
    </style:style>
    <style:style style:name="T2564" style:parent-style-name="預設段落字型" style:family="text">
      <style:text-properties style:font-name="標楷體" style:font-name-asian="標楷體"/>
    </style:style>
    <style:style style:name="TableRow2565" style:family="table-row">
      <style:table-row-properties/>
    </style:style>
    <style:style style:name="P2566" style:parent-style-name="內文" style:family="paragraph">
      <style:paragraph-properties style:snap-to-layout-grid="false" fo:text-align="justify" style:line-height-at-least="0.1666in" fo:margin-left="0.5902in" fo:text-indent="-0.5902in">
        <style:tab-stops/>
      </style:paragraph-properties>
      <style:text-properties style:font-name="標楷體" style:font-name-asian="標楷體" fo:font-weight="bold" style:font-weight-asian="bold"/>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snap-to-layout-grid="false" fo:text-align="justify" style:line-height-at-least="0.1666in"/>
      <style:text-properties style:font-name="標楷體" style:font-name-asian="標楷體"/>
    </style:style>
    <style:style style:name="P2569" style:parent-style-name="內文" style:family="paragraph">
      <style:paragraph-properties style:snap-to-layout-grid="false" fo:text-align="justify" style:line-height-at-least="0.1666in"/>
      <style:text-properties style:font-name="標楷體" style:font-name-asian="標楷體"/>
    </style:style>
    <style:style style:name="P2570" style:parent-style-name="內文" style:family="paragraph">
      <style:paragraph-properties style:snap-to-layout-grid="false" fo:text-align="justify" style:line-height-at-least="0.1666in"/>
      <style:text-properties style:font-name="標楷體" style:font-name-asian="標楷體"/>
    </style:style>
    <style:style style:name="P2571" style:parent-style-name="內文" style:family="paragraph">
      <style:paragraph-properties style:snap-to-layout-grid="false" fo:text-align="justify" style:line-height-at-least="0.1666in" fo:margin-left="0.6833in" fo:text-indent="-0.6833in">
        <style:tab-stops/>
      </style:paragraph-properties>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fo:font-size="11pt" style:font-size-asian="11pt"/>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snap-to-layout-grid="false" fo:text-align="justify" style:line-height-at-least="0.1666in" fo:text-indent="-0.2777in"/>
      <style:text-properties style:font-name="標楷體" style:font-name-asian="標楷體"/>
    </style:style>
    <style:style style:name="P2579" style:parent-style-name="內文" style:family="paragraph">
      <style:paragraph-properties style:snap-to-layout-grid="false" fo:text-align="justify" style:line-height-at-least="0.1666in" fo:margin-left="0.6736in" fo:margin-right="-0.0618in" fo:text-indent="-0.6736in">
        <style:tab-stops/>
      </style:paragraph-properties>
      <style:text-properties style:font-name="標楷體"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text-autospace="none" style:snap-to-layout-grid="false" fo:text-align="justify" style:line-height-at-least="0.1666in"/>
      <style:text-properties style:font-name="標楷體" style:font-name-asian="標楷體"/>
    </style:style>
    <style:style style:name="P2582"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583" style:family="table-row">
      <style:table-row-properties/>
    </style:style>
    <style:style style:name="P2584" style:parent-style-name="內文" style:family="paragraph">
      <style:paragraph-properties style:snap-to-layout-grid="false" fo:text-align="justify" style:line-height-at-least="0.1666in" fo:margin-left="0.5902in" fo:text-indent="-0.5902in">
        <style:tab-stops/>
      </style:paragraph-properties>
      <style:text-properties style:font-name="標楷體" style:font-name-asian="標楷體" fo:font-weight="bold" style:font-weight-asian="bold"/>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587" style:parent-style-name="內文" style:family="paragraph">
      <style:paragraph-properties style:snap-to-layout-grid="false" fo:text-align="justify" style:line-height-at-least="0.1666in" fo:margin-left="0.7in" fo:text-indent="-0.7in">
        <style:tab-stops/>
      </style:paragraph-properties>
      <style:text-properties style:font-name="標楷體"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justify" style:line-height-at-least="0.1666in" fo:text-indent="-0.2777in"/>
      <style:text-properties style:font-name="標楷體" style:font-name-asian="標楷體"/>
    </style:style>
    <style:style style:name="P2590" style:parent-style-name="內文" style:family="paragraph">
      <style:paragraph-properties style:snap-to-layout-grid="false" fo:text-align="justify" style:line-height-at-least="0.1666in" fo:margin-left="0.5333in" fo:text-indent="-0.5333in">
        <style:tab-stops/>
      </style:paragraph-properties>
      <style:text-properties style:font-name="標楷體" style:font-name-asian="標楷體"/>
    </style:style>
    <style:style style:name="P259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text-autospace="none" style:snap-to-layout-grid="false" fo:text-align="justify" style:line-height-at-least="0.1666in"/>
      <style:text-properties style:font-name="標楷體" style:font-name-asian="標楷體"/>
    </style:style>
    <style:style style:name="P2594"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595" style:family="table-row">
      <style:table-row-properties/>
    </style:style>
    <style:style style:name="P2596" style:parent-style-name="內文" style:family="paragraph">
      <style:paragraph-properties style:snap-to-layout-grid="false" fo:text-align="justify" style:line-height-at-least="0.1666in" fo:margin-left="0.5902in" fo:text-indent="-0.5902in">
        <style:tab-stops/>
      </style:paragraph-properties>
      <style:text-properties style:font-name="標楷體" style:font-name-asian="標楷體"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style:snap-to-layout-grid="false" fo:text-align="justify" style:line-height-at-least="0.1666in" fo:margin-left="0.6666in" fo:text-indent="-0.6666in">
        <style:tab-stops/>
      </style:paragraph-properties>
    </style:style>
    <style:style style:name="T2599" style:parent-style-name="預設段落字型" style:family="text">
      <style:text-properties style:font-name="標楷體" style:font-name-asian="標楷體"/>
    </style:style>
    <style:style style:name="T2600" style:parent-style-name="預設段落字型" style:family="text">
      <style:text-properties style:font-name="標楷體" style:font-name-asian="標楷體"/>
    </style:style>
    <style:style style:name="P2601" style:parent-style-name="內文" style:family="paragraph">
      <style:paragraph-properties style:snap-to-layout-grid="false" fo:text-align="justify" style:line-height-at-least="0.1666in" fo:margin-left="0.6666in" fo:text-indent="-0.6666in">
        <style:tab-stops/>
      </style:paragraph-properties>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snap-to-layout-grid="false" fo:text-align="justify" style:line-height-at-least="0.1666in" fo:text-indent="-0.2777in"/>
      <style:text-properties style:font-name="標楷體" style:font-name-asian="標楷體"/>
    </style:style>
    <style:style style:name="P261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2612" style:parent-style-name="內文" style:family="paragraph">
      <style:paragraph-properties style:snap-to-layout-grid="false" fo:text-align="justify" style:line-height-at-least="0.1666in"/>
      <style:text-properties style:font-name="標楷體" style:font-name-asian="標楷體"/>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snap-to-layout-grid="false" fo:text-align="justify" style:line-height-at-least="0.1666in"/>
      <style:text-properties style:font-name="標楷體" style:font-name-asian="標楷體"/>
    </style:style>
    <style:style style:name="P2615" style:parent-style-name="內文" style:family="paragraph">
      <style:paragraph-properties style:text-autospace="none" style:snap-to-layout-grid="false" fo:text-align="justify" style:line-height-at-least="0.1666in"/>
      <style:text-properties style:font-name="標楷體" style:font-name-asian="標楷體"/>
    </style:style>
    <style:style style:name="P2616" style:parent-style-name="內文" style:family="paragraph">
      <style:paragraph-properties fo:margin-bottom="0.0333in" fo:line-height="0.2916in" fo:text-indent="0.0986in"/>
      <style:text-properties style:font-name="標楷體" style:font-name-asian="標楷體" fo:font-weight="bold" style:font-weight-asian="bold"/>
    </style:style>
    <style:style style:name="TableColumn2618" style:family="table-column">
      <style:table-column-properties style:column-width="0.7354in"/>
    </style:style>
    <style:style style:name="TableColumn2619" style:family="table-column">
      <style:table-column-properties style:column-width="3.2173in"/>
    </style:style>
    <style:style style:name="TableColumn2620" style:family="table-column">
      <style:table-column-properties style:column-width="1.6354in"/>
    </style:style>
    <style:style style:name="TableColumn2621" style:family="table-column">
      <style:table-column-properties style:column-width="1.2548in"/>
    </style:style>
    <style:style style:name="Table2617" style:family="table">
      <style:table-properties style:width="6.843in" style:rel-width="100%" fo:margin-left="0in" table:align="left"/>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style>
    <style:style style:name="P2627"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line-height-at-least="0.1666in" fo:margin-left="0.484in" fo:text-indent="-0.484in">
        <style:tab-stops/>
      </style:paragraph-properties>
      <style:text-properties style:font-name="標楷體" style:font-name-asian="標楷體" fo:font-weight="bold" style:font-weight-asian="bold" style:font-weight-complex="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263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639" style:parent-style-name="內文" style:family="paragraph">
      <style:paragraph-properties style:snap-to-layout-grid="false" fo:text-align="justify" style:line-height-at-least="0.1666in" fo:margin-left="0.6666in" fo:text-indent="-0.6666in">
        <style:tab-stops/>
      </style:paragraph-properties>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style:line-height-at-least="0.1666in"/>
      <style:text-properties style:font-name="標楷體" style:font-name-asian="標楷體"/>
    </style:style>
    <style:style style:name="P2651" style:parent-style-name="內文" style:family="paragraph">
      <style:paragraph-properties style:snap-to-layout-grid="false" fo:text-align="justify" style:line-height-at-least="0.1666in" fo:margin-left="0.5534in" fo:text-indent="-0.5534in">
        <style:tab-stops/>
      </style:paragraph-properties>
      <style:text-properties style:font-name="標楷體" style:font-name-asian="標楷體"/>
    </style:style>
    <style:style style:name="P2652" style:parent-style-name="內文" style:family="paragraph">
      <style:paragraph-properties style:snap-to-layout-grid="false" fo:text-align="justify" style:line-height-at-least="0.1666in" fo:margin-left="0.5333in" fo:text-indent="-0.5333in">
        <style:tab-stops/>
      </style:paragraph-properties>
      <style:text-properties style:font-name="標楷體" style:font-name-asian="標楷體"/>
    </style:style>
    <style:style style:name="P2653" style:parent-style-name="內文" style:family="paragraph">
      <style:paragraph-properties style:snap-to-layout-grid="false" fo:text-align="justify" style:line-height-at-least="0.1666in" fo:margin-left="0.5333in" fo:text-indent="-0.5333in">
        <style:tab-stops/>
      </style:paragraph-properties>
      <style:text-properties style:font-name="標楷體" style:font-name-asian="標楷體"/>
    </style:style>
    <style:style style:name="P2654" style:parent-style-name="內文" style:family="paragraph">
      <style:paragraph-properties style:snap-to-layout-grid="false" fo:text-align="justify" style:line-height-at-least="0.1666in"/>
      <style:text-properties style:font-name="標楷體" style:font-name-asian="標楷體"/>
    </style:style>
    <style:style style:name="P2655"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265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text-autospace="none" style:snap-to-layout-grid="false" fo:text-align="justify" style:line-height-at-least="0.1666in"/>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標楷體" style:font-name-asian="標楷體"/>
    </style:style>
    <style:style style:name="P2661"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662" style:family="table-row">
      <style:table-row-properties/>
    </style:style>
    <style:style style:name="P266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snap-to-layout-grid="false" fo:text-align="justify" style:line-height-at-least="0.1666in" fo:margin-left="0.7368in" fo:margin-right="-0.075in" fo:text-indent="-0.7368in">
        <style:tab-stops/>
      </style:paragraph-propertie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標楷體" style:font-name-asian="標楷體"/>
    </style:style>
    <style:style style:name="P2670" style:parent-style-name="內文" style:family="paragraph">
      <style:paragraph-properties style:snap-to-layout-grid="false" fo:text-align="justify" style:line-height-at-least="0.1666in" fo:margin-left="0.7416in" fo:text-indent="-0.7416in">
        <style:tab-stops/>
      </style:paragraph-properties>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P2677" style:parent-style-name="內文" style:family="paragraph">
      <style:paragraph-properties style:snap-to-layout-grid="false" fo:text-align="justify" style:line-height-at-least="0.1666in" fo:margin-left="0.6666in" fo:text-indent="-0.6666in">
        <style:tab-stops/>
      </style:paragraph-properties>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685"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style>
    <style:style style:name="P2686" style:parent-style-name="內文" style:family="paragraph">
      <style:paragraph-properties style:snap-to-layout-grid="false" fo:text-align="justify" style:line-height-at-least="0.1666in" fo:margin-left="0.6666in" fo:text-indent="-0.6666in">
        <style:tab-stops/>
      </style:paragraph-properties>
    </style:style>
    <style:style style:name="T2687" style:parent-style-name="預設段落字型" style:family="text">
      <style:text-properties style:font-name="標楷體" style:font-name-asian="標楷體"/>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fo:font-size="20pt" style:font-size-asian="20pt"/>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P2694"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text-autospace="none" style:snap-to-layout-grid="false" fo:text-align="justify" style:line-height-at-least="0.1666in"/>
      <style:text-properties style:font-name="標楷體" style:font-name-asian="標楷體"/>
    </style:style>
    <style:style style:name="P2697"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698" style:family="table-row">
      <style:table-row-properties/>
    </style:style>
    <style:style style:name="P269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70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703" style:parent-style-name="內文" style:family="paragraph">
      <style:paragraph-properties style:snap-to-layout-grid="false" fo:text-align="justify" style:line-height-at-least="0.1666in" fo:margin-left="0.6666in" fo:text-indent="-0.6666in">
        <style:tab-stops/>
      </style:paragraph-properties>
    </style:style>
    <style:style style:name="T2704" style:parent-style-name="預設段落字型" style:family="text">
      <style:text-properties style:font-name="標楷體" style:font-name-asian="標楷體"/>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2707" style:parent-style-name="預設段落字型" style:family="text">
      <style:text-properties style:font-name="標楷體" style:font-name-asian="標楷體"/>
    </style:style>
    <style:style style:name="P2708" style:parent-style-name="內文" style:family="paragraph">
      <style:paragraph-properties style:snap-to-layout-grid="false" fo:text-align="justify" style:line-height-at-least="0.1666in" fo:margin-left="0.6666in" fo:text-indent="-0.6666in">
        <style:tab-stops/>
      </style:paragraph-properties>
    </style:style>
    <style:style style:name="T2709" style:parent-style-name="預設段落字型" style:family="text">
      <style:text-properties style:font-name="標楷體"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標楷體" style:font-name-asian="標楷體"/>
    </style:style>
    <style:style style:name="T2712" style:parent-style-name="預設段落字型" style:family="text">
      <style:text-properties style:font-name="標楷體" style:font-name-asian="標楷體"/>
    </style:style>
    <style:style style:name="P2713"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71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text-underline-type="single" style:text-underline-style="solid" style:text-underline-width="auto" style:text-underline-mode="continuous"/>
    </style:style>
    <style:style style:name="P2717"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718"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text-underline-type="single" style:text-underline-style="solid" style:text-underline-width="auto" style:text-underline-mode="continuous"/>
    </style:style>
    <style:style style:name="P2719"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text-autospace="none" style:snap-to-layout-grid="false" fo:text-align="justify" style:line-height-at-least="0.1666in"/>
      <style:text-properties style:font-name="標楷體" style:font-name-asian="標楷體"/>
    </style:style>
    <style:style style:name="P2722"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723" style:family="table-row">
      <style:table-row-properties/>
    </style:style>
    <style:style style:name="P272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snap-to-layout-grid="false" fo:text-align="justify" style:line-height-at-least="0.1666in" fo:margin-left="0.6666in" fo:text-indent="-0.6666in">
        <style:tab-stops/>
      </style:paragraph-properties>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P2731" style:parent-style-name="內文" style:family="paragraph">
      <style:paragraph-properties style:snap-to-layout-grid="false" fo:text-align="justify" style:line-height-at-least="0.1666in" fo:margin-left="0.6666in" fo:text-indent="-0.6666in">
        <style:tab-stops/>
      </style:paragraph-properties>
    </style:style>
    <style:style style:name="T2732" style:parent-style-name="預設段落字型" style:family="text">
      <style:text-properties style:font-name="標楷體" style:font-name-asian="標楷體"/>
    </style:style>
    <style:style style:name="T2733" style:parent-style-name="預設段落字型" style:family="text">
      <style:text-properties style:font-name="標楷體" style:font-name-asian="標楷體"/>
    </style:style>
    <style:style style:name="T2734" style:parent-style-name="預設段落字型" style:family="text">
      <style:text-properties style:font-name="標楷體" style:font-name-asian="標楷體"/>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743" style:parent-style-name="內文" style:family="paragraph">
      <style:paragraph-properties style:snap-to-layout-grid="false" fo:text-align="justify" style:line-height-at-least="0.1666in" fo:margin-left="0.6666in" fo:text-indent="-0.6666in">
        <style:tab-stops/>
      </style:paragraph-properties>
    </style:style>
    <style:style style:name="T2744" style:parent-style-name="預設段落字型" style:family="text">
      <style:text-properties style:font-name="標楷體" style:font-name-asian="標楷體"/>
    </style:style>
    <style:style style:name="T2745" style:parent-style-name="預設段落字型" style:family="text">
      <style:text-properties style:font-name="標楷體" style:font-name-asian="標楷體" fo:font-size="10pt" style:font-size-asian="10pt"/>
    </style:style>
    <style:style style:name="T2746" style:parent-style-name="預設段落字型" style:family="text">
      <style:text-properties style:font-name="標楷體" style:font-name-asian="標楷體"/>
    </style:style>
    <style:style style:name="P2747" style:parent-style-name="內文" style:family="paragraph">
      <style:paragraph-properties style:snap-to-layout-grid="false" fo:text-align="justify" style:line-height-at-least="0.1666in" fo:margin-left="0.6666in" fo:text-indent="-0.6666in">
        <style:tab-stops/>
      </style:paragraph-properties>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fo:font-size="10pt" style:font-size-asian="10pt"/>
    </style:style>
    <style:style style:name="T2750" style:parent-style-name="預設段落字型" style:family="text">
      <style:text-properties style:font-name="標楷體" style:font-name-asian="標楷體"/>
    </style:style>
    <style:style style:name="P2751" style:parent-style-name="內文" style:family="paragraph">
      <style:paragraph-properties style:snap-to-layout-grid="false" fo:text-align="justify" style:line-height-at-least="0.1666in" fo:margin-left="0.6666in" fo:text-indent="-0.6666in">
        <style:tab-stops/>
      </style:paragraph-properties>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fo:font-size="10pt" style:font-size-asian="10pt"/>
    </style:style>
    <style:style style:name="T2754" style:parent-style-name="預設段落字型" style:family="text">
      <style:text-properties style:font-name="標楷體" style:font-name-asian="標楷體"/>
    </style:style>
    <style:style style:name="P2755" style:parent-style-name="內文" style:family="paragraph">
      <style:paragraph-properties style:snap-to-layout-grid="false" fo:text-align="justify" style:line-height-at-least="0.1666in" fo:margin-left="0.6666in" fo:text-indent="-0.6666in">
        <style:tab-stops/>
      </style:paragraph-properties>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fo:font-size="10pt" style:font-size-asian="10pt"/>
    </style:style>
    <style:style style:name="T2758" style:parent-style-name="預設段落字型" style:family="text">
      <style:text-properties style:font-name="標楷體" style:font-name-asian="標楷體"/>
    </style:style>
    <style:style style:name="P2759"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text-autospace="none" style:snap-to-layout-grid="false" fo:text-align="justify" style:line-height-at-least="0.1666in"/>
      <style:text-properties style:font-name="標楷體" style:font-name-asian="標楷體"/>
    </style:style>
    <style:style style:name="P2762"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763" style:family="table-row">
      <style:table-row-properties/>
    </style:style>
    <style:style style:name="P2764"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snap-to-layout-grid="false" fo:text-align="justify" style:line-height-at-least="0.1666in" fo:margin-left="0.7166in" fo:margin-right="-0.075in" fo:text-indent="-0.7166in">
        <style:tab-stops/>
      </style:paragraph-properties>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P2771" style:parent-style-name="內文" style:family="paragraph">
      <style:paragraph-properties style:snap-to-layout-grid="false" fo:text-align="justify" style:line-height-at-least="0.1666in" fo:margin-left="0.6666in" fo:text-indent="-0.6666in">
        <style:tab-stops/>
      </style:paragraph-propertie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P277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779" style:parent-style-name="內文" style:family="paragraph">
      <style:paragraph-properties style:snap-to-layout-grid="false" fo:text-align="justify" style:line-height-at-least="0.1666in" fo:margin-left="0.75in" fo:text-indent="-0.75in">
        <style:tab-stops/>
      </style:paragraph-properties>
      <style:text-properties style:font-name="標楷體" style:font-name-asian="標楷體"/>
    </style:style>
    <style:style style:name="P2780" style:parent-style-name="內文" style:family="paragraph">
      <style:paragraph-properties style:snap-to-layout-grid="false" fo:text-align="justify" style:line-height-at-least="0.1666in" fo:margin-left="0.6666in" fo:text-indent="-0.6666in">
        <style:tab-stops/>
      </style:paragraph-properties>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fo:font-size="10pt" style:font-size-asian="10pt"/>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P2785" style:parent-style-name="內文" style:family="paragraph">
      <style:paragraph-properties style:snap-to-layout-grid="false" fo:text-align="justify" style:line-height-at-least="0.1666in" fo:margin-left="0.6666in" fo:text-indent="-0.6666in">
        <style:tab-stops/>
      </style:paragraph-properties>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fo:font-size="10pt" style:font-size-asian="10pt"/>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P2790" style:parent-style-name="內文" style:family="paragraph">
      <style:paragraph-properties style:snap-to-layout-grid="false" fo:text-align="justify" style:line-height-at-least="0.1666in" fo:margin-left="0.6666in" fo:text-indent="-0.6666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fo:font-size="10pt" style:font-size-asian="10pt"/>
    </style:style>
    <style:style style:name="T2793" style:parent-style-name="預設段落字型" style:family="text">
      <style:text-properties style:font-name="標楷體" style:font-name-asian="標楷體"/>
    </style:style>
    <style:style style:name="T2794" style:parent-style-name="預設段落字型" style:family="text">
      <style:text-properties style:font-name="標楷體" style:font-name-asian="標楷體"/>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text-autospace="none" style:snap-to-layout-grid="false" fo:text-align="justify" style:line-height-at-least="0.1666in"/>
      <style:text-properties style:font-name="標楷體" style:font-name-asian="標楷體"/>
    </style:style>
    <style:style style:name="P2797"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798" style:family="table-row">
      <style:table-row-properties/>
    </style:style>
    <style:style style:name="P279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02" style:parent-style-name="內文" style:family="paragraph">
      <style:paragraph-properties style:snap-to-layout-grid="false" fo:text-align="justify" style:line-height-at-least="0.1666in" fo:margin-left="0.6666in" fo:text-indent="-0.6666in">
        <style:tab-stops/>
      </style:paragraph-propertie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P2810" style:parent-style-name="內文" style:family="paragraph">
      <style:paragraph-properties style:snap-to-layout-grid="false" fo:text-align="justify" style:line-height-at-least="0.1666in" fo:margin-left="0.6666in" fo:text-indent="-0.6666in">
        <style:tab-stops/>
      </style:paragraph-properties>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20" style:parent-style-name="內文" style:family="paragraph">
      <style:paragraph-properties style:snap-to-layout-grid="false" fo:text-align="justify" style:line-height-at-least="0.1666in" fo:margin-left="0.6666in" fo:text-indent="-0.6666in">
        <style:tab-stops/>
      </style:paragraph-propertie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fo:font-size="10pt" style:font-size-asian="10pt"/>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P282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27" style:parent-style-name="內文" style:family="paragraph">
      <style:paragraph-properties style:snap-to-layout-grid="false" fo:text-align="justify" style:line-height-at-least="0.1666in" fo:margin-left="0.6666in" fo:text-indent="-0.6666in">
        <style:tab-stops/>
      </style:paragraph-propertie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fo:font-size="10pt" style:font-size-asian="10pt"/>
    </style:style>
    <style:style style:name="T2830" style:parent-style-name="預設段落字型"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P2832" style:parent-style-name="內文" style:family="paragraph">
      <style:paragraph-properties style:snap-to-layout-grid="false" fo:text-align="justify" style:line-height-at-least="0.1666in" fo:margin-left="0.6666in" fo:margin-right="-0.075in" fo:text-indent="-0.6666in">
        <style:tab-stops/>
      </style:paragraph-properties>
    </style:style>
    <style:style style:name="T2833" style:parent-style-name="預設段落字型" style:family="text">
      <style:text-properties style:font-name="標楷體" style:font-name-asian="標楷體"/>
    </style:style>
    <style:style style:name="T2834" style:parent-style-name="預設段落字型" style:family="text">
      <style:text-properties style:font-name="標楷體" style:font-name-asian="標楷體" fo:font-size="10pt" style:font-size-asian="10pt"/>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P2837" style:parent-style-name="內文" style:family="paragraph">
      <style:paragraph-properties style:snap-to-layout-grid="false" fo:text-align="justify" style:line-height-at-least="0.1666in" fo:margin-left="0.6666in" fo:text-indent="-0.6666in">
        <style:tab-stops/>
      </style:paragraph-properties>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fo:font-size="10pt" style:font-size-asian="10pt"/>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text-autospace="none" style:snap-to-layout-grid="false" fo:text-align="justify" style:line-height-at-least="0.1666in"/>
      <style:text-properties style:font-name="標楷體" style:font-name-asian="標楷體"/>
    </style:style>
    <style:style style:name="P2844"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50"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51" style:parent-style-name="內文" style:family="paragraph">
      <style:paragraph-properties style:snap-to-layout-grid="false" fo:text-align="justify" style:line-height-at-least="0.1666in" fo:margin-left="0.6666in" fo:text-indent="-0.6666in">
        <style:tab-stops/>
      </style:paragraph-properties>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P285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59" style:parent-style-name="內文" style:family="paragraph">
      <style:paragraph-properties style:snap-to-layout-grid="false" fo:text-align="justify" style:line-height-at-least="0.1666in" fo:margin-left="0.6666in" fo:text-indent="-0.6666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fo:font-size="10pt" style:font-size-asian="10pt"/>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style:style>
    <style:style style:name="P2865" style:parent-style-name="內文" style:family="paragraph">
      <style:paragraph-properties style:snap-to-layout-grid="false" fo:text-align="justify" style:line-height-at-least="0.1666in" fo:margin-left="0.6666in" fo:text-indent="-0.6666in">
        <style:tab-stops/>
      </style:paragraph-properties>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fo:font-size="10pt" style:font-size-asian="10pt"/>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P2871" style:parent-style-name="內文" style:family="paragraph">
      <style:paragraph-properties style:snap-to-layout-grid="false" fo:text-align="justify" style:line-height-at-least="0.1666in" fo:margin-left="0.6666in" fo:text-indent="-0.6666in">
        <style:tab-stops/>
      </style:paragraph-properties>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fo:font-size="10pt" style:font-size-asian="10pt"/>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style:style>
    <style:style style:name="P287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style:text-autospace="none" style:snap-to-layout-grid="false" fo:text-align="justify" style:line-height-at-least="0.1666in"/>
    </style:style>
    <style:style style:name="T2879" style:parent-style-name="預設段落字型" style:family="text">
      <style:text-properties style:font-name="標楷體" style:font-name-asian="標楷體"/>
    </style:style>
    <style:style style:name="T2880" style:parent-style-name="預設段落字型" style:family="text">
      <style:text-properties style:font-name="標楷體" style:font-name-asian="標楷體"/>
    </style:style>
    <style:style style:name="P2881"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882" style:family="table-row">
      <style:table-row-properties/>
    </style:style>
    <style:style style:name="P288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8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87" style:parent-style-name="內文" style:family="paragraph">
      <style:paragraph-properties style:snap-to-layout-grid="false" fo:text-align="justify" style:line-height-at-least="0.1666in" fo:margin-left="0.7166in" fo:text-indent="-0.7166in">
        <style:tab-stops/>
      </style:paragraph-properties>
      <style:text-properties style:font-name="標楷體"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890" style:parent-style-name="內文" style:family="paragraph">
      <style:paragraph-properties style:snap-to-layout-grid="false" fo:text-align="justify" style:line-height-at-least="0.1666in" fo:margin-left="0.7715in" fo:text-indent="-0.7715in">
        <style:tab-stops/>
      </style:paragraph-properties>
      <style:text-properties style:font-name="標楷體" style:font-name-asian="標楷體"/>
    </style:style>
    <style:style style:name="P2891" style:parent-style-name="內文" style:family="paragraph">
      <style:paragraph-properties style:snap-to-layout-grid="false" fo:text-align="justify" style:line-height-at-least="0.1666in" fo:margin-left="0.8701in" fo:text-indent="-0.8701in">
        <style:tab-stops/>
      </style:paragraph-properties>
      <style:text-properties style:font-name="標楷體" style:font-name-asian="標楷體"/>
    </style:style>
    <style:style style:name="P2892" style:parent-style-name="內文" style:family="paragraph">
      <style:paragraph-properties style:snap-to-layout-grid="false" fo:text-align="justify" style:line-height-at-least="0.1666in" fo:margin-left="0.8701in" fo:text-indent="-0.8701in">
        <style:tab-stops/>
      </style:paragraph-properties>
      <style:text-properties style:font-name="標楷體" style:font-name-asian="標楷體"/>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text-autospace="none" style:snap-to-layout-grid="false" fo:text-align="justify" style:line-height-at-least="0.1666in"/>
      <style:text-properties style:font-name="標楷體" style:font-name-asian="標楷體"/>
    </style:style>
    <style:style style:name="P2895"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896" style:family="table-row">
      <style:table-row-properties/>
    </style:style>
    <style:style style:name="P289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00" style:parent-style-name="內文" style:family="paragraph">
      <style:paragraph-properties style:snap-to-layout-grid="false" fo:text-align="justify" style:line-height-at-least="0.1666in" fo:margin-left="0.6666in" fo:text-indent="-0.6666in">
        <style:tab-stops/>
      </style:paragraph-properties>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P2905" style:parent-style-name="內文" style:family="paragraph">
      <style:paragraph-properties style:snap-to-layout-grid="false" fo:text-align="justify" style:line-height-at-least="0.1666in" fo:margin-left="0.7in" fo:text-indent="-0.7in">
        <style:tab-stops/>
      </style:paragraph-properties>
      <style:text-properties style:font-name="標楷體" style:font-name-asian="標楷體"/>
    </style:style>
    <style:style style:name="P290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09"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text-underline-type="single" style:text-underline-style="solid" style:text-underline-width="auto" style:text-underline-mode="continuous"/>
    </style:style>
    <style:style style:name="P2910"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11"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text-underline-type="single" style:text-underline-style="solid" style:text-underline-width="auto" style:text-underline-mode="continuous"/>
    </style:style>
    <style:style style:name="P291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13"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14"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text-autospace="none" style:snap-to-layout-grid="false" fo:text-align="justify" style:line-height-at-least="0.1666in"/>
      <style:text-properties style:font-name="標楷體" style:font-name-asian="標楷體"/>
    </style:style>
    <style:style style:name="P2917"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918" style:family="table-row">
      <style:table-row-properties/>
    </style:style>
    <style:style style:name="P2919"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24" style:parent-style-name="內文" style:family="paragraph">
      <style:paragraph-properties style:snap-to-layout-grid="false" fo:text-align="justify" style:line-height-at-least="0.1666in" fo:margin-left="0.6666in" fo:text-indent="-0.6666in">
        <style:tab-stops/>
      </style:paragraph-properties>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fo:font-size="10pt" style:font-size-asian="10pt"/>
    </style:style>
    <style:style style:name="T2927" style:parent-style-name="預設段落字型" style:family="text">
      <style:text-properties style:font-name="標楷體" style:font-name-asian="標楷體"/>
    </style:style>
    <style:style style:name="T2928" style:parent-style-name="預設段落字型" style:family="text">
      <style:text-properties style:font-name="標楷體" style:font-name-asian="標楷體"/>
    </style:style>
    <style:style style:name="P2929" style:parent-style-name="內文" style:family="paragraph">
      <style:paragraph-properties style:snap-to-layout-grid="false" fo:text-align="justify" style:line-height-at-least="0.1666in" fo:margin-left="0.6666in" fo:text-indent="-0.6666in">
        <style:tab-stops/>
      </style:paragraph-properties>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fo:font-size="10pt" style:font-size-asian="10pt"/>
    </style:style>
    <style:style style:name="T2932" style:parent-style-name="預設段落字型" style:family="text">
      <style:text-properties style:font-name="標楷體" style:font-name-asian="標楷體"/>
    </style:style>
    <style:style style:name="P2933" style:parent-style-name="內文" style:family="paragraph">
      <style:paragraph-properties style:snap-to-layout-grid="false" fo:text-align="justify" style:line-height-at-least="0.1666in" fo:margin-left="0.6666in" fo:text-indent="-0.6666in">
        <style:tab-stops/>
      </style:paragraph-properties>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fo:font-size="10pt" style:font-size-asian="10pt"/>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2938" style:parent-style-name="預設段落字型" style:family="text">
      <style:text-properties style:font-name="標楷體"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text-autospace="none" style:snap-to-layout-grid="false" fo:text-align="justify" style:line-height-at-least="0.1666in"/>
      <style:text-properties style:font-name="標楷體" style:font-name-asian="標楷體"/>
    </style:style>
    <style:style style:name="P2941"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942" style:family="table-row">
      <style:table-row-properties/>
    </style:style>
    <style:style style:name="P294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snap-to-layout-grid="false" fo:text-align="justify" style:line-height-at-least="0.1666in" fo:margin-left="0.6666in" fo:text-indent="-0.6666in">
        <style:tab-stops/>
      </style:paragraph-properties>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P2950"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53" style:parent-style-name="內文" style:family="paragraph">
      <style:paragraph-properties style:snap-to-layout-grid="false" fo:text-align="justify" style:line-height-at-least="0.1666in" fo:margin-left="0.7715in" fo:text-indent="-0.7715in">
        <style:tab-stops/>
      </style:paragraph-properties>
      <style:text-properties style:font-name="標楷體" style:font-name-asian="標楷體"/>
    </style:style>
    <style:style style:name="P2954"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55"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56"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text-autospace="none" style:snap-to-layout-grid="false" fo:text-align="justify" style:line-height-at-least="0.1666in"/>
      <style:text-properties style:font-name="標楷體" style:font-name-asian="標楷體"/>
    </style:style>
    <style:style style:name="P2959" style:parent-style-name="內文" style:family="paragraph">
      <style:paragraph-properties style:text-autospace="none" style:snap-to-layout-grid="false" fo:text-align="justify" style:line-height-at-least="0.1666in"/>
      <style:text-properties style:font-name="標楷體" style:font-name-asian="標楷體"/>
    </style:style>
    <style:style style:name="TableRow2960" style:family="table-row">
      <style:table-row-properties/>
    </style:style>
    <style:style style:name="P296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64"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65"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68"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69"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70" style:parent-style-name="內文" style:family="paragraph">
      <style:paragraph-properties style:snap-to-layout-grid="false" fo:text-align="justify" style:line-height-at-least="0.1666in" fo:margin-left="0.6666in" fo:text-indent="-0.6666in">
        <style:tab-stops/>
      </style:paragraph-properties>
      <style:text-properties style:font-name="標楷體" style:font-name-asian="標楷體"/>
    </style:style>
    <style:style style:name="P2971" style:parent-style-name="內文" style:family="paragraph">
      <style:paragraph-properties style:snap-to-layout-grid="false" fo:text-align="justify" style:line-height-at-least="0.1666in" fo:margin-left="0.6666in" fo:text-indent="-0.6666in">
        <style:tab-stops/>
      </style:paragraph-properties>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fo:font-size="10pt" style:font-size-asian="10pt"/>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style>
    <style:style style:name="P2977" style:parent-style-name="內文" style:family="paragraph">
      <style:paragraph-properties style:snap-to-layout-grid="false" fo:text-align="justify" style:line-height-at-least="0.1666in" fo:margin-left="0.6666in" fo:text-indent="-0.6666in">
        <style:tab-stops/>
      </style:paragraph-properties>
    </style:style>
    <style:style style:name="T2978" style:parent-style-name="預設段落字型" style:family="text">
      <style:text-properties style:font-name="標楷體" style:font-name-asian="標楷體"/>
    </style:style>
    <style:style style:name="T2979" style:parent-style-name="預設段落字型" style:family="text">
      <style:text-properties style:font-name="標楷體" style:font-name-asian="標楷體" fo:font-size="10pt" style:font-size-asian="10pt"/>
    </style:style>
    <style:style style:name="T2980" style:parent-style-name="預設段落字型" style:family="text">
      <style:text-properties style:font-name="標楷體" style:font-name-asian="標楷體"/>
    </style:style>
    <style:style style:name="T2981" style:parent-style-name="預設段落字型" style:family="text">
      <style:text-properties style:font-name="標楷體" style:font-name-asian="標楷體"/>
    </style:style>
    <style:style style:name="T2982" style:parent-style-name="預設段落字型" style:family="text">
      <style:text-properties style:font-name="標楷體" style:font-name-asian="標楷體"/>
    </style:style>
    <style:style style:name="P2983" style:parent-style-name="內文" style:family="paragraph">
      <style:paragraph-properties style:snap-to-layout-grid="false" fo:text-align="justify" style:line-height-at-least="0.1666in" fo:margin-left="0.6666in" fo:text-indent="-0.6666in">
        <style:tab-stops/>
      </style:paragraph-properties>
    </style:style>
    <style:style style:name="T2984" style:parent-style-name="預設段落字型" style:family="text">
      <style:text-properties style:font-name="標楷體" style:font-name-asian="標楷體"/>
    </style:style>
    <style:style style:name="T2985" style:parent-style-name="預設段落字型" style:family="text">
      <style:text-properties style:font-name="標楷體" style:font-name-asian="標楷體" fo:font-size="10pt" style:font-size-asian="10pt"/>
    </style:style>
    <style:style style:name="T2986" style:parent-style-name="預設段落字型" style:family="text">
      <style:text-properties style:font-name="標楷體" style:font-name-asian="標楷體"/>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text-autospace="none" style:snap-to-layout-grid="false" fo:text-align="justify" style:line-height-at-least="0.1666in"/>
      <style:text-properties style:font-name="標楷體" style:font-name-asian="標楷體"/>
    </style:style>
    <style:style style:name="P2991" style:parent-style-name="內文" style:family="paragraph">
      <style:paragraph-properties style:text-autospace="none" style:snap-to-layout-grid="false" fo:text-align="justify" style:line-height-at-least="0.1666in"/>
      <style:text-properties style:font-name="標楷體" style:font-name-asian="標楷體"/>
    </style:style>
    <style:style style:name="S8" style:family="section">
      <style:section-properties fo:margin-left="0in" fo:margin-right="0in" style:writing-mode="lr-tb"/>
    </style:style>
    <style:style style:name="P2992" style:parent-style-name="內文" style:family="paragraph">
      <style:text-properties style:font-name="標楷體" style:font-name-asian="標楷體"/>
    </style:style>
    <style:style style:name="P2993" style:parent-style-name="清單段落" style:master-page-name="MP9" style:family="paragraph">
      <style:paragraph-properties fo:break-before="page" fo:text-align="justify" fo:margin-bottom="0.0333in" fo:line-height="0.2916in" fo:margin-left="0.3354in" fo:text-indent="-0.3354in">
        <style:tab-stops>
          <style:tab-stop style:type="left" style:position="0.1569in"/>
        </style:tab-stops>
      </style:paragraph-properties>
    </style:style>
    <style:style style:name="T2997" style:parent-style-name="預設段落字型" style:family="text">
      <style:text-properties style:font-name="標楷體" style:font-name-asian="標楷體" fo:font-weight="bold" style:font-weight-asian="bold" style:letter-kerning="false" style:font-size-complex="12pt"/>
    </style:style>
    <style:style style:name="T2998" style:parent-style-name="預設段落字型" style:family="text">
      <style:text-properties style:font-name="標楷體" style:font-name-asian="標楷體" fo:font-weight="bold" style:font-weight-asian="bold" style:letter-kerning="false" style:font-size-complex="12pt"/>
    </style:style>
    <style:style style:name="T2999" style:parent-style-name="預設段落字型" style:family="text">
      <style:text-properties style:font-name="標楷體" style:font-name-asian="標楷體" fo:font-weight="bold" style:font-weight-asian="bold" style:font-size-complex="12pt"/>
    </style:style>
    <style:style style:name="T3000" style:parent-style-name="預設段落字型" style:family="text">
      <style:text-properties style:font-name="標楷體" style:font-name-asian="標楷體" fo:font-weight="bold" style:font-weight-asian="bold" style:letter-kerning="false" style:font-size-complex="12pt"/>
    </style:style>
    <style:style style:name="T3001" style:parent-style-name="預設段落字型" style:family="text">
      <style:text-properties style:font-name="標楷體" style:font-name-asian="標楷體" fo:font-weight="bold" style:font-weight-asian="bold" style:font-size-complex="12pt"/>
    </style:style>
    <style:style style:name="T3002" style:parent-style-name="預設段落字型" style:family="text">
      <style:text-properties style:font-name="標楷體" style:font-name-asian="標楷體" fo:font-weight="bold" style:font-weight-asian="bold" style:letter-kerning="false" style:font-size-complex="12pt" style:language-asian="zh" style:country-asian="TW"/>
    </style:style>
    <style:style style:name="P3003"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3004" style:parent-style-name="清單段落" style:family="paragraph">
      <style:paragraph-properties fo:text-align="justify" fo:line-height="0.2916in" fo:margin-left="0.1972in" fo:text-indent="0.393in">
        <style:tab-stops/>
      </style:paragraph-properties>
      <style:text-properties style:font-name="標楷體" style:font-name-asian="標楷體" style:letter-kerning="false" style:font-size-complex="12pt"/>
    </style:style>
    <style:style style:name="P3005" style:parent-style-name="清單段落" style:family="paragraph">
      <style:paragraph-properties fo:text-align="justify" fo:line-height="0.2916in" fo:margin-left="0.1972in" fo:text-indent="0.393in">
        <style:tab-stops/>
      </style:paragraph-properties>
    </style:style>
    <style:style style:name="T3006" style:parent-style-name="預設段落字型" style:family="text">
      <style:text-properties style:font-name="標楷體" style:font-name-asian="標楷體" style:letter-kerning="false" style:font-size-complex="12pt"/>
    </style:style>
    <style:style style:name="T3007" style:parent-style-name="預設段落字型" style:family="text">
      <style:text-properties style:font-name="標楷體" style:font-name-asian="標楷體" style:letter-kerning="false" style:font-size-complex="12pt"/>
    </style:style>
    <style:style style:name="T3008" style:parent-style-name="預設段落字型" style:family="text">
      <style:text-properties style:font-name="標楷體" style:font-name-asian="標楷體" style:letter-kerning="false" style:font-size-complex="12pt"/>
    </style:style>
    <style:style style:name="T3009" style:parent-style-name="預設段落字型" style:family="text">
      <style:text-properties style:font-name="標楷體" style:font-name-asian="標楷體" style:font-size-complex="12pt"/>
    </style:style>
    <style:style style:name="T3010" style:parent-style-name="預設段落字型" style:family="text">
      <style:text-properties style:font-name="標楷體" style:font-name-asian="標楷體" style:font-size-complex="12pt"/>
    </style:style>
    <style:style style:name="T3011" style:parent-style-name="預設段落字型" style:family="text">
      <style:text-properties style:font-name="標楷體" style:font-name-asian="標楷體" style:letter-kerning="false" style:font-size-complex="12pt"/>
    </style:style>
    <style:style style:name="P3012" style:parent-style-name="清單段落" style:family="paragraph">
      <style:paragraph-properties fo:text-align="justify" fo:line-height="0.2916in" fo:margin-left="0.1972in" fo:text-indent="0.393in">
        <style:tab-stops/>
      </style:paragraph-properties>
      <style:text-properties style:font-name="標楷體" style:font-name-asian="標楷體" style:letter-kerning="false" style:font-size-complex="12pt"/>
    </style:style>
    <style:style style:name="P3013" style:parent-style-name="清單段落" style:family="paragraph">
      <style:paragraph-properties fo:text-align="justify" fo:line-height="0.2916in" fo:margin-left="0.1972in" fo:text-indent="0.393in">
        <style:tab-stops/>
      </style:paragraph-properties>
      <style:text-properties style:font-name="標楷體" style:font-name-asian="標楷體" style:letter-kerning="false" style:font-size-complex="12pt"/>
    </style:style>
    <style:style style:name="P3014" style:parent-style-name="清單段落" style:family="paragraph">
      <style:paragraph-properties fo:text-align="justify" fo:line-height="0.2916in" fo:margin-left="0.1972in" fo:text-indent="0.393in">
        <style:tab-stops/>
      </style:paragraph-properties>
    </style:style>
    <style:style style:name="T3015" style:parent-style-name="預設段落字型" style:family="text">
      <style:text-properties style:font-name="標楷體" style:font-name-asian="標楷體" style:font-size-complex="12pt"/>
    </style:style>
    <style:style style:name="T3016" style:parent-style-name="預設段落字型" style:family="text">
      <style:text-properties style:font-name="標楷體" style:font-name-asian="標楷體" style:letter-kerning="false" style:font-size-complex="12pt"/>
    </style:style>
    <style:style style:name="T3017" style:parent-style-name="預設段落字型" style:family="text">
      <style:text-properties style:font-name="標楷體" style:font-name-asian="標楷體" style:font-size-complex="12pt"/>
    </style:style>
    <style:style style:name="T3018" style:parent-style-name="預設段落字型" style:family="text">
      <style:text-properties style:font-name="標楷體" style:font-name-asian="標楷體" style:letter-kerning="false" style:font-size-complex="12pt"/>
    </style:style>
    <style:style style:name="T3019" style:parent-style-name="預設段落字型" style:family="text">
      <style:text-properties style:font-name="標楷體" style:font-name-asian="標楷體" style:font-size-complex="12pt"/>
    </style:style>
    <style:style style:name="T3020" style:parent-style-name="預設段落字型" style:family="text">
      <style:text-properties style:font-name="標楷體" style:font-name-asian="標楷體" style:letter-kerning="false" style:font-size-complex="12pt"/>
    </style:style>
    <style:style style:name="P3021" style:parent-style-name="清單段落" style:family="paragraph">
      <style:paragraph-properties fo:text-align="justify" fo:line-height="0.2916in" fo:margin-left="0.1972in" fo:text-indent="0.393in">
        <style:tab-stops/>
      </style:paragraph-properties>
      <style:text-properties style:font-name="標楷體" style:font-name-asian="標楷體" style:letter-kerning="false" style:font-size-complex="12pt"/>
    </style:style>
    <style:style style:name="P3022" style:parent-style-name="清單段落" style:family="paragraph">
      <style:paragraph-properties fo:text-align="justify" fo:line-height="0.2916in" fo:margin-left="0.1972in" fo:text-indent="0.393in">
        <style:tab-stops/>
      </style:paragraph-properties>
      <style:text-properties style:font-name="標楷體" style:font-name-asian="標楷體" style:letter-kerning="false" style:font-size-complex="12pt"/>
    </style:style>
    <style:style style:name="P3023" style:parent-style-name="清單段落" style:family="paragraph">
      <style:paragraph-properties fo:text-align="justify" fo:line-height="0.2916in" fo:margin-left="0.1972in" fo:text-indent="0.393in">
        <style:tab-stops/>
      </style:paragraph-properties>
      <style:text-properties style:font-name="標楷體" style:font-name-asian="標楷體" style:letter-kerning="false" style:font-size-complex="12pt"/>
    </style:style>
    <style:style style:name="P3024"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標楷體" style:font-name-asian="標楷體" fo:font-weight="bold" style:font-weight-asian="bold" style:letter-kerning="false" style:font-size-complex="12pt"/>
    </style:style>
    <style:style style:name="P3025" style:parent-style-name="清單段落" style:family="paragraph">
      <style:paragraph-properties fo:text-align="justify" fo:margin-bottom="0.0333in" fo:line-height="0.2916in" fo:margin-left="0.1972in" fo:text-indent="0.393in">
        <style:tab-stops/>
      </style:paragraph-properties>
    </style:style>
    <style:style style:name="T3026" style:parent-style-name="預設段落字型" style:family="text">
      <style:text-properties style:font-name="標楷體" style:font-name-asian="標楷體" style:font-size-complex="12pt"/>
    </style:style>
    <style:style style:name="T3027" style:parent-style-name="預設段落字型" style:family="text">
      <style:text-properties style:font-name="標楷體" style:font-name-asian="標楷體"/>
    </style:style>
    <style:style style:name="TableColumn3029" style:family="table-column">
      <style:table-column-properties style:column-width="1.3798in"/>
    </style:style>
    <style:style style:name="TableColumn3030" style:family="table-column">
      <style:table-column-properties style:column-width="5.4631in"/>
    </style:style>
    <style:style style:name="Table3028" style:family="table">
      <style:table-properties style:width="6.843in" style:rel-width="100%" fo:margin-left="0in" table:align="left"/>
    </style:style>
    <style:style style:name="TableRow3031" style:family="table-row">
      <style:table-row-properti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036" style:family="table-row">
      <style:table-row-properties/>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line-height-at-least="0.1666in" fo:text-indent="0.0236in"/>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text-position="super 50%" fo:font-size="11pt" style:font-size-asian="11pt" style:font-size-complex="11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043" style:parent-style-name="預設段落字型" style:family="text">
      <style:text-properties style:font-name="標楷體" style:font-name-asian="標楷體" fo:text-transform="uppercase"/>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fo:text-transform="uppercase"/>
    </style:style>
    <style:style style:name="TableRow3046" style:family="table-row">
      <style:table-row-propertie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line-height-at-least="0.1666in" fo:text-indent="0.0236in"/>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text-position="super 50%"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053" style:family="table-row">
      <style:table-row-properties/>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center" style:line-height-at-least="0.1666in"/>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text-position="super 50%" fo:font-size="11pt" style:font-size-asian="11pt" style:font-size-complex="11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060" style:family="table-row">
      <style:table-row-properties/>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style:line-height-at-least="0.1666in"/>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text-position="super 50%" fo:font-size="11pt" style:font-size-asian="11pt" style:font-size-complex="11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067" style:family="table-row">
      <style:table-row-properties/>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style:snap-to-layout-grid="false" fo:text-align="center" style:line-height-at-least="0.1666in"/>
    </style:style>
    <style:style style:name="T3070" style:parent-style-name="預設段落字型" style:family="text">
      <style:text-properties style:font-name="標楷體" style:font-name-asian="標楷體" style:font-weight-complex="bold"/>
    </style:style>
    <style:style style:name="T3071" style:parent-style-name="預設段落字型" style:family="text">
      <style:text-properties style:font-name="標楷體" style:font-name-asian="標楷體" style:text-position="super 50%" fo:font-size="11pt" style:font-size-asian="11pt" style:font-size-complex="11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074" style:family="table-row">
      <style:table-row-properties/>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center" style:line-height-at-least="0.1666in"/>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text-position="super 50%" fo:font-size="11pt" style:font-size-asian="11pt" style:font-size-complex="11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snap-to-layout-grid="false" fo:text-align="center" style:line-height-at-least="0.1666in"/>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text-position="super 50%" fo:font-size="11pt" style:font-size-asian="11pt" style:font-size-complex="11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088" style:family="table-row">
      <style:table-row-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line-height-at-least="0.1666in"/>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text-position="super 50%" fo:font-size="11pt" style:font-size-asian="11pt" style:font-size-complex="11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style:line-height-at-least="0.1666in"/>
      <style:text-properties style:font-name="標楷體" style:font-name-asian="標楷體"/>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00" style:family="table-row">
      <style:table-row-properties/>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style:snap-to-layout-grid="false" fo:text-align="center" style:line-height-at-least="0.1666in"/>
      <style:text-properties style:font-name="標楷體" style:font-name-asian="標楷體"/>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style:line-height-at-least="0.1666in"/>
      <style:text-properties style:font-name="標楷體" style:font-name-asian="標楷體"/>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10" style:family="table-row">
      <style:table-row-properties/>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style:snap-to-layout-grid="false" fo:text-align="center" style:line-height-at-least="0.1666in"/>
      <style:text-properties style:font-name="標楷體" style:font-name-asian="標楷體"/>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style:line-height-at-least="0.1666in"/>
      <style:text-properties style:font-name="標楷體" style:font-name-asian="標楷體"/>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20" style:family="table-row">
      <style:table-row-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snap-to-layout-grid="false" fo:text-align="center" style:line-height-at-least="0.1666in"/>
      <style:text-properties style:font-name="標楷體" style:font-name-asian="標楷體"/>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text-align="center" style:line-height-at-least="0.1666in"/>
      <style:text-properties style:font-name="標楷體" style:font-name-asian="標楷體"/>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30" style:family="table-row">
      <style:table-row-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style:line-height-at-least="0.1666in"/>
      <style:text-properties style:font-name="標楷體" style:font-name-asian="標楷體"/>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snap-to-layout-grid="false" fo:text-align="center" style:line-height-at-least="0.1666in"/>
      <style:text-properties style:font-name="標楷體" style:font-name-asian="標楷體"/>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40" style:family="table-row">
      <style:table-row-propertie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center" style:line-height-at-least="0.1666in"/>
      <style:text-properties style:font-name="標楷體" style:font-name-asian="標楷體"/>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snap-to-layout-grid="false" fo:text-align="center" style:line-height-at-least="0.1666in"/>
      <style:text-properties style:font-name="標楷體"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style>
    <style:style style:name="TableRow3150" style:family="table-row">
      <style:table-row-properties/>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font-size="10pt" style:font-size-asian="10pt" style:font-size-complex="10pt"/>
    </style:style>
    <style:style style:name="P3153" style:parent-style-name="內文" style:family="paragraph">
      <style:paragraph-properties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style:letter-kerning="false" fo:font-size="10pt" style:font-size-asian="10pt" style:font-size-complex="10pt"/>
    </style:style>
    <style:style style:name="P3154" style:parent-style-name="內文" style:family="paragraph">
      <style:paragraph-properties style:snap-to-layout-grid="false" fo:text-align="justify" style:line-height-at-least="0.1666in" fo:margin-left="0.4166in" fo:text-indent="-0.4166in">
        <style:tab-stops>
          <style:tab-stop style:type="left" style:position="0.0756in"/>
        </style:tab-stops>
      </style:paragraph-properties>
      <style:text-properties style:font-name="標楷體" style:font-name-asian="標楷體" style:letter-kerning="false" fo:font-size="10pt" style:font-size-asian="10pt" style:font-size-complex="10pt"/>
    </style:style>
    <style:style style:name="P3155"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3156"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3157"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3158"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3159" style:parent-style-name="內文" style:family="paragraph">
      <style:paragraph-properties style:snap-to-layout-grid="false" fo:text-align="justify" style:line-height-at-least="0.1666in" fo:margin-left="0.3444in" fo:text-indent="-0.3444in">
        <style:tab-stops>
          <style:tab-stop style:type="left" style:position="0.1479in"/>
        </style:tab-stops>
      </style:paragraph-properties>
      <style:text-properties style:font-name="標楷體" style:font-name-asian="標楷體" style:letter-kerning="false" fo:font-size="10pt" style:font-size-asian="10pt" style:font-size-complex="10pt"/>
    </style:style>
    <style:style style:name="P3160" style:parent-style-name="內文" style:family="paragraph">
      <style:paragraph-properties style:snap-to-layout-grid="false" fo:text-align="justify" style:line-height-at-least="0.1666in" fo:margin-left="0.4166in" fo:text-indent="-0.4166in">
        <style:tab-stops>
          <style:tab-stop style:type="left" style:position="0.0756in"/>
        </style:tab-stops>
      </style:paragraph-properties>
    </style:style>
    <style:style style:name="T3161" style:parent-style-name="預設段落字型" style:family="text">
      <style:text-properties style:font-name="標楷體" style:font-name-asian="標楷體" style:letter-kerning="false" fo:font-size="10pt" style:font-size-asian="10pt" style:font-size-complex="10pt"/>
    </style:style>
    <style:style style:name="T3162" style:parent-style-name="預設段落字型" style:family="text">
      <style:text-properties style:font-name="標楷體" style:font-name-asian="標楷體" style:letter-kerning="false" fo:font-size="10pt" style:font-size-asian="10pt" style:font-size-complex="10pt"/>
    </style:style>
    <style:style style:name="T3163" style:parent-style-name="預設段落字型" style:family="text">
      <style:text-properties style:font-name="標楷體" style:font-name-asian="標楷體" style:letter-kerning="false" fo:font-size="10pt" style:font-size-asian="10pt" style:font-size-complex="10pt"/>
    </style:style>
    <style:style style:name="P3164"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style>
    <style:style style:name="T3165" style:parent-style-name="預設段落字型" style:family="text">
      <style:text-properties style:font-name="標楷體" style:font-name-asian="標楷體" fo:font-weight="bold" style:font-weight-asian="bold" style:letter-kerning="false" style:font-size-complex="12pt"/>
    </style:style>
    <style:style style:name="T3166" style:parent-style-name="預設段落字型" style:family="text">
      <style:text-properties style:font-name="標楷體" style:font-name-asian="標楷體" fo:font-weight="bold" style:font-weight-asian="bold" style:font-size-complex="12pt"/>
    </style:style>
    <style:style style:name="T3167" style:parent-style-name="預設段落字型" style:family="text">
      <style:text-properties style:font-name="標楷體" style:font-name-asian="標楷體" fo:font-weight="bold" style:font-weight-asian="bold" style:font-size-complex="12pt" style:language-asian="zh" style:country-asian="TW"/>
    </style:style>
    <style:style style:name="T3168" style:parent-style-name="預設段落字型" style:family="text">
      <style:text-properties style:font-name="標楷體" style:font-name-asian="標楷體" fo:font-weight="bold" style:font-weight-asian="bold" style:font-size-complex="12pt"/>
    </style:style>
    <style:style style:name="T3169" style:parent-style-name="預設段落字型" style:family="text">
      <style:text-properties style:font-name="標楷體" style:font-name-asian="標楷體" fo:font-weight="bold" style:font-weight-asian="bold" style:font-size-complex="12pt" style:language-asian="zh" style:country-asian="TW"/>
    </style:style>
    <style:style style:name="P3170" style:parent-style-name="清單段落" style:family="paragraph">
      <style:paragraph-properties fo:text-align="justify" fo:line-height="0.2916in" fo:margin-left="-0.0013in" fo:text-indent="0.0986in">
        <style:tab-stops/>
      </style:paragraph-properties>
      <style:text-properties style:font-name="標楷體" style:font-name-asian="標楷體" fo:font-weight="bold" style:font-weight-asian="bold" style:letter-kerning="false" style:font-size-complex="12pt"/>
    </style:style>
    <style:style style:name="P3171" style:parent-style-name="內文" style:family="paragraph">
      <style:paragraph-properties fo:text-align="justify" fo:margin-bottom="0.0333in" fo:line-height="0.2916in" fo:margin-left="0.2958in" fo:text-indent="0.2951in">
        <style:tab-stops/>
      </style:paragraph-properties>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letter-kerning="false"/>
    </style:style>
    <style:style style:name="P3174" style:parent-style-name="內文" style:family="paragraph">
      <style:paragraph-properties fo:text-align="justify" fo:margin-bottom="0.0333in" fo:line-height="0.2916in" fo:margin-left="0.2958in" fo:text-indent="0.2951in">
        <style:tab-stops/>
      </style:paragraph-properties>
    </style:style>
    <style:style style:name="T3175" style:parent-style-name="預設段落字型" style:family="text">
      <style:text-properties style:font-name="標楷體" style:font-name-asian="標楷體" style:letter-kerning="false"/>
    </style:style>
    <style:style style:name="T3176" style:parent-style-name="預設段落字型" style:family="text">
      <style:text-properties style:font-name="標楷體" style:font-name-asian="標楷體" style:letter-kerning="false"/>
    </style:style>
    <style:style style:name="T3177" style:parent-style-name="預設段落字型" style:family="text">
      <style:text-properties style:font-name="標楷體" style:font-name-asian="標楷體" style:letter-kerning="false"/>
    </style:style>
    <style:style style:name="T3178" style:parent-style-name="預設段落字型" style:family="text">
      <style:text-properties style:font-name="標楷體" style:font-name-asian="標楷體" style:letter-kerning="false"/>
    </style:style>
    <style:style style:name="TableColumn3180" style:family="table-column">
      <style:table-column-properties style:column-width="0.3951in"/>
    </style:style>
    <style:style style:name="TableColumn3181" style:family="table-column">
      <style:table-column-properties style:column-width="1.5493in"/>
    </style:style>
    <style:style style:name="TableColumn3182" style:family="table-column">
      <style:table-column-properties style:column-width="1.6631in"/>
    </style:style>
    <style:style style:name="TableColumn3183" style:family="table-column">
      <style:table-column-properties style:column-width="1.6694in"/>
    </style:style>
    <style:style style:name="TableColumn3184" style:family="table-column">
      <style:table-column-properties style:column-width="1.5659in"/>
    </style:style>
    <style:style style:name="Table3179" style:family="table">
      <style:table-properties style:width="6.843in" style:rel-width="100%" fo:margin-left="0in" table:align="center"/>
    </style:style>
    <style:style style:name="TableRow3185" style:family="table-row">
      <style:table-row-properties style:min-row-height="0.2055in"/>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style:snap-to-layout-grid="false" fo:text-align="end" style:line-height-at-least="0.1666in"/>
      <style:text-properties style:font-name="標楷體" style:font-name-asian="標楷體" fo:font-weight="bold" style:font-weight-asian="bold"/>
    </style:style>
    <style:style style:name="P318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191" style:family="table-row">
      <style:table-row-properties style:min-row-height="0.2055in"/>
    </style:style>
    <style:style style:name="P3192" style:parent-style-name="內文" style:family="paragraph">
      <style:paragraph-properties fo:widows="2" fo:orphans="2" style:snap-to-layout-grid="false" fo:text-align="justify" style:line-height-at-least="0.1666in"/>
      <style:text-properties style:font-name="標楷體" style:font-name-asian="標楷體" fo:font-weight="bold" style:font-weight-asian="bold"/>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199" style:family="table-row">
      <style:table-row-properties style:min-row-height="0.9118in"/>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style:snap-to-layout-grid="false" fo:text-align="center" style:line-height-at-least="0.1666in"/>
      <style:text-properties style:font-name="標楷體" style:font-name-asian="標楷體"/>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justify" style:line-height-at-least="0.1666in"/>
      <style:text-properties style:font-name="標楷體" style:font-name-asian="標楷體"/>
    </style:style>
    <style:style style:name="TableCell3204" style:family="table-cell">
      <style:table-cell-properties fo:border="0.0069in solid #000000" style:writing-mode="lr-tb" fo:padding-top="0in" fo:padding-left="0.075in" fo:padding-bottom="0in" fo:padding-right="0.075in"/>
    </style:style>
    <style:style style:name="P3205" style:parent-style-name="內文" style:family="paragraph">
      <style:paragraph-properties style:snap-to-layout-grid="false" fo:text-align="justify" style:line-height-at-least="0.1666in" fo:margin-left="0.55in" fo:text-indent="-0.55in">
        <style:tab-stops/>
      </style:paragraph-properties>
      <style:text-properties style:font-name="標楷體" style:font-name-asian="標楷體"/>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10" style:family="table-row">
      <style:table-row-properties style:min-row-height="0.0486in"/>
    </style:style>
    <style:style style:name="P3211" style:parent-style-name="內文" style:family="paragraph">
      <style:paragraph-properties fo:widows="2" fo:orphans="2" style:snap-to-layout-grid="false" fo:text-align="justify" style:line-height-at-least="0.1666in"/>
      <style:text-properties style:font-name="標楷體" style:font-name-asian="標楷體"/>
    </style:style>
    <style:style style:name="P3212"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19" style:family="table-row">
      <style:table-row-properties style:min-row-height="0.9583in"/>
    </style:style>
    <style:style style:name="P322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snap-to-layout-grid="false" fo:text-align="justify" style:line-height-at-least="0.1666in"/>
    </style:style>
    <style:style style:name="T3223" style:parent-style-name="預設段落字型" style:family="text">
      <style:text-properties style:font-name="標楷體"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30" style:family="table-row">
      <style:table-row-properties style:min-row-height="0.1013in"/>
    </style:style>
    <style:style style:name="P323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snap-to-layout-grid="false" fo:text-align="justify" style:line-height-at-least="0.1666in"/>
      <style:text-properties style:font-name="標楷體"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40" style:family="table-row">
      <style:table-row-properties style:min-row-height="0.1013in"/>
    </style:style>
    <style:style style:name="P324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text-align="justify" style:line-height-at-least="0.1666in"/>
      <style:text-properties style:font-name="標楷體" style:font-name-asian="標楷體"/>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50" style:family="table-row">
      <style:table-row-properties style:min-row-height="0.1013in"/>
    </style:style>
    <style:style style:name="P325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justify" style:line-height-at-least="0.1666in"/>
      <style:text-properties style:font-name="標楷體" style:font-name-asian="標楷體"/>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60" style:family="table-row">
      <style:table-row-properties style:min-row-height="0.2354in"/>
    </style:style>
    <style:style style:name="P326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justify" style:line-height-at-least="0.1666in"/>
      <style:text-properties style:font-name="標楷體" style:font-name-asian="標楷體"/>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26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27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72" style:family="table-row">
      <style:table-row-properties style:min-row-height="0.3291in"/>
    </style:style>
    <style:style style:name="P3273"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style:snap-to-layout-grid="false" fo:text-align="justify" style:line-height-at-least="0.1666in"/>
      <style:text-properties style:font-name="標楷體" style:font-name-asian="標楷體"/>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27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28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28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85" style:family="table-row">
      <style:table-row-properties style:min-row-height="2.0145in"/>
    </style:style>
    <style:style style:name="P3286"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justify" style:line-height-at-least="0.1666in"/>
      <style:text-properties style:font-name="標楷體"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29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29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29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298" style:family="table-row">
      <style:table-row-properties style:min-row-height="0.9333in"/>
    </style:style>
    <style:style style:name="P329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0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0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31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311" style:family="table-row">
      <style:table-row-properties style:min-row-height="0.9333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322" style:family="table-row">
      <style:table-row-properties style:min-row-height="0.0486in"/>
    </style:style>
    <style:style style:name="P3323"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332" style:family="table-row">
      <style:table-row-properties style:min-row-height="0.9333in"/>
    </style:style>
    <style:style style:name="P3333"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342" style:family="table-row">
      <style:table-row-properties style:min-row-height="0.9333in"/>
    </style:style>
    <style:style style:name="P3343"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4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4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5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5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35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35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358" style:family="table-row">
      <style:table-row-properties style:min-row-height="0.9333in"/>
    </style:style>
    <style:style style:name="P335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368" style:family="table-row">
      <style:table-row-properties style:min-row-height="0.9333in"/>
    </style:style>
    <style:style style:name="P336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7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7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7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79" style:parent-style-name="內文" style:family="paragraph">
      <style:paragraph-properties style:snap-to-layout-grid="false" fo:text-align="justify" style:line-height-at-least="0.1666in" fo:margin-left="0.5263in" fo:text-indent="-0.5263in">
        <style:tab-stops/>
      </style:paragraph-properties>
      <style:text-properties style:font-name="標楷體" style:font-name-asian="標楷體"/>
    </style:style>
    <style:style style:name="P3380" style:parent-style-name="內文" style:family="paragraph">
      <style:paragraph-properties style:snap-to-layout-grid="false" fo:text-align="justify" style:line-height-at-least="0.1666in" fo:margin-left="0.5263in" fo:text-indent="-0.5263in">
        <style:tab-stops/>
      </style:paragraph-properties>
      <style:text-properties style:font-name="標楷體" style:font-name-asian="標楷體"/>
    </style:style>
    <style:style style:name="P3381" style:parent-style-name="內文" style:family="paragraph">
      <style:paragraph-properties style:snap-to-layout-grid="false" fo:text-align="justify" style:line-height-at-least="0.1666in" fo:margin-left="0.5263in" fo:text-indent="-0.5263in">
        <style:tab-stops/>
      </style:paragraph-properties>
      <style:text-properties style:font-name="標楷體" style:font-name-asian="標楷體"/>
    </style:style>
    <style:style style:name="P3382" style:parent-style-name="內文" style:family="paragraph">
      <style:paragraph-properties style:snap-to-layout-grid="false" fo:text-align="justify" style:line-height-at-least="0.1666in" fo:margin-left="0.5263in" fo:text-indent="-0.5263in">
        <style:tab-stops/>
      </style:paragraph-properties>
      <style:text-properties style:font-name="標楷體" style:font-name-asian="標楷體"/>
    </style:style>
    <style:style style:name="P3383" style:parent-style-name="內文" style:family="paragraph">
      <style:paragraph-properties style:snap-to-layout-grid="false" fo:text-align="justify" style:line-height-at-least="0.1666in" fo:margin-left="0.5263in" fo:text-indent="-0.5263in">
        <style:tab-stops/>
      </style:paragraph-properties>
      <style:text-properties style:font-name="標楷體" style:font-name-asian="標楷體"/>
    </style:style>
    <style:style style:name="P3384" style:parent-style-name="內文" style:family="paragraph">
      <style:paragraph-properties style:snap-to-layout-grid="false" fo:text-align="justify" style:line-height-at-least="0.1666in" fo:margin-left="0.5263in" fo:text-indent="-0.5263in">
        <style:tab-stops/>
      </style:paragraph-properties>
      <style:text-properties style:font-name="標楷體" style:font-name-asian="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38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38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38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39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391" style:family="table-row">
      <style:table-row-properties style:min-row-height="0.9333in"/>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9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39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00" style:family="table-cell">
      <style:table-cell-properties fo:border="0.0069in solid #000000" style:writing-mode="lr-tb" fo:padding-top="0in" fo:padding-left="0.075in" fo:padding-bottom="0in" fo:padding-right="0.075in"/>
    </style:style>
    <style:style style:name="P340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0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0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0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407" style:family="table-row">
      <style:table-row-properties style:min-row-height="0.9333in"/>
    </style:style>
    <style:style style:name="P340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1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1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1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1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1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2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2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424" style:family="table-row">
      <style:table-row-properties style:min-row-height="0.2354in"/>
    </style:style>
    <style:style style:name="P342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3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3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3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3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3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439" style:family="table-row">
      <style:table-row-properties style:min-row-height="0.9333in"/>
    </style:style>
    <style:style style:name="P344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style:snap-to-layout-grid="false" fo:text-align="justify" style:line-height-at-least="0.1666in"/>
      <style:text-properties style:font-name="標楷體" style:font-name-asian="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4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4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4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5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5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5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5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5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457" style:family="table-row">
      <style:table-row-properties style:min-row-height="0.059in"/>
    </style:style>
    <style:style style:name="P345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justify" style:line-height-at-least="0.1666in"/>
    </style:style>
    <style:style style:name="T3461" style:parent-style-name="預設段落字型" style:family="text">
      <style:text-properties style:font-name="標楷體"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6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6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6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6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7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7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7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7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476" style:family="table-row">
      <style:table-row-properties style:min-row-height="0.9333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justify" style:line-height-at-least="0.1666in"/>
      <style:text-properties style:font-name="標楷體" style:font-name-asian="標楷體"/>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348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P348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8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8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9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49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493" style:family="table-row">
      <style:table-row-properties style:min-row-height="0.9333in"/>
    </style:style>
    <style:style style:name="P3494"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justify" style:line-height-at-least="0.1666in"/>
      <style:text-properties style:font-name="標楷體" style:font-name-asian="標楷體"/>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49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0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0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0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0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50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50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51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511" style:family="table-row">
      <style:table-row-properties style:min-row-height="0.0666in"/>
    </style:style>
    <style:style style:name="P3512"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style:snap-to-layout-grid="false" fo:text-align="justify" style:line-height-at-least="0.1666in"/>
      <style:text-properties style:font-name="標楷體" style:font-name-asian="標楷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1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1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2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2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2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52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P352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style:style>
    <style:style style:name="TableRow3528" style:family="table-row">
      <style:table-row-properties style:min-row-height="0.9333in"/>
    </style:style>
    <style:style style:name="P352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justify" style:line-height-at-least="0.1666in"/>
      <style:text-properties style:font-name="標楷體"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3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3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3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3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4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541" style:family="table-cell">
      <style:table-cell-properties fo:border="0.0069in solid #000000" style:writing-mode="lr-tb" fo:padding-top="0in" fo:padding-left="0.075in" fo:padding-bottom="0in" fo:padding-right="0.075in"/>
    </style:style>
    <style:style style:name="P3542"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P3543"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P3544"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P3545"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P3546"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TableRow3547" style:family="table-row">
      <style:table-row-properties style:min-row-height="0.4319in"/>
    </style:style>
    <style:style style:name="P354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style:snap-to-layout-grid="false" fo:text-align="justify" style:line-height-at-least="0.1666in"/>
      <style:text-properties style:font-name="標楷體"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53"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54"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55"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58"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59"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60"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P3561" style:parent-style-name="內文" style:family="paragraph">
      <style:paragraph-properties style:snap-to-layout-grid="false" fo:text-align="justify" style:line-height-at-least="0.1666in" fo:margin-left="0.5in" fo:text-indent="-0.5in">
        <style:tab-stops/>
      </style:paragraph-properties>
      <style:text-properties style:font-name="標楷體" style:font-name-asian="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P3564"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P3565"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P3566" style:parent-style-name="內文" style:family="paragraph">
      <style:paragraph-properties style:snap-to-layout-grid="false" fo:text-align="justify" style:line-height-at-least="0.1666in" fo:margin-left="0.6284in" fo:text-indent="-0.6284in">
        <style:tab-stops/>
      </style:paragraph-properties>
      <style:text-properties style:font-name="標楷體" style:font-name-asian="標楷體"/>
    </style:style>
    <style:style style:name="P3567" style:parent-style-name="清單段落" style:family="paragraph">
      <style:paragraph-properties fo:text-align="justify" fo:line-height="0.2916in" fo:margin-left="-0.0013in" fo:text-indent="0.0986in">
        <style:tab-stops/>
      </style:paragraph-properties>
    </style:style>
    <style:style style:name="T3568" style:parent-style-name="預設段落字型" style:family="text">
      <style:text-properties style:font-name="標楷體" style:font-name-asian="標楷體" fo:font-weight="bold" style:font-weight-asian="bold" style:letter-kerning="false" style:font-size-complex="12pt"/>
    </style:style>
    <style:style style:name="T3569" style:parent-style-name="預設段落字型" style:family="text">
      <style:text-properties style:font-name="標楷體" style:font-name-asian="標楷體" fo:font-weight="bold" style:font-weight-asian="bold" style:font-size-complex="12pt"/>
    </style:style>
    <style:style style:name="T3570" style:parent-style-name="預設段落字型" style:family="text">
      <style:text-properties style:font-name="標楷體" style:font-name-asian="標楷體" fo:font-weight="bold" style:font-weight-asian="bold" style:letter-kerning="false" style:font-size-complex="12pt"/>
    </style:style>
    <style:style style:name="T3571" style:parent-style-name="預設段落字型" style:family="text">
      <style:text-properties style:font-name="標楷體" style:font-name-asian="標楷體" fo:font-weight="bold" style:font-weight-asian="bold" style:font-size-complex="12pt"/>
    </style:style>
    <style:style style:name="T3572" style:parent-style-name="預設段落字型" style:family="text">
      <style:text-properties style:font-name="標楷體" style:font-name-asian="標楷體" fo:font-weight="bold" style:font-weight-asian="bold" style:font-size-complex="12pt"/>
    </style:style>
    <style:style style:name="T3573" style:parent-style-name="預設段落字型" style:family="text">
      <style:text-properties style:font-name="標楷體" style:font-name-asian="標楷體" fo:font-weight="bold" style:font-weight-asian="bold" style:font-size-complex="12pt"/>
    </style:style>
    <style:style style:name="T3574" style:parent-style-name="預設段落字型" style:family="text">
      <style:text-properties style:font-name="標楷體" style:font-name-asian="標楷體" fo:font-weight="bold" style:font-weight-asian="bold" style:font-size-complex="12pt"/>
    </style:style>
    <style:style style:name="T3575" style:parent-style-name="預設段落字型" style:family="text">
      <style:text-properties style:font-name="標楷體" style:font-name-asian="標楷體" fo:font-weight="bold" style:font-weight-asian="bold" style:font-size-complex="12pt"/>
    </style:style>
    <style:style style:name="T3576" style:parent-style-name="預設段落字型" style:family="text">
      <style:text-properties style:font-name="標楷體" style:font-name-asian="標楷體" fo:font-weight="bold" style:font-weight-asian="bold" style:font-size-complex="12pt"/>
    </style:style>
    <style:style style:name="T3577" style:parent-style-name="預設段落字型" style:family="text">
      <style:text-properties style:font-name="標楷體" style:font-name-asian="標楷體" fo:font-weight="bold" style:font-weight-asian="bold" style:font-size-complex="12pt"/>
    </style:style>
    <style:style style:name="T3578" style:parent-style-name="預設段落字型" style:family="text">
      <style:text-properties style:font-name="標楷體" style:font-name-asian="標楷體" fo:font-weight="bold" style:font-weight-asian="bold" style:letter-kerning="false" style:font-size-complex="12pt"/>
    </style:style>
    <style:style style:name="T3579" style:parent-style-name="預設段落字型" style:family="text">
      <style:text-properties style:font-name="標楷體" style:font-name-asian="標楷體" fo:font-weight="bold" style:font-weight-asian="bold" style:font-size-complex="12pt"/>
    </style:style>
    <style:style style:name="P3580" style:parent-style-name="清單段落" style:family="paragraph">
      <style:paragraph-properties fo:text-align="justify" fo:margin-bottom="0.0333in" fo:line-height="0.2916in" fo:margin-left="0.2958in" fo:text-indent="0.2951in">
        <style:tab-stops/>
      </style:paragraph-properties>
    </style:style>
    <style:style style:name="T3581" style:parent-style-name="預設段落字型" style:family="text">
      <style:text-properties style:font-name="標楷體" style:font-name-asian="標楷體" style:letter-kerning="false" style:font-size-complex="12pt"/>
    </style:style>
    <style:style style:name="T3582" style:parent-style-name="預設段落字型" style:family="text">
      <style:text-properties style:font-name="標楷體" style:font-name-asian="標楷體" style:font-size-complex="12pt"/>
    </style:style>
    <style:style style:name="T3583" style:parent-style-name="預設段落字型" style:family="text">
      <style:text-properties style:font-name="標楷體" style:font-name-asian="標楷體" style:letter-kerning="false" style:font-size-complex="12pt"/>
    </style:style>
    <style:style style:name="T3584" style:parent-style-name="預設段落字型" style:family="text">
      <style:text-properties style:font-name="標楷體" style:font-name-asian="標楷體" style:font-size-complex="12pt"/>
    </style:style>
    <style:style style:name="T3585" style:parent-style-name="預設段落字型" style:family="text">
      <style:text-properties style:font-name="標楷體" style:font-name-asian="標楷體" style:letter-kerning="false" style:font-size-complex="12pt"/>
    </style:style>
    <style:style style:name="TableColumn3587" style:family="table-column">
      <style:table-column-properties style:column-width="0.5673in"/>
    </style:style>
    <style:style style:name="TableColumn3588" style:family="table-column">
      <style:table-column-properties style:column-width="1.1923in"/>
    </style:style>
    <style:style style:name="TableColumn3589" style:family="table-column">
      <style:table-column-properties style:column-width="2.5048in"/>
    </style:style>
    <style:style style:name="TableColumn3590" style:family="table-column">
      <style:table-column-properties style:column-width="2.5784in"/>
    </style:style>
    <style:style style:name="Table3586" style:family="table">
      <style:table-properties style:width="6.843in" style:rel-width="100%" fo:margin-left="0in" table:align="left"/>
    </style:style>
    <style:style style:name="TableRow3591" style:family="table-row">
      <style:table-row-properties style:min-row-height="0.059in"/>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style:line-height-at-least="0.1666in"/>
      <style:text-properties style:font-name="標楷體" style:font-name-asian="標楷體"/>
    </style:style>
    <style:style style:name="P3603" style:parent-style-name="內文" style:family="paragraph">
      <style:paragraph-properties style:snap-to-layout-grid="false" fo:text-align="center" style:line-height-at-least="0.1666in"/>
      <style:text-properties style:font-name="標楷體" style:font-name-asian="標楷體"/>
    </style:style>
    <style:style style:name="P3604" style:parent-style-name="內文" style:family="paragraph">
      <style:paragraph-properties style:snap-to-layout-grid="false" fo:text-align="center" style:line-height-at-least="0.1666in"/>
      <style:text-properties style:font-name="標楷體" style:font-name-asian="標楷體"/>
    </style:style>
    <style:style style:name="P3605" style:parent-style-name="內文" style:family="paragraph">
      <style:paragraph-properties style:snap-to-layout-grid="false" fo:text-align="center" style:line-height-at-least="0.1666in"/>
      <style:text-properties style:font-name="標楷體" style:font-name-asian="標楷體"/>
    </style:style>
    <style:style style:name="P3606" style:parent-style-name="內文" style:family="paragraph">
      <style:paragraph-properties style:snap-to-layout-grid="false" fo:text-align="center" style:line-height-at-least="0.1666in"/>
      <style:text-properties style:font-name="標楷體" style:font-name-asian="標楷體"/>
    </style:style>
    <style:style style:name="P3607" style:parent-style-name="內文" style:family="paragraph">
      <style:paragraph-properties style:snap-to-layout-grid="false" fo:text-align="center" style:line-height-at-least="0.1666in"/>
      <style:text-properties style:font-name="標楷體" style:font-name-asian="標楷體"/>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justify" style:line-height-at-least="0.1666in"/>
      <style:text-properties style:font-name="標楷體"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612" style:parent-style-name="內文" style:family="paragraph">
      <style:paragraph-properties style:snap-to-layout-grid="false" style:line-height-at-least="0.1666in" fo:margin-left="0.4666in" fo:text-indent="-0.4666in">
        <style:tab-stops/>
      </style:paragraph-properties>
      <style:text-properties style:font-name="標楷體" style:font-name-asian="標楷體"/>
    </style:style>
    <style:style style:name="TableCell3613" style:family="table-cell">
      <style:table-cell-properties fo:border="0.0069in solid #000000" style:writing-mode="lr-tb" fo:padding-top="0in" fo:padding-left="0.075in" fo:padding-bottom="0in" fo:padding-right="0.075in"/>
    </style:style>
    <style:style style:name="P3614"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TableRow3615" style:family="table-row">
      <style:table-row-properties/>
    </style:style>
    <style:style style:name="P3616" style:parent-style-name="內文" style:family="paragraph">
      <style:paragraph-properties style:snap-to-layout-grid="false" fo:text-align="center" style:line-height-at-least="0.1666in"/>
      <style:text-properties style:font-name="標楷體" style:font-name-asian="標楷體"/>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justify" style:line-height-at-least="0.1666in"/>
      <style:text-properties style:font-name="標楷體"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621"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622" style:family="table-cell">
      <style:table-cell-properties fo:border="0.0069in solid #000000" style:writing-mode="lr-tb" fo:padding-top="0in" fo:padding-left="0.075in" fo:padding-bottom="0in" fo:padding-right="0.075in"/>
    </style:style>
    <style:style style:name="P3623"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624"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TableRow3625" style:family="table-row">
      <style:table-row-properties/>
    </style:style>
    <style:style style:name="P3626" style:parent-style-name="內文" style:family="paragraph">
      <style:paragraph-properties style:snap-to-layout-grid="false" fo:text-align="center" style:line-height-at-least="0.1666in"/>
      <style:text-properties style:font-name="標楷體" style:font-name-asian="標楷體"/>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style:line-height-at-least="0.1666in"/>
    </style:style>
    <style:style style:name="T3629" style:parent-style-name="預設段落字型" style:family="text">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Row3637" style:family="table-row">
      <style:table-row-properties/>
    </style:style>
    <style:style style:name="P3638" style:parent-style-name="內文" style:family="paragraph">
      <style:paragraph-properties style:snap-to-layout-grid="false" fo:text-align="center" style:line-height-at-least="0.1666in"/>
      <style:text-properties style:font-name="標楷體" style:font-name-asian="標楷體"/>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justify" style:line-height-at-least="0.1666in"/>
    </style:style>
    <style:style style:name="T3641" style:parent-style-name="預設段落字型" style:family="text">
      <style:text-properties style:font-name="標楷體" style:font-name-asian="標楷體" style:letter-kerning="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644"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645"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3646"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649" style:parent-style-name="內文" style:family="paragraph">
      <style:paragraph-properties style:snap-to-layout-grid="false" fo:text-align="justify" style:line-height-at-least="0.1666in" fo:margin-left="0.7548in" fo:text-indent="-0.7548in">
        <style:tab-stops/>
      </style:paragraph-properties>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P3657" style:parent-style-name="內文" style:family="paragraph">
      <style:paragraph-properties style:snap-to-layout-grid="false" fo:text-align="justify" style:line-height-at-least="0.1666in" fo:margin-left="0.5618in" fo:text-indent="-0.5618in">
        <style:tab-stops/>
      </style:paragraph-properties>
      <style:text-properties style:font-name="標楷體" style:font-name-asian="標楷體"/>
    </style:style>
    <style:style style:name="P3658" style:parent-style-name="內文" style:family="paragraph">
      <style:paragraph-properties style:snap-to-layout-grid="false" fo:text-align="justify" style:line-height-at-least="0.1666in" fo:margin-left="0.7548in" fo:text-indent="-0.7548in">
        <style:tab-stops/>
      </style:paragraph-properties>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P3666" style:parent-style-name="內文" style:family="paragraph">
      <style:paragraph-properties style:snap-to-layout-grid="false" fo:text-align="justify" style:line-height-at-least="0.1666in" fo:margin-left="0.7548in" fo:text-indent="-0.7534in">
        <style:tab-stops/>
      </style:paragraph-properties>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fo:font-size="6pt" style:font-size-asian="6pt"/>
    </style:style>
    <style:style style:name="T3671" style:parent-style-name="預設段落字型" style:family="text">
      <style:text-properties style:font-name="標楷體" style:font-name-asian="標楷體" fo:font-size="6pt" style:font-size-asian="6pt"/>
    </style:style>
    <style:style style:name="T3672" style:parent-style-name="預設段落字型" style:family="text">
      <style:text-properties style:font-name="標楷體" style:font-name-asian="標楷體"/>
    </style:style>
    <style:style style:name="P3673"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674" style:parent-style-name="內文" style:family="paragraph">
      <style:paragraph-properties style:snap-to-layout-grid="false" fo:text-align="justify" style:line-height-at-least="0.1666in" fo:margin-left="0.5618in" fo:text-indent="-0.5618in">
        <style:tab-stops/>
      </style:paragraph-properties>
      <style:text-properties style:font-name="標楷體" style:font-name-asian="標楷體"/>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line-height-at-least="0.1666in"/>
      <style:text-properties style:font-name="標楷體" style:font-name-asian="標楷體"/>
    </style:style>
    <style:style style:name="P3678" style:parent-style-name="內文" style:family="paragraph">
      <style:paragraph-properties style:snap-to-layout-grid="false" fo:text-align="center" style:line-height-at-least="0.1666in"/>
      <style:text-properties style:font-name="標楷體" style:font-name-asian="標楷體"/>
    </style:style>
    <style:style style:name="P3679" style:parent-style-name="內文" style:family="paragraph">
      <style:paragraph-properties style:snap-to-layout-grid="false" fo:text-align="center" style:line-height-at-least="0.1666in"/>
      <style:text-properties style:font-name="標楷體" style:font-name-asian="標楷體"/>
    </style:style>
    <style:style style:name="P3680" style:parent-style-name="內文" style:family="paragraph">
      <style:paragraph-properties style:snap-to-layout-grid="false" fo:text-align="center" style:line-height-at-least="0.1666in"/>
      <style:text-properties style:font-name="標楷體" style:font-name-asian="標楷體"/>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TableRow3687" style:family="table-row">
      <style:table-row-properties style:min-row-height="0.0486in"/>
    </style:style>
    <style:style style:name="P3688" style:parent-style-name="內文" style:family="paragraph">
      <style:paragraph-properties style:snap-to-layout-grid="false" fo:text-align="center" style:line-height-at-least="0.1666in"/>
      <style:text-properties style:font-name="標楷體" style:font-name-asian="標楷體"/>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P3693"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P3694"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P3695"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style:snap-to-layout-grid="false" fo:text-align="justify" style:line-height-at-least="0.1666in" fo:margin-left="0.7548in" fo:text-indent="-0.7548in">
        <style:tab-stops/>
      </style:paragraph-properties>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P3703" style:parent-style-name="內文" style:family="paragraph">
      <style:paragraph-properties style:snap-to-layout-grid="false" fo:text-align="justify" style:line-height-at-least="0.1666in" fo:margin-left="0.7548in" fo:text-indent="-0.7548in">
        <style:tab-stops/>
      </style:paragraph-properties>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style>
    <style:style style:name="P3709" style:parent-style-name="內文" style:family="paragraph">
      <style:paragraph-properties style:snap-to-layout-grid="false" fo:text-align="justify" style:line-height-at-least="0.1666in" fo:margin-left="0.7548in" fo:text-indent="-0.7548in">
        <style:tab-stops/>
      </style:paragraph-properties>
    </style:style>
    <style:style style:name="T3710" style:parent-style-name="預設段落字型" style:family="text">
      <style:text-properties style:font-name="標楷體" style:font-name-asian="標楷體"/>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style>
    <style:style style:name="P3715"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716"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717"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718"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line-height-at-least="0.1666in"/>
      <style:text-properties style:font-name="標楷體" style:font-name-asian="標楷體"/>
    </style:style>
    <style:style style:name="P3722" style:parent-style-name="內文" style:family="paragraph">
      <style:paragraph-properties style:snap-to-layout-grid="false" fo:text-align="center" style:line-height-at-least="0.1666in"/>
      <style:text-properties style:font-name="標楷體" style:font-name-asian="標楷體"/>
    </style:style>
    <style:style style:name="P3723" style:parent-style-name="內文" style:family="paragraph">
      <style:paragraph-properties style:snap-to-layout-grid="false" fo:text-align="center" style:line-height-at-least="0.1666in"/>
      <style:text-properties style:font-name="標楷體" style:font-name-asian="標楷體"/>
    </style:style>
    <style:style style:name="P3724" style:parent-style-name="內文" style:family="paragraph">
      <style:paragraph-properties style:snap-to-layout-grid="false" fo:text-align="center" style:line-height-at-least="0.1666in"/>
      <style:text-properties style:font-name="標楷體" style:font-name-asian="標楷體"/>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TableRow3731" style:family="table-row">
      <style:table-row-properties/>
    </style:style>
    <style:style style:name="P3732" style:parent-style-name="內文" style:family="paragraph">
      <style:paragraph-properties style:snap-to-layout-grid="false" fo:text-align="center" style:line-height-at-least="0.1666in"/>
      <style:text-properties style:font-name="標楷體" style:font-name-asian="標楷體"/>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P3737"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740"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TableRow3741" style:family="table-row">
      <style:table-row-properties/>
    </style:style>
    <style:style style:name="P3742" style:parent-style-name="內文" style:family="paragraph">
      <style:paragraph-properties style:snap-to-layout-grid="false" fo:text-align="center" style:line-height-at-least="0.1666in"/>
      <style:text-properties style:font-name="標楷體"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paragraph-properties style:snap-to-layout-grid="false" style:line-height-at-least="0.1666in" fo:margin-left="0.4381in" fo:text-indent="-0.4381in">
        <style:tab-stops/>
      </style:paragraph-properties>
      <style:text-properties style:font-name="標楷體" style:font-name-asian="標楷體"/>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TableRow3749" style:family="table-row">
      <style:table-row-properties/>
    </style:style>
    <style:style style:name="P3750" style:parent-style-name="內文" style:family="paragraph">
      <style:paragraph-properties style:snap-to-layout-grid="false" fo:text-align="center" style:line-height-at-least="0.1666in"/>
      <style:text-properties style:font-name="標楷體" style:font-name-asian="標楷體"/>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justify" style:line-height-at-least="0.1666in"/>
    </style:style>
    <style:style style:name="T3753" style:parent-style-name="預設段落字型" style:family="text">
      <style:text-properties style:font-name="標楷體" style:font-name-asian="標楷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style:snap-to-layout-grid="false" style:line-height-at-least="0.1666in" fo:margin-left="0.5034in" fo:text-indent="-0.5034in">
        <style:tab-stops/>
      </style:paragraph-properties>
      <style:text-properties style:font-name="標楷體" style:font-name-asian="標楷體"/>
    </style:style>
    <style:style style:name="P3756" style:parent-style-name="內文" style:family="paragraph">
      <style:paragraph-properties style:snap-to-layout-grid="false" style:line-height-at-least="0.1666in" fo:margin-left="0.5034in" fo:text-indent="-0.5034in">
        <style:tab-stops/>
      </style:paragraph-properties>
      <style:text-properties style:font-name="標楷體" style:font-name-asian="標楷體"/>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759"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line-height-at-least="0.1666in"/>
      <style:text-properties style:font-name="標楷體" style:font-name-asian="標楷體"/>
    </style:style>
    <style:style style:name="P3763" style:parent-style-name="內文" style:family="paragraph">
      <style:paragraph-properties style:snap-to-layout-grid="false" fo:text-align="center" style:line-height-at-least="0.1666in"/>
      <style:text-properties style:font-name="標楷體" style:font-name-asian="標楷體"/>
    </style:style>
    <style:style style:name="P3764" style:parent-style-name="內文" style:family="paragraph">
      <style:paragraph-properties style:snap-to-layout-grid="false" fo:text-align="center" style:line-height-at-least="0.1666in"/>
      <style:text-properties style:font-name="標楷體" style:font-name-asian="標楷體"/>
    </style:style>
    <style:style style:name="P3765" style:parent-style-name="內文" style:family="paragraph">
      <style:paragraph-properties style:snap-to-layout-grid="false" fo:text-align="center" style:line-height-at-least="0.1666in"/>
      <style:text-properties style:font-name="標楷體" style:font-name-asian="標楷體"/>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justify" style:line-height-at-least="0.1666in"/>
      <style:text-properties style:font-name="標楷體" style:font-name-asian="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paragraph-properties style:snap-to-layout-grid="false" style:line-height-at-least="0.1666in" fo:margin-left="0.5034in" fo:text-indent="-0.5034in">
        <style:tab-stops/>
      </style:paragraph-properties>
      <style:text-properties style:font-name="標楷體" style:font-name-asian="標楷體"/>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772"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773" style:parent-style-name="內文" style:family="paragraph">
      <style:paragraph-properties style:snap-to-layout-grid="false" fo:text-align="justify" style:line-height-at-least="0.1666in" fo:margin-left="0.7548in" fo:text-indent="-0.7548in">
        <style:tab-stops/>
      </style:paragraph-properties>
      <style:text-properties style:font-name="標楷體" style:font-name-asian="標楷體"/>
    </style:style>
    <style:style style:name="P3774" style:parent-style-name="內文" style:family="paragraph">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十二年國民基本教育課程綱要</text:p>
      <text:p text:style-name="P3">國民中學暨普通型高級中等學校</text:p>
      <text:p text:style-name="P4"/>
      <text:p text:style-name="P5"/>
      <text:p text:style-name="P6"/>
      <text:p text:style-name="P7"/>
      <text:p text:style-name="P8"/>
      <text:p text:style-name="P9"/>
      <text:p text:style-name="P10"/>
      <text:p text:style-name="P11">語文領域-第二外國語文</text:p>
      <text:p text:style-name="P12"/>
      <text:p text:style-name="P13"/>
      <text:p text:style-name="P14"/>
      <text:p text:style-name="P15"/>
      <text:p text:style-name="P16"/>
      <text:p text:style-name="P17"/>
      <text:p text:style-name="P18"/>
      <text:p text:style-name="P19"/>
      <text:p text:style-name="P20">中華民國一○七年四月</text:p>
      <text:p text:style-name="P21"/>
      <text:p text:style-name="P22">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3"><text:a xlink:href="#_Toc509905942" office:target-frame-name="_top" xlink:show="replace"><text:span text:style-name="T24">壹、基本理念</text:span><text:span text:style-name="T25"><text:tab/></text:span><text:span text:style-name="T26">1</text:span></text:a></text:p>
          <text:p text:style-name="P27"><text:a xlink:href="#_Toc509905943" office:target-frame-name="_top" xlink:show="replace"><text:span text:style-name="T28">貳、課程目標</text:span><text:span text:style-name="T29"><text:tab/></text:span><text:span text:style-name="T30">1</text:span></text:a></text:p>
          <text:p text:style-name="P31"><text:a xlink:href="#_Toc509905944" office:target-frame-name="_top" xlink:show="replace"><text:span text:style-name="T32">參、時間分配</text:span><text:span text:style-name="T33"><text:tab/></text:span><text:span text:style-name="T34">2</text:span></text:a></text:p>
          <text:p text:style-name="P35"><text:a xlink:href="#_Toc509905945" office:target-frame-name="_top" xlink:show="replace"><text:span text:style-name="T36">肆、核</text:span><text:bookmark-start text:name="_Hlt509938106"/><text:span text:style-name="T37">心</text:span><text:bookmark-end text:name="_Hlt509938106"/><text:span text:style-name="T38">素養</text:span><text:span text:style-name="T39"><text:tab/></text:span><text:span text:style-name="T40">2</text:span></text:a></text:p>
          <text:p text:style-name="P41"><text:a xlink:href="#_Toc509905946" office:target-frame-name="_top" xlink:show="replace"><text:span text:style-name="T42">伍、學習重點</text:span><text:span text:style-name="T43"><text:tab/></text:span><text:span text:style-name="T44">4</text:span></text:a></text:p>
          <text:p text:style-name="目錄2"><text:a xlink:href="#_Toc509905947" office:target-frame-name="_top" xlink:show="replace"><text:span text:style-name="T45">一、學習表現</text:span><text:span text:style-name="T46"><text:tab/></text:span><text:span text:style-name="T47">5</text:span></text:a></text:p>
          <text:p text:style-name="目錄2"><text:a xlink:href="#_Toc509905948" office:target-frame-name="_top" xlink:show="replace"><text:span text:style-name="T48">二、學習內容</text:span><text:span text:style-name="T49"><text:tab/></text:span><text:span text:style-name="T50">11</text:span></text:a></text:p>
          <text:p text:style-name="P51"><text:a xlink:href="#_Toc509905949" office:target-frame-name="_top" xlink:show="replace"><text:span text:style-name="T52">陸、實施要點</text:span><text:span text:style-name="T53"><text:tab/></text:span><text:span text:style-name="T54">15</text:span></text:a></text:p>
          <text:p text:style-name="目錄2"><text:a xlink:href="#_Toc509905950" office:target-frame-name="_top" xlink:show="replace"><text:span text:style-name="T55">ㄧ、課程發展</text:span><text:span text:style-name="T56"><text:tab/></text:span><text:span text:style-name="T57">15</text:span></text:a></text:p>
          <text:p text:style-name="目錄2"><text:a xlink:href="#_Toc509905951" office:target-frame-name="_top" xlink:show="replace"><text:span text:style-name="T58">二、教材編選</text:span><text:span text:style-name="T59"><text:tab/></text:span><text:span text:style-name="T60">15</text:span></text:a></text:p>
          <text:p text:style-name="目錄2"><text:a xlink:href="#_Toc509905952" office:target-frame-name="_top" xlink:show="replace"><text:span text:style-name="T61">三、教學實施</text:span><text:bookmark-start text:name="_Hlt510431654"/><text:bookmark-start text:name="_Hlt510431655"/><text:span text:style-name="T62"><text:tab/></text:span><text:bookmark-end text:name="_Hlt510431654"/><text:bookmark-end text:name="_Hlt510431655"/><text:span text:style-name="T63">19</text:span></text:a></text:p>
          <text:p text:style-name="目錄2"><text:a xlink:href="#_Toc509905953" office:target-frame-name="_top" xlink:show="replace"><text:span text:style-name="T64">四、教學資源</text:span><text:span text:style-name="T65"><text:tab/></text:span><text:span text:style-name="T66">21</text:span></text:a></text:p>
          <text:p text:style-name="目錄2"><text:a xlink:href="#_Toc509905954" office:target-frame-name="_top" xlink:show="replace"><text:span text:style-name="T67">五、學習評量</text:span><text:span text:style-name="T68"><text:tab/></text:span><text:span text:style-name="T69">22</text:span></text:a></text:p>
          <text:p text:style-name="P70"><text:a xlink:href="#_Toc509905955" office:target-frame-name="_top" xlink:show="replace"><text:span text:style-name="T71">柒、附錄</text:span><text:span text:style-name="T72"><text:tab/></text:span><text:span text:style-name="T73">24</text:span></text:a></text:p>
          <text:p text:style-name="目錄2"><text:a xlink:href="#_Toc509905956" office:target-frame-name="_top" xlink:show="replace"><text:span text:style-name="T74">附錄一：語文領域</text:span><text:span text:style-name="T75">-</text:span><text:span text:style-name="T76">第二外國語文</text:span><text:span text:style-name="T77">科目</text:span><text:span text:style-name="T78">學習重點與核心素養呼應表參考示例</text:span><text:span text:style-name="T79"><text:tab/></text:span><text:span text:style-name="T80">24</text:span></text:a></text:p>
          <text:p text:style-name="目錄2"><text:a xlink:href="#_Toc509905957" office:target-frame-name="_top" xlink:show="replace"><text:span text:style-name="T81">附錄二：議題適切融入領域課程綱要</text:span><text:span text:style-name="T82"><text:tab/></text:span><text:span text:style-name="T83">29</text:span></text:a></text:p>
        </text:index-body>
      </text:table-of-content>
      <text:section text:name="Sect3" text:style-name="S3">
        <text:p text:style-name="P84"/>
      </text:section>
      <text:p text:style-name="P85"><text:bookmark-start text:name="_Toc509905942"/>壹、基本理念<text:bookmark-end text:name="_Toc509905942"/></text:p>
      <text:p text:style-name="P88">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89"><text:span text:style-name="T90">21</text:span><text:span text:style-name="T91">世紀已進入全球化與</text:span><text:span text:style-name="T92">網際網路</text:span><text:span text:style-name="T93">時代，學習英語文以外的「第二外國語文」，</text:span><text:span text:style-name="T94">了解</text:span><text:span text:style-name="T95">融合多元文化，培養學生</text:span><text:span text:style-name="T96">具備國際行動所需的</text:span><text:span text:style-name="T97">能力，已經成為刻不容緩的事務。</text:span></text:p>
      <text:p text:style-name="P98">特別是國際間合作模式日新月異，跨區域、跨國、跨文化的連動關係愈趨緊密，外語教育有新使命與功能，第二外國語文課程除了強調培養語言溝通能力之外，更應重視了解他國文化與人際關係的運用，重視培養學生兼容並蓄的國際觀與態度。</text:p>
      <text:p text:style-name="P99">透過外語學習，培養知識、能力、情意態度的學習，著重探索與表現、認知與溝通、實踐與應用。課程內容也應涵蓋學習方法與策略，藉由學生探索自我，發展自學能力，生活實踐能力，在人際互動之中，培養多元觀點的合作能力，為未來的終身學習奠定基礎。</text:p>
      <text:p text:style-name="P100"><text:span text:style-name="T101">在上述諸多認知能力的培養之餘，</text:span><text:span text:style-name="T102">更應</text:span><text:span text:style-name="T103">重視</text:span><text:span text:style-name="T104">學習興趣的培養、學習動機的激發，教學內容設計</text:span><text:span text:style-name="T105">及</text:span><text:span text:style-name="T106">教學方法</text:span><text:span text:style-name="T107">應</text:span><text:span text:style-name="T108">重視</text:span><text:span text:style-name="T109">學生的學習興趣及考量</text:span><text:span text:style-name="T110">進度</text:span><text:span text:style-name="T111">。換句話說，我國的第二外國語文課程</text:span><text:span text:style-name="T112">與</text:span><text:span text:style-name="T113">教學旨在養成學生的第二外國語文核心素養</text:span><text:span text:style-name="T114">，</text:span><text:span text:style-name="T115">應該具有以下的特質：</text:span></text:p>
      <text:p text:style-name="P116">一、以第二外國語文作為跨國界、跨文化溝通之重要媒介。</text:p>
      <text:p text:style-name="P117">二、透過行動學習第二外國語文，培養肯定接納語言文化的差異、人我差異。</text:p>
      <text:p text:style-name="P118">三、以學生為中心，重視適性的原則與學習的情意因素。</text:p>
      <text:p text:style-name="P119">四、發展學生自主學習與終身學習第二外國語文的能力與習慣。</text:p>
      <text:p text:style-name="P120"><text:span text:style-name="T121">五、透過語言學習探索</text:span><text:span text:style-name="T122">不同國家的</text:span><text:span text:style-name="T123">文化</text:span><text:span text:style-name="T124">，</text:span><text:span text:style-name="T125">培養國際觀。</text:span></text:p>
      <text:p text:style-name="P126"><text:bookmark-start text:name="_Toc509905943"/>貳、課程目標<text:bookmark-end text:name="_Toc509905943"/></text:p>
      <text:p text:style-name="P127">根據以上基本理念，第二外國語文促進生涯發展，涵育國際公民素養，課程目標如下：</text:p>
      <text:p text:style-name="P128">一、培養學習第二外國語文的興趣與態度。</text:p>
      <text:p text:style-name="P129">二、培養以第二外國語文進行日常生活溝通的基本能力。</text:p>
      <text:p text:style-name="P130"><text:span text:style-name="T131">三、增進</text:span><text:span text:style-name="T132">對國際事務及第二外國語文國家民俗、文化</text:span><text:span text:style-name="T133">、</text:span><text:span text:style-name="T134">社會的</text:span><text:span text:style-name="T135">了解</text:span><text:span text:style-name="T136">，</text:span><text:span text:style-name="T137">培</text:span><text:span text:style-name="T138">養</text:span><text:span text:style-name="T139">兼容並蓄的世界觀，進而反思本國文化。</text:span></text:p>
      <text:p text:style-name="P140"><text:span text:style-name="T141">四、</text:span><text:span text:style-name="T142">建立日後國際行動力之基礎，提供多元交流機會，善用國內的外國文化資源，提升理解</text:span><text:span text:style-name="T143">不同國家的</text:span><text:span text:style-name="T144">文化素養。</text:span></text:p>
      <text:section text:name="Sect5" text:style-name="S5">
        <text:p text:style-name="P145"/>
      </text:section>
      <text:p text:style-name="P146"><text:bookmark-start text:name="_Toc509905944"/><text:span text:style-name="T150"><draw:connector draw:type="line" svg:x1="-0.05694in" svg:y1="0.32986in" svg:x2="1.18333in" svg:y2="0.76458in" draw:z-index="251656704" draw:id="id0" draw:style-name="a0" draw:name="AutoShape 18" text:anchor-type="paragraph"><svg:title/><svg:desc/></draw:connector></text:span><text:span text:style-name="T151"><draw:connector draw:type="line" svg:x1="-0.05694in" svg:y1="0.32986in" svg:x2="1.18333in" svg:y2="0.55556in" draw:z-index="251657728" draw:id="id1" draw:style-name="a1" draw:name="AutoShape 20" text:anchor-type="paragraph"><svg:title/><svg:desc/></draw:connector></text:span><text:span text:style-name="T152">參、時間分配</text:span><text:bookmark-end text:name="_Toc509905944"/></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text:span text:style-name="T164"><draw:connector draw:type="line" svg:x1="-0.07083in" svg:y1="-0.00208in" svg:x2="1.15694in" svg:y2="0.65347in" draw:z-index="251658752" draw:id="id2" draw:style-name="a2" draw:name="AutoShape 21" text:anchor-type="paragraph"><svg:title/><svg:desc/></draw:connector></text:span><text:span text:style-name="T165"><text:s text:c="8"/></text:span><text:span text:style-name="T166">教育階段</text:span></text:p>
            <text:p text:style-name="P167"/>
            <text:p text:style-name="P168"><text:s text:c="8"/>學習階段</text:p>
            <text:p text:style-name="P169"><text:span text:style-name="T170"><text:s text:c="12"/></text:span></text:p>
            <text:p text:style-name="P171">年級</text:p>
            <text:p text:style-name="P172">類別<text:s text:c="6"/><text:s text:c="7"/><text:s/></text:p>
          </table:table-cell>
          <table:table-cell table:style-name="TableCell173" table:number-columns-spanned="3">
            <text:p text:style-name="P174">國民中學</text:p>
          </table:table-cell>
          <table:covered-table-cell/>
          <table:covered-table-cell/>
          <table:table-cell table:style-name="TableCell175" table:number-columns-spanned="3">
            <text:p text:style-name="P176">高級中等學校</text:p>
          </table:table-cell>
          <table:covered-table-cell/>
          <table:covered-table-cell/>
        </table:table-row>
        <table:table-row table:style-name="TableRow177">
          <table:covered-table-cell>
            <text:p text:style-name="P178"/>
          </table:covered-table-cell>
          <table:table-cell table:style-name="TableCell179" table:number-columns-spanned="3">
            <text:p text:style-name="P180">第四學習階段</text:p>
          </table:table-cell>
          <table:covered-table-cell/>
          <table:covered-table-cell/>
          <table:table-cell table:style-name="TableCell181" table:number-columns-spanned="3">
            <text:p text:style-name="P182">第五學習階段</text:p>
          </table:table-cell>
          <table:covered-table-cell/>
          <table:covered-table-cell/>
        </table:table-row>
        <table:table-row table:style-name="TableRow183">
          <table:covered-table-cell>
            <text:p text:style-name="P184"/>
          </table:covered-table-cell>
          <table:table-cell table:style-name="TableCell185">
            <text:p text:style-name="P186">七</text:p>
          </table:table-cell>
          <table:table-cell table:style-name="TableCell187">
            <text:p text:style-name="P188">八</text:p>
          </table:table-cell>
          <table:table-cell table:style-name="TableCell189">
            <text:p text:style-name="P190">九</text:p>
          </table:table-cell>
          <table:table-cell table:style-name="TableCell191">
            <text:p text:style-name="P192">十</text:p>
          </table:table-cell>
          <table:table-cell table:style-name="TableCell193">
            <text:p text:style-name="P194">十一</text:p>
          </table:table-cell>
          <table:table-cell table:style-name="TableCell195">
            <text:p text:style-name="P196">十二</text:p>
          </table:table-cell>
        </table:table-row>
        <table:table-row table:style-name="TableRow197">
          <table:table-cell table:style-name="TableCell198">
            <text:p text:style-name="P199">第二外國語文</text:p>
          </table:table-cell>
          <table:table-cell table:style-name="TableCell200" table:number-columns-spanned="3">
            <text:p text:style-name="P201">彈性學習課程</text:p>
          </table:table-cell>
          <table:covered-table-cell/>
          <table:covered-table-cell/>
          <table:table-cell table:style-name="TableCell202" table:number-columns-spanned="3">
            <text:p text:style-name="P203">1.加深加廣選修第二外國語文至多6學分。</text:p>
            <text:p text:style-name="P204"><text:span text:style-name="T205">2.</text:span><text:span text:style-name="T206">加深加廣選修</text:span><text:span text:style-name="T207">第二外國語文與英語文</text:span><text:span text:style-name="T208">任選一科或合計至少6學分</text:span><text:span text:style-name="T209">。</text:span></text:p>
          </table:table-cell>
          <table:covered-table-cell/>
          <table:covered-table-cell/>
        </table:table-row>
        <table:table-row table:style-name="TableRow210">
          <table:table-cell table:style-name="TableCell211">
            <text:p text:style-name="P212">備註</text:p>
          </table:table-cell>
          <table:table-cell table:style-name="TableCell213" table:number-columns-spanned="3">
            <text:p text:style-name="P214">國民中學教育階段，學校得視校內外資源，於彈性學習課程開設英語文以外之第二外國語文課程或社團活動。</text:p>
          </table:table-cell>
          <table:covered-table-cell/>
          <table:covered-table-cell/>
          <table:table-cell table:style-name="TableCell215" table:number-columns-spanned="3">
            <text:p text:style-name="P216"><text:span text:style-name="T217">高級中等學校教育階段</text:span><text:span text:style-name="T218">，</text:span><text:span text:style-name="T219">學校</text:span><text:span text:style-name="T220">亦</text:span><text:span text:style-name="T221">可依據學生需求與學校發展願景及特色，於校訂課程規劃第二外國語文</text:span><text:span text:style-name="T222">（</text:span><text:span text:style-name="T223">含新住民語文</text:span><text:span text:style-name="T224">）</text:span><text:span text:style-name="T225">課程。</text:span></text:p>
          </table:table-cell>
          <table:covered-table-cell/>
          <table:covered-table-cell/>
        </table:table-row>
      </table:table>
      <text:p text:style-name="P226"><text:bookmark-start text:name="_Toc509905945"/>肆、核心素養<text:bookmark-end text:name="_Toc509905945"/></text:p>
      <text:p text:style-name="P227"><text:span text:style-name="T228">下表係依循</text:span><text:span text:style-name="T229">《總綱》各教育階段核心素養</text:span><text:span text:style-name="T230">之</text:span><text:span text:style-name="T231">具體內涵，結合</text:span><text:span text:style-name="T232">第二外國語文科目</text:span><text:span text:style-name="T233">的基本理念與課程目標後，在</text:span><text:span text:style-name="T234">第二外國語文科目</text:span><text:span text:style-name="T235">內的具體展現。</text:span><text:span text:style-name="T236">「</text:span><text:span text:style-name="T237">語文領域-第二外國語文</text:span><text:span text:style-name="T238">科目</text:span><text:span text:style-name="T239">學習重點與核心素養呼應表參考示例</text:span><text:span text:style-name="T240">」參見附錄一。</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text:span text:style-name="T250">總綱核心素養面向</text:span></text:p>
            </table:table-cell>
            <table:table-cell table:style-name="TableCell251" table:number-rows-spanned="2">
              <text:p text:style-name="P252"><text:span text:style-name="T253">總綱</text:span><text:span text:style-name="T254"><text:line-break/>核心素養</text:span><text:span text:style-name="T255"><text:line-break/>項目</text:span></text:p>
            </table:table-cell>
            <table:table-cell table:style-name="TableCell256" table:number-rows-spanned="2">
              <text:p text:style-name="P257"><text:span text:style-name="T258">總綱核心素養</text:span><text:span text:style-name="T259"><text:line-break/>項目說明</text:span></text:p>
            </table:table-cell>
            <table:table-cell table:style-name="TableCell260" table:number-columns-spanned="2">
              <text:p text:style-name="P261">語文領域-第二外國語文核心素養具體內涵</text:p>
            </table: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text:span text:style-name="T268">國民中學教育</text:span><text:span text:style-name="T269"><text:line-break/>(J)</text:span></text:p>
            </table:table-cell>
            <table:table-cell table:style-name="TableCell270">
              <text:p text:style-name="P271"><text:span text:style-name="T272">高級中等學校教育</text:span><text:span text:style-name="T273"><text:line-break/>(</text:span><text:span text:style-name="T274">U</text:span><text:span text:style-name="T275">)</text:span></text:p>
            </table:table-cell>
          </table:table-row>
        </table:table-header-rows>
        <table:table-row table:style-name="TableRow276">
          <table:table-cell table:style-name="TableCell277" table:number-rows-spanned="3">
            <text:p text:style-name="P278">A</text:p>
            <text:p text:style-name="P279">自主</text:p>
            <text:p text:style-name="P280">行動</text:p>
          </table:table-cell>
          <table:table-cell table:style-name="TableCell281">
            <text:p text:style-name="P282">A1</text:p>
            <text:p text:style-name="P283">身心素質</text:p>
            <text:p text:style-name="P284">與</text:p>
            <text:p text:style-name="P285">自我精進</text:p>
          </table:table-cell>
          <table:table-cell table:style-name="TableCell286">
            <text:p text:style-name="P287">具備身心健全發展的素質，擁有合宜的人性觀與自我觀，同時透過選擇、分析與運用新知，有效規劃生涯發展，探尋生命意義，並不斷自我精進，追求至善。</text:p>
          </table:table-cell>
          <table:table-cell table:style-name="TableCell288">
            <text:p text:style-name="P289"><text:span text:style-name="T290">外</text:span><text:span text:style-name="T291">-J-A1</text:span></text:p>
            <text:p text:style-name="P292"><text:span text:style-name="T293">具備認真專注的特質及良好的學習習慣，嘗試運用基本的學習策略，精進個人第二外國語文能力。</text:span></text:p>
          </table:table-cell>
          <table:table-cell table:style-name="TableCell294">
            <text:p text:style-name="P295"><text:span text:style-name="T296">外</text:span><text:span text:style-name="T297">-</text:span><text:span text:style-name="T298">U-A1</text:span></text:p>
            <text:p text:style-name="P299">具備積極主動的學習態度，將學習延伸至課堂外，豐富個人知識。運用各種學習與溝通策略，強化第二外國語文學習與溝通成效。</text:p>
          </table:table-cell>
        </table:table-row>
        <table:table-row table:style-name="TableRow300">
          <table:covered-table-cell>
            <text:p text:style-name="P301"/>
          </table:covered-table-cell>
          <table:table-cell table:style-name="TableCell302">
            <text:p text:style-name="P303">A2</text:p>
            <text:p text:style-name="P304">系統思考</text:p>
            <text:p text:style-name="P305">與</text:p>
            <text:p text:style-name="P306">解決問題</text:p>
          </table:table-cell>
          <table:table-cell table:style-name="TableCell307">
            <text:p text:style-name="P308">具備問題理解、思辨分析、推理批判的系統思考與後設思考素養，並能行動與反思，以有效處理及解決生活、生命問題。</text:p>
          </table:table-cell>
          <table:table-cell table:style-name="TableCell309">
            <text:p text:style-name="P310"/>
          </table:table-cell>
          <table:table-cell table:style-name="TableCell311">
            <text:p text:style-name="P312">外-U-A2</text:p>
            <text:p text:style-name="P313">具備系統性理解與推演的能力，能釐清文本訊息間的關係進行推論，並能經由訊息的比較，對國內外文化的異同有初步的了解。</text:p>
          </table:table-cell>
        </table:table-row>
        <table:table-row table:style-name="TableRow314">
          <table:covered-table-cell>
            <text:p text:style-name="P315"/>
          </table:covered-table-cell>
          <table:table-cell table:style-name="TableCell316">
            <text:p text:style-name="P317">A3</text:p>
            <text:p text:style-name="P318">規劃執行</text:p>
            <text:p text:style-name="P319">與</text:p>
            <text:p text:style-name="P320">創新應變</text:p>
          </table:table-cell>
          <table:table-cell table:style-name="TableCell321">
            <text:p text:style-name="P322">具備規劃及執行計畫的能力，並試探與發展多元專業知能、充實生活經驗，發揮創新精神，以因應社會變遷、增進個人的彈性適應力。</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3">
            <text:p text:style-name="P329">B</text:p>
            <text:p text:style-name="P330">溝通</text:p>
            <text:p text:style-name="P331">互動</text:p>
            <text:p text:style-name="P332"/>
          </table:table-cell>
          <table:table-cell table:style-name="TableCell333">
            <text:p text:style-name="P334">B1</text:p>
            <text:p text:style-name="P335">符號運用</text:p>
            <text:p text:style-name="P336">與</text:p>
            <text:p text:style-name="P337">溝通表達</text:p>
          </table:table-cell>
          <table:table-cell table:style-name="TableCell338">
            <text:p text:style-name="P339">具備理解及使用語言、文字、數理、肢體及藝術等各種符號進行表達、溝通及互動，並能了解與同理他人，應用在日常生活及工作上。</text:p>
          </table:table-cell>
          <table:table-cell table:style-name="TableCell340">
            <text:p text:style-name="P341">外-J-B1</text:p>
            <text:p text:style-name="P342">具備入門的聽、說、讀、寫第二外國語文能力。在引導下，能運用所學字母、詞彙及句型進行簡易日常溝通。</text:p>
          </table:table-cell>
          <table:table-cell table:style-name="TableCell343">
            <text:p text:style-name="P344">外-U-B1</text:p>
            <text:p text:style-name="P345">具備聽、說、讀、寫第二外國語文的基礎素養，在日常生活常見情境中，能運用所學詞彙、句型及肢體語言進行適切合宜的溝通與互動。盡可能運用學習者已習得的英語詞彙，擴張其第二外國語文的知識技能。</text:p>
          </table:table-cell>
        </table:table-row>
        <table:table-row table:style-name="TableRow346">
          <table:covered-table-cell>
            <text:p text:style-name="P347"/>
          </table:covered-table-cell>
          <table:table-cell table:style-name="TableCell348">
            <text:p text:style-name="P349">B2</text:p>
            <text:p text:style-name="P350">科技資訊</text:p>
            <text:p text:style-name="P351">與</text:p>
            <text:p text:style-name="P352">媒體素養</text:p>
          </table:table-cell>
          <table:table-cell table:style-name="TableCell353">
            <text:p text:style-name="P354">具備善用科技、資訊與各類媒體之能力，培養相關倫理及媒體識讀的素養，俾能分析、思辨、批判人與科技、資訊及媒體之關係。</text:p>
          </table:table-cell>
          <table:table-cell table:style-name="TableCell355">
            <text:p text:style-name="P356"/>
          </table:table-cell>
          <table:table-cell table:style-name="TableCell357">
            <text:p text:style-name="P358">外-U-B2</text:p>
            <text:p text:style-name="P359">第二外國語文教師宜善用網路或學生的個人與課外經驗，強化其第二外國語文運用能力。</text:p>
          </table:table-cell>
        </table:table-row>
        <table:table-row table:style-name="TableRow360">
          <table:covered-table-cell>
            <text:p text:style-name="P361"/>
          </table:covered-table-cell>
          <table:table-cell table:style-name="TableCell362">
            <text:p text:style-name="P363">B3</text:p>
            <text:p text:style-name="P364">藝術涵養</text:p>
            <text:p text:style-name="P365">與</text:p>
            <text:p text:style-name="P366">美感素養</text:p>
          </table:table-cell>
          <table:table-cell table:style-name="TableCell367">
            <text:p text:style-name="P368">具備藝術感知、創作與鑑賞能力，體會藝術文化之美，透過生活美學的省思，豐富美感體驗，培養對美善的人事物，進行賞析、建構與分享的態度與能力。</text:p>
          </table:table-cell>
          <table:table-cell table:style-name="TableCell369">
            <text:p text:style-name="P370"/>
          </table:table-cell>
          <table:table-cell table:style-name="TableCell371">
            <text:p text:style-name="P372">外-U-B3</text:p>
            <text:p text:style-name="P373">能參與外語短劇表演、配音表演，透過感官體驗，培養豐富的美感賞析。</text:p>
          </table:table-cell>
        </table:table-row>
        <table:table-row table:style-name="TableRow374">
          <table:table-cell table:style-name="TableCell375" table:number-rows-spanned="3">
            <text:p text:style-name="P376">C</text:p>
            <text:p text:style-name="P377">社會</text:p>
            <text:p text:style-name="P378">參與</text:p>
          </table:table-cell>
          <table:table-cell table:style-name="TableCell379">
            <text:p text:style-name="P380">C1</text:p>
            <text:p text:style-name="P381">道德實踐</text:p>
            <text:p text:style-name="P382">與</text:p>
            <text:p text:style-name="P383">公民意識</text:p>
          </table:table-cell>
          <table:table-cell table:style-name="TableCell384">
            <text:p text:style-name="P385">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386">
            <text:p text:style-name="P387"/>
          </table:table-cell>
          <table:table-cell table:style-name="TableCell388">
            <text:p text:style-name="P389">外-U-C1</text:p>
            <text:p text:style-name="P390"><text:span text:style-name="T391">能主動關注國際社會議題並參與討論表達看法。</text:span></text:p>
          </table:table-cell>
        </table:table-row>
        <table:table-row table:style-name="TableRow392">
          <table:covered-table-cell>
            <text:p text:style-name="P393"/>
          </table:covered-table-cell>
          <table:table-cell table:style-name="TableCell394">
            <text:p text:style-name="P395">C2</text:p>
            <text:p text:style-name="P396">人際關係</text:p>
            <text:p text:style-name="P397">與</text:p>
            <text:p text:style-name="P398">團隊合作</text:p>
          </table:table-cell>
          <table:table-cell table:style-name="TableCell399">
            <text:p text:style-name="P400">具備友善的人際情懷及與他人建立良好的互動關係，並發展與人溝通協調、包容異己、社會參與及服務等團隊合作的素養。</text:p>
          </table:table-cell>
          <table:table-cell table:style-name="TableCell401">
            <text:p text:style-name="P402">外-J-C2</text:p>
            <text:p text:style-name="P403"><text:span text:style-name="T404">積極參與課內及課外</text:span><text:span text:style-name="T405">第二外國</text:span><text:span text:style-name="T406">語文團體學習活動，培養團隊合作精神。</text:span></text:p>
          </table:table-cell>
          <table:table-cell table:style-name="TableCell407">
            <text:p text:style-name="P408">外-U-C2</text:p>
            <text:p text:style-name="P409"><text:span text:style-name="T410">積極參與課內及課外</text:span><text:span text:style-name="T411">第二外國</text:span><text:span text:style-name="T412">語文團體學習活動，發展個人溝通協調能力及團隊合作精神。</text:span></text:p>
          </table:table-cell>
        </table:table-row>
        <table:table-row table:style-name="TableRow413">
          <table:covered-table-cell>
            <text:p text:style-name="P414"/>
          </table:covered-table-cell>
          <table:table-cell table:style-name="TableCell415">
            <text:p text:style-name="P416">C3</text:p>
            <text:p text:style-name="P417">多元文化</text:p>
            <text:p text:style-name="P418">與</text:p>
            <text:p text:style-name="P419">國際理解</text:p>
          </table:table-cell>
          <table:table-cell table:style-name="TableCell420">
            <text:p text:style-name="P421">具備自我文化認同的信念，並尊重與欣賞多元文化，積極關心全球議題及國際情勢，且能順應時代脈動與社會需要，發展國際理解、多元文化價值觀與世界和平的胸懷。</text:p>
          </table:table-cell>
          <table:table-cell table:style-name="TableCell422">
            <text:p text:style-name="P423">外-J-C3</text:p>
            <text:p text:style-name="P424">具有基本的世界觀，能以簡易第二外國語文介紹國內外主要節慶習俗風土民情，並具備國際移動力、尊重生命與全球的永續發展。</text:p>
          </table:table-cell>
          <table:table-cell table:style-name="TableCell425">
            <text:p text:style-name="P426">外-U-C3</text:p>
            <text:p text:style-name="P427">具備國際視野及地球村觀念，能從多元文化觀點了解欣賞不同的文化習俗，尊重生命與全球的永續發展。</text:p>
          </table:table-cell>
        </table:table-row>
      </table:table>
      <text:p text:style-name="P428"><text:bookmark-start text:name="_Toc509905946"/>伍、學習重點<text:bookmark-end text:name="_Toc509905946"/></text:p>
      <text:p text:style-name="P429"><text:span text:style-name="T430">學習重點包含「學習表現」與「學習內容」二部分，提供課程設計、教材發展、教科用書審查及學習評量的架構，並配合教學加以實踐。</text:span><text:span text:style-name="T431">「</text:span><text:span text:style-name="T432">語文領域-</text:span><text:span text:style-name="T433">第二外國語文</text:span><text:span text:style-name="T434">科目</text:span><text:span text:style-name="T435">學</text:span><text:span text:style-name="T436">習重點與核心素養呼應表參考示例」（</text:span><text:span text:style-name="T437">參</text:span><text:span text:style-name="T438">見</text:span><text:span text:style-name="T439">附錄一）乃為使學習重點與核心素養能夠相互呼應，且透過學習重點落實本科目核心素養，並引</text:span><text:span text:style-name="T440">導跨領域/科目的課程設計，增進課程發展的嚴謹度。</text:span></text:p>
      <text:p text:style-name="P441"><text:span text:style-name="T442">「</text:span><text:span text:style-name="T443">議題</text:span><text:span text:style-name="T444">適切</text:span><text:span text:style-name="T445">融入</text:span><text:span text:style-name="T446">領域</text:span><text:span text:style-name="T447">課程綱要</text:span><text:span text:style-name="T448">」</text:span><text:span text:style-name="T449">（</text:span><text:span text:style-name="T450">參</text:span><text:span text:style-name="T451">見</text:span><text:span text:style-name="T452">附錄二）乃為豐富本科目的學習，促進核心素養的涵育，使各項議題可與第二外國語文的學習重點適當結合。</text:span><text:span text:style-name="T453">學校可依</text:span><text:span text:style-name="T454">學</text:span><text:span text:style-name="T455">校特色或時代需要，依照學生興趣、性向、能力與需求開設課程。教學內容可從任一學習階段開始；</text:span><text:span text:style-name="T456">各</text:span><text:span text:style-name="T457">語文程度級別</text:span><text:span text:style-name="T458">，普通型高級中等學校規劃各修習4學分或國民中學72節</text:span><text:span text:style-name="T459">，以達成各階段學習目</text:span><text:span text:style-name="T460">標。</text:span></text:p>
      <text:p text:style-name="P461"><text:span text:style-name="T462">第二外國</text:span><text:span text:style-name="T463">語文的</text:span><text:span text:style-name="T464">學習表現區分為「聽」、「</text:span><text:span text:style-name="T465">說</text:span><text:span text:style-name="T466">」、「讀」、「寫」</text:span><text:span text:style-name="T467">、</text:span><text:span text:style-name="T468">「</text:span><text:span text:style-name="T469">聽說讀寫綜合應用能力，涵蓋兩種以上語文技能</text:span><text:span text:style-name="T470">」</text:span><text:span text:style-name="T471">、「學習策略」、「文化</text:span><text:span text:style-name="T472">理</text:span><text:span text:style-name="T473">解</text:span><text:span text:style-name="T474">」、「</text:span><text:span text:style-name="T475">邏輯思考與創造力</text:span><text:span text:style-name="T476">」</text:span><text:span text:style-name="T477">八</text:span><text:span text:style-name="T478">個類別。</text:span><text:span text:style-name="T479">「聽」：表示能聽辨不同字母的發音並聽懂習得的詞語；「說」：表示能使用習得的簡單用語；「讀」：表示能正確指認並讀出相應發音；「寫」：表示能正確摹寫字母及習得的詞彙；「</text:span><text:span text:style-name="T480">聽說讀寫綜合應用能力，涵蓋兩種以上語文技能</text:span><text:span text:style-name="T481">」：表示能應用習得的詞語與他人互動；「學習策略」：表示能以問答的方式積極參與課堂學習；「文化</text:span><text:span text:style-name="T482">理解</text:span><text:span text:style-name="T483">」：表示能以本國語言蒐集國內外主要節慶與習俗等文化背景知識；「邏輯思考與創造力」：表示能歸納整理所學字詞或推知該目標語之常用圖案符號。</text:span></text:p>
      <text:p text:style-name="P484">下列之學習表現，依各語文程度級別順序呈現。編碼說明如下：</text:p>
      <text:p text:style-name="P485"><text:span text:style-name="T486">1.第1碼為「類別」，以阿拉伯數字編號。</text:span></text:p>
      <text:p text:style-name="P487">2.第2碼為「語文程度級別」，以Ⅳ代表一級、二級，以Ⅴ代表三級、四級。</text:p>
      <text:p text:style-name="P488"><text:span text:style-name="T489">3.第3碼</text:span><text:span text:style-name="T490">則</text:span><text:span text:style-name="T491">為</text:span><text:span text:style-name="T492">「</text:span><text:span text:style-name="T493">流水號</text:span><text:span text:style-name="T494">」</text:span><text:span text:style-name="T495">。</text:span></text:p>
      <text:p text:style-name="P496"/>
      <text:p text:style-name="P497"/>
      <text:p text:style-name="P498"><text:bookmark-start text:name="_Toc509905947"/><text:span text:style-name="T499">一、</text:span><text:span text:style-name="T500">學習</text:span><text:span text:style-name="T501">表現</text:span><text:bookmark-end text:name="_Toc509905947"/></text:p>
      <text:p text:style-name="P502"><text:span text:style-name="T503">（一</text:span><text:span text:style-name="T504">）</text:span><text:span text:style-name="T505">Level-1</text:span><text:span text:style-name="T506">（</text:span><text:span text:style-name="T507">一級</text:span><text:span text:style-name="T508">）</text:span><text:span text:style-name="T509"><text:s text:c="4"/></text:span></text:p>
      <text:p text:style-name="P510"><text:span text:style-name="T511">節</text:span><text:span text:style-name="T512">數：</text:span><text:span text:style-name="T513">72</text:span><text:span text:style-name="T514">節</text:span><text:span text:style-name="T515">(2*18*2) <text:s text:c="3"/></text:span></text:p>
      <text:p text:style-name="P516"><text:span text:style-name="T517">詞彙：300詞彙</text:span></text:p>
      <table:table table:style-name="Table518">
        <table:table-columns>
          <table:table-column table:style-name="TableColumn519"/>
        </table:table-columns>
        <table:table-header-rows>
          <table:table-row table:style-name="TableRow520">
            <table:table-cell table:style-name="TableCell521">
              <text:p text:style-name="P522">學習表現</text:p>
            </table:table-cell>
          </table:table-row>
        </table:table-header-rows>
        <table:table-row table:style-name="TableRow523">
          <table:table-cell table:style-name="TableCell524">
            <text:p text:style-name="P525"><text:span text:style-name="T526">聽：能聽辨不同字母的發音並聽懂習得的詞語</text:span></text:p>
          </table:table-cell>
        </table:table-row>
        <table:table-row table:style-name="TableRow527">
          <table:table-cell table:style-name="TableCell528" table:number-rows-spanned="2">
            <text:p text:style-name="P529">1-IV-1 <text:s text:c="2"/>能聽辨字母。</text:p>
            <text:p text:style-name="P530">1-IV-2 <text:s text:c="2"/>能聽辨課堂中習得的詞彙(每堂課5字)。</text:p>
            <text:p text:style-name="P531">1-IV-3 <text:s text:c="2"/>能聽懂教室用語。</text:p>
            <text:p text:style-name="P532">1-IV-4 <text:s text:c="2"/>能聽懂簡易招呼語。</text:p>
          </table:table-cell>
        </table:table-row>
        <table:table-row table:style-name="TableRow533">
          <table:covered-table-cell>
            <text:p text:style-name="P534"/>
          </table:covered-table-cell>
        </table:table-row>
        <table:table-row table:style-name="TableRow535">
          <table:table-cell table:style-name="TableCell536">
            <text:p text:style-name="P537"><text:span text:style-name="T538">說：能使用習得的簡單用語</text:span></text:p>
          </table:table-cell>
        </table:table-row>
        <table:table-row table:style-name="TableRow539">
          <table:table-cell table:style-name="TableCell540" table:number-rows-spanned="3">
            <text:p text:style-name="P541">2-IV-1 <text:s text:c="2"/>聽字母發音能模仿發音。</text:p>
            <text:p text:style-name="P542">2-IV-2 <text:s text:c="2"/>聽詞彙能模仿發音。</text:p>
            <text:p text:style-name="P543">2-IV-3 <text:s text:c="2"/>能使用所習得的教室用語。</text:p>
            <text:p text:style-name="P544">2-IV-4 <text:s text:c="2"/>能用簡單的招呼語向教師同學打招呼。</text:p>
            <text:p text:style-name="P545">2-IV-5 <text:s text:c="2"/>能說出簡單的數字。</text:p>
            <text:p text:style-name="P546"><text:span text:style-name="T547">2-IV-6 <text:s text:c="2"/>能簡單自我介紹</text:span><text:span text:style-name="T548">。</text:span></text:p>
          </table:table-cell>
        </table:table-row>
        <table:table-row table:style-name="TableRow549">
          <table:covered-table-cell>
            <text:p text:style-name="P550"/>
          </table:covered-table-cell>
        </table:table-row>
        <table:table-row table:style-name="TableRow551">
          <table:covered-table-cell>
            <text:p text:style-name="P552"/>
          </table:covered-table-cell>
        </table:table-row>
        <table:table-row table:style-name="TableRow553">
          <table:table-cell table:style-name="TableCell554">
            <text:p text:style-name="P555"><text:span text:style-name="T556">讀：能正確指認並讀出相應發音</text:span></text:p>
          </table:table-cell>
        </table:table-row>
        <table:table-row table:style-name="TableRow557">
          <table:table-cell table:style-name="TableCell558">
            <text:p text:style-name="P559"><text:span text:style-name="T560">3-IV-1 <text:s text:c="2"/>能辨識字母發音與字</text:span><text:span text:style-name="T561">形</text:span><text:span text:style-name="T562">。</text:span></text:p>
            <text:p text:style-name="P563"><text:span text:style-name="T564">3-IV-2 <text:s text:c="2"/>能辨識課堂中習得的詞彙</text:span><text:span text:style-name="T565">。</text:span></text:p>
            <text:p text:style-name="P566"><text:span text:style-name="T567">3-IV-3 <text:s text:c="2"/>能正確讀出詞彙</text:span><text:span text:style-name="T568">。</text:span></text:p>
            <text:p text:style-name="P569"><text:span text:style-name="T570">3-IV-4 <text:s text:c="2"/>能看懂簡單的標示語</text:span><text:span text:style-name="T571">。</text:span></text:p>
            <text:p text:style-name="P572"><text:span text:style-name="T573">3-IV-5 <text:s text:c="2"/>能正確讀出人名</text:span><text:span text:style-name="T574">。</text:span></text:p>
            <text:p text:style-name="P575">3-IV-6 <text:s text:c="2"/>能看懂外文的課表。</text:p>
          </table:table-cell>
        </table:table-row>
        <table:table-row table:style-name="TableRow576">
          <table:table-cell table:style-name="TableCell577">
            <text:p text:style-name="P578"><text:span text:style-name="T579">寫：能正確摹寫字母及習得的詞彙</text:span></text:p>
          </table:table-cell>
        </table:table-row>
        <table:table-row table:style-name="TableRow580">
          <table:table-cell table:style-name="TableCell581">
            <text:p text:style-name="P582"><text:span text:style-name="T583">4-IV-1 <text:s text:c="2"/>能熟悉字母的寫法</text:span><text:span text:style-name="T584">。</text:span></text:p>
            <text:p text:style-name="P585"><text:span text:style-name="T586">4-IV-2 <text:s text:c="2"/>能正確模仿寫出詞彙</text:span><text:span text:style-name="T587">。</text:span></text:p>
            <text:p text:style-name="P588"><text:span text:style-name="T589">4-IV-3 <text:s text:c="2"/>能拼寫出自己的名字</text:span><text:span text:style-name="T590">。</text:span></text:p>
          </table:table-cell>
        </table:table-row>
        <table:table-row table:style-name="TableRow591">
          <table:table-cell table:style-name="TableCell592">
            <text:p text:style-name="P593"><text:span text:style-name="T594">聽說讀寫綜合應用能力，涵蓋兩種以上語文技能</text:span><text:span text:style-name="T595">：能應用習得的詞語與他人互動</text:span></text:p>
          </table:table-cell>
        </table:table-row>
        <table:table-row table:style-name="TableRow596">
          <table:table-cell table:style-name="TableCell597">
            <text:p text:style-name="P598"><text:span text:style-name="T599">5-IV-1 <text:s text:c="2"/>能聽懂並使用簡單的教室用語</text:span><text:span text:style-name="T600">。</text:span></text:p>
            <text:p text:style-name="P601">5-IV-2 <text:s text:c="2"/>能聽懂並使用課堂中習得的詞彙。</text:p>
            <text:p text:style-name="P602"><text:span text:style-name="T603">5-IV-3 <text:s text:c="2"/>能說出自己的姓名並詢問他人姓名</text:span><text:span text:style-name="T604">。</text:span></text:p>
          </table:table-cell>
        </table:table-row>
        <table:table-row table:style-name="TableRow605">
          <table:table-cell table:style-name="TableCell606">
            <text:p text:style-name="P607"><text:span text:style-name="T608">學習策略：能以問答的方式積極參與課堂學習</text:span></text:p>
          </table:table-cell>
        </table:table-row>
        <table:table-row table:style-name="TableRow609">
          <table:table-cell table:style-name="TableCell610">
            <text:p text:style-name="P611">6-IV-1 <text:s text:c="2"/>能專注聽取教師的說明與演示。</text:p>
            <text:p text:style-name="P612"><text:span text:style-name="T613">6-IV-2 <text:s text:c="2"/>樂於參與各種課堂練習</text:span><text:span text:style-name="T614">。</text:span></text:p>
            <text:p text:style-name="P615"><text:span text:style-name="T616">6-IV-3 <text:s text:c="2"/>樂於回答</text:span><text:span text:style-name="T617">教師</text:span><text:span text:style-name="T618">或同學提問的問題</text:span><text:span text:style-name="T619">。</text:span></text:p>
          </table:table-cell>
        </table:table-row>
        <table:table-row table:style-name="TableRow620">
          <table:table-cell table:style-name="TableCell621">
            <text:p text:style-name="P622">文化理解：能以本國語言蒐集國內外主要節慶與習俗等文化背景知識</text:p>
          </table:table-cell>
        </table:table-row>
        <table:table-row table:style-name="TableRow623">
          <table:table-cell table:style-name="TableCell624">
            <text:p text:style-name="P625"><text:span text:style-name="T626">7-IV-1 <text:s text:c="2"/>能認識課堂中所介紹的目標語國家主要節慶習俗</text:span><text:span text:style-name="T627">。</text:span></text:p>
            <text:p text:style-name="P628"><text:span text:style-name="T629">7-IV-2 <text:s text:c="2"/>能認識課堂中所介紹的國內外主要節慶習俗之異同</text:span><text:span text:style-name="T630">。</text:span></text:p>
            <text:p text:style-name="P631"><text:span text:style-name="T632">7-IV-3 <text:s text:c="2"/>能理解認識目標語國家的社會禮儀規範</text:span><text:span text:style-name="T633">。</text:span></text:p>
          </table:table-cell>
        </table:table-row>
        <table:table-row table:style-name="TableRow634">
          <table:table-cell table:style-name="TableCell635">
            <text:p text:style-name="P636">邏輯思考與創造力：能歸納整理所學字詞或推知該目標語之常用圖案符號</text:p>
          </table:table-cell>
        </table:table-row>
        <table:table-row table:style-name="TableRow637">
          <table:table-cell table:style-name="TableCell638">
            <text:p text:style-name="P639">8-IV-1 <text:s text:c="2"/>能將所學字詞作簡易歸類。</text:p>
            <text:p text:style-name="P640"><text:span text:style-name="T641">8-IV-2 <text:s text:c="2"/>能對目標語國家之圖畫、標示、符號等作簡易的猜測或推論</text:span><text:span text:style-name="T642">。</text:span></text:p>
          </table:table-cell>
        </table:table-row>
      </table:table>
      <text:p text:style-name="P643"/>
      <table:table table:style-name="Table644">
        <table:table-columns>
          <table:table-column table:style-name="TableColumn645"/>
        </table:table-columns>
        <table:table-row table:style-name="TableRow646">
          <table:table-cell table:style-name="TableCell647">
            <text:p text:style-name="P648">學習表現指標</text:p>
          </table:table-cell>
        </table:table-row>
        <table:table-row table:style-name="TableRow649">
          <table:table-cell table:style-name="TableCell650">
            <text:p text:style-name="P651">在日常生活中培養簡單的第二外國語文基本溝通能力，能理解並運用非常基礎的簡短語句，在有所準備下能回應關於自己身邊事務。</text:p>
            <text:p text:style-name="P652">‧在自己準備的範圍內，若有對方的協助，能使用非常基礎的語句對應。(互動)</text:p>
            <text:p text:style-name="P653">‧對自己身邊事務，可以用簡短的語句表達。(表達)</text:p>
            <text:p text:style-name="P654">‧經常聽聞的語句中，能了解極基本的部分。(理解)</text:p>
            <text:p text:style-name="P655">【註：外語表達能力相當於《歐洲共同語文參考架構》<text:s/>(Common European Framework of Reference for Languages, CEFR)A1-1等級之能力】</text:p>
          </table:table-cell>
        </table:table-row>
      </table:table>
      <text:p text:style-name="P656"><text:span text:style-name="T657">（二）</text:span><text:span text:style-name="T658">Level-2</text:span><text:span text:style-name="T659">（二級）</text:span><text:span text:style-name="T660"><text:s text:c="2"/></text:span></text:p>
      <text:p text:style-name="P661"><text:span text:style-name="T662">節</text:span><text:span text:style-name="T663">數：</text:span><text:span text:style-name="T664">累加144</text:span><text:span text:style-name="T665">節</text:span><text:span text:style-name="T666">(2*18*2) <text:s text:c="3"/></text:span></text:p>
      <text:p text:style-name="P667">詞彙：累加600詞彙</text:p>
      <table:table table:style-name="Table668">
        <table:table-columns>
          <table:table-column table:style-name="TableColumn669"/>
        </table:table-columns>
        <table:table-header-rows>
          <table:table-row table:style-name="TableRow670">
            <table:table-cell table:style-name="TableCell671">
              <text:p text:style-name="P672">學習表現</text:p>
            </table:table-cell>
          </table:table-row>
        </table:table-header-rows>
        <table:table-row table:style-name="TableRow673">
          <table:table-cell table:style-name="TableCell674">
            <text:p text:style-name="P675"><text:span text:style-name="T676">聽：能聽辨課堂中習得的語音相近字詞及日常語句</text:span></text:p>
          </table:table-cell>
        </table:table-row>
        <table:table-row table:style-name="TableRow677">
          <table:table-cell table:style-name="TableCell678" table:number-rows-spanned="2">
            <text:p text:style-name="P679">1-IV-5 <text:s text:c="2"/>能聽懂教室用語。</text:p>
            <text:p text:style-name="P680">1-IV-6 <text:s text:c="2"/>能聽辨課堂中習得的日常語句。</text:p>
            <text:p text:style-name="P681">1-IV-7 <text:s text:c="2"/>能聽懂簡易的招呼語。</text:p>
            <text:p text:style-name="P682">1-IV-8 <text:s text:c="2"/>能辨識不同語調所表達的情緒和態度。</text:p>
            <text:p text:style-name="P683">1-IV-9 <text:s text:c="2"/>能聽懂課堂中習得的對話。</text:p>
            <text:p text:style-name="P684">1-IV-10 <text:s/>能聽懂教師的指示。</text:p>
          </table:table-cell>
        </table:table-row>
        <table:table-row table:style-name="TableRow685">
          <table:covered-table-cell>
            <text:p text:style-name="P686"/>
          </table:covered-table-cell>
        </table:table-row>
        <table:table-row table:style-name="TableRow687">
          <table:table-cell table:style-name="TableCell688">
            <text:p text:style-name="P689"><text:span text:style-name="T690">說：能使用習得的用語表達與自己相關的訊息</text:span></text:p>
          </table:table-cell>
        </table:table-row>
        <table:table-row table:style-name="TableRow691">
          <table:table-cell table:style-name="TableCell692" table:number-rows-spanned="2">
            <text:p text:style-name="P693">2-IV-7 <text:s text:c="2"/>能說出課堂中習得的日常語句。</text:p>
            <text:p text:style-name="P694">2-IV-8 <text:s text:c="2"/>能使用所習得的教室用語。</text:p>
            <text:p text:style-name="P695">2-IV-9 <text:s text:c="2"/>能使用簡單的用語介紹家人和朋友。</text:p>
            <text:p text:style-name="P696">2-IV-10 <text:s/>能用簡單的用語向教師同學打招呼。</text:p>
            <text:p text:style-name="P697">2-IV-11 <text:s/>能說出一週的基本作息活動。</text:p>
            <text:p text:style-name="P698">2-IV-12 <text:s/>能口頭或書寫介紹家人的工作、寵物名字。</text:p>
            <text:p text:style-name="P699">2-IV-13 <text:s/>能說出自己的生日、年齡、星座等，並詢問他人。</text:p>
          </table:table-cell>
        </table:table-row>
        <table:table-row table:style-name="TableRow700">
          <table:covered-table-cell>
            <text:p text:style-name="P701"/>
          </table:covered-table-cell>
        </table:table-row>
        <table:table-row table:style-name="TableRow702">
          <table:table-cell table:style-name="TableCell703">
            <text:p text:style-name="P704"><text:span text:style-name="T705">讀：對於習得的字詞能正確理解並唸出正確讀音</text:span></text:p>
          </table:table-cell>
        </table:table-row>
        <table:table-row table:style-name="TableRow706">
          <table:table-cell table:style-name="TableCell707">
            <text:p text:style-name="P708"><text:span text:style-name="T709">3-</text:span><text:span text:style-name="T710">I</text:span><text:span text:style-name="T711">V-7 <text:s text:c="2"/>能看懂簡單的標示語句</text:span><text:span text:style-name="T712">。</text:span></text:p>
            <text:p text:style-name="P713"><text:span text:style-name="T714">3-</text:span><text:span text:style-name="T715">I</text:span><text:span text:style-name="T716">V-8 <text:s text:c="2"/>能唸出課堂中習得的日常語句</text:span><text:span text:style-name="T717">。</text:span></text:p>
            <text:p text:style-name="P718"><text:span text:style-name="T719">3-</text:span><text:span text:style-name="T720">I</text:span><text:span text:style-name="T721">V-9 <text:s text:c="2"/>能</text:span><text:span text:style-name="T722">了解</text:span><text:span text:style-name="T723">簡單繪本的內容與情節</text:span><text:span text:style-name="T724">。</text:span></text:p>
            <text:p text:style-name="P725"><text:span text:style-name="T726">3-</text:span><text:span text:style-name="T727">I</text:span><text:span text:style-name="T728">V-10 <text:s/>能</text:span><text:span text:style-name="T729">了解</text:span><text:span text:style-name="T730">文本中對話的主要內容</text:span><text:span text:style-name="T731">。</text:span></text:p>
            <text:p text:style-name="P732"><text:span text:style-name="T733">3-</text:span><text:span text:style-name="T734">I</text:span><text:span text:style-name="T735">V-11 <text:s/>能閱讀日常生活中簡單的短文</text:span><text:span text:style-name="T736">。</text:span></text:p>
          </table:table-cell>
        </table:table-row>
        <table:table-row table:style-name="TableRow737">
          <table:table-cell table:style-name="TableCell738">
            <text:p text:style-name="P739">寫：能運用習得的字詞寫出具溝通意義的語句</text:p>
          </table:table-cell>
        </table:table-row>
        <table:table-row table:style-name="TableRow740">
          <table:table-cell table:style-name="TableCell741">
            <text:p text:style-name="P742"><text:span text:style-name="T743">4-</text:span><text:span text:style-name="T744">I</text:span><text:span text:style-name="T745">V-4 <text:s text:c="2"/>能寫出課堂中習得的詞彙及語句</text:span><text:span text:style-name="T746">。</text:span></text:p>
            <text:p text:style-name="P747"><text:span text:style-name="T748">4-</text:span><text:span text:style-name="T749">I</text:span><text:span text:style-name="T750">V-5 <text:s text:c="2"/>能填寫表格及書寫簡單的短訊或賀卡等</text:span><text:span text:style-name="T751">。</text:span></text:p>
          </table:table-cell>
        </table:table-row>
        <table:table-row table:style-name="TableRow752">
          <table:table-cell table:style-name="TableCell753">
            <text:p text:style-name="P754"><text:span text:style-name="T755">聽說讀寫綜合應用能力，涵蓋兩種以上語文技能</text:span><text:span text:style-name="T756">：能運用習得的日常生活語句與他人互動</text:span></text:p>
          </table:table-cell>
        </table:table-row>
        <table:table-row table:style-name="TableRow757">
          <table:table-cell table:style-name="TableCell758">
            <text:p text:style-name="P759"><text:span text:style-name="T760">5-</text:span><text:span text:style-name="T761">I</text:span><text:span text:style-name="T762">V-4 <text:s text:c="2"/>能聽讀該階段的基本用語並使用於簡易的日常溝通</text:span><text:span text:style-name="T763">。</text:span></text:p>
            <text:p text:style-name="P764"><text:span text:style-name="T765">5-</text:span><text:span text:style-name="T766">I</text:span><text:span text:style-name="T767">V-5 <text:s text:c="2"/>能聽懂日常生活應對中常用語句，並做適當的簡短回應</text:span><text:span text:style-name="T768">。</text:span></text:p>
            <text:p text:style-name="P769"><text:span text:style-name="T770">5-</text:span><text:span text:style-name="T771">I</text:span><text:span text:style-name="T772">V-6 <text:s text:c="2"/>能看懂日常生活中簡易留言、賀卡、邀請卡並以口語或書面簡短回應</text:span><text:span text:style-name="T773">。</text:span></text:p>
            <text:p text:style-name="P774">5-IV-7 <text:s text:c="2"/>能向朋友介紹一週的作息活動並詢問對方。</text:p>
            <text:p text:style-name="P775">5-IV-8 <text:s text:c="2"/>能在購物或點餐時，說出自己要的數量及需求。</text:p>
            <text:p text:style-name="P776"><text:span text:style-name="T777">5-</text:span><text:span text:style-name="T778">I</text:span><text:span text:style-name="T779">V-9 <text:s text:c="2"/>能說出本地建築物名稱或商店名稱，並反問對方</text:span><text:span text:style-name="T780">。</text:span></text:p>
          </table:table-cell>
        </table:table-row>
        <table:table-row table:style-name="TableRow781">
          <table:table-cell table:style-name="TableCell782">
            <text:p text:style-name="P783"><text:span text:style-name="T784">學習策略：能運用工具並找尋機會擴大語文學習活動</text:span></text:p>
          </table:table-cell>
        </table:table-row>
        <table:table-row table:style-name="TableRow785">
          <table:table-cell table:style-name="TableCell786">
            <text:p text:style-name="P787">6-IV-4 <text:s text:c="2"/>樂於參與各種課堂學習活動。</text:p>
            <text:p text:style-name="P788">6-IV-5 <text:s text:c="2"/>樂於回答教師或同學提問的問題。</text:p>
            <text:p text:style-name="P789">6-IV-6 <text:s text:c="2"/>能主動預習、複習功課。</text:p>
            <text:p text:style-name="P790">6-IV-7 <text:s text:c="2"/>能利用各種查詢工具，推測詞彙文脈意義，自主了解外語資訊。</text:p>
            <text:p text:style-name="P791"><text:span text:style-name="T792">6-</text:span><text:span text:style-name="T793">I</text:span><text:span text:style-name="T794">V-8 <text:s text:c="2"/>能主動尋找機會，積極利用資源提升外語能力，</text:span><text:span text:style-name="T795">了解</text:span><text:span text:style-name="T796">不同國家的</text:span><text:span text:style-name="T797">文化</text:span><text:span text:style-name="T798">。</text:span></text:p>
          </table:table-cell>
        </table:table-row>
        <table:table-row table:style-name="TableRow799">
          <table:table-cell table:style-name="TableCell800">
            <text:p text:style-name="P801"><text:span text:style-name="T802">文化</text:span><text:span text:style-name="T803">理解</text:span><text:span text:style-name="T804">：能比較本國與該國民情節慶並以簡易外語介紹本國節慶</text:span></text:p>
          </table:table-cell>
        </table:table-row>
        <table:table-row table:style-name="TableRow805">
          <table:table-cell table:style-name="TableCell806">
            <text:p text:style-name="P807"><text:span text:style-name="T808">7-</text:span><text:span text:style-name="T809">I</text:span><text:span text:style-name="T810">V-4 <text:s text:c="2"/>能認識</text:span><text:span text:style-name="T811">了解</text:span><text:span text:style-name="T812">並比較課堂中所介紹的國內外主要節慶習俗</text:span><text:span text:style-name="T813">。</text:span></text:p>
            <text:p text:style-name="P814"><text:span text:style-name="T815">7-</text:span><text:span text:style-name="T816">I</text:span><text:span text:style-name="T817">V-5 <text:s text:c="2"/>能以簡易外語介紹國內主要節慶</text:span><text:span text:style-name="T818">。</text:span></text:p>
            <text:p text:style-name="P819"><text:span text:style-name="T820">7-</text:span><text:span text:style-name="T821">I</text:span><text:span text:style-name="T822">V-6 <text:s text:c="2"/>能</text:span><text:span text:style-name="T823">了解</text:span><text:span text:style-name="T824">不同國家的</text:span><text:span text:style-name="T825">風土民情並尊重多元文化</text:span><text:span text:style-name="T826">。</text:span></text:p>
          </table:table-cell>
        </table:table-row>
        <table:table-row table:style-name="TableRow827">
          <table:table-cell table:style-name="TableCell828">
            <text:p text:style-name="P829"><text:span text:style-name="T830">邏輯思考與創造力：能善用下列表達技巧達成溝通目的</text:span></text:p>
          </table:table-cell>
        </table:table-row>
        <table:table-row table:style-name="TableRow831">
          <table:table-cell table:style-name="TableCell832">
            <text:p text:style-name="P833">8-IV-3 <text:s text:c="2"/>能善用語言或非語言之溝通技巧，強化溝通成效。</text:p>
            <text:p text:style-name="P834">8-IV-4 <text:s text:c="2"/>能以條列式的陳述，表達訊息內容。</text:p>
            <text:p text:style-name="P835"><text:span text:style-name="T836">8-</text:span><text:span text:style-name="T837">I</text:span><text:span text:style-name="T838">V-5 <text:s text:c="2"/>能善用簡單的譬喻，適切表達訊息概念</text:span><text:span text:style-name="T839">。</text:span></text:p>
          </table:table-cell>
        </table:table-row>
        <table:table-row table:style-name="TableRow840">
          <table:table-cell table:style-name="TableCell841">
            <text:p text:style-name="P842">學習表現指標</text:p>
          </table:table-cell>
        </table:table-row>
        <table:table-row table:style-name="TableRow843">
          <table:table-cell table:style-name="TableCell844">
            <text:p text:style-name="P845">在生活環境中培養簡單的第二外國語文基本溝通能力，能理解並運用基礎的語句，具體表達並詢問與自己喜好相關的訊息。對於緩慢而清晰的詢問，能以簡單方式做出回應。</text:p>
            <text:p text:style-name="P846">‧在自己準備的範圍內，若有對方的協助，能使用學過的語句對應。(互動)</text:p>
            <text:p text:style-name="P847">‧對自己身邊事務，可以造簡短的語句並運用適切的表達技巧以達成溝通目的。(表達)</text:p>
            <text:p text:style-name="P848">‧能了解經常聽聞的語句。(理解)</text:p>
            <text:p text:style-name="P849"><text:span text:style-name="T850">【註：外語表達能力相當於</text:span><text:span text:style-name="T851">《</text:span><text:span text:style-name="T852">歐洲</text:span><text:span text:style-name="T853">共同</text:span><text:span text:style-name="T854">語</text:span><text:span text:style-name="T855">文</text:span><text:span text:style-name="T856">參考架構</text:span><text:span text:style-name="T857">》</text:span><text:span text:style-name="T858"><text:s/></text:span><text:span text:style-name="T859">(Common European Framework of Reference for Language</text:span><text:span text:style-name="T860">s</text:span><text:span text:style-name="T861">, CEFR)A1-2等級之能力；也等同於財團法人語言訓練測驗中心(The Language Training &amp; Testing Center, LTTC) 第二外語能力測驗（基礎級）（簡稱二外測驗）(Second Foreign Language Proficiency Test-Basic, SFLPT-Basic)A1等級之能力】</text:span></text:p>
          </table:table-cell>
        </table:table-row>
      </table:table>
      <text:p text:style-name="P862"><text:span text:style-name="T863">（三）</text:span><text:span text:style-name="T864">Level-</text:span><text:span text:style-name="T865">3（三級）</text:span><text:span text:style-name="T866"><text:s text:c="4"/></text:span></text:p>
      <text:p text:style-name="P867"><text:span text:style-name="T868">節</text:span><text:span text:style-name="T869">數：</text:span><text:span text:style-name="T870">累加</text:span><text:span text:style-name="T871">216</text:span><text:span text:style-name="T872">節</text:span><text:span text:style-name="T873">(2*18*2) <text:s text:c="3"/></text:span></text:p>
      <text:p text:style-name="P874">詞彙：累加1,000詞彙</text:p>
      <table:table table:style-name="Table875">
        <table:table-columns>
          <table:table-column table:style-name="TableColumn876"/>
        </table:table-columns>
        <table:table-header-rows>
          <table:table-row table:style-name="TableRow877">
            <table:table-cell table:style-name="TableCell878">
              <text:p text:style-name="P879">學習表現</text:p>
            </table:table-cell>
          </table:table-row>
        </table:table-header-rows>
        <table:table-row table:style-name="TableRow880">
          <table:table-cell table:style-name="TableCell881">
            <text:p text:style-name="P882"><text:span text:style-name="T883">聽：能聽懂習得的語句中的資訊與情態變化</text:span></text:p>
          </table:table-cell>
        </table:table-row>
        <table:table-row table:style-name="TableRow884">
          <table:table-cell table:style-name="TableCell885" table:number-rows-spanned="3">
            <text:p text:style-name="P886">1-Ⅴ-11 <text:s/>能聽辨課堂中所習得的日常語句。</text:p>
            <text:p text:style-name="P887">1-Ⅴ-12 <text:s/>能聽懂與自己喜好相關的簡單對話。</text:p>
            <text:p text:style-name="P888">1-Ⅴ-13 <text:s/>能聽辨簡短說明或敘述的情境及主旨。</text:p>
            <text:p text:style-name="P889">1-Ⅴ-14 <text:s/>能聽辨不同句子語調所表達的情緒和態度。</text:p>
            <text:p text:style-name="P890">1-Ⅴ-15 <text:s/>能聽懂相對應程度的多媒體外語教學節目。</text:p>
            <text:p text:style-name="P891"><text:span text:style-name="T892">1-</text:span><text:span text:style-name="T893">Ⅴ</text:span><text:span text:style-name="T894">-16 <text:s/></text:span><text:span text:style-name="T895">能藉由</text:span><text:span text:style-name="T896">多媒體</text:span><text:span text:style-name="T897">，聽取所需的生活訊息</text:span><text:span text:style-name="T898">。</text:span></text:p>
          </table:table-cell>
        </table:table-row>
        <table:table-row table:style-name="TableRow899">
          <table:covered-table-cell>
            <text:p text:style-name="P900"/>
          </table:covered-table-cell>
        </table:table-row>
        <table:table-row table:style-name="TableRow901">
          <table:covered-table-cell>
            <text:p text:style-name="P902"/>
          </table:covered-table-cell>
        </table:table-row>
        <table:table-row table:style-name="TableRow903">
          <table:table-cell table:style-name="TableCell904">
            <text:p text:style-name="P905"><text:span text:style-name="T906">說：能使用習得的語句表達與自己相關的話題</text:span></text:p>
          </table:table-cell>
        </table:table-row>
        <table:table-row table:style-name="TableRow907">
          <table:table-cell table:style-name="TableCell908" table:number-rows-spanned="3">
            <text:p text:style-name="P909">2-Ⅴ-14 <text:s/>能依情境使用日常語句。</text:p>
            <text:p text:style-name="P910">2-Ⅴ-15 <text:s/>能以簡易外語表達個人需求、意願和感受。</text:p>
            <text:p text:style-name="P911">2-Ⅴ-16 <text:s/>能依人、事、地、物作適切的提問、描述或回答。</text:p>
            <text:p text:style-name="P912">2-Ⅴ-17 <text:s/>能參與簡易的短劇或配音表演。</text:p>
            <text:p text:style-name="P913">2-Ⅴ-18 <text:s/>能說出一年中重要的節慶與日期。</text:p>
            <text:p text:style-name="P914">2-Ⅴ-19 <text:s/>能說出重要節慶的祝賀語。</text:p>
            <text:p text:style-name="P915">2-Ⅴ-20 <text:s/>能熟悉電話常用語句，並以電話簡單詢問事情。</text:p>
            <text:p text:style-name="P916">2-Ⅴ-21 <text:s/>能說出自己旅行過、拜訪過的地方。</text:p>
            <text:p text:style-name="P917">2-Ⅴ-22 <text:s/>能使用多媒體簡單介紹自己居住城鎮的特色。</text:p>
            <text:p text:style-name="P918"><text:span text:style-name="T919">2-</text:span><text:span text:style-name="T920">Ⅴ</text:span><text:span text:style-name="T921">-23 <text:s/>能說出自己居住地方與重要城市的時差</text:span><text:span text:style-name="T922">。</text:span></text:p>
          </table:table-cell>
        </table:table-row>
        <table:table-row table:style-name="TableRow923">
          <table:covered-table-cell>
            <text:p text:style-name="P924"/>
          </table:covered-table-cell>
        </table:table-row>
        <table:table-row table:style-name="TableRow925">
          <table:covered-table-cell>
            <text:p text:style-name="P926"/>
          </table:covered-table-cell>
        </table:table-row>
        <table:table-row table:style-name="TableRow927">
          <table:table-cell table:style-name="TableCell928">
            <text:p text:style-name="P929"><text:span text:style-name="T930">讀：能正確理解周遭書面資訊的主旨</text:span></text:p>
          </table:table-cell>
        </table:table-row>
        <table:table-row table:style-name="TableRow931">
          <table:table-cell table:style-name="TableCell932">
            <text:p text:style-name="P933"><text:span text:style-name="T934">3-</text:span><text:span text:style-name="T935">Ⅴ</text:span><text:span text:style-name="T936">-12 <text:s/>能辨識並念出課堂中習得的詞彙與語句</text:span><text:span text:style-name="T937">。</text:span></text:p>
            <text:p text:style-name="P938"><text:span text:style-name="T939">3-</text:span><text:span text:style-name="T940">Ⅴ</text:span><text:span text:style-name="T941">-13 <text:s/>能看懂簡易的標示或商品標籤</text:span><text:span text:style-name="T942">。</text:span></text:p>
            <text:p text:style-name="P943">3-Ⅴ-14 <text:s/>能快速瀏覽簡單的公共場所資訊。</text:p>
            <text:p text:style-name="P944"><text:span text:style-name="T945">3-</text:span><text:span text:style-name="T946">Ⅴ</text:span><text:span text:style-name="T947">-15 <text:s/>能看懂外語網頁的指示(下載、登入、寄信、回信等)</text:span><text:span text:style-name="T948">。</text:span></text:p>
            <text:p text:style-name="P949"><text:span text:style-name="T950">3-</text:span><text:span text:style-name="T951">Ⅴ</text:span><text:span text:style-name="T952">-16 <text:s/>能大致看懂圖文並陳的節慶或活動介紹</text:span><text:span text:style-name="T953">。</text:span></text:p>
            <text:p text:style-name="P954">3-Ⅴ-17 <text:s/>能看懂旅行時各種交通工具的時刻表及相關資訊。</text:p>
            <text:p text:style-name="P955"><text:span text:style-name="T956">3-</text:span><text:span text:style-name="T957">Ⅴ</text:span><text:span text:style-name="T958">-18 <text:s/>能閱讀不同體裁、不同主題的簡易文章</text:span><text:span text:style-name="T959">。</text:span></text:p>
          </table:table-cell>
        </table:table-row>
        <table:table-row table:style-name="TableRow960">
          <table:table-cell table:style-name="TableCell961">
            <text:p text:style-name="P962"><text:span text:style-name="T963">寫：能用所習得的外文根據指示或需要簡易書寫表達</text:span></text:p>
          </table:table-cell>
        </table:table-row>
        <table:table-row table:style-name="TableRow964">
          <table:table-cell table:style-name="TableCell965">
            <text:p text:style-name="P966"><text:span text:style-name="T967">4-</text:span><text:span text:style-name="T968">Ⅴ</text:span><text:span text:style-name="T969">-6 <text:s text:c="2"/>能使用正確的書函格式，書寫簡單的簡訊或節慶賀卡</text:span><text:span text:style-name="T970">。</text:span></text:p>
            <text:p text:style-name="P971"><text:span text:style-name="T972">4-</text:span><text:span text:style-name="T973">Ⅴ</text:span><text:span text:style-name="T974">-7 <text:s text:c="2"/>能依圖畫、圖示書寫外文句子</text:span><text:span text:style-name="T975">。</text:span></text:p>
            <text:p text:style-name="P976"><text:span text:style-name="T977">4-</text:span><text:span text:style-name="T978">Ⅴ</text:span><text:span text:style-name="T979">-8 <text:s text:c="2"/>能掌握正確書寫格式及標記</text:span><text:span text:style-name="T980">。</text:span></text:p>
            <text:p text:style-name="P981"><text:span text:style-name="T982">4-</text:span><text:span text:style-name="T983">Ⅴ</text:span><text:span text:style-name="T984">-9 <text:s text:c="2"/>能依提示填寫表格</text:span><text:span text:style-name="T985">。</text:span></text:p>
            <text:p text:style-name="P986"><text:span text:style-name="T987">4-</text:span><text:span text:style-name="T988">Ⅴ</text:span><text:span text:style-name="T989">-10 <text:s/>能將簡易的中文句子寫成外文</text:span><text:span text:style-name="T990">。</text:span></text:p>
          </table:table-cell>
        </table:table-row>
        <table:table-row table:style-name="TableRow991">
          <table:table-cell table:style-name="TableCell992">
            <text:p text:style-name="P993"><text:span text:style-name="T994">聽說讀寫綜合應用能力，涵蓋兩種以上語文技能</text:span><text:span text:style-name="T995">：能運用所習得的語句根據主題與他人互動</text:span></text:p>
          </table:table-cell>
        </table:table-row>
        <table:table-row table:style-name="TableRow996">
          <table:table-cell table:style-name="TableCell997">
            <text:p text:style-name="P998"><text:span text:style-name="T999">5-</text:span><text:span text:style-name="T1000">Ⅴ</text:span><text:span text:style-name="T1001">-10 <text:s/>能聽讀該階段的基本用語並使用於簡易日常溝通</text:span><text:span text:style-name="T1002">。</text:span></text:p>
            <text:p text:style-name="P1003"><text:span text:style-name="T1004">5-</text:span><text:span text:style-name="T1005">Ⅴ</text:span><text:span text:style-name="T1006">-11 <text:s/>能聽懂日常生活應對中常用語句，並做適當的回應</text:span><text:span text:style-name="T1007">。</text:span></text:p>
            <text:p text:style-name="P1008"><text:span text:style-name="T1009">5-</text:span><text:span text:style-name="T1010">Ⅴ</text:span><text:span text:style-name="T1011">-12 <text:s/>能以自己的話轉述他人的表達，或一段談話</text:span><text:span text:style-name="T1012">。</text:span></text:p>
            <text:p text:style-name="P1013"><text:span text:style-name="T1014">5-</text:span><text:span text:style-name="T1015">Ⅴ</text:span><text:span text:style-name="T1016">-13 <text:s/>能敘述自己的用餐習慣，並且詢問他人</text:span><text:span text:style-name="T1017">。</text:span></text:p>
            <text:p text:style-name="P1018"><text:span text:style-name="T1019">5-</text:span><text:span text:style-name="T1020">Ⅴ</text:span><text:span text:style-name="T1021">-14 <text:s/>能描述房間配置，或詢問各種房間的功能</text:span><text:span text:style-name="T1022">。</text:span></text:p>
            <text:p text:style-name="P1023"><text:span text:style-name="T1024">5-</text:span><text:span text:style-name="T1025">Ⅴ</text:span><text:span text:style-name="T1026">-15 <text:s/>能描述自己居住城鎮的特色，並且詢問他人</text:span><text:span text:style-name="T1027">。</text:span></text:p>
            <text:p text:style-name="P1028"><text:span text:style-name="T1029">5-</text:span><text:span text:style-name="T1030">Ⅴ</text:span><text:span text:style-name="T1031">-16 <text:s/>能分享自己假日回憶，並且詢問他人</text:span><text:span text:style-name="T1032">。</text:span></text:p>
            <text:p text:style-name="P1033">5-Ⅴ-17 <text:s/>能詢問來訪朋友去過的地方，或喜歡的地方，並適當地回應。</text:p>
            <text:p text:style-name="P1034">5-Ⅴ-18 <text:s/>能在購物或點餐時，詳細說出自己的需求。</text:p>
            <text:p text:style-name="P1035"><text:span text:style-name="T1036">5-</text:span><text:span text:style-name="T1037">Ⅴ</text:span><text:span text:style-name="T1038">-19 <text:s/>能看懂朋友的住址、電話號碼或留言</text:span><text:span text:style-name="T1039">。</text:span></text:p>
          </table:table-cell>
        </table:table-row>
        <table:table-row table:style-name="TableRow1040">
          <table:table-cell table:style-name="TableCell1041">
            <text:p text:style-name="P1042">學習策略：能運用工具擴大語文學習活動並與他人分享</text:p>
          </table:table-cell>
        </table:table-row>
        <table:table-row table:style-name="TableRow1043">
          <table:table-cell table:style-name="TableCell1044">
            <text:p text:style-name="P1045"><text:span text:style-name="T1046">6-</text:span><text:span text:style-name="T1047">Ⅴ</text:span><text:span text:style-name="T1048">-9 <text:s text:c="2"/>能預習、溫習功課</text:span><text:span text:style-name="T1049">。</text:span></text:p>
            <text:p text:style-name="P1050"><text:span text:style-name="T1051">6-</text:span><text:span text:style-name="T1052">Ⅴ</text:span><text:span text:style-name="T1053">-10 <text:s/>樂於參與各種課堂的學習活動</text:span><text:span text:style-name="T1054">。</text:span></text:p>
            <text:p text:style-name="P1055"><text:span text:style-name="T1056">6-</text:span><text:span text:style-name="T1057">Ⅴ</text:span><text:span text:style-name="T1058">-11 <text:s/>樂於回答</text:span><text:span text:style-name="T1059">教師</text:span><text:span text:style-name="T1060">或與同學討論</text:span><text:span text:style-name="T1061">。</text:span></text:p>
            <text:p text:style-name="P1062"><text:span text:style-name="T1063">6-</text:span><text:span text:style-name="T1064">Ⅴ</text:span><text:span text:style-name="T1065">-12 <text:s/>能主動從網路搜尋所需資源，並與</text:span><text:span text:style-name="T1066">教師</text:span><text:span text:style-name="T1067">同學分享</text:span><text:span text:style-name="T1068">。</text:span></text:p>
            <text:p text:style-name="P1069"><text:span text:style-name="T1070">6-</text:span><text:span text:style-name="T1071">Ⅴ</text:span><text:span text:style-name="T1072">-13 <text:s/>樂於參與有助提升外語能力的學習營、海內外交流活動，或各種學藝活動(如朗讀、歌唱、演講、作文、配音、短劇、海報等比賽或表演)</text:span><text:span text:style-name="T1073">。</text:span></text:p>
            <text:p text:style-name="P1074"><text:span text:style-name="T1075">6-</text:span><text:span text:style-name="T1076">Ⅴ</text:span><text:span text:style-name="T1077">-14 <text:s/>能運用反問策略</text:span><text:span text:style-name="T1078">，</text:span><text:span text:style-name="T1079">如請求說慢一點</text:span><text:span text:style-name="T1080">、重複</text:span><text:span text:style-name="T1081">說明或確認內容</text:span><text:span text:style-name="T1082">，協助理解對方語意。</text:span></text:p>
          </table:table-cell>
        </table:table-row>
        <table:table-row table:style-name="TableRow1083">
          <table:table-cell table:style-name="TableCell1084">
            <text:p text:style-name="P1085"><text:span text:style-name="T1086">文化</text:span><text:span text:style-name="T1087">理解</text:span><text:span text:style-name="T1088">：能比較本國與該國民情節慶並以簡單外語互動</text:span></text:p>
          </table:table-cell>
        </table:table-row>
        <table:table-row table:style-name="TableRow1089">
          <table:table-cell table:style-name="TableCell1090">
            <text:p text:style-name="P1091">7-Ⅴ-7 <text:s text:c="2"/>能概述國內外主要節慶。</text:p>
            <text:p text:style-name="P1092"><text:span text:style-name="T1093">7-</text:span><text:span text:style-name="T1094">Ⅴ</text:span><text:span text:style-name="T1095">-8 <text:s text:c="2"/>能認識</text:span><text:span text:style-name="T1096">了解</text:span><text:span text:style-name="T1097">並比較課堂中所介紹的國內外主要節慶習俗</text:span><text:span text:style-name="T1098">。</text:span></text:p>
            <text:p text:style-name="P1099"><text:span text:style-name="T1100">7-</text:span><text:span text:style-name="T1101">Ⅴ</text:span><text:span text:style-name="T1102">-9 <text:s text:c="2"/>能</text:span><text:span text:style-name="T1103">了解</text:span><text:span text:style-name="T1104">不同國家的</text:span><text:span text:style-name="T1105">風土民情，彼此溝通，尊重多元文化</text:span><text:span text:style-name="T1106">。</text:span></text:p>
          </table:table-cell>
        </table:table-row>
        <table:table-row table:style-name="TableRow1107">
          <table:table-cell table:style-name="TableCell1108">
            <text:p text:style-name="P1109">邏輯思考與創造力：能善用歸納技巧整理資訊以達成溝通目的</text:p>
          </table:table-cell>
        </table:table-row>
        <table:table-row table:style-name="TableRow1110">
          <table:table-cell table:style-name="TableCell1111">
            <text:p text:style-name="P1112"><text:span text:style-name="T1113">8-</text:span><text:span text:style-name="T1114">Ⅴ</text:span><text:span text:style-name="T1115">-6 <text:s text:c="2"/>能善用語言或非語言之溝通技巧，強化溝通成效</text:span><text:span text:style-name="T1116">。</text:span></text:p>
            <text:p text:style-name="P1117">8-Ⅴ-7 <text:s text:c="2"/>能把各類訊息加以比較、歸類、排序。</text:p>
            <text:p text:style-name="P1118">8-Ⅴ-8 <text:s text:c="2"/>能根據上下語境釐清不同訊息間的因果關係。</text:p>
          </table:table-cell>
        </table:table-row>
      </table:table>
      <text:p text:style-name="P1119"/>
      <text:p text:style-name="P1120"/>
      <text:p text:style-name="P1121"/>
      <table:table table:style-name="Table1122">
        <table:table-columns>
          <table:table-column table:style-name="TableColumn1123"/>
        </table:table-columns>
        <table:table-row table:style-name="TableRow1124">
          <table:table-cell table:style-name="TableCell1125">
            <text:p text:style-name="P1126"><text:span text:style-name="T1127">學習表現</text:span><text:span text:style-name="T1128">指標</text:span></text:p>
          </table:table-cell>
        </table:table-row>
        <table:table-row table:style-name="TableRow1129">
          <table:table-cell table:style-name="TableCell1130">
            <text:p text:style-name="P1131">在生活環境中培養第二外國語文基本溝通能力，能理解經常使用的表達方式，並運用基礎的語句描述與自己最貼近的環境相關的訊息，或簡單回答他人相關的詢問。</text:p>
            <text:p text:style-name="P1132">‧在未事先準備下，若有對方的協助，能使用學過的語句或適切造句與對方對應。(互動)</text:p>
            <text:p text:style-name="P1133">‧對自己身邊事情，或有興趣的事務，能統整且主旨清晰的表達。(表達)</text:p>
            <text:p text:style-name="P1134">‧藉由查閱字典類工具書或事前取得相關訊息等，能了解某類資訊。(理解)</text:p>
            <text:p text:style-name="P1135"><text:span text:style-name="T1136">【註：外語表達能力相當於</text:span><text:span text:style-name="T1137">《</text:span><text:span text:style-name="T1138">歐洲</text:span><text:span text:style-name="T1139">共同</text:span><text:span text:style-name="T1140">語</text:span><text:span text:style-name="T1141">文</text:span><text:span text:style-name="T1142">參考架構</text:span><text:span text:style-name="T1143">》</text:span><text:span text:style-name="T1144"><text:s/></text:span><text:span text:style-name="T1145">(Common European Framework of Reference for Language</text:span><text:span text:style-name="T1146">s</text:span><text:span text:style-name="T1147">, CEFR)A2-1等級之能力】</text:span></text:p>
          </table:table-cell>
        </table:table-row>
      </table:table>
      <text:p text:style-name="P1148"><text:span text:style-name="T1149">（四）</text:span><text:span text:style-name="T1150">Level-4</text:span><text:span text:style-name="T1151">（四級）</text:span><text:span text:style-name="T1152"><text:s text:c="4"/></text:span></text:p>
      <text:p text:style-name="P1153"><text:span text:style-name="T1154">節</text:span><text:span text:style-name="T1155">數：累加288</text:span><text:span text:style-name="T1156">節</text:span><text:span text:style-name="T1157">(2*18*2) <text:s text:c="3"/></text:span></text:p>
      <text:p text:style-name="P1158">詞彙：累加1,500詞彙</text:p>
      <table:table table:style-name="Table1159">
        <table:table-columns>
          <table:table-column table:style-name="TableColumn1160"/>
        </table:table-columns>
        <table:table-header-rows>
          <table:table-row table:style-name="TableRow1161">
            <table:table-cell table:style-name="TableCell1162">
              <text:p text:style-name="P1163">學習表現</text:p>
            </table:table-cell>
          </table:table-row>
        </table:table-header-rows>
        <table:table-row table:style-name="TableRow1164">
          <table:table-cell table:style-name="TableCell1165">
            <text:p text:style-name="P1166"><text:span text:style-name="T1167">聽：能利用習得的語句聽懂話語情境中的主要內容</text:span></text:p>
          </table:table-cell>
        </table:table-row>
        <table:table-row table:style-name="TableRow1168">
          <table:table-cell table:style-name="TableCell1169" table:number-rows-spanned="3">
            <text:p text:style-name="P1170">1-Ⅴ-17 <text:s/>能聽辨課堂中所習得的日常語句。</text:p>
            <text:p text:style-name="P1171">1-Ⅴ-18 <text:s/>能聽懂與自己切身相關議題的對話。</text:p>
            <text:p text:style-name="P1172">1-Ⅴ-19 <text:s/>能聽辨簡短說明或敘述的情境及主旨。</text:p>
            <text:p text:style-name="P1173">1-Ⅴ-20 <text:s/>能聽懂相對應程度的多媒體外語節目。</text:p>
            <text:p text:style-name="P1174">1-Ⅴ-21 <text:s/>能聽懂公共場域的外語廣播內容。</text:p>
            <text:p text:style-name="P1175"><text:span text:style-name="T1176">1-</text:span><text:span text:style-name="T1177">Ⅴ</text:span><text:span text:style-name="T1178">-22 <text:s/>能聽懂簡易外語影片的主要內容</text:span><text:span text:style-name="T1179">。</text:span></text:p>
          </table:table-cell>
        </table:table-row>
        <table:table-row table:style-name="TableRow1180">
          <table:covered-table-cell>
            <text:p text:style-name="P1181"/>
          </table:covered-table-cell>
        </table:table-row>
        <table:table-row table:style-name="TableRow1182">
          <table:covered-table-cell>
            <text:p text:style-name="P1183"/>
          </table:covered-table-cell>
        </table:table-row>
        <table:table-row table:style-name="TableRow1184">
          <table:table-cell table:style-name="TableCell1185">
            <text:p text:style-name="P1186">說：能使用習得的語句表達與週遭相關的話題</text:p>
          </table:table-cell>
        </table:table-row>
        <table:table-row table:style-name="TableRow1187">
          <table:table-cell table:style-name="TableCell1188" table:number-rows-spanned="3">
            <text:p text:style-name="P1189"><text:span text:style-name="T1190">2-</text:span><text:span text:style-name="T1191">Ⅴ</text:span><text:span text:style-name="T1192">-24 <text:s/>能依情境使用日常語句</text:span><text:span text:style-name="T1193">。</text:span></text:p>
            <text:p text:style-name="P1194">2-Ⅴ-25 <text:s/>能以外語表達個人需求、意願和感受。</text:p>
            <text:p text:style-name="P1195">2-Ⅴ-26 <text:s/>能依人、事、地、物作適切的提問、描述或回答。</text:p>
            <text:p text:style-name="P1196">2-Ⅴ-27 <text:s/>能依主題或情境表達，並與他人溝通。</text:p>
            <text:p text:style-name="P1197">2-Ⅴ-28 <text:s/>能依主題，進行簡報說明。</text:p>
            <text:p text:style-name="P1198">2-Ⅴ-29 <text:s/>能參與短劇或配音表演。</text:p>
            <text:p text:style-name="P1199"><text:span text:style-name="T1200">2-</text:span><text:span text:style-name="T1201">Ⅴ</text:span><text:span text:style-name="T1202">-30 <text:s/>能邀約朋友共同參與活動</text:span><text:span text:style-name="T1203">。</text:span></text:p>
            <text:p text:style-name="P1204">2-Ⅴ-31 <text:s/>能口頭描述自己喜歡的休閒活動。</text:p>
            <text:p text:style-name="P1205">2-Ⅴ-32 <text:s/>能在各類服務處詢問必要的資訊。</text:p>
            <text:p text:style-name="P1206"><text:span text:style-name="T1207">2-</text:span><text:span text:style-name="T1208">Ⅴ</text:span><text:span text:style-name="T1209">-33 <text:s/>能朗誦外語詩歌文章，表達音韻之美</text:span><text:span text:style-name="T1210">。</text:span></text:p>
          </table:table-cell>
        </table:table-row>
        <table:table-row table:style-name="TableRow1211">
          <table:covered-table-cell>
            <text:p text:style-name="P1212"/>
          </table:covered-table-cell>
        </table:table-row>
        <table:table-row table:style-name="TableRow1213">
          <table:covered-table-cell>
            <text:p text:style-name="P1214"/>
          </table:covered-table-cell>
        </table:table-row>
        <table:table-row table:style-name="TableRow1215">
          <table:table-cell table:style-name="TableCell1216">
            <text:p text:style-name="P1217"><text:span text:style-name="T1218">讀：能正確理解周遭書面資訊之大意並能掌握細節</text:span></text:p>
          </table:table-cell>
        </table:table-row>
        <table:table-row table:style-name="TableRow1219">
          <table:table-cell table:style-name="TableCell1220">
            <text:p text:style-name="P1221">3-Ⅴ-19 <text:s/>能念出課堂中習得的詞彙與語句。</text:p>
            <text:p text:style-name="P1222"><text:span text:style-name="T1223">3-</text:span><text:span text:style-name="T1224">Ⅴ</text:span><text:span text:style-name="T1225">-20 <text:s/>能看懂簡易的標示或商品標籤</text:span><text:span text:style-name="T1226">。</text:span></text:p>
            <text:p text:style-name="P1227">3-Ⅴ-21 <text:s/>能瀏覽並掌握網頁與公共場所的資訊。</text:p>
            <text:p text:style-name="P1228">3-Ⅴ-22 <text:s/>能閱讀不同體裁、不同主題的簡易文章。</text:p>
            <text:p text:style-name="P1229">3-Ⅴ-23 <text:s/>能閱讀介紹節慶的資訊。</text:p>
            <text:p text:style-name="P1230"><text:span text:style-name="T1231">3-</text:span><text:span text:style-name="T1232">Ⅴ</text:span><text:span text:style-name="T1233">-24 <text:s/>能欣賞外文字詞的特色與文學作品之美</text:span><text:span text:style-name="T1234">。</text:span></text:p>
          </table:table-cell>
        </table:table-row>
        <table:table-row table:style-name="TableRow1235">
          <table:table-cell table:style-name="TableCell1236">
            <text:p text:style-name="P1237">寫：能用所習得的外文依主題與需要書寫表達</text:p>
          </table:table-cell>
        </table:table-row>
        <table:table-row table:style-name="TableRow1238">
          <table:table-cell table:style-name="TableCell1239">
            <text:p text:style-name="P1240">4-Ⅴ-11 <text:s/>能依提示填寫表格。</text:p>
            <text:p text:style-name="P1241">4-Ⅴ-12 <text:s/>能自由書寫日記。</text:p>
            <text:p text:style-name="P1242">4-Ⅴ-13 <text:s/>能依主題書寫簡易短文。</text:p>
            <text:p text:style-name="P1243">4-Ⅴ-14 <text:s/>能依需要書寫電子信函。</text:p>
            <text:p text:style-name="P1244"><text:span text:style-name="T1245">4-</text:span><text:span text:style-name="T1246">Ⅴ</text:span><text:span text:style-name="T1247">-15 <text:s/>能將簡易的中文句子翻譯成外文，或將簡易的外文翻譯成中文</text:span><text:span text:style-name="T1248">。</text:span></text:p>
          </table:table-cell>
        </table:table-row>
        <table:table-row table:style-name="TableRow1249">
          <table:table-cell table:style-name="TableCell1250">
            <text:p text:style-name="P1251"><text:span text:style-name="T1252">聽說讀寫綜合應用能力，涵蓋兩種以上語文技能</text:span><text:span text:style-name="T1253">：能使用所習得的語句根據需要與他人互動</text:span></text:p>
          </table:table-cell>
        </table:table-row>
        <table:table-row table:style-name="TableRow1254">
          <table:table-cell table:style-name="TableCell1255">
            <text:p text:style-name="P1256">5-Ⅴ-20 <text:s/>能看懂日常電子信函、簡訊、賀卡、邀請函，並能以口語或書面作回應。</text:p>
            <text:p text:style-name="P1257"><text:span text:style-name="T1258">5-</text:span><text:span text:style-name="T1259">Ⅴ</text:span><text:span text:style-name="T1260">-21 <text:s/>能讀懂繪本、漫畫，並以簡單句子描述大意</text:span><text:span text:style-name="T1261">。</text:span></text:p>
            <text:p text:style-name="P1262">5-Ⅴ-22 <text:s/>能簡單記錄或說出所聽到的簡單談話內容。</text:p>
            <text:p text:style-name="P1263">5-Ⅴ-23 <text:s/>能說明或詢問他人休閒時間的運用。</text:p>
            <text:p text:style-name="P1264">5-Ⅴ-24 <text:s/>能口頭詢問或寫出地點，詢問自己想去的地方怎麼去。</text:p>
            <text:p text:style-name="P1265">5-Ⅴ-25 <text:s/>能用外語詢問某個自己不會的物品怎麼說。</text:p>
            <text:p text:style-name="P1266"><text:span text:style-name="T1267">5-</text:span><text:span text:style-name="T1268">Ⅴ</text:span><text:span text:style-name="T1269">-26 <text:s/>能與他人討論彼此熱衷的事物，建立良好的互動關係</text:span><text:span text:style-name="T1270">。</text:span></text:p>
            <text:p text:style-name="P1271">5-Ⅴ-27 <text:s/>能與朋友討論社會活動的議題並實際參與。</text:p>
            <text:p text:style-name="P1272">5-Ⅴ-28 <text:s/>能以口頭或書寫傳達祝福的心意。</text:p>
            <text:p text:style-name="P1273"><text:span text:style-name="T1274">5-</text:span><text:span text:style-name="T1275">Ⅴ</text:span><text:span text:style-name="T1276">-29 <text:s/>餽贈與收受禮物時，能適切對應</text:span><text:span text:style-name="T1277">。</text:span></text:p>
          </table:table-cell>
        </table:table-row>
        <table:table-row table:style-name="TableRow1278">
          <table:table-cell table:style-name="TableCell1279">
            <text:p text:style-name="P1280"><text:span text:style-name="T1281">學習策略：能運用工具擴大語文學習活動並與他人分享或互動</text:span></text:p>
          </table:table-cell>
        </table:table-row>
        <table:table-row table:style-name="TableRow1282">
          <table:table-cell table:style-name="TableCell1283">
            <text:p text:style-name="P1284">6-Ⅴ-15 <text:s/>能預習、溫習功課。</text:p>
            <text:p text:style-name="P1285">6-Ⅴ-16 <text:s/>能主動從網路搜尋所需資源，並與教師同學分享。</text:p>
            <text:p text:style-name="P1286">6-Ⅴ-17 <text:s/>樂於參與有助提升外語能力的學習營、海內外交流活動，或各種學藝活動(如朗讀、歌唱、演講、作文、配音、短劇、海報等比賽或表演)。</text:p>
            <text:p text:style-name="P1287"><text:span text:style-name="T1288">6-</text:span><text:span text:style-name="T1289">Ⅴ</text:span><text:span text:style-name="T1290">-18 <text:s/>能把握任何溝通的機會，並積極</text:span><text:span text:style-name="T1291">了解</text:span><text:span text:style-name="T1292">不同國家的</text:span><text:span text:style-name="T1293">文化</text:span><text:span text:style-name="T1294">。</text:span></text:p>
            <text:p text:style-name="P1295"><text:span text:style-name="T1296">6-</text:span><text:span text:style-name="T1297">Ⅴ</text:span><text:span text:style-name="T1298">-19 <text:s/>無法理解對方語意時，能運用溝通策略</text:span><text:span text:style-name="T1299">。</text:span></text:p>
            <text:p text:style-name="P1300">6-Ⅴ-20 <text:s/>能熟悉各種閱讀技巧(如擷取大意、推敲文意、預測後續文意)<text:s/>。</text:p>
          </table:table-cell>
        </table:table-row>
        <table:table-row table:style-name="TableRow1301">
          <table:table-cell table:style-name="TableCell1302">
            <text:p text:style-name="P1303">文化理解：能比較本國與該國民情節慶並解決生活中的實際問題</text:p>
          </table:table-cell>
        </table:table-row>
        <table:table-row table:style-name="TableRow1304">
          <table:table-cell table:style-name="TableCell1305">
            <text:p text:style-name="P1306">7-Ⅴ-10 <text:s/>能從多元文化觀點，了解並尊重不同的文化習俗。</text:p>
            <text:p text:style-name="P1307">7-Ⅴ-11 <text:s/>能了解尊重並欣賞外國的風土民情。</text:p>
            <text:p text:style-name="P1308"><text:span text:style-name="T1309">7-</text:span><text:span text:style-name="T1310">Ⅴ</text:span><text:span text:style-name="T1311">-12 <text:s/>能融合文化知識與語言能力，解決生活中的實際問題</text:span><text:span text:style-name="T1312">。</text:span></text:p>
          </table:table-cell>
        </table:table-row>
        <table:table-row table:style-name="TableRow1313">
          <table:table-cell table:style-name="TableCell1314">
            <text:p text:style-name="P1315"><text:span text:style-name="T1316">邏輯思考與創造力：能善用歸納技巧整理資訊，達成溝通目的並加以應用</text:span></text:p>
          </table:table-cell>
        </table:table-row>
        <table:table-row table:style-name="TableRow1317">
          <table:table-cell table:style-name="TableCell1318">
            <text:p text:style-name="P1319">8-Ⅴ-9 <text:s text:c="2"/>能善用語言或非語言之溝通技巧，強化溝通成效。</text:p>
            <text:p text:style-name="P1320">8-Ⅴ-10 <text:s/>能把各類訊息加以比較、歸類、排序。</text:p>
            <text:p text:style-name="P1321">8-Ⅴ-11 <text:s/>能根據上下語境釐清不同訊息間的邏輯關係。</text:p>
            <text:p text:style-name="P1322">8-Ⅴ-12 <text:s/>能分辨客觀事實與主觀意見。</text:p>
            <text:p text:style-name="P1323">8-Ⅴ-13 <text:s/>能分析、歸納多項訊息的共通點或結論。</text:p>
            <text:p text:style-name="P1324"><text:span text:style-name="T1325">8-</text:span><text:span text:style-name="T1326">Ⅴ</text:span><text:span text:style-name="T1327">-14 <text:s/>能將習得的原則類推並善加運用</text:span><text:span text:style-name="T1328">。</text:span></text:p>
          </table:table-cell>
        </table:table-row>
        <table:table-row table:style-name="TableRow1329">
          <table:table-cell table:style-name="TableCell1330">
            <text:p text:style-name="P1331">學習表現指標</text:p>
          </table:table-cell>
        </table:table-row>
        <table:table-row table:style-name="TableRow1332">
          <table:table-cell table:style-name="TableCell1333">
            <text:p text:style-name="P1334">在生活環境中培養第二外國語文基本溝通能力，能理解經常使用的表達方式，並運用簡單的語句，描述與生活環境相關的事務，或回答他人相關的詢問。對於緩慢而清晰的詢問，能以簡單方式產生回應。</text:p>
            <text:p text:style-name="P1335">‧在未事先準備下，能適切運用出語句與對方對應。(互動)</text:p>
            <text:p text:style-name="P1336">‧在一定範圍內的事務，能整理稍複雜且抽象的內容，以正確而適切的語句表達。(表達)</text:p>
            <text:p text:style-name="P1337">‧能了解某具整體性內容的訊息。(理解)</text:p>
            <text:p text:style-name="P1338"><text:span text:style-name="T1339">【註：外語表達能力相當於</text:span><text:span text:style-name="T1340">《</text:span><text:span text:style-name="T1341">歐洲</text:span><text:span text:style-name="T1342">共同</text:span><text:span text:style-name="T1343">語</text:span><text:span text:style-name="T1344">文</text:span><text:span text:style-name="T1345">參考架構</text:span><text:span text:style-name="T1346">》</text:span><text:span text:style-name="T1347"><text:s/></text:span><text:span text:style-name="T1348">(Common European Framework of Reference for Language</text:span><text:span text:style-name="T1349">s</text:span><text:span text:style-name="T1350">, CEFR)A2-2等級之能力；也等同於財團法人語言訓練測驗中心(The Language Training &amp; Testing Center, LTTC) 第二外語能力測驗（基礎級）（簡稱二外測驗）(Second Foreign Language Proficiency Test-Basic, SFLPT-Basic)A2等級之能力】</text:span></text:p>
          </table:table-cell>
        </table:table-row>
      </table:table>
      <text:p text:style-name="P1351"><text:bookmark-start text:name="_GoBack"/><text:bookmark-end text:name="_GoBack"/></text:p>
      <text:p text:style-name="P1352"/>
      <text:p text:style-name="P1353"/>
      <text:p text:style-name="P1354"/>
      <text:p text:style-name="P1355"><text:bookmark-start text:name="_Toc509905948"/>二、學習內容<text:bookmark-end text:name="_Toc509905948"/></text:p>
      <text:p text:style-name="P1356"><text:span text:style-name="T1357">第二外國語</text:span><text:span text:style-name="T1358">文係指</text:span><text:span text:style-name="T1359">英語文以外</text:span><text:span text:style-name="T1360">的各種</text:span><text:span text:style-name="T1361">外國語文，</text:span><text:span text:style-name="T1362">包含</text:span><text:span text:style-name="T1363">歐洲語文、</text:span><text:span text:style-name="T1364">東北亞</text:span><text:span text:style-name="T1365">及</text:span><text:span text:style-name="T1366">東南亞語文</text:span><text:span text:style-name="T1367">等</text:span><text:span text:style-name="T1368">。</text:span><text:span text:style-name="T1369">以下</text:span><text:span text:style-name="T1370">的學習內容，</text:span><text:span text:style-name="T1371">僅</text:span><text:span text:style-name="T1372">以</text:span><text:span text:style-name="T1373">歐語</text:span><text:span text:style-name="T1374">、日語</text:span><text:span text:style-name="T1375">為示例，</text:span><text:span text:style-name="T1376">提供課程規劃及教材編選之參考</text:span><text:span text:style-name="T1377">。</text:span><text:span text:style-name="T1378">未來</text:span><text:span text:style-name="T1379">得視其他</text:span><text:span text:style-name="T1380">第二外國語文之</text:span><text:span text:style-name="T1381">語種特性，增加其</text:span><text:span text:style-name="T1382">「語言知識」</text:span><text:span text:style-name="T1383">之學習內容。</text:span><text:span text:style-name="T1384">學習內容涵蓋</text:span><text:span text:style-name="T1385">二</text:span><text:span text:style-name="T1386">大</text:span><text:span text:style-name="T1387">主題，</text:span><text:span text:style-name="T1388">包含</text:span><text:span text:style-name="T1389">A.</text:span><text:span text:style-name="T1390">語言知識；</text:span><text:span text:style-name="T1391">B.</text:span><text:span text:style-name="T1392">溝通功能</text:span><text:span text:style-name="T1393">。</text:span><text:span text:style-name="T1394">語言知識</text:span><text:span text:style-name="T1395">包含五個項目：</text:span><text:span text:style-name="T1396">Aa</text:span><text:span text:style-name="T1397">.</text:span><text:span text:style-name="T1398">字母；</text:span><text:span text:style-name="T1399">Ab</text:span><text:span text:style-name="T1400">.</text:span><text:span text:style-name="T1401">語音；</text:span><text:span text:style-name="T1402">Ac</text:span><text:span text:style-name="T1403">.</text:span><text:span text:style-name="T1404">字詞；</text:span><text:span text:style-name="T1405">Ad</text:span><text:span text:style-name="T1406">.</text:span><text:span text:style-name="T1407">句構；</text:span><text:span text:style-name="T1408">Ae</text:span><text:span text:style-name="T1409">.</text:span><text:span text:style-name="T1410">篇章。</text:span><text:span text:style-name="T1411">學習內容</text:span><text:span text:style-name="T1412">編碼說明如下：</text:span></text:p>
      <text:p text:style-name="P1413"><text:span text:style-name="T1414">1.第1碼為「主題及項目」，「主題」依序以</text:span><text:span text:style-name="T1415">大寫英文</text:span><text:span text:style-name="T1416">字母編號，「項目」依序以</text:span><text:span text:style-name="T1417">小寫英文</text:span><text:span text:style-name="T1418">字母編號。</text:span></text:p>
      <text:p text:style-name="P1419">2.第2碼為「語文程度級別」，以Ⅳ代表一級、二級，以Ⅴ代表三級、四級。</text:p>
      <text:p text:style-name="P1420">3.第3碼則為「流水號」。在「語言知識」主題上，單一的學習內容類別，跨語文程度級別加深加廣的原則發展，故流水號採跨語文程度級別連續編排方式。在「溝通功能」主題上，則採同語文程度級別多主題同時發展，故流水號採同語文程度級別內編列。</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主題/項目</text:p>
            </table:table-cell>
            <table:table-cell table:style-name="TableCell1431" table:number-columns-spanned="5">
              <text:p text:style-name="P1432"><text:span text:style-name="T1433">學習內容</text:span><text:span text:style-name="T1434">參考表</text:span></text:p>
            </table: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2">
              <text:p text:style-name="P1438">Level-1</text:p>
            </table:table-cell>
            <table:covered-table-cell/>
            <table:table-cell table:style-name="TableCell1439">
              <text:p text:style-name="P1440">Level-2</text:p>
            </table:table-cell>
            <table:table-cell table:style-name="TableCell1441">
              <text:p text:style-name="P1442">Level-3</text:p>
            </table:table-cell>
            <table:table-cell table:style-name="TableCell1443">
              <text:p text:style-name="P1444">Level-4</text:p>
            </table:table-cell>
          </table:table-row>
        </table:table-header-rows>
        <table:table-row table:style-name="TableRow1445">
          <table:table-cell table:style-name="TableCell1446" table:number-columns-spanned="6">
            <text:p text:style-name="P1447">A.語言知識</text:p>
          </table:table-cell>
          <table:covered-table-cell/>
          <table:covered-table-cell/>
          <table:covered-table-cell/>
          <table:covered-table-cell/>
          <table:covered-table-cell/>
        </table:table-row>
        <table:table-row table:style-name="TableRow1448">
          <table:table-cell table:style-name="TableCell1449" table:number-rows-spanned="2">
            <text:p text:style-name="P1450">a.</text:p>
            <text:p text:style-name="P1451">字母</text:p>
          </table:table-cell>
          <table:table-cell table:style-name="TableCell1452" table:number-columns-spanned="2">
            <text:p text:style-name="P1453">日語</text:p>
            <text:p text:style-name="P1454">Aa-IV-1平假名、片假名及漢字的辨識與書寫。</text:p>
          </table:table-cell>
          <table:covered-table-cell/>
          <table:table-cell table:style-name="TableCell1455" table:number-rows-spanned="2">
            <text:p text:style-name="P1456"/>
          </table:table-cell>
          <table:table-cell table:style-name="TableCell1457" table:number-rows-spanned="2">
            <text:p text:style-name="P1458"/>
          </table:table-cell>
          <table:table-cell table:style-name="TableCell1459" table:number-rows-spanned="2">
            <text:p text:style-name="P1460"/>
          </table:table-cell>
        </table:table-row>
        <table:table-row table:style-name="TableRow1461">
          <table:covered-table-cell>
            <text:p text:style-name="P1462"/>
          </table:covered-table-cell>
          <table:table-cell table:style-name="TableCell1463" table:number-columns-spanned="2">
            <text:p text:style-name="P1464">歐語</text:p>
            <text:p text:style-name="P1465">Aa-IV-1印刷體大小寫字母的辨識與書寫。</text:p>
          </table:table-cell>
          <table:covered-table-cell/>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able:number-rows-spanned="2">
            <text:p text:style-name="P1471">b.</text:p>
            <text:p text:style-name="P1472">語音</text:p>
          </table:table-cell>
          <table:table-cell table:style-name="TableCell1473" table:number-columns-spanned="2">
            <text:p text:style-name="P1474">日語</text:p>
            <text:p text:style-name="P1475">Ab-IV-1清音、濁音、半濁音、拗音、促音、長音之正確發音；長短音、高低音、語調之辨識；假名與發音的對應關係，看字讀音。</text:p>
          </table:table-cell>
          <table:covered-table-cell/>
          <table:table-cell table:style-name="TableCell1476">
            <text:p text:style-name="P1477">日語</text:p>
            <text:p text:style-name="P1478">Ab-IV-2看字讀音。</text:p>
            <text:p text:style-name="P1479">Ab-IV-3聽音書寫。</text:p>
          </table:table-cell>
          <table:table-cell table:style-name="TableCell1480">
            <text:p text:style-name="P1481">日語</text:p>
            <text:p text:style-name="P1482">Ab-Ⅴ-4嫻熟拼音讀字與外來語識讀。<text:s/></text:p>
          </table:table-cell>
          <table:table-cell table:style-name="TableCell1483">
            <text:p text:style-name="P1484">日語</text:p>
            <text:p text:style-name="P1485">Ab-Ⅴ-5他人語音、語調的情緒意涵聽辨。</text:p>
          </table:table-cell>
        </table:table-row>
        <table:table-row table:style-name="TableRow1486">
          <table:covered-table-cell>
            <text:p text:style-name="P1487"/>
          </table:covered-table-cell>
          <table:table-cell table:style-name="TableCell1488" table:number-columns-spanned="2">
            <text:p text:style-name="P1489">歐語</text:p>
            <text:p text:style-name="P1490">Ab-IV-1單音的聽辨、仿說；音與音的組成、音節、重音、連音（法、西）、長短音（德）、語調；單字及短句的語音練習；字母與發音的對應關係，看字讀音。</text:p>
          </table:table-cell>
          <table:covered-table-cell/>
          <table:table-cell table:style-name="TableCell1491">
            <text:p text:style-name="P1492">歐語</text:p>
            <text:p text:style-name="P1493">Ab-IV-2看字讀音，聽音拼字，協助詞彙拼寫。</text:p>
          </table:table-cell>
          <table:table-cell table:style-name="TableCell1494">
            <text:p text:style-name="P1495">歐語</text:p>
            <text:p text:style-name="P1496">Ab-Ⅴ-3嫻熟字母拼讀。</text:p>
          </table:table-cell>
          <table:table-cell table:style-name="TableCell1497">
            <text:p text:style-name="P1498">歐語</text:p>
            <text:p text:style-name="P1499">Ab-Ⅴ-4不同地區語音、語調語意內涵的聽辨。</text:p>
          </table:table-cell>
        </table:table-row>
        <table:table-row table:style-name="TableRow1500">
          <table:table-cell table:style-name="TableCell1501">
            <text:p text:style-name="P1502">c.</text:p>
            <text:p text:style-name="P1503">詞彙</text:p>
          </table:table-cell>
          <table:table-cell table:style-name="TableCell1504" table:number-columns-spanned="2">
            <text:p text:style-name="P1505">Ac-IV-1<text:s/>至少300個字詞。</text:p>
            <text:p text:style-name="P1506">Ac-IV-2<text:s/>應用詞彙。</text:p>
            <text:p text:style-name="P1507">Ac-IV-3<text:s/>認識詞彙。</text:p>
          </table:table-cell>
          <table:covered-table-cell/>
          <table:table-cell table:style-name="TableCell1508">
            <text:p text:style-name="P1509">Ac-IV-4<text:s/>至少600個字詞，應用於聽日常溝通。</text:p>
            <text:p text:style-name="P1510">Ac-IV-5<text:s/>應用詞彙。</text:p>
            <text:p text:style-name="P1511">Ac-IV-6<text:s/>認識詞彙。</text:p>
          </table:table-cell>
          <table:table-cell table:style-name="TableCell1512">
            <text:p text:style-name="P1513">Ac-Ⅴ-7常用1,000字詞。</text:p>
            <text:p text:style-name="P1514">Ac-Ⅴ-8應用詞彙。</text:p>
            <text:p text:style-name="P1515">Ac-Ⅴ-9認識詞彙。</text:p>
          </table:table-cell>
          <table:table-cell table:style-name="TableCell1516">
            <text:p text:style-name="P1517">Ac-Ⅴ-10常用1,500字詞。</text:p>
            <text:p text:style-name="P1518">Ac-Ⅴ-11應用詞彙。</text:p>
            <text:p text:style-name="P1519">Ac-Ⅴ-12認識詞彙。</text:p>
          </table:table-cell>
        </table:table-row>
        <table:table-row table:style-name="TableRow1520">
          <table:table-cell table:style-name="TableCell1521">
            <text:p text:style-name="P1522">d.</text:p>
            <text:p text:style-name="P1523">句構</text:p>
          </table:table-cell>
          <table:table-cell table:style-name="TableCell1524" table:number-columns-spanned="2">
            <text:p text:style-name="P1525">Ad-IV-1簡易常用的句型結構。</text:p>
          </table:table-cell>
          <table:covered-table-cell/>
          <table:table-cell table:style-name="TableCell1526">
            <text:p text:style-name="P1527">Ad-IV-2簡易常用句型的文法介紹，及日常對話的應用。</text:p>
          </table:table-cell>
          <table:table-cell table:style-name="TableCell1528">
            <text:p text:style-name="P1529"/>
          </table:table-cell>
          <table:table-cell table:style-name="TableCell1530">
            <text:p text:style-name="P1531">Ad-Ⅴ-3<text:s text:c="2"/>常用句型的精細文法解說，日常的聽說讀寫話語的應用。</text:p>
          </table:table-cell>
        </table:table-row>
        <table:table-row table:style-name="TableRow1532">
          <table:table-cell table:style-name="TableCell1533">
            <text:p text:style-name="P1534">e.</text:p>
            <text:p text:style-name="P1535">語篇</text:p>
          </table:table-cell>
          <table:table-cell table:style-name="TableCell1536" table:number-columns-spanned="2">
            <text:p text:style-name="P1537">Ae-IV-1應用結構。</text:p>
            <text:p text:style-name="P1538">Ae-IV-2認識結構。</text:p>
          </table:table-cell>
          <table:covered-table-cell/>
          <table:table-cell table:style-name="TableCell1539">
            <text:p text:style-name="P1540">Ae-IV-3應用結構。</text:p>
            <text:p text:style-name="P1541">Ae-IV-4認識結構。</text:p>
          </table:table-cell>
          <table:table-cell table:style-name="TableCell1542">
            <text:p text:style-name="P1543">Ae-Ⅴ-5<text:s/>應用結構。</text:p>
            <text:p text:style-name="P1544">Ae-Ⅴ-6<text:s/>認識結構。</text:p>
          </table:table-cell>
          <table:table-cell table:style-name="TableCell1545">
            <text:p text:style-name="P1546">Ae-Ⅴ-7應用結構。</text:p>
            <text:p text:style-name="P1547">Ae-Ⅴ-8認識結構。</text:p>
          </table:table-cell>
        </table:table-row>
        <table:table-row table:style-name="TableRow1548">
          <table:table-cell table:style-name="TableCell1549">
            <text:p text:style-name="P1550">f.</text:p>
            <text:p text:style-name="P1551">表達</text:p>
          </table:table-cell>
          <table:table-cell table:style-name="TableCell1552" table:number-columns-spanned="2">
            <text:p text:style-name="P1553"><text:span text:style-name="T1554">Af-IV-1</text:span><text:span text:style-name="T1555"><text:s text:c="2"/></text:span><text:span text:style-name="T1556">圖畫標示</text:span><text:span text:style-name="T1557">。</text:span></text:p>
            <text:p text:style-name="P1558">Af-IV-2符號的輔助。</text:p>
          </table:table-cell>
          <table:covered-table-cell/>
          <table:table-cell table:style-name="TableCell1559">
            <text:p text:style-name="P1560">Af-IV-3語言與非語言成分。</text:p>
            <text:p text:style-name="P1561">Af-IV-4條列式陳述。</text:p>
            <text:p text:style-name="P1562">Af-IV-5簡單的譬喻。</text:p>
          </table:table-cell>
          <table:table-cell table:style-name="TableCell1563">
            <text:p text:style-name="P1564">Af-Ⅴ-6<text:s/>反問。</text:p>
            <text:p text:style-name="P1565">Af-Ⅴ-7<text:s/>緩說。</text:p>
            <text:p text:style-name="P1566">Af-Ⅴ-8<text:s/>重複。</text:p>
            <text:p text:style-name="P1567">Af-Ⅴ-9<text:s/>確認。</text:p>
            <text:p text:style-name="P1568">Af-Ⅴ-10推論。</text:p>
          </table:table-cell>
          <table:table-cell table:style-name="TableCell1569">
            <text:p text:style-name="P1570"><text:span text:style-name="T1571">Af-</text:span><text:span text:style-name="T1572">Ⅴ</text:span><text:span text:style-name="T1573">-11</text:span><text:span text:style-name="T1574"><text:s text:c="2"/></text:span><text:span text:style-name="T1575"><text:s/></text:span><text:span text:style-name="T1576">分辨主客觀表述</text:span><text:span text:style-name="T1577">。</text:span></text:p>
            <text:p text:style-name="P1578">Af-Ⅴ-12分析歸納。</text:p>
            <text:p text:style-name="P1579">Af-Ⅴ-13類推運用。</text:p>
          </table:table-cell>
        </table:table-row>
        <table:table-row table:style-name="TableRow1580">
          <table:table-cell table:style-name="TableCell1581" table:number-columns-spanned="6">
            <text:p text:style-name="P1582">B.溝通主題（主要涵攝語用及溝通功能）</text:p>
          </table:table-cell>
          <table:covered-table-cell/>
          <table:covered-table-cell/>
          <table:covered-table-cell/>
          <table:covered-table-cell/>
          <table:covered-table-cell/>
        </table:table-row>
        <table:table-row table:style-name="TableRow1583">
          <table:table-cell table:style-name="TableCell1584">
            <text:p text:style-name="P1585">a.</text:p>
            <text:p text:style-name="P1586">招呼用語</text:p>
          </table:table-cell>
          <table:table-cell table:style-name="TableCell1587" table:number-columns-spanned="2">
            <text:p text:style-name="P1588">Ba-IV-1問候。<text:s/></text:p>
            <text:p text:style-name="P1589">Ba-IV-2致謝。<text:s/></text:p>
            <text:p text:style-name="P1590">Ba-IV-3道別。<text:s/></text:p>
            <text:p text:style-name="P1591">Ba-IV-4教室用語。</text:p>
          </table: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b.</text:p>
            <text:p text:style-name="P1601">自己與</text:p>
            <text:p text:style-name="P1602">家人</text:p>
          </table:table-cell>
          <table:table-cell table:style-name="TableCell1603" table:number-columns-spanned="2">
            <text:p text:style-name="P1604">Bb-IV-1自我介紹。</text:p>
            <text:p text:style-name="P1605">Bb-IV-2家人稱呼。</text:p>
            <text:p text:style-name="P1606">Bb-IV-3家中成員。</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c.</text:p>
            <text:p text:style-name="P1616">學校生活</text:p>
          </table:table-cell>
          <table:table-cell table:style-name="TableCell1617" table:number-columns-spanned="2">
            <text:p text:style-name="P1618">Bc-IV-1課表。</text:p>
            <text:p text:style-name="P1619">Bc-IV-2星期。</text:p>
            <text:p text:style-name="P1620">Bc-IV-3時間。</text:p>
            <text:p text:style-name="P1621">Bc-IV-4社團。</text:p>
            <text:p text:style-name="P1622">Bc-IV-5數字運用。</text:p>
            <text:p text:style-name="P1623">Bc-IV-6學校活動。</text:p>
            <text:p text:style-name="P1624">Bc-IV-7教室。<text:s text:c="2"/></text:p>
          </table:table-cell>
          <table:covered-table-cell/>
          <table:table-cell table:style-name="TableCell1625">
            <text:p text:style-name="P1626">Bc-IV-8<text:s/>課程。</text:p>
            <text:p text:style-name="P1627">Bc-IV-9<text:s/>學校作息。<text:s/></text:p>
            <text:p text:style-name="P1628">Bc-IV-10運動。</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d.</text:p>
            <text:p text:style-name="P1636">日常生活</text:p>
          </table:table-cell>
          <table:table-cell table:style-name="TableCell1637" table:number-columns-spanned="2">
            <text:p text:style-name="P1638">Bd-IV-1居家環境。<text:s/></text:p>
            <text:p text:style-name="P1639">Bd-IV-2招牌標示。<text:s/></text:p>
            <text:p text:style-name="P1640">Bd-IV-3生活用品。<text:s/></text:p>
            <text:p text:style-name="P1641">Bd-IV-4生活作息。<text:s/></text:p>
            <text:p text:style-name="P1642">Bd-IV-5數字運用。</text:p>
          </table:table-cell>
          <table:covered-table-cell/>
          <table:table-cell table:style-name="TableCell1643">
            <text:p text:style-name="P1644">Bd-IV-6<text:s/>生活習慣。</text:p>
            <text:p text:style-name="P1645">Bd-IV-7<text:s/>假日。</text:p>
            <text:p text:style-name="P1646">Bd-IV-8<text:s/>流行。</text:p>
            <text:p text:style-name="P1647">Bd-IV-9<text:s/>打扮。</text:p>
            <text:p text:style-name="P1648">Bd-IV-10寵物。<text:s/></text:p>
            <text:p text:style-name="P1649">Bd-IV-11生日。</text:p>
            <text:p text:style-name="P1650">Bd-IV-12星座。</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e.</text:p>
            <text:p text:style-name="P1658">家庭生活</text:p>
          </table:table-cell>
          <table:table-cell table:style-name="TableCell1659" table:number-columns-spanned="2">
            <text:p text:style-name="P1660"/>
          </table:table-cell>
          <table:covered-table-cell/>
          <table:table-cell table:style-name="TableCell1661">
            <text:p text:style-name="P1662">Be-IV-1<text:s/>房屋。</text:p>
            <text:p text:style-name="P1663">Be-IV-2<text:s/>房間。</text:p>
            <text:p text:style-name="P1664">Be-IV-3<text:s/>家具。<text:s/></text:p>
            <text:p text:style-name="P1665">Be-IV-4<text:s/>方位。</text:p>
            <text:p text:style-name="P1666">Be-IV-5<text:s/>城鎮。</text:p>
            <text:p text:style-name="P1667">Be-IV-6<text:s/>清潔。</text:p>
            <text:p text:style-name="P1668">Be-IV-7<text:s/>垃圾分類。</text:p>
          </table:table-cell>
          <table:table-cell table:style-name="TableCell1669">
            <text:p text:style-name="P1670"><text:span text:style-name="T1671">Be-</text:span><text:span text:style-name="T1672">Ⅴ</text:span><text:span text:style-name="T1673">-8</text:span><text:span text:style-name="T1674"><text:s text:c="2"/></text:span><text:span text:style-name="T1675">方位格局</text:span><text:span text:style-name="T1676">。</text:span><text:span text:style-name="T1677"><text:s/></text:span></text:p>
            <text:p text:style-name="P1678"><text:span text:style-name="T1679">Be-</text:span><text:span text:style-name="T1680">Ⅴ</text:span><text:span text:style-name="T1681">-9</text:span><text:span text:style-name="T1682"><text:s text:c="2"/></text:span><text:span text:style-name="T1683">城鎮</text:span><text:span text:style-name="T1684">。</text:span></text:p>
            <text:p text:style-name="P1685">Be-Ⅴ-10打掃。</text:p>
            <text:p text:style-name="P1686">Be-Ⅴ-11租屋。</text:p>
            <text:p text:style-name="P1687">Be-Ⅴ-12街景。</text:p>
          </table:table-cell>
          <table:table-cell table:style-name="TableCell1688">
            <text:p text:style-name="P1689"/>
          </table:table-cell>
        </table:table-row>
        <table:table-row table:style-name="TableRow1690">
          <table:table-cell table:style-name="TableCell1691">
            <text:p text:style-name="P1692">f.</text:p>
            <text:p text:style-name="P1693">食物</text:p>
          </table:table-cell>
          <table:table-cell table:style-name="TableCell1694" table:number-columns-spanned="2">
            <text:p text:style-name="P1695"/>
          </table:table-cell>
          <table:covered-table-cell/>
          <table:table-cell table:style-name="TableCell1696">
            <text:p text:style-name="P1697">Bf-IV-1<text:s/>餐廳。</text:p>
            <text:p text:style-name="P1698">Bf-IV-2<text:s/>點餐。</text:p>
            <text:p text:style-name="P1699">Bf-IV-3<text:s/>飲食偏好。</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g.</text:p>
            <text:p text:style-name="P1707">購物</text:p>
          </table:table-cell>
          <table:table-cell table:style-name="TableCell1708" table:number-columns-spanned="2">
            <text:p text:style-name="P1709"/>
          </table:table-cell>
          <table:covered-table-cell/>
          <table:table-cell table:style-name="TableCell1710">
            <text:p text:style-name="P1711">Bg-IV-1<text:s/>網購。</text:p>
            <text:p text:style-name="P1712">Bg-IV-2<text:s/>數字運用。</text:p>
            <text:p text:style-name="P1713">Bg-IV-3<text:s/>錢幣。</text:p>
            <text:p text:style-name="P1714">Bg-IV-4<text:s/>商品。</text:p>
            <text:p text:style-name="P1715">Bg-IV-5<text:s/>商店。</text:p>
          </table:table-cell>
          <table:table-cell table:style-name="TableCell1716">
            <text:p text:style-name="P1717">Bg-Ⅴ-6<text:s/>需求。</text:p>
            <text:p text:style-name="P1718">Bg-Ⅴ-7<text:s/>流行。</text:p>
          </table:table-cell>
          <table:table-cell table:style-name="TableCell1719">
            <text:p text:style-name="P1720"/>
          </table:table-cell>
        </table:table-row>
        <table:table-row table:style-name="TableRow1721">
          <table:table-cell table:style-name="TableCell1722">
            <text:p text:style-name="P1723">h.</text:p>
            <text:p text:style-name="P1724">健康</text:p>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Bh-Ⅴ-1<text:s/>身體。</text:p>
            <text:p text:style-name="P1731">Bh-Ⅴ-2<text:s/>疾病。</text:p>
            <text:p text:style-name="P1732">Bh-Ⅴ-3<text:s/>就醫。</text:p>
          </table:table-cell>
          <table:table-cell table:style-name="TableCell1733">
            <text:p text:style-name="P1734"/>
          </table:table-cell>
        </table:table-row>
        <table:table-row table:style-name="TableRow1735">
          <table:table-cell table:style-name="TableCell1736">
            <text:p text:style-name="P1737">i.</text:p>
            <text:p text:style-name="P1738">興趣與</text:p>
            <text:p text:style-name="P1739">休閒</text:p>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Bi-Ⅴ-1興趣及嗜好。</text:p>
            <text:p text:style-name="P1746">Bi-Ⅴ-2<text:s/>假日。</text:p>
            <text:p text:style-name="P1747">Bi-Ⅴ-3<text:s/>郊遊。</text:p>
            <text:p text:style-name="P1748">Bi-Ⅴ-4<text:s/>寒暑假。</text:p>
            <text:p text:style-name="P1749">Bi-Ⅴ-5<text:s/>音樂。</text:p>
            <text:p text:style-name="P1750">Bi-Ⅴ-6<text:s/>電影。</text:p>
          </table:table-cell>
          <table:table-cell table:style-name="TableCell1751">
            <text:p text:style-name="P1752">Bi-Ⅴ-7<text:s/>遊戲。</text:p>
            <text:p text:style-name="P1753">Bi-Ⅴ-8<text:s/>娛樂。</text:p>
            <text:p text:style-name="P1754">Bi-Ⅴ-9<text:s/>喜好分享。</text:p>
          </table:table-cell>
        </table:table-row>
        <table:table-row table:style-name="TableRow1755">
          <table:table-cell table:style-name="TableCell1756">
            <text:p text:style-name="P1757">j.</text:p>
            <text:p text:style-name="P1758">交通與</text:p>
            <text:p text:style-name="P1759">旅遊</text:p>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Bj-Ⅴ-1方向。</text:p>
            <text:p text:style-name="P1766">Bj-Ⅴ-2地點。</text:p>
            <text:p text:style-name="P1767">Bj-Ⅴ-3時差。</text:p>
          </table:table-cell>
          <table:table-cell table:style-name="TableCell1768">
            <text:p text:style-name="P1769">Bj-Ⅴ-4<text:s/>觀光。</text:p>
            <text:p text:style-name="P1770">Bj-Ⅴ-5<text:s/>出遊。</text:p>
            <text:p text:style-name="P1771">Bj-Ⅴ-6<text:s/>機場。</text:p>
            <text:p text:style-name="P1772">Bj-Ⅴ-7<text:s/>旅遊需知。</text:p>
            <text:p text:style-name="P1773">Bj-Ⅴ-8<text:s/>景點。</text:p>
          </table:table-cell>
        </table:table-row>
        <table:table-row table:style-name="TableRow1774">
          <table:table-cell table:style-name="TableCell1775">
            <text:p text:style-name="P1776">k.</text:p>
            <text:p text:style-name="P1777">節慶</text:p>
          </table:table-cell>
          <table:table-cell table:style-name="TableCell1778" table:number-columns-spanned="2">
            <text:p text:style-name="P1779">Bk-IV-1主要節慶習俗。</text:p>
            <text:p text:style-name="P1780">Bk-IV-2社會禮儀規範。</text:p>
          </table:table-cell>
          <table:covered-table-cell/>
          <table:table-cell table:style-name="TableCell1781">
            <text:p text:style-name="P1782"/>
          </table:table-cell>
          <table:table-cell table:style-name="TableCell1783">
            <text:p text:style-name="P1784">Bk-Ⅴ-3<text:s/>節日。</text:p>
            <text:p text:style-name="P1785">Bk-Ⅴ-4<text:s/>紀念日。</text:p>
            <text:p text:style-name="P1786">Bk-Ⅴ-5邀請祝賀語。</text:p>
            <text:p text:style-name="P1787">Bk-Ⅴ-6接受。</text:p>
            <text:p text:style-name="P1788">Bk-Ⅴ-7道謝。</text:p>
            <text:p text:style-name="P1789">Bk-Ⅴ-8拒絕。</text:p>
            <text:p text:style-name="P1790">Bk-Ⅴ-9節慶活動。</text:p>
          </table:table-cell>
          <table:table-cell table:style-name="TableCell1791">
            <text:p text:style-name="P1792">Bk-Ⅴ-10餽贈。</text:p>
            <text:p text:style-name="P1793">Bk-Ⅴ-11禁忌。</text:p>
            <text:p text:style-name="P1794">Bk-Ⅴ-12邀請。</text:p>
            <text:p text:style-name="P1795">Bk-Ⅴ-13接受。</text:p>
            <text:p text:style-name="P1796">Bk-Ⅴ-14道謝。</text:p>
            <text:p text:style-name="P1797">Bk-Ⅴ-15拒絕。</text:p>
          </table:table-cell>
        </table:table-row>
        <table:table-row table:style-name="TableRow1798">
          <table:table-cell table:style-name="TableCell1799">
            <text:p text:style-name="P1800">l.</text:p>
            <text:p text:style-name="P1801">社會風習</text:p>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Bl-Ⅴ-1<text:s/>商業行為。<text:s/></text:p>
            <text:p text:style-name="P1810">Bl-Ⅴ-2<text:s/>飲食文化。<text:s/></text:p>
            <text:p text:style-name="P1811">Bl-Ⅴ-3<text:s/>家庭觀念。<text:s/></text:p>
            <text:p text:style-name="P1812">Bl-Ⅴ-4<text:s/>時事問題。<text:s/></text:p>
            <text:p text:style-name="P1813">Bl-Ⅴ-5<text:s/>肢體語言。</text:p>
          </table:table-cell>
        </table:table-row>
        <table:table-row table:style-name="TableRow1814">
          <table:table-cell table:style-name="TableCell1815">
            <text:p text:style-name="P1816">m.</text:p>
            <text:p text:style-name="P1817">科學技術</text:p>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Bm-Ⅴ-1<text:s/>最新科技。<text:s/></text:p>
            <text:p text:style-name="P1826">Bm-Ⅴ-2<text:s/>科學。</text:p>
            <text:p text:style-name="P1827">Bm-Ⅴ-3<text:s/>媒體資訊。</text:p>
          </table:table-cell>
        </table:table-row>
        <table:table-row table:style-name="TableRow1828">
          <table:table-cell table:style-name="TableCell1829">
            <text:p text:style-name="P1830">n.</text:p>
            <text:p text:style-name="P1831">語言與</text:p>
            <text:p text:style-name="P1832">文化</text:p>
          </table:table-cell>
          <table:table-cell table:style-name="TableCell1833" table:number-columns-spanned="2">
            <text:p text:style-name="P1834"/>
          </table:table-cell>
          <table:covered-table-cell/>
          <table:table-cell table:style-name="TableCell1835">
            <text:p text:style-name="P1836"/>
          </table:table-cell>
          <table:table-cell table:style-name="TableCell1837">
            <text:p text:style-name="P1838"/>
          </table:table-cell>
          <table:table-cell table:style-name="TableCell1839">
            <text:p text:style-name="P1840">Bn-Ⅴ-1<text:s/>文化。</text:p>
            <text:p text:style-name="P1841">Bn-Ⅴ-2<text:s/>文學。</text:p>
            <text:p text:style-name="P1842">Bn-Ⅴ-3<text:s/>藝術。</text:p>
            <text:p text:style-name="P1843">Bn-Ⅴ-4<text:s/>語言能力。</text:p>
          </table:table-cell>
        </table:table-row>
        <table:table-row table:style-name="TableRow1844">
          <table:table-cell table:style-name="TableCell1845">
            <text:p text:style-name="P1846">o.</text:p>
            <text:p text:style-name="P1847">人際關係</text:p>
          </table:table-cell>
          <table:table-cell table:style-name="TableCell1848" table:number-columns-spanned="2">
            <text:p text:style-name="P1849"/>
          </table:table-cell>
          <table:covered-table-cell/>
          <table:table-cell table:style-name="TableCell1850">
            <text:p text:style-name="P1851"/>
          </table:table-cell>
          <table:table-cell table:style-name="TableCell1852">
            <text:p text:style-name="P1853"/>
            <text:p text:style-name="P1854"/>
          </table:table-cell>
          <table:table-cell table:style-name="TableCell1855">
            <text:p text:style-name="P1856">Bo-Ⅴ-27關係的建立與維持。</text:p>
            <text:p text:style-name="P1857">Bo-Ⅴ-28禮儀規範。</text:p>
            <text:p text:style-name="P1858">Bo-Ⅴ-29稱謂。</text:p>
            <text:p text:style-name="P1859">Bo-Ⅴ-30紛爭。<text:s/></text:p>
          </table:table-cell>
        </table:table-row>
        <table:table-row table:style-name="TableRow1860">
          <table:table-cell table:style-name="TableCell1861">
            <text:p text:style-name="P1862">p.</text:p>
            <text:p text:style-name="P1863">溝通策略</text:p>
          </table:table-cell>
          <table:table-cell table:style-name="TableCell1864" table:number-columns-spanned="2">
            <text:p text:style-name="P1865">Bp-IV-1<text:s/>字詞歸類</text:p>
            <text:p text:style-name="P1866">Bp-IV-2猜測、推論。</text:p>
          </table:table-cell>
          <table:covered-table-cell/>
          <table:table-cell table:style-name="TableCell1867">
            <text:p text:style-name="P1868">Bp-IV-3條列式陳述。</text:p>
            <text:p text:style-name="P1869">Bp-IV-4<text:s/>援引譬喻。</text:p>
          </table:table-cell>
          <table:table-cell table:style-name="TableCell1870">
            <text:p text:style-name="P1871">Bp-Ⅴ-5非語言溝通。</text:p>
            <text:p text:style-name="P1872"><text:span text:style-name="T1873">Bp-</text:span><text:span text:style-name="T1874">Ⅴ</text:span><text:span text:style-name="T1875">-</text:span><text:span text:style-name="T1876">6</text:span><text:span text:style-name="T1877"><text:s/></text:span><text:span text:style-name="T1878">訊息歸類</text:span><text:span text:style-name="T1879">。</text:span></text:p>
            <text:p text:style-name="P1880">Bp-Ⅴ-7語境間因果關係。</text:p>
          </table:table-cell>
          <table:table-cell table:style-name="TableCell1881">
            <text:p text:style-name="P1882">Bp-Ⅴ-8語境間邏輯關係。</text:p>
            <text:p text:style-name="P1883">Bp-Ⅴ-9主客觀陳述。</text:p>
            <text:p text:style-name="P1884">Bp-Ⅴ-10歸納總結。</text:p>
          </table:table-cell>
        </table:table-row>
        <table:table-row table:style-name="TableRow1885">
          <table:table-cell table:style-name="TableCell1886" table:number-columns-spanned="2">
            <text:p text:style-name="P1887">建議可增加的主題</text:p>
          </table:table-cell>
          <table:covered-table-cell/>
          <table:table-cell table:style-name="TableCell1888" table:number-columns-spanned="4">
            <text:p text:style-name="P1889">建議可增加的場景</text:p>
          </table:table-cell>
          <table:covered-table-cell/>
          <table:covered-table-cell/>
          <table:covered-table-cell/>
        </table:table-row>
        <table:table-row table:style-name="TableRow1890">
          <table:table-cell table:style-name="TableCell1891" table:number-columns-spanned="2">
            <text:p text:style-name="P1892">自然與環境</text:p>
          </table:table-cell>
          <table:covered-table-cell/>
          <table:table-cell table:style-name="TableCell1893" table:number-columns-spanned="4">
            <text:p text:style-name="P1894">氣候<text:s/>四季<text:s/>颱風<text:s/>地震<text:s/>汙染<text:s/>環境問題</text:p>
          </table:table-cell>
          <table:covered-table-cell/>
          <table:covered-table-cell/>
          <table:covered-table-cell/>
        </table:table-row>
        <table:table-row table:style-name="TableRow1895">
          <table:table-cell table:style-name="TableCell1896" table:number-columns-spanned="2">
            <text:p text:style-name="P1897">社區與國際</text:p>
          </table:table-cell>
          <table:covered-table-cell/>
          <table:table-cell table:style-name="TableCell1898" table:number-columns-spanned="4">
            <text:p text:style-name="P1899">與他國比較<text:s/>少子化<text:s/>高齡化<text:s/>歷史地理關係<text:s/>國際關係<text:s/>社會議題</text:p>
            <text:p text:style-name="P1900">性別議題</text:p>
          </table:table-cell>
          <table:covered-table-cell/>
          <table:covered-table-cell/>
          <table:covered-table-cell/>
        </table:table-row>
        <table:table-row table:style-name="TableRow1901">
          <table:table-cell table:style-name="TableCell1902" table:number-columns-spanned="2">
            <text:p text:style-name="P1903">工作與職業</text:p>
          </table:table-cell>
          <table:covered-table-cell/>
          <table:table-cell table:style-name="TableCell1904" table:number-columns-spanned="4">
            <text:p text:style-name="P1905">就業<text:s/>面談<text:s/>打工<text:s/>簡報<text:s/>洽公電話<text:s/>應對<text:s/>職場<text:s/>電子信函</text:p>
          </table:table-cell>
          <table:covered-table-cell/>
          <table:covered-table-cell/>
          <table:covered-table-cell/>
        </table:table-row>
      </table:table>
      <text:p text:style-name="P1906"><text:bookmark-start text:name="_Toc509905949"/>陸、實施要點<text:bookmark-end text:name="_Toc509905949"/></text:p>
      <text:p text:style-name="P1907"><text:bookmark-start text:name="_Toc509905950"/>ㄧ、課程發展<text:bookmark-end text:name="_Toc509905950"/></text:p>
      <text:p text:style-name="P1908"><text:span text:style-name="T1909">第二外國</text:span><text:span text:style-name="T1910">語文</text:span><text:span text:style-name="T1911">課程之設計發展，以自發、互動、共好為原則，透過外國語文的學習，培養學生融合多元文化，</text:span><text:span text:style-name="T1912">了解</text:span><text:span text:style-name="T1913">人我差異，並發展國際合作行動能力。課程活動設計以學</text:span><text:span text:style-name="T1914">生</text:span><text:span text:style-name="T1915">為中心，著重探索與表現，藉由語言行為</text:span><text:span text:style-name="T1916">學習人際互動，重視各種實務情境的語言溝通能力培養，發展合作能力</text:span><text:span text:style-name="T1917">，</text:span><text:span text:style-name="T1918">為外國語文的終身學習奠定基礎。</text:span></text:p>
      <text:p text:style-name="P1919"><text:span text:style-name="T1920">為因應學生差異化的需求，因材施教</text:span><text:span text:style-name="T1921">，</text:span><text:span text:style-name="T1922">提升</text:span><text:span text:style-name="T1923">學習動機與學習自信</text:span><text:span text:style-name="T1924">，引導學生適性發展，達到適性揚才的理想。課程發展目標為：人際溝通、邏輯思考與創意、學習方法策略、主動積極學習、文化涵養與國際觀，以呼應外語學習的核心價值。</text:span><text:span text:style-name="T1925">高級中等學校（包括普通型、技術型、綜合型與單科型）教育階段，</text:span><text:span text:style-name="T1926">除了加深加廣選修課程以外，</text:span><text:span text:style-name="T1927">學校可依</text:span><text:span text:style-name="T1928">學校</text:span><text:span text:style-name="T1929">特色或時代需要，依照學生興趣、性向、能力與需求，於</text:span><text:span text:style-name="T1930">「</text:span><text:span text:style-name="T1931">多元選修</text:span><text:span text:style-name="T1932">」</text:span><text:span text:style-name="T1933">課程中開設第二外國語文（含新住民語文）供學生選修</text:span><text:span text:style-name="T1934">，東南亞語文的</text:span><text:span text:style-name="T1935">學習重點可參考新住民語文課綱</text:span><text:span text:style-name="T1936">。</text:span></text:p>
      <text:p text:style-name="P1937"><text:span text:style-name="T1938">以下臚列第二外國語文課程發展中重要的幾項原則：</text:span></text:p>
      <text:p text:style-name="P1939"><text:span text:style-name="T1940">（一）階層性</text:span><text:span text:style-name="T1941">：聽、說、讀、寫、</text:span><text:span text:style-name="T1942">聽說讀寫綜合應用能力（涵蓋兩種以上語文技能）</text:span><text:span text:style-name="T1943">等的教學，應配合</text:span><text:span text:style-name="T1944">各</text:span><text:span text:style-name="T1945">級別</text:span><text:span text:style-name="T1946">學習重點</text:span><text:span text:style-name="T1947">，以漸進式達成各</text:span><text:span text:style-name="T1948">學習表現</text:span><text:span text:style-name="T1949">指標。</text:span></text:p>
      <text:p text:style-name="P1950"><text:span text:style-name="T1951">（二）銜接性：聽、說、讀、寫、</text:span><text:span text:style-name="T1952">聽說讀寫綜合應用能力（涵蓋兩種以上語文技能）</text:span><text:span text:style-name="T1953">、學習策略、文化與習俗、思考邏輯與創作力等各項</text:span><text:span text:style-name="T1954">學習表現</text:span><text:span text:style-name="T1955">皆具縱向與橫向間的銜接。</text:span></text:p>
      <text:p text:style-name="P1956">（三）實用性：重視語言溝通的基本能力培養，因此，課程應符合趣味化、實用化、生活化、有意義性的原則。</text:p>
      <text:p text:style-name="P1957">（四）多元性：運用多媒體教具、數位教材進行教學以及學習管理，提高學習效果，培養學生聽、說、讀、寫的興趣與能力。</text:p>
      <text:p text:style-name="P1958">（五）社會性：融入各項議題，或與社會領域的整合或連結，以豐富語言學習及語言使用情境，凸顯第二外國語文的即時性與生活化，同時也導入思辨的訓練，培養多元觀點。</text:p>
      <text:p text:style-name="P1959">（六）差異性：為落實適性揚才並因應學生起點能力的不同以及需求的差異性，可整合其他領域或科目，規劃多元的第二外國語文選修課程或活動，提供學生選讀。</text:p>
      <text:p text:style-name="P1960">（七）效能性：課程評鑑除了檢視成果，更應重視歷程，旨在回饋學生學習與教師的教學，循環改善課程，提升效能。</text:p>
      <text:p text:style-name="P1961"><text:span text:style-name="T1962">（八）社群性：透過教師長期專業的累積，與專業社群不斷的對話與合作，有助於學生釐清學習方向，提</text:span><text:span text:style-name="T1963">升</text:span><text:span text:style-name="T1964">學習效能，同時</text:span><text:span text:style-name="T1965">促進教師專業知能。</text:span></text:p>
      <text:p text:style-name="P1966"><text:bookmark-start text:name="_Toc509905951"/>二、教材編選<text:bookmark-end text:name="_Toc509905951"/></text:p>
      <text:p text:style-name="P1967">（一）教材內容取材</text:p>
      <text:p text:style-name="P1968"><text:span text:style-name="T1969">第二外國語文</text:span><text:span text:style-name="T1970">教材雖具各自的特色，但在學習架構上有很大的共通性，編寫時應注意課程的銜接，以期反映十二年國民基本教育</text:span><text:span text:style-name="T1971">語文領域-</text:span><text:span text:style-name="T1972">第二外國語文</text:span><text:span text:style-name="T1973">教材規劃的整體性。在兼顧教材內容的時代性及前瞻性的前提下，簡要說明各</text:span><text:span text:style-name="T1974">級別</text:span><text:span text:style-name="T1975">教材選取所需考慮的面向及取材重點。</text:span></text:p>
      <text:p text:style-name="P1976">1.主題與體裁：</text:p>
      <text:p text:style-name="P1977"><text:span text:style-name="T1978">第二外國語文</text:span><text:span text:style-name="T1979">課程應符合生活化、實用化、趣味化的原則，並適度納入本土議題。教材主題宜多元</text:span><text:span text:style-name="T1980">化</text:span><text:span text:style-name="T1981">，以學生日常生活相關</text:span><text:span text:style-name="T1982">的</text:span><text:span text:style-name="T1983">主題</text:span><text:span text:style-name="T1984">以</text:span><text:span text:style-name="T1985">及可以與世界接軌的文章</text:span><text:span text:style-name="T1986">，</text:span><text:span text:style-name="T1987">如自我介紹、家庭生活、學校活動、飲食文化、節慶習俗、購物、職業、旅遊、運動、休閒等，並儘量呼應前揭核心素</text:span><text:span text:style-name="T1988">養的精神，培養學生良好的溝通互動能力；引導學生</text:span><text:span text:style-name="T1989">了解</text:span><text:span text:style-name="T1990">時代潮流，</text:span><text:span text:style-name="T1991">涵詠</text:span><text:span text:style-name="T1992">現代公民的素養，為未來參與社會</text:span><text:span text:style-name="T1993">及成</text:span><text:span text:style-name="T1994">為世界公民</text:span><text:span text:style-name="T1995">奠定良好的基礎。教材編寫及活動設計亦應多樣化，並融入各種不同的體裁，如歌謠、韻文、賀卡、便條、書信、簡易故事、幽默短文、短劇、謎語、笑話、卡通、漫畫等。</text:span><text:span text:style-name="T1996">第二外國語文</text:span><text:span text:style-name="T1997">課程也應搭配各項主題做知識上的探討，擴展新知，引介他國觀點；同時融入各</text:span><text:span text:style-name="T1998">項</text:span><text:span text:style-name="T1999">議題，引導學生</text:span><text:span text:style-name="T2000">了解</text:span><text:span text:style-name="T2001">多元觀點，培養邏輯思考能力，</text:span><text:span text:style-name="T2002">協</text:span><text:span text:style-name="T2003">助學生開發潛能，並</text:span><text:span text:style-name="T2004">奠</text:span><text:span text:style-name="T2005">定學術研究或專業技術之基礎。</text:span></text:p>
      <text:p text:style-name="P2006"><text:span text:style-name="T2007">各</text:span><text:span text:style-name="T2008">學習階段有關各族群或各國文化與習俗相關</text:span><text:span text:style-name="T2009">之主題</text:span><text:span text:style-name="T2010">及</text:span><text:span text:style-name="T2011">教材內容，其表述應務求正確、妥適。</text:span></text:p>
      <text:p text:style-name="P2012"><text:span text:style-name="T2013">2.溝通</text:span><text:span text:style-name="T2014">功能</text:span><text:span text:style-name="T2015">：</text:span></text:p>
      <text:p text:style-name="P2016">第二外國語文課程針對Level-1，應以一般人際溝通的基本語言能力為主，包括日常交談、社交活動。依其功能可分為問候、感謝、道歉、同意、請求、問路、打電話等類別。進入Level-2之後，應循序增加訊息及任務溝通功能。如，描述事物的功能及現象（增減、數量、方位、動作）等資訊表達能力。任務導向溝通功能則包括：提出要求或問題、詢問資訊、徵詢或提出建議等，視實際需要，進行書面或口語的溝通。</text:p>
      <text:p text:style-name="P2017">3.語言成分：</text:p>
      <text:p text:style-name="P2018">（1）字母</text:p>
      <text:p text:style-name="P2019">a.日語：教材中日語字母教學包括平假名、片假名及漢字的辨識與書寫，宜列為最基本的學習內容，應在Level-1完全精熟。</text:p>
      <text:p text:style-name="P2020">b.歐語：教材中歐語字母教學包括印刷體大小寫及連續體大小寫，但平日的書寫仍以印刷體為主。教師書寫黑板或批改習作，亦儘量採用印刷體，降低學習負荷。字母為第二外國語文學習的基礎，印刷體大小寫字母的辨識與書寫，宜列為最基本的學習內容，應在Level-1完全精熟。</text:p>
      <text:p text:style-name="P2021">（2）語音</text:p>
      <text:p text:style-name="P2022">a.日語：</text:p>
      <text:p text:style-name="P2023">（a）Level-1，除了單音的聽辨、仿說之外，發音教學應重視清音、濁音、半濁音、拗音、促音、長音之正確發音，以及長短音、高低音、語調之辨識，並適時融入單字及短句練習活動。教師應善用日語字母特殊性，讓學生熟悉假名與發音的對應關係，並能主動看字讀音。</text:p>
      <text:p text:style-name="P2024">（b）Level-2，應持續複習，以期學生不但能看字讀音，並能聽音書寫。</text:p>
      <text:p text:style-name="P2025">（c）Level-3，仍應適時複習，確保學生嫻熟拼音讀字，尤其著重外來語之識讀能力，以提升其字彙學習效率。Level-4，能聽辨他人語音、語調的情緒意涵，並作適切表達回應。</text:p>
      <text:p text:style-name="P2026">b.歐語：</text:p>
      <text:p text:style-name="P2027">（a）Level-1，除了單音的聽辨、仿說之外，發音教學應重視音與音的組成、音節、重音、連音（法、西）、長短音（德）、語調等練習，並將歐語的基本語音適時融入單字及短句練習活動。教師應善用歐語字母特殊性，讓學生熟悉字母與發音的對應關係，並能主動看字讀音。</text:p>
      <text:p text:style-name="P2028">（b）Level-2，應持續複習，以期學生不但能看字讀音，並能聽音拼字，協助詞彙拼寫。</text:p>
      <text:p text:style-name="P2029">（c）Level-3，仍應適時複習，確保學生嫻熟字母拼讀，提升詞彙學習效率。</text:p>
      <text:p text:style-name="P2030">（d）Level-4，能聽辨不同地區語音、語調的語意內涵，並作適切表達回應。</text:p>
      <text:p text:style-name="P2031">（3）詞彙</text:p>
      <text:p text:style-name="P2032">a.編纂原則：第二外國語文課程屬於語文學習的起始階段，教材編寫使用的詞彙宜適度界定，以免各版本教材所選用的詞彙差異過大。因此本課程綱要建議各語種建立自己的參考詞彙表，綜合彙整並建立電子詞庫及詞頻表後，參考第二外國語文最常用詞彙，最後再依我國學生的認知能力、生活經驗、第二外國語文學習目標及外語學習環境等因素，加以篩選調整完成。為了使教材編寫具有彈性空間，教材編纂時，亦可視其必要性斟酌選用本表以外的詞彙。</text:p>
      <text:p text:style-name="P2033">b.詞彙數量：</text:p>
      <text:p text:style-name="P2034">（a）Level-1，建議習得300個字詞。</text:p>
      <text:p text:style-name="P2035">（b）Level-2，建議習得600個字詞，並能應用於聽、說、讀、寫的日常溝通中。</text:p>
      <text:p text:style-name="P2036">（c）Level-3，教材內生字，盡可能選用常用1000字詞，依詞頻高低，循序漸進，優先採用頻率較高的詞彙。</text:p>
      <text:p text:style-name="P2037">（d）Level-4，教材則可適度選用1500字詞左右。</text:p>
      <text:p text:style-name="P2038">c.詞彙類別：Level-1、2、3、4，各教學單元的新字詞，可依其在該單元的重要性，區分為「應用詞彙」和「認識詞彙」。二者的區隔主要是以該字詞在理解課文及練習活動的重要性而定。若該字詞與該課主題關係密切、攸關教材內容的了解且為常用字詞者，則歸為「應用詞彙」；反之，則歸為「認識詞彙」。</text:p>
      <text:p text:style-name="P2039">d.導入原則：各冊單課的生字數量不宜差異過大，以符合學習的原則。各階段導入詞彙數量請參照表2。教材選文需自然、適切，避免造成學生的學習負擔。</text:p>
      <text:p text:style-name="P2040">e.詞彙教學：教授詞彙時，對學生於字詞掌握、精熟程度的要求上應略有不同。「應用詞彙」部分，學生必須了解其字義、聽懂讀音，同時須在書面或口頭溝通中正確拼讀書寫，並在適切的語境中使用該字詞。而「認識詞彙」部分，學生只要了解字義、聽懂讀音，以幫助了解文句語意，不必拼讀、書寫或於口語溝通中運用該字詞（至多僅作為口語練習之用），教師實施學習評量時，宜謹守此原則。</text:p>
      <text:p text:style-name="P2041">（4）文法句構</text:p>
      <text:p text:style-name="P2042">第二外國語文課程所介紹的句型及文法觀念，應以基本常用者為主，讓學生透過有意義的日常情境了解語意，結合句構與溝通功能，教材不僅介紹句型結構，緊接其後應設計各種豐富情境、實用的練習活動，讓學生在解決問題、完成任務中，自然而然使用該句型或文法觀念，才是文法句型教學的目標。編纂時，句型結構的呈現應循序漸進、由簡而繁，並應考量教材情境的趣味性與實用性。</text:p>
      <text:p text:style-name="P2043">Level-1，僅止於簡易、常用的句型結構，避免文法概念的介紹。</text:p>
      <text:p text:style-name="P2044">Level-2，針對簡易常用的句型做初步的文法介紹，並應用於日常對話中。</text:p>
      <text:p text:style-name="P2045">Level-3，針對常用句型做延伸及差異比對，並應用於日常的聽說讀寫話語情境。</text:p>
      <text:p text:style-name="P2046">Level-4，針對常用句型做精細的文法解說，並應用於日常的聽說讀寫話語情境。</text:p>
      <text:p text:style-name="P2047">應該特別注意各級別間的銜接、組織；許多複雜概念的文法或句構，應該小量、多層、分次地漸進介紹，再做綜合整理。</text:p>
      <text:p text:style-name="P2048">詞彙有「應用詞彙」與「認識詞彙」之別；同樣地，文法句構亦有類似的區隔。</text:p>
      <text:p text:style-name="P2049">a.應用結構：較為常用的重要句型結構，學生則需熟習，以期能應用於溝通中，並在各課提供適度說明與練習，可視為「應用結構」。</text:p>
      <text:p text:style-name="P2050">b.認識結構：句型結構或文法較為複雜或於書寫、口語溝通中較不常用者，學生僅需理解即可，不需詳加講解並練習，可視為「認識結構」。</text:p>
      <text:p text:style-name="P2051">文法教材的呈現宜視實際需要，在各課中提列介紹，若選文內容中並無重要的新句型或文法觀念，不必勉強為之。</text:p>
      <text:p text:style-name="P2052"><text:span text:style-name="T2053">（二）教材</text:span><text:span text:style-name="T2054">編纂</text:span><text:span text:style-name="T2055">原則</text:span></text:p>
      <text:p text:style-name="P2056"><text:span text:style-name="T2057">十二年國民基本教育</text:span><text:span text:style-name="T2058">第二外國語文</text:span><text:span text:style-name="T2059">教科</text:span><text:span text:style-name="T2060">用</text:span><text:span text:style-name="T2061">書是一種語言學習的綜合教材，宜以溝通式教學為原則，兼顧聽、說、讀、寫四種語言</text:span><text:span text:style-name="T2062">能力</text:span><text:span text:style-name="T2063">的培養，教材內容難易度應符合「歐洲共同</text:span><text:span text:style-name="T2064">語文</text:span><text:span text:style-name="T2065">參考架構」之「</text:span><text:span text:style-name="T2066">A1-A2</text:span><text:span text:style-name="T2067">」的程度，並以漸進、累積、反覆的教材編纂原則，貫穿、銜接</text:span><text:span text:style-name="T2068">Level-1</text:span><text:span text:style-name="T2069">、</text:span><text:span text:style-name="T2070">2</text:span><text:span text:style-name="T2071">、</text:span><text:span text:style-name="T2072">3</text:span><text:span text:style-name="T2073">、</text:span><text:span text:style-name="T2074">4</text:span><text:span text:style-name="T2075">的</text:span><text:span text:style-name="T2076">第二外國語文</text:span><text:span text:style-name="T2077">學習。</text:span></text:p>
      <text:p text:style-name="P2078">1.呼應課程綱要：編製教材宜參考綱要所列各學習表現類別、學習內容主題，以落實十二年國民基本教育第二外國語文課程目標。</text:p>
      <text:p text:style-name="P2079">2.以學生為中心：教材的編製以學生的興趣及需要為依歸，內容應實用、淺顯、有趣且生動活潑。</text:p>
      <text:p text:style-name="P2080">3.溝通能力的培養優於知識的傳授：教材應提供生活化及跨文化理解的情境，並融合主題、句型結構及溝通功能，設計多元的溝通式活動，以增進學習語言的興趣並培養基本的溝通能力。在Level-1、Level-2可多利用各種實際生活資料，引發學習興趣。Level-3、Level-4可活用目標語言，強化實用能力。</text:p>
      <text:p text:style-name="P2081">4.融合聽說讀寫：Level-1的教材內容及活動設計重視聽、說能力的訓練，並培養單字、短句的書寫能力。Level-2開始導引聽、說、讀、寫四種能力的均衡發展，尤其是閱讀與聽力素材的提供與練習，更應強化，為將來Level-3、Level-4可能面對漸增的聽力及閱讀需求，預作準備。Level-3、Level-4除了聽力、閱讀的強化外，也應加強說與寫兩種表達能力的培養，落實以第二外國語文進行日常生活基本溝通的目標。</text:p>
      <text:p text:style-name="P2082"><text:span text:style-name="T2083">5.學習內容循序漸進：學習內容如詞彙、句型等，編纂時應謹守「循序漸進、由簡而繁、適時重複出現</text:span><text:span text:style-name="T2084">並</text:span><text:span text:style-name="T2085">加深加廣」的原則，例如，某單字可先以認識詞彙出現，之後才提</text:span><text:span text:style-name="T2086">升</text:span><text:span text:style-name="T2087">到應用詞彙的位階；同樣地，同一句型結構可以先呈現最簡易的核心句型，之後才介紹衍生、較</text:span><text:span text:style-name="T2088">複雜</text:span><text:span text:style-name="T2089">的結構或用法。</text:span></text:p>
      <text:p text:style-name="P2090">6.選材以溝通式教學為原則：應選取具有溝通功能的文本，包括任務導向或內容導向的教材。力求內容及語句的真實性，並符合第二外國語文的口說特質。長度不宜過長，以利學生容易熟稔、靈活組合應用。</text:p>
      <text:p text:style-name="P2091">7.教材難易度應配合差異化教學：面對學生第二外國語文不同程度之表現，教科用書宜提供難度不同的教材、教學活動，以利教師彈性運用，進行差異化教學，符合學生不同需求。</text:p>
      <text:p text:style-name="P2092"><text:span text:style-name="T2093">8.善用</text:span><text:span text:style-name="T2094">科技</text:span><text:span text:style-name="T2095">以發展多元教學模式：除了傳統平面教材外，宜善用現代科技，發展與學習內容配套的多媒體素材，以提高學習動機，強化學習成效。</text:span></text:p>
      <text:p text:style-name="P2096"><text:bookmark-start text:name="_Toc509905952"/><text:span text:style-name="T2097">三、</text:span><text:span text:style-name="T2098">教學</text:span><text:span text:style-name="T2099">實施</text:span><text:bookmark-end text:name="_Toc509905952"/></text:p>
      <text:p text:style-name="P2100"><text:span text:style-name="T2101">十二年國民基本教育的課程理念為「自發」、「互動」與「共好」，因此在外語教學方法設計上，應以課程理念及發展為教學目標</text:span><text:span text:style-name="T2102">，</text:span><text:span text:style-name="T2103">以引導學生自主學習、互動對話和社會參與為教學主軸，採靈活、彈性、多元的課程教學法，以學</text:span><text:span text:style-name="T2104">生</text:span><text:span text:style-name="T2105">為中心，教師則扮演輔導學習的角色，</text:span><text:span text:style-name="T2106">以</text:span><text:span text:style-name="T2107">達實用有效的目的，培養其人文核心素養。除了班級場域（建議採小班制，理想人數約為25人）外，尚可配合年級與其他領域</text:span><text:span text:style-name="T2108">/科目</text:span><text:span text:style-name="T2109">，採個別練習、團體練習或兩者相輔而行。搭配營隊、社團、</text:span><text:span text:style-name="T2110">各項</text:span><text:span text:style-name="T2111">議題、參訪、師生交換、校際觀摩、綜合活動等方式進行教學，鼓勵學生主動參與，且</text:span><text:span text:style-name="T2112">儘</text:span><text:span text:style-name="T2113">量使用目標語言，以增進學生接觸及使用該語言的機會。教師宜靈活運用各種輔助教學工具（如多媒體），以提高學生的學習興趣與效果。</text:span></text:p>
      <text:p text:style-name="P2114"><text:span text:style-name="T2115">（一）教學</text:span><text:span text:style-name="T2116">要領</text:span></text:p>
      <text:p text:style-name="P2117">十二年國民基本教育第二外國語文教學要領如下：</text:p>
      <text:p text:style-name="P2118"><text:span text:style-name="T2119">1.規劃教</text:span><text:span text:style-name="T2120">學內容：教師宜依據學生先備知識、學習能力與個別差異，適度調整教材內容與進程。規劃時須顧及學生的感受、興趣、經驗、能力、需求，以及身心發展，並結合多媒體、時事、社會資源和在地文化等內容。</text:span></text:p>
      <text:p text:style-name="P2121">2.建立學習情境：教師應營造適合該級別的語文學習情境，運用歌唱、遊戲、角色扮演、意象引導，配合軟硬體設備，引發學生學習動機。此外亦應鼓勵學生主動學習、主動接觸，培養國際移動能力，並樂於擔任親善大使的角色。</text:p>
      <text:p text:style-name="P2122">3.發展基礎技能：教師應強調聽說讀寫基礎技能展現的重要性，原則上採直接教學法，提供良好示範，提示重要技巧，並依據教材性質斟酌採用示範、講解、回答、討論、發表、遊戲、實作、展演、合作學習等教學方式。</text:p>
      <text:p text:style-name="P2123">4.促進師生互動：教師應具備人文素養與國際觀，以積極、寬容、開放、熱忱的態度引導學生，並尊重學生原創、詮釋、獨特表現或解決問題的方式，鼓勵同學互動合作，並正向回饋學生學習成果的展現。</text:p>
      <text:p text:style-name="P2124"><text:span text:style-name="T2125">5.培養國際視野：藉由學習外語打開世界的另一扇窗。教師應啟發學生發揮其觀察力、感知力、想像力、行動力，並</text:span><text:span text:style-name="T2126">鼓勵學生樂於與外國人士溝通互動，促進文化交流。</text:span></text:p>
      <text:p text:style-name="P2127"><text:span text:style-name="T2128">（二）教學</text:span><text:span text:style-name="T2129">活動</text:span><text:span text:style-name="T2130">概要比例</text:span></text:p>
      <text:p text:style-name="P2131"><text:span text:style-name="T2132">由於教學方法的採用取決於課程理念</text:span><text:span text:style-name="T2133">及綱要</text:span><text:span text:style-name="T2134">，因此建議入門期應先以理解口語語意為主，教學時</text:span><text:span text:style-name="T2135">儘</text:span><text:span text:style-name="T2136">量以目標語言進行，就實際生活題材，配合學生興趣，以生動活潑的表達方式帶動，營造出聽與說的外語環境，循序增加讀與寫的比例。建議教學活動概要分佈比例大約如下：</text:span></text:p>
      <text:p text:style-name="P2137">表1：各Level聽、說、讀、寫教學活動概要分佈比例表</text:p>
      <table:table table:style-name="Table2138">
        <table:table-columns>
          <table:table-column table:style-name="TableColumn2139"/>
          <table:table-column table:style-name="TableColumn2140"/>
          <table:table-column table:style-name="TableColumn2141"/>
        </table:table-columns>
        <table:table-row table:style-name="TableRow2142">
          <table:table-cell table:style-name="TableCell2143">
            <text:p text:style-name="P2144">Level</text:p>
          </table:table-cell>
          <table:table-cell table:style-name="TableCell2145">
            <text:p text:style-name="P2146">聽、說</text:p>
          </table:table-cell>
          <table:table-cell table:style-name="TableCell2147">
            <text:p text:style-name="P2148">讀、寫</text:p>
          </table:table-cell>
        </table:table-row>
        <table:table-row table:style-name="TableRow2149">
          <table:table-cell table:style-name="TableCell2150">
            <text:p text:style-name="P2151">Level-1</text:p>
          </table:table-cell>
          <table:table-cell table:style-name="TableCell2152">
            <text:p text:style-name="P2153">80%</text:p>
          </table:table-cell>
          <table:table-cell table:style-name="TableCell2154">
            <text:p text:style-name="P2155">20%</text:p>
          </table:table-cell>
        </table:table-row>
        <table:table-row table:style-name="TableRow2156">
          <table:table-cell table:style-name="TableCell2157">
            <text:p text:style-name="P2158">Level-2</text:p>
          </table:table-cell>
          <table:table-cell table:style-name="TableCell2159">
            <text:p text:style-name="P2160">70%</text:p>
          </table:table-cell>
          <table:table-cell table:style-name="TableCell2161">
            <text:p text:style-name="P2162">30%</text:p>
          </table:table-cell>
        </table:table-row>
        <table:table-row table:style-name="TableRow2163">
          <table:table-cell table:style-name="TableCell2164">
            <text:p text:style-name="P2165">Level-3</text:p>
          </table:table-cell>
          <table:table-cell table:style-name="TableCell2166">
            <text:p text:style-name="P2167">60%</text:p>
          </table:table-cell>
          <table:table-cell table:style-name="TableCell2168">
            <text:p text:style-name="P2169">40%</text:p>
          </table:table-cell>
        </table:table-row>
        <table:table-row table:style-name="TableRow2170">
          <table:table-cell table:style-name="TableCell2171">
            <text:p text:style-name="P2172">Level-4</text:p>
          </table:table-cell>
          <table:table-cell table:style-name="TableCell2173">
            <text:p text:style-name="P2174">50%</text:p>
          </table:table-cell>
          <table:table-cell table:style-name="TableCell2175">
            <text:p text:style-name="P2176">50%</text:p>
          </table:table-cell>
        </table:table-row>
      </table:table>
      <text:p text:style-name="P2177"><text:span text:style-name="T2178">學校可依</text:span><text:span text:style-name="T2179">其</text:span><text:span text:style-name="T2180">特色或時代需要，依照學生興趣、性向、能力與需求開設課程。</text:span><text:span text:style-name="T2181">教學內容</text:span><text:span text:style-name="T2182">可</text:span><text:span text:style-name="T2183">從</text:span><text:span text:style-name="T2184">任一學習階段</text:span><text:span text:style-name="T2185">開始；每一個</text:span><text:span text:style-name="T2186">語文程度級別</text:span><text:span text:style-name="T2187">，普通型高級中等學校規劃各修習4學分或國民中學72節</text:span><text:span text:style-name="T2188">，</text:span><text:span text:style-name="T2189">以</text:span><text:span text:style-name="T2190">達成各階段學習目標。</text:span></text:p>
      <text:p text:style-name="P2191">（三）具體學習內容分配</text:p>
      <text:p text:style-name="P2192">單字、生活用語及簡易句型等學習內容亦應具階層性，以累進方式逐步增加，參考數量如下表：</text:p>
      <text:p text:style-name="P2193"/>
      <text:p text:style-name="P2194"/>
      <text:p text:style-name="P2195"/>
      <text:p text:style-name="P2196"/>
      <text:p text:style-name="P2197"/>
      <text:p text:style-name="P2198"/>
      <text:p text:style-name="P2199">表2：各Level字母、基本詞彙、生活語句及簡易句型學習參考指標表</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Level</text:p>
          </table:table-cell>
          <table:table-cell table:style-name="TableCell2209">
            <text:p text:style-name="P2210">字母</text:p>
          </table:table-cell>
          <table:table-cell table:style-name="TableCell2211">
            <text:p text:style-name="P2212"><text:span text:style-name="T2213">基本詞彙</text:span><text:span text:style-name="T2214">1</text:span></text:p>
          </table:table-cell>
          <table:table-cell table:style-name="TableCell2215">
            <text:p text:style-name="P2216"><text:span text:style-name="T2217">生活語句</text:span><text:span text:style-name="T2218">2</text:span></text:p>
          </table:table-cell>
          <table:table-cell table:style-name="TableCell2219">
            <text:p text:style-name="P2220"><text:span text:style-name="T2221">簡易句型</text:span><text:span text:style-name="T2222">3</text:span></text:p>
          </table:table-cell>
        </table:table-row>
        <table:table-row table:style-name="TableRow2223">
          <table:table-cell table:style-name="TableCell2224">
            <text:p text:style-name="P2225">Level-1</text:p>
          </table:table-cell>
          <table:table-cell table:style-name="TableCell2226">
            <text:p text:style-name="P2227">熟悉目標語言字母</text:p>
          </table:table-cell>
          <table:table-cell table:style-name="TableCell2228">
            <text:p text:style-name="P2229">300</text:p>
          </table:table-cell>
          <table:table-cell table:style-name="TableCell2230">
            <text:p text:style-name="P2231">25</text:p>
          </table:table-cell>
          <table:table-cell table:style-name="TableCell2232">
            <text:p text:style-name="P2233">15</text:p>
          </table:table-cell>
        </table:table-row>
        <table:table-row table:style-name="TableRow2234">
          <table:table-cell table:style-name="TableCell2235">
            <text:p text:style-name="P2236">Level-2</text:p>
          </table:table-cell>
          <table:table-cell table:style-name="TableCell2237">
            <text:p text:style-name="P2238"/>
          </table:table-cell>
          <table:table-cell table:style-name="TableCell2239">
            <text:p text:style-name="P2240">300(累加600)</text:p>
          </table:table-cell>
          <table:table-cell table:style-name="TableCell2241">
            <text:p text:style-name="P2242">40(累加65)</text:p>
          </table:table-cell>
          <table:table-cell table:style-name="TableCell2243">
            <text:p text:style-name="P2244">30(累加45)</text:p>
          </table:table-cell>
        </table:table-row>
        <table:table-row table:style-name="TableRow2245">
          <table:table-cell table:style-name="TableCell2246">
            <text:p text:style-name="P2247">Level-3</text:p>
          </table:table-cell>
          <table:table-cell table:style-name="TableCell2248">
            <text:p text:style-name="P2249"/>
          </table:table-cell>
          <table:table-cell table:style-name="TableCell2250">
            <text:p text:style-name="P2251">400(累加1000)</text:p>
          </table:table-cell>
          <table:table-cell table:style-name="TableCell2252">
            <text:p text:style-name="P2253">40(累加105)</text:p>
          </table:table-cell>
          <table:table-cell table:style-name="TableCell2254">
            <text:p text:style-name="P2255">30(累加75)</text:p>
          </table:table-cell>
        </table:table-row>
        <table:table-row table:style-name="TableRow2256">
          <table:table-cell table:style-name="TableCell2257">
            <text:p text:style-name="P2258">Level-4</text:p>
          </table:table-cell>
          <table:table-cell table:style-name="TableCell2259">
            <text:p text:style-name="P2260"/>
          </table:table-cell>
          <table:table-cell table:style-name="TableCell2261">
            <text:p text:style-name="P2262">500(累計1500)</text:p>
          </table:table-cell>
          <table:table-cell table:style-name="TableCell2263">
            <text:p text:style-name="P2264">50(累計155)</text:p>
          </table:table-cell>
          <table:table-cell table:style-name="TableCell2265">
            <text:p text:style-name="P2266">30(累計105)</text:p>
          </table:table-cell>
        </table:table-row>
        <table:table-row table:style-name="TableRow2267">
          <table:table-cell table:style-name="TableCell2268" table:number-columns-spanned="5">
            <text:p text:style-name="P2269">註1：基本詞彙包含「應用詞彙」與「認識詞彙」。</text:p>
            <text:p text:style-name="P2270">註2：生活語句包含教室用語。</text:p>
            <text:p text:style-name="P2271">註3：各語種可依其需要決定簡易句型之數量。</text:p>
          </table:table-cell>
          <table:covered-table-cell/>
          <table:covered-table-cell/>
          <table:covered-table-cell/>
          <table:covered-table-cell/>
        </table:table-row>
      </table:table>
      <text:p text:style-name="P2272">（四）教學活動設計</text:p>
      <text:p text:style-name="P2273">在設計課程活動時，須注重培養綜合語言運用能力，建立學生在語言技能、語言知識、情感態度、學習策略和文化意識等素養的整體發展基礎。具體教學活動建議如下：</text:p>
      <text:p text:style-name="P2274">1.聽力：從聽音辨字開始，到聽懂習得詞句、日常語句、話語中的資訊等，逐漸增加其分量及難度。</text:p>
      <text:p text:style-name="P2275">2.口說：讓學生由淺入深使用習得的簡單用語，來表達自己與周遭相關的訊息及話題。</text:p>
      <text:p text:style-name="P2276">3.閱讀：讓學生正確指認並讀出相應發音，解讀周遭書面資訊之大意，進而掌握細節。</text:p>
      <text:p text:style-name="P2277">4.書寫：依摹寫、拼寫、聽寫、書寫、創作等書寫技巧，配合體裁與主題循序推進。</text:p>
      <text:p text:style-name="P2278"><text:span text:style-name="T2279">以上教學活動宜配合學生程度，適時複習，透過實際運用，持續加深、加廣語言知識及文化內容</text:span><text:span text:style-name="T2280">，</text:span><text:span text:style-name="T2281">提升學生學習興</text:span><text:span text:style-name="T2282">趣</text:span><text:span text:style-name="T2283">及學習自信</text:span><text:span text:style-name="T2284">。</text:span></text:p>
      <text:p text:style-name="P2285"><text:bookmark-start text:name="_Toc509905953"/>四、教學資源<text:bookmark-end text:name="_Toc509905953"/></text:p>
      <text:p text:style-name="P2286"><text:span text:style-name="T2287">第二外國語文</text:span><text:span text:style-name="T2288">教學應結合校內正式課程及非正式課程中各項軟硬體設備，以創造豐富的語言學習環境；配合教師培訓計畫及教師研習活動，增進教師技能；建構學習互聯網站</text:span><text:span text:style-name="T2289">，讓學生的聽、說、讀、寫能力能</text:span><text:span text:style-name="T2290">全方位</text:span><text:span text:style-name="T2291">達到預期的目標。</text:span><text:span text:style-name="T2292">說明如下：</text:span></text:p>
      <text:p text:style-name="P2293">（一）教學資源</text:p>
      <text:p text:style-name="P2294"><text:span text:style-name="T2295">第二</text:span><text:span text:style-name="T2296">外國</text:span><text:span text:style-name="T2297">語文</text:span><text:span text:style-name="T2298">教學應結合平面教材、教具</text:span><text:span text:style-name="T2299">，</text:span><text:span text:style-name="T2300">以及各種教學視聽媒體、網路資源，以建置豐</text:span><text:span text:style-name="T2301">富的語言學習環境，讓學生在聽、說、讀、寫</text:span><text:span text:style-name="T2302">各</text:span><text:span text:style-name="T2303">方面，皆能達到預期目標。除教科</text:span><text:span text:style-name="T2304">用</text:span><text:span text:style-name="T2305">書外，應善用以下資源：</text:span></text:p>
      <text:p text:style-name="P2306"><text:span text:style-name="T2307">1.配套的</text:span><text:span text:style-name="T2308">教材，如</text:span><text:span text:style-name="T2309">教師手冊</text:span><text:span text:style-name="T2310">（</text:span><text:span text:style-name="T2311">教學指引</text:span><text:span text:style-name="T2312">）</text:span><text:span text:style-name="T2313">、學生習作、</text:span><text:span text:style-name="T2314">教學</text:span><text:span text:style-name="T2315">光碟等。</text:span></text:p>
      <text:p text:style-name="P2316">2.教具及輔助教材，如：圖卡、情境圖、實物（菜單、行程表等）。</text:p>
      <text:p text:style-name="P2317">3.與課文相關的多媒體影音資源（影片、互動光碟等）。</text:p>
      <text:p text:style-name="P2318">4.提供分級的課外閱讀教材。</text:p>
      <text:p text:style-name="P2319">5.各類電腦輔助教學資源，如相關的外語文網路學習及自我檢核平臺等。</text:p>
      <text:p text:style-name="P2320">6.結合大專院校資源以提高學生的學習動機和成效。</text:p>
      <text:p text:style-name="P2321"><text:span text:style-name="T2322">7.善用民間資源以豐富學生的</text:span><text:span text:style-name="T2323">學習內容</text:span><text:span text:style-name="T2324">（</text:span><text:span text:style-name="T2325">交流、展覽、表演等活動</text:span><text:span text:style-name="T2326">）</text:span><text:span text:style-name="T2327">。</text:span></text:p>
      <text:p text:style-name="P2328">（二）教學設備</text:p>
      <text:p text:style-name="P2329"><text:span text:style-name="T2330">第二外國</text:span><text:span text:style-name="T2331">語文</text:span><text:span text:style-name="T2332">教學</text:span><text:span text:style-name="T2333">設備應能符合現場教師教學之基本需求，以期培養學生在聽、說、讀、寫方面的能力。</text:span></text:p>
      <text:p text:style-name="P2334"><text:span text:style-name="T2335">1.硬體</text:span><text:span text:style-name="T2336">設備</text:span><text:span text:style-name="T2337">：</text:span></text:p>
      <text:p text:style-name="P2338">（1）為落實第二外國語文教學的學習重點暨達成學習表現，一般教室宜配備電腦、單槍、電子白板、網路及擴音設備，以利教師順利進行教學。</text:p>
      <text:p text:style-name="P2339">（2）第二外國語文專科教室數量及種類應配合教學所需，包含設備標準的語言教室、教學資源室（例如：東亞語言文化教室、歐語文化教室等）。</text:p>
      <text:p text:style-name="P2340"><text:span text:style-name="T2341">2.軟體</text:span><text:span text:style-name="T2342">設備</text:span><text:span text:style-name="T2343">：</text:span><text:span text:style-name="T2344">各級學校之外語教學宜</text:span><text:span text:style-name="T2345">妥善利用</text:span><text:span text:style-name="T2346">數位影音教學軟體及網路教學資料庫等</text:span><text:span text:style-name="T2347">。</text:span></text:p>
      <text:p text:style-name="P2348">（三）鼓勵學生建構學習互聯網絡</text:p>
      <text:p text:style-name="P2349"><text:span text:style-name="T2350">發揚地球村</text:span><text:span text:style-name="T2351">概念</text:span><text:span text:style-name="T2352">，掌握</text:span><text:span text:style-name="T2353">第二外國語文</text:span><text:span text:style-name="T2354">發展趨勢，並因應網際網路的學習資源及社群網站的普遍性，可結合學生的生活經驗及學習社群，設計規劃學生利用</text:span><text:span text:style-name="T2355">研究機構、社區及</text:span><text:span text:style-name="T2356">民間資源</text:span><text:span text:style-name="T2357">、</text:span><text:span text:style-name="T2358">社群網站或部落格自主學習，並彼此分享經驗及練習</text:span><text:span text:style-name="T2359">，以拓展學生之國際體驗學習及理解多元文化的管道。</text:span></text:p>
      <text:p text:style-name="P2360"><text:bookmark-start text:name="_Toc509905954"/>五、學習評量<text:bookmark-end text:name="_Toc509905954"/></text:p>
      <text:p text:style-name="P2361"><text:span text:style-name="T2362">第二外國語文</text:span><text:span text:style-name="T2363">學習評量應以學生為主體，並</text:span><text:span text:style-name="T2364">根據教學目標來檢視學習成果。</text:span><text:span text:style-name="T2365">除了依據</text:span><text:span text:style-name="T2366">各該主管機關訂定之學習評量準則</text:span><text:span text:style-name="T2367">、</text:span><text:span text:style-name="T2368">高級中等學校學生學習評量辦</text:span><text:span text:style-name="T2369">法</text:span><text:span text:style-name="T2370">及相關補充規定辦理</text:span><text:span text:style-name="T2371">外，亦視為課程發展的一部分</text:span><text:span text:style-name="T2372">。</text:span><text:span text:style-name="T2373">教師應依本綱要所列之</text:span><text:span text:style-name="T2374">學習表現及學習內容</text:span><text:span text:style-name="T2375">選擇教材，</text:span><text:span text:style-name="T2376">規劃</text:span><text:span text:style-name="T2377">教學活動，設計學習評量，並事先告知學生評量的相關內容與方法。建議採用</text:span><text:span text:style-name="T2378">多元評量</text:span><text:span text:style-name="T2379">為原則</text:span><text:span text:style-name="T2380">，教師應視結果，適當調整教材教法與教學活動，以</text:span><text:span text:style-name="T2381">發展學生</text:span><text:span text:style-name="T2382">第二外國語文</text:span><text:span text:style-name="T2383">與跨文化溝通能力</text:span><text:span text:style-name="T2384">。評量原則如下：</text:span></text:p>
      <text:p text:style-name="P2385">（一）評量依據：教師應依學習表現，設計學習評量，並事先告知學生學習評量的相關內容與方法。</text:p>
      <text:p text:style-name="P2386"><text:span text:style-name="T2387">（</text:span><text:span text:style-name="T2388">二</text:span><text:span text:style-name="T2389">）</text:span><text:span text:style-name="T2390">評量範圍</text:span></text:p>
      <text:p text:style-name="P2391"><text:span text:style-name="T2392">評量的範圍應與教學目標密切配合，可分為知識、思考、認知理解、技能和</text:span><text:span text:style-name="T2393">情意等類別。除了紙筆測驗之外，可兼採聽力與口說測驗等方式。</text:span><text:span text:style-name="T2394">聽力測驗以理解文章內容綜合性之重點為主；口說測驗以適切語意表達完成溝通為重。</text:span><text:span text:style-name="T2395">另外，角色扮演、配對練習、小組互動、平時的課堂表現、學習態度、課堂參與、作業書寫與繳交情形等皆可列入評量考核範圍。</text:span></text:p>
      <text:p text:style-name="P2396"><text:span text:style-name="T2397">（</text:span><text:span text:style-name="T2398">三</text:span><text:span text:style-name="T2399">）</text:span><text:span text:style-name="T2400">評量方式</text:span></text:p>
      <text:p text:style-name="P2401"><text:span text:style-name="T2402">應採</text:span><text:span text:style-name="T2403">多元評量</text:span><text:span text:style-name="T2404">方式，兼顧診斷性評量、形成性評量與總結性評量。</text:span><text:span text:style-name="T2405">善用</text:span><text:span text:style-name="T2406">形成性評量，了解學生學習起點及個別進步情形</text:span><text:span text:style-name="T2407">，進行符合差異化教學內涵的分組評量</text:span><text:span text:style-name="T2408">。</text:span><text:span text:style-name="T2409">多元評量</text:span><text:span text:style-name="T2410">的種類如下：</text:span></text:p>
      <text:p text:style-name="P2411">1.紙筆測驗：如小考、月考、期末考等。紙筆測驗可以在課堂上進行，包括符合學習單元內容之詞彙、句型、閱讀測驗等。評量可以採用是非、選擇、填空、填圖、排列順序、回答問題、聽寫、短文撰寫以及翻譯等方式進行。</text:p>
      <text:p text:style-name="P2412">2.口頭測驗：可以1位評量人員和1至3位學生同時進行。考試內容應符合學生程度和學習內容。口試方法包含問答法、看圖說話、分組對話，或角色扮演等。</text:p>
      <text:p text:style-name="P2413">3.聽力測驗：包括符合學習單元內容之語音、詞彙、句型、文章等。評量可以採用是非、選擇、填空、填圖、排列順序等方式進行。此外，聽力測驗可以與寫作能力搭配，如聽寫、問題回答、摘要書寫等方式。評分標準則以內容表達完成溝通為原則，不特別強調文法的正確度。</text:p>
      <text:p text:style-name="P2414">4.觀察紀錄：記錄學習者的課堂表現，如學生課程的參與度、綜合表現及學習動態，適時記錄學生學習成效。</text:p>
      <text:p text:style-name="P2415">5.學習日誌：學生自己做學習記錄，由教師定期閱讀，以便了解學生的學習狀況。課堂中可培養學生養成書寫筆記的習慣。學生也可以自評。</text:p>
      <text:p text:style-name="P2416">6.作品：包括學生的作品成果或是作業。作品包括立體作品、海報發表、影片製作、短劇演出或配音等。作業內容可包含詞彙練習、句型練習、遊戲練習題、聽力練習、文章理解、短文撰寫、專題報告等。</text:p>
      <text:p text:style-name="P2417">7.自我評量：由學生自己檢視學習情況並記錄。</text:p>
      <text:p text:style-name="P2418">8.同儕評量：由學生互相檢視學習狀況並記錄。</text:p>
      <text:p text:style-name="P2419">9.學習護照（檔案評量）：如將學習過程的學習紀錄單或是作品成果放入檔案內收集的紙本資料夾、文字檔、影音檔及網路平臺等，記錄學生的各項學習活動表現。教師可藉由閱讀學習護照，了解學生的學習過程，有助於日後的教學銜接，畢業之後亦可以繼續累積自己的學習歷程。</text:p>
      <text:p text:style-name="P2420"><text:span text:style-name="T2421">（</text:span><text:span text:style-name="T2422">四</text:span><text:span text:style-name="T2423">）</text:span><text:span text:style-name="T2424">評量</text:span><text:span text:style-name="T2425">內容</text:span></text:p>
      <text:p text:style-name="P2426"><text:span text:style-name="T2427">應考量學生身心發展、個別差異、文化差異及核心素養內涵，包括語言成分（發音、詞彙、文法）及語言應用能力（聽、說、讀、寫），且以實用為主。難易度應符合適性原則，</text:span><text:span text:style-name="T2428">為求提升學生學習興趣及學習自信，</text:span><text:span text:style-name="T2429">取材避免冷僻艱深。對特殊生之個別需求提供適當的評量調整。</text:span></text:p>
      <text:p text:style-name="P2430"><text:span text:style-name="T2431">（</text:span><text:span text:style-name="T2432">五</text:span><text:span text:style-name="T2433">）</text:span><text:span text:style-name="T2434">結果</text:span><text:span text:style-name="T2435">呈現</text:span></text:p>
      <text:p text:style-name="P2436"><text:span text:style-name="T2437">學習成果不一定全採用分數或等級，</text:span><text:span text:style-name="T2438">亦可用「評分量尺（rubrics）」或質性敘述呈現。</text:span><text:span text:style-name="T2439">質性描述包括學生學習目標的達成情形、學習的優勢、課內外課程活動的參與情形、學習動機與態度、跨文化領域的理解程度等。</text:span></text:p>
      <text:p text:style-name="P2440"><text:span text:style-name="T2441">（</text:span><text:span text:style-name="T2442">六</text:span><text:span text:style-name="T2443">）</text:span><text:span text:style-name="T2444">回饋應用</text:span></text:p>
      <text:p text:style-name="P2445">教師可建立學生個人的學習評量檔案，於每次評量後進行簡易分析，以評估試題品質及學生學習成效，並診斷學生的學習狀況，以提供學生加深、加廣或補救教學的適性學習輔導。</text:p>
      <text:p text:style-name="P2446"><text:bookmark-start text:name="_Toc509905955"/>柒、附錄<text:bookmark-end text:name="_Toc509905955"/></text:p>
      <text:p text:style-name="P2450"><text:bookmark-start text:name="_Toc509905956"/><text:span text:style-name="T2451">附錄</text:span><text:span text:style-name="T2452">一</text:span><text:span text:style-name="T2453">：</text:span><text:span text:style-name="T2454">語</text:span><text:span text:style-name="T2455">文領域</text:span><text:span text:style-name="T2456">-</text:span><text:span text:style-name="T2457">第二外國語文</text:span><text:span text:style-name="T2458">科目</text:span><text:span text:style-name="T2459">學習重點與核心素養呼應表參考示例</text:span><text:bookmark-end text:name="_Toc509905956"/></text:p>
      <text:p text:style-name="P2460">一、Level-1<text:s/>&amp;<text:s/>Level-2</text:p>
      <table:table table:style-name="Table2461">
        <table:table-columns>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able:number-columns-spanned="3">
              <text:p text:style-name="P2468">學習重點</text:p>
            </table:table-cell>
            <table:covered-table-cell/>
            <table:covered-table-cell/>
            <table:table-cell table:style-name="TableCell2469" table:number-rows-spanned="2">
              <text:p text:style-name="P2470">第二外國語文</text:p>
              <text:p text:style-name="P2471">科目核心素養</text:p>
            </table:table-cell>
          </table:table-row>
          <table:table-row table:style-name="TableRow2472">
            <table:table-cell table:style-name="TableCell2473" table:number-columns-spanned="2">
              <text:p text:style-name="P2474">學習表現</text:p>
            </table:table-cell>
            <table:covered-table-cell/>
            <table:table-cell table:style-name="TableCell2475">
              <text:p text:style-name="P2476">學習內容</text:p>
            </table:table-cell>
            <table:covered-table-cell>
              <text:p text:style-name="P2477"/>
            </table:covered-table-cell>
          </table:table-row>
        </table:table-header-rows>
        <table:table-row table:style-name="TableRow2478">
          <table:table-cell table:style-name="TableCell2479" table:number-rows-spanned="4">
            <text:p text:style-name="P2480"><text:span text:style-name="T2481">Level-</text:span><text:span text:style-name="T2482">1</text:span></text:p>
          </table:table-cell>
          <table:table-cell table:style-name="TableCell2483">
            <text:p text:style-name="P2484">8-IV-1 <text:s/>能將所學字詞作簡易歸類。</text:p>
            <text:p text:style-name="P2485">8-IV-2 <text:s/>能對目標語國家之圖畫、標示、符號等作簡易的猜測或推論。</text:p>
          </table:table-cell>
          <table:table-cell table:style-name="TableCell2486">
            <text:p text:style-name="P2487">Bp溝通策略：</text:p>
            <text:p text:style-name="P2488">Bp-IV-1字詞歸類。</text:p>
            <text:p text:style-name="P2489">Bp-IV-2猜測、推論。</text:p>
          </table:table-cell>
          <table:table-cell table:style-name="TableCell2490">
            <text:p text:style-name="P2491"><text:span text:style-name="T2492">外-J-A1</text:span></text:p>
            <text:p text:style-name="P2493"><text:span text:style-name="T2494">具備認真專注的特質及良好的學習習慣，嘗試運用基本的學習策略，精進個人第二外國語文能力。</text:span></text:p>
          </table:table-cell>
        </table:table-row>
        <table:table-row table:style-name="TableRow2495">
          <table:covered-table-cell>
            <text:p text:style-name="P2496"/>
          </table:covered-table-cell>
          <table:table-cell table:style-name="TableCell2497">
            <text:p text:style-name="P2498">1-IV-2 <text:s/>能聽辨課堂中習得的詞彙(每堂課五字)。</text:p>
            <text:p text:style-name="P2499">2-IV-1 <text:s/>聽字母發音能模仿發音。</text:p>
            <text:p text:style-name="P2500">2-IV-3 <text:s/>能使用所習得的教室用語。</text:p>
            <text:p text:style-name="P2501">2-IV-4 <text:s/>能用簡單的招呼語向教師同學打招呼。</text:p>
          </table:table-cell>
          <table:table-cell table:style-name="TableCell2502">
            <text:p text:style-name="P2503">Ba招呼用語：</text:p>
            <text:p text:style-name="P2504">Ba-IV-1問候。<text:s/></text:p>
            <text:p text:style-name="P2505">Ba-IV-2致謝。<text:s/></text:p>
            <text:p text:style-name="P2506">Ba-IV-3道別。<text:s/></text:p>
            <text:p text:style-name="P2507">Ba-IV-4教室用語。</text:p>
          </table:table-cell>
          <table:table-cell table:style-name="TableCell2508">
            <text:p text:style-name="P2509">外-J-B1</text:p>
            <text:p text:style-name="P2510">具備入門的聽、說、讀、寫第二外國語文能力。在引導下，能運用所學字母、詞彙及句型進行簡易日常溝通。</text:p>
          </table:table-cell>
        </table:table-row>
        <table:table-row table:style-name="TableRow2511">
          <table:covered-table-cell>
            <text:p text:style-name="P2512"/>
          </table:covered-table-cell>
          <table:table-cell table:style-name="TableCell2513">
            <text:p text:style-name="P2514">5-IV-1 <text:s/>能聽懂並使用簡單的教室用語。</text:p>
            <text:p text:style-name="P2515"><text:span text:style-name="T2516">5-IV-2</text:span><text:span text:style-name="T2517"><text:s text:c="2"/></text:span><text:span text:style-name="T2518">能聽懂並使用課堂中習得的詞彙</text:span><text:span text:style-name="T2519">。</text:span></text:p>
            <text:p text:style-name="P2520">5-IV-3 <text:s/>能說出自己的姓名並詢問他人姓名。</text:p>
          </table:table-cell>
          <table:table-cell table:style-name="TableCell2521">
            <text:p text:style-name="P2522">Ad句構：</text:p>
            <text:p text:style-name="P2523">Ad-IV-1簡易常用的句型結構。</text:p>
          </table:table-cell>
          <table:table-cell table:style-name="TableCell2524">
            <text:p text:style-name="P2525">外-J-C2</text:p>
            <text:p text:style-name="P2526">積極參與課內及課外第二外國語文團體學習活動，培養團隊合作精神。</text:p>
          </table:table-cell>
        </table:table-row>
        <table:table-row table:style-name="TableRow2527">
          <table:covered-table-cell>
            <text:p text:style-name="P2528"/>
          </table:covered-table-cell>
          <table:table-cell table:style-name="TableCell2529">
            <text:p text:style-name="P2530">7-IV-1 <text:s/>能認識課堂中所介紹的目標語國家主要節慶習俗。</text:p>
            <text:p text:style-name="P2531">7-IV-2 <text:s/>能認識課堂中所介紹的國內外主要節慶習俗之異同。</text:p>
            <text:p text:style-name="P2532">7-IV-3 <text:s/>能理解認識目標語國家的社會禮儀規範。</text:p>
          </table:table-cell>
          <table:table-cell table:style-name="TableCell2533">
            <text:p text:style-name="P2534">Bk節慶：</text:p>
            <text:p text:style-name="P2535">Bk-IV-1主要節慶習俗。</text:p>
            <text:p text:style-name="P2536">Bk-IV-2社會禮儀規範。</text:p>
          </table:table-cell>
          <table:table-cell table:style-name="TableCell2537">
            <text:p text:style-name="P2538">外-J-C3</text:p>
            <text:p text:style-name="P2539">具有基本的世界觀，能以簡易第二外國語文介紹國內外主要節慶習俗風土民情，並具備國際移動力、尊重生命與全球的永續發展。</text:p>
          </table:table-cell>
        </table:table-row>
        <table:table-row table:style-name="TableRow2540">
          <table:table-cell table:style-name="TableCell2541" table:number-rows-spanned="4">
            <text:p text:style-name="P2542"><text:span text:style-name="T2543">Level-2</text:span></text:p>
          </table:table-cell>
          <table:table-cell table:style-name="TableCell2544">
            <text:p text:style-name="P2545">6-IV-4<text:s text:c="2"/>樂於參與各種課堂學習活動。</text:p>
            <text:p text:style-name="P2546">6-IV-7<text:s text:c="2"/>能利用各種查詢工具，推測詞彙文脈意義，自主了解外語資訊。</text:p>
            <text:p text:style-name="P2547"><text:span text:style-name="T2548">6-IV-8</text:span><text:span text:style-name="T2549"><text:s/></text:span><text:span text:style-name="T2550"><text:s/></text:span><text:span text:style-name="T2551">能主動尋找機會，積極利用資源提升外語能力，</text:span><text:span text:style-name="T2552">了解</text:span><text:span text:style-name="T2553">不同國家的</text:span><text:span text:style-name="T2554">文化</text:span><text:span text:style-name="T2555">。</text:span></text:p>
          </table:table-cell>
          <table:table-cell table:style-name="TableCell2556">
            <text:p text:style-name="P2557">Bp溝通策略：</text:p>
            <text:p text:style-name="P2558">Bp-IV-3條列式陳述。</text:p>
            <text:p text:style-name="P2559">Bp-IV-4援引譬喻。</text:p>
          </table:table-cell>
          <table:table-cell table:style-name="TableCell2560">
            <text:p text:style-name="P2561"><text:span text:style-name="T2562">外-J-A1</text:span></text:p>
            <text:p text:style-name="P2563"><text:span text:style-name="T2564">具備認真專注的特質及良好的學習習慣，嘗試運用基本的學習策略，精進個人第二外國語文能力。</text:span></text:p>
          </table:table-cell>
        </table:table-row>
        <table:table-row table:style-name="TableRow2565">
          <table:covered-table-cell>
            <text:p text:style-name="P2566"/>
          </table:covered-table-cell>
          <table:table-cell table:style-name="TableCell2567">
            <text:p text:style-name="P2568">1-IV-9 <text:s/>能聽懂課堂中習得的對話。</text:p>
            <text:p text:style-name="P2569">2-IV-7 <text:s/>能說出課堂中習得的日常語句。</text:p>
            <text:p text:style-name="P2570">3-IV-11 能閱讀日常生活中簡單的短文。</text:p>
            <text:p text:style-name="P2571"><text:span text:style-name="T2572">4-IV-4</text:span><text:span text:style-name="T2573"><text:s/></text:span><text:span text:style-name="T2574"><text:s/></text:span><text:span text:style-name="T2575">能寫出課堂中習得的詞彙及語句</text:span><text:span text:style-name="T2576">。</text:span></text:p>
          </table:table-cell>
          <table:table-cell table:style-name="TableCell2577">
            <text:p text:style-name="P2578">Ad句構：</text:p>
            <text:p text:style-name="P2579">Ad-IV-2簡易常用句型的文法介紹，及日常對話的應用。</text:p>
          </table:table-cell>
          <table:table-cell table:style-name="TableCell2580">
            <text:p text:style-name="P2581">外-J-B1</text:p>
            <text:p text:style-name="P2582">具備入門的聽、說、讀、寫第二外國語文能力。在引導下，能運用所學字母、詞彙及句型進行簡易日常溝通。</text:p>
          </table:table-cell>
        </table:table-row>
        <table:table-row table:style-name="TableRow2583">
          <table:covered-table-cell>
            <text:p text:style-name="P2584"/>
          </table:covered-table-cell>
          <table:table-cell table:style-name="TableCell2585">
            <text:p text:style-name="P2586">6-IV-2 <text:s/>樂於參與各種課堂練習。</text:p>
            <text:p text:style-name="P2587">6-IV-3 <text:s/>樂於回答教師或同學提問的問題。</text:p>
          </table:table-cell>
          <table:table-cell table:style-name="TableCell2588">
            <text:p text:style-name="P2589">Bc學校生活：</text:p>
            <text:p text:style-name="P2590">Bc-IV-8課程。</text:p>
            <text:p text:style-name="P2591">Bc-IV-9學校作息。<text:s/></text:p>
          </table:table-cell>
          <table:table-cell table:style-name="TableCell2592">
            <text:p text:style-name="P2593">外-J-C2</text:p>
            <text:p text:style-name="P2594">積極參與課內及課外第二外國語文團體學習活動，培養團隊合作精神。</text:p>
          </table:table-cell>
        </table:table-row>
        <table:table-row table:style-name="TableRow2595">
          <table:covered-table-cell>
            <text:p text:style-name="P2596"/>
          </table:covered-table-cell>
          <table:table-cell table:style-name="TableCell2597">
            <text:p text:style-name="P2598"><text:span text:style-name="T2599">7-IV-2 <text:s/>能認識課堂中所介紹的國內外主要節慶習俗之異同</text:span><text:span text:style-name="T2600">。</text:span></text:p>
            <text:p text:style-name="P2601"><text:span text:style-name="T2602">7-</text:span><text:span text:style-name="T2603">I</text:span><text:span text:style-name="T2604">V-6 <text:s/>能</text:span><text:span text:style-name="T2605">了解</text:span><text:span text:style-name="T2606">不同國家的</text:span><text:span text:style-name="T2607">風土民情並尊重多元文化</text:span><text:span text:style-name="T2608">。</text:span></text:p>
          </table:table-cell>
          <table:table-cell table:style-name="TableCell2609">
            <text:p text:style-name="P2610">Bd日常生活：</text:p>
            <text:p text:style-name="P2611">Bd-IV-6生活習慣。</text:p>
            <text:p text:style-name="P2612">Bd-IV-8流行。</text:p>
          </table:table-cell>
          <table:table-cell table:style-name="TableCell2613">
            <text:p text:style-name="P2614">外-J-C3</text:p>
            <text:p text:style-name="P2615">具有基本的世界觀，能以簡易第二外國語文介紹國內外主要節慶習俗風土民情，並具備國際移動力、尊重生命與全球的永續發展。</text:p>
          </table:table-cell>
        </table:table-row>
      </table:table>
      <text:p text:style-name="P2616">二、Level-3<text:s/>&amp;<text:s/>Level-4</text:p>
      <table:table table:style-name="Table2617">
        <table:table-columns>
          <table:table-column table:style-name="TableColumn2618"/>
          <table:table-column table:style-name="TableColumn2619"/>
          <table:table-column table:style-name="TableColumn2620"/>
          <table:table-column table:style-name="TableColumn2621"/>
        </table:table-columns>
        <table:table-header-rows>
          <table:table-row table:style-name="TableRow2622">
            <table:table-cell table:style-name="TableCell2623" table:number-columns-spanned="3">
              <text:p text:style-name="P2624">學習重點</text:p>
            </table:table-cell>
            <table:covered-table-cell/>
            <table:covered-table-cell/>
            <table:table-cell table:style-name="TableCell2625" table:number-rows-spanned="2">
              <text:p text:style-name="P2626">第二外國語文</text:p>
              <text:p text:style-name="P2627">科目核心素養</text:p>
            </table:table-cell>
          </table:table-row>
          <table:table-row table:style-name="TableRow2628">
            <table:table-cell table:style-name="TableCell2629" table:number-columns-spanned="2">
              <text:p text:style-name="P2630">學習表現</text:p>
            </table:table-cell>
            <table:covered-table-cell/>
            <table:table-cell table:style-name="TableCell2631">
              <text:p text:style-name="P2632">學習內容</text:p>
            </table:table-cell>
            <table:covered-table-cell>
              <text:p text:style-name="P2633"/>
            </table:covered-table-cell>
          </table:table-row>
        </table:table-header-rows>
        <table:table-row table:style-name="TableRow2634">
          <table:table-cell table:style-name="TableCell2635" table:number-rows-spanned="6">
            <text:p text:style-name="P2636">Level-3</text:p>
          </table:table-cell>
          <table:table-cell table:style-name="TableCell2637">
            <text:p text:style-name="P2638">6-Ｖ-13 樂於參與有助提升外語能力的學習營、海內外交流活動，或各種學藝活動(如朗讀、歌唱、演講、作文、配音、短劇、海報等比賽或表演)。</text:p>
            <text:p text:style-name="P2639"><text:span text:style-name="T2640">6-</text:span><text:span text:style-name="T2641">Ｖ</text:span><text:span text:style-name="T2642">-14 能運用反問策略</text:span><text:span text:style-name="T2643">，</text:span><text:span text:style-name="T2644">如請求說慢一點</text:span><text:span text:style-name="T2645">、重複</text:span><text:span text:style-name="T2646">說明或確認內容</text:span><text:span text:style-name="T2647">，協助理解對方語意</text:span><text:span text:style-name="T2648">。</text:span></text:p>
          </table:table-cell>
          <table:table-cell table:style-name="TableCell2649">
            <text:p text:style-name="P2650">Af表達：</text:p>
            <text:p text:style-name="P2651">Af-Ⅴ-6反問。</text:p>
            <text:p text:style-name="P2652">Af-Ⅴ-7緩說。</text:p>
            <text:p text:style-name="P2653">Af-Ⅴ-8重複。</text:p>
            <text:p text:style-name="P2654">Af-Ⅴ-9確認。</text:p>
            <text:p text:style-name="P2655">Af-Ⅴ-10推論。</text:p>
            <text:p text:style-name="P2656"/>
          </table:table-cell>
          <table:table-cell table:style-name="TableCell2657">
            <text:p text:style-name="P2658"><text:span text:style-name="T2659">外</text:span><text:span text:style-name="T2660">-U-A1</text:span></text:p>
            <text:p text:style-name="P2661">具備積極主動的學習態度，將學習延伸至課堂外，豐富個人知識。運用各種學習與溝通策略，強化第二外國語文學習與溝通成效。</text:p>
          </table:table-cell>
        </table:table-row>
        <table:table-row table:style-name="TableRow2662">
          <table:covered-table-cell>
            <text:p text:style-name="P2663"/>
          </table:covered-table-cell>
          <table:table-cell table:style-name="TableCell2664">
            <text:p text:style-name="P2665"><text:span text:style-name="T2666">8-</text:span><text:span text:style-name="T2667">Ｖ</text:span><text:span text:style-name="T2668">-6 <text:s/>能善用語言或非語言之溝通技巧，強化溝通成效</text:span><text:span text:style-name="T2669">。</text:span></text:p>
            <text:p text:style-name="P2670"><text:span text:style-name="T2671">8-</text:span><text:span text:style-name="T2672">Ｖ</text:span><text:span text:style-name="T2673">-7 <text:s/></text:span><text:span text:style-name="T2674"><text:s/></text:span><text:span text:style-name="T2675">能把各類訊息加以比較、歸類、排序</text:span><text:span text:style-name="T2676">。</text:span></text:p>
            <text:p text:style-name="P2677"><text:span text:style-name="T2678">8-</text:span><text:span text:style-name="T2679">Ｖ</text:span><text:span text:style-name="T2680">-8 <text:s/>能根據上下語境釐清不同訊息間的</text:span><text:span text:style-name="T2681">因果關係</text:span><text:span text:style-name="T2682">。</text:span></text:p>
          </table:table-cell>
          <table:table-cell table:style-name="TableCell2683">
            <text:p text:style-name="P2684">Bp溝通策略：</text:p>
            <text:p text:style-name="P2685">Bp-Ⅴ-5非語言溝通。</text:p>
            <text:p text:style-name="P2686"><text:span text:style-name="T2687">Bp-</text:span><text:span text:style-name="T2688">Ⅴ</text:span><text:span text:style-name="T2689">-</text:span><text:span text:style-name="T2690">6</text:span><text:span text:style-name="T2691"><text:s/></text:span><text:span text:style-name="T2692">訊息歸類</text:span><text:span text:style-name="T2693">。</text:span></text:p>
            <text:p text:style-name="P2694">Bp-Ⅴ-7語境間因果關係。</text:p>
          </table:table-cell>
          <table:table-cell table:style-name="TableCell2695">
            <text:p text:style-name="P2696">外-U-A2</text:p>
            <text:p text:style-name="P2697">具備系統性理解與推演的能力，能釐清文本訊息間的關係進行推論，並能經由訊息的比較，對國內外文化的異同有初步的了解。</text:p>
          </table:table-cell>
        </table:table-row>
        <table:table-row table:style-name="TableRow2698">
          <table:covered-table-cell>
            <text:p text:style-name="P2699"/>
          </table:covered-table-cell>
          <table:table-cell table:style-name="TableCell2700">
            <text:p text:style-name="P2701">1-Ｖ-14 能聽辨不同句子語調所表達的情緒和態度。</text:p>
            <text:p text:style-name="P2702">2-Ｖ-16 能依人、事、地、物作適切的提問、描述或回答。</text:p>
            <text:p text:style-name="P2703"><text:span text:style-name="T2704">3-</text:span><text:span text:style-name="T2705">Ｖ</text:span><text:span text:style-name="T2706">-15 能看懂外語網頁的指示(下載、登入、寄信、回信等)</text:span><text:span text:style-name="T2707">。</text:span></text:p>
            <text:p text:style-name="P2708"><text:span text:style-name="T2709">4-</text:span><text:span text:style-name="T2710">Ｖ</text:span><text:span text:style-name="T2711">-8 <text:s/>能掌握正確書寫格式及標記</text:span><text:span text:style-name="T2712">。</text:span></text:p>
            <text:p text:style-name="P2713">4-Ｖ-10 能將簡易的中文句子寫成外文。</text:p>
          </table:table-cell>
          <table:table-cell table:style-name="TableCell2714">
            <text:p text:style-name="P2715">Ab語音：</text:p>
            <text:p text:style-name="P2716">日語</text:p>
            <text:p text:style-name="P2717">Ab-Ⅴ-4嫻熟拼音讀字與外來語識讀。</text:p>
            <text:p text:style-name="P2718">歐語</text:p>
            <text:p text:style-name="P2719">Ab-Ⅴ-3嫻熟字母拼讀。</text:p>
          </table:table-cell>
          <table:table-cell table:style-name="TableCell2720">
            <text:p text:style-name="P2721">外-U-B1</text:p>
            <text:p text:style-name="P2722">具備聽、說、讀、寫第二外國語文的基礎素養，在日常生活常見情境中，能運用所學詞彙、句型及肢體語言進行適切合宜的溝通與互動。盡可能運用學習者已習得的英語詞彙，擴張其第二外國語文的知識技能。</text:p>
          </table:table-cell>
        </table:table-row>
        <table:table-row table:style-name="TableRow2723">
          <table:covered-table-cell>
            <text:p text:style-name="P2724"/>
          </table:covered-table-cell>
          <table:table-cell table:style-name="TableCell2725">
            <text:p text:style-name="P2726"><text:span text:style-name="T2727">6-</text:span><text:span text:style-name="T2728">Ｖ</text:span><text:span text:style-name="T2729">-13 樂於參與有助提升外語能力的學習營、海內外交流活動，或各種學藝活動(如朗讀、歌唱、演講、作文、配音、短劇、海報等比賽或表演)</text:span><text:span text:style-name="T2730">。</text:span></text:p>
            <text:p text:style-name="P2731"><text:span text:style-name="T2732">6-</text:span><text:span text:style-name="T2733">Ｖ</text:span><text:span text:style-name="T2734">-14 能運用反問策略</text:span><text:span text:style-name="T2735">，</text:span><text:span text:style-name="T2736">如請求說慢一點</text:span><text:span text:style-name="T2737">、重複</text:span><text:span text:style-name="T2738">說明或確認內容</text:span><text:span text:style-name="T2739">，協助理解對方語意</text:span><text:span text:style-name="T2740">。</text:span></text:p>
          </table:table-cell>
          <table:table-cell table:style-name="TableCell2741">
            <text:p text:style-name="P2742">Af表達：</text:p>
            <text:p text:style-name="P2743"><text:span text:style-name="T2744">Af-Ⅴ-6</text:span><text:span text:style-name="T2745"><text:s text:c="2"/></text:span><text:span text:style-name="T2746">反問。</text:span></text:p>
            <text:p text:style-name="P2747"><text:span text:style-name="T2748">Af-Ⅴ-7</text:span><text:span text:style-name="T2749"><text:s text:c="2"/></text:span><text:span text:style-name="T2750">緩說。</text:span></text:p>
            <text:p text:style-name="P2751"><text:span text:style-name="T2752">Af-Ⅴ-8</text:span><text:span text:style-name="T2753"><text:s text:c="2"/></text:span><text:span text:style-name="T2754">重複。</text:span></text:p>
            <text:p text:style-name="P2755"><text:span text:style-name="T2756">Af-Ⅴ-9</text:span><text:span text:style-name="T2757"><text:s text:c="2"/></text:span><text:span text:style-name="T2758">確認。</text:span></text:p>
            <text:p text:style-name="P2759">Af-Ⅴ-10推論。</text:p>
          </table:table-cell>
          <table:table-cell table:style-name="TableCell2760">
            <text:p text:style-name="P2761">外-U-B3</text:p>
            <text:p text:style-name="P2762">能參與外語短劇表演、配音表演，透過感官體驗，培養豐富的美感賞析。</text:p>
          </table:table-cell>
        </table:table-row>
        <table:table-row table:style-name="TableRow2763">
          <table:covered-table-cell>
            <text:p text:style-name="P2764"/>
          </table:covered-table-cell>
          <table:table-cell table:style-name="TableCell2765">
            <text:p text:style-name="P2766"><text:span text:style-name="T2767">5-</text:span><text:span text:style-name="T2768">Ｖ</text:span><text:span text:style-name="T2769">-11 能聽懂日常生活應對中常用語句，並做適當的回應</text:span><text:span text:style-name="T2770">。</text:span></text:p>
            <text:p text:style-name="P2771"><text:span text:style-name="T2772">5-</text:span><text:span text:style-name="T2773">Ｖ</text:span><text:span text:style-name="T2774">-12 能以自己的話轉述他人的表達，或一段談話</text:span><text:span text:style-name="T2775">。</text:span></text:p>
            <text:p text:style-name="P2776">5-Ｖ-17 能詢問來訪朋友去過的地方，或喜歡的地方，並適當地回應。</text:p>
          </table:table-cell>
          <table:table-cell table:style-name="TableCell2777">
            <text:p text:style-name="P2778">Bk節慶：</text:p>
            <text:p text:style-name="P2779">Bk-Ⅴ-5邀請祝賀語。</text:p>
            <text:p text:style-name="P2780"><text:span text:style-name="T2781">Bk-Ⅴ-6</text:span><text:span text:style-name="T2782"><text:s text:c="2"/></text:span><text:span text:style-name="T2783">接受</text:span><text:span text:style-name="T2784">。</text:span></text:p>
            <text:p text:style-name="P2785"><text:span text:style-name="T2786">Bk-Ⅴ-7</text:span><text:span text:style-name="T2787"><text:s text:c="2"/></text:span><text:span text:style-name="T2788">道謝</text:span><text:span text:style-name="T2789">。</text:span></text:p>
            <text:p text:style-name="P2790"><text:span text:style-name="T2791">Bk-Ⅴ-8</text:span><text:span text:style-name="T2792"><text:s text:c="2"/></text:span><text:span text:style-name="T2793">拒絕</text:span><text:span text:style-name="T2794">。</text:span></text:p>
          </table:table-cell>
          <table:table-cell table:style-name="TableCell2795">
            <text:p text:style-name="P2796">外-U-C2</text:p>
            <text:p text:style-name="P2797">積極參與課內及課外第二外國語文團體學習活動，發展個人溝通協調能力及團隊合作精神。</text:p>
          </table:table-cell>
        </table:table-row>
        <table:table-row table:style-name="TableRow2798">
          <table:covered-table-cell>
            <text:p text:style-name="P2799"/>
          </table:covered-table-cell>
          <table:table-cell table:style-name="TableCell2800">
            <text:p text:style-name="P2801">7-Ｖ-7 <text:s/>能概述國內外主要節慶。</text:p>
            <text:p text:style-name="P2802"><text:span text:style-name="T2803">7-</text:span><text:span text:style-name="T2804">Ｖ</text:span><text:span text:style-name="T2805">-8 <text:s/></text:span><text:span text:style-name="T2806">能認識</text:span><text:span text:style-name="T2807">了解</text:span><text:span text:style-name="T2808">並比較課堂中所介紹的國內外主要節慶習俗</text:span><text:span text:style-name="T2809">。</text:span></text:p>
            <text:p text:style-name="P2810"><text:span text:style-name="T2811">7-</text:span><text:span text:style-name="T2812">Ｖ</text:span><text:span text:style-name="T2813">-9 <text:s/>能</text:span><text:span text:style-name="T2814">了解</text:span><text:span text:style-name="T2815">不同國家的</text:span><text:span text:style-name="T2816">風土民情，彼此溝通，尊重多元文化</text:span><text:span text:style-name="T2817">。</text:span></text:p>
          </table:table-cell>
          <table:table-cell table:style-name="TableCell2818">
            <text:p text:style-name="P2819">Be家庭生活：</text:p>
            <text:p text:style-name="P2820"><text:span text:style-name="T2821">Be-Ⅴ-8</text:span><text:span text:style-name="T2822"><text:s text:c="2"/></text:span><text:span text:style-name="T2823">方位格局</text:span><text:span text:style-name="T2824">。</text:span><text:span text:style-name="T2825"><text:s/></text:span></text:p>
            <text:p text:style-name="P2826">Bk節慶：</text:p>
            <text:p text:style-name="P2827"><text:span text:style-name="T2828">Bk-Ⅴ-3</text:span><text:span text:style-name="T2829"><text:s text:c="2"/></text:span><text:span text:style-name="T2830">節日</text:span><text:span text:style-name="T2831">。</text:span></text:p>
            <text:p text:style-name="P2832"><text:span text:style-name="T2833">Bk-Ⅴ-4</text:span><text:span text:style-name="T2834"><text:s text:c="2"/></text:span><text:span text:style-name="T2835">紀念日</text:span><text:span text:style-name="T2836">。</text:span></text:p>
            <text:p text:style-name="P2837"><text:span text:style-name="T2838">Bk-Ⅴ-9</text:span><text:span text:style-name="T2839"><text:s text:c="2"/></text:span><text:span text:style-name="T2840">節慶活動</text:span><text:span text:style-name="T2841">。</text:span></text:p>
          </table:table-cell>
          <table:table-cell table:style-name="TableCell2842">
            <text:p text:style-name="P2843">外-U-C3</text:p>
            <text:p text:style-name="P2844">具備國際視野及地球村觀念，能從多元文化觀點了解欣賞不同的文化習俗，尊重生命與全球的永續發展。</text:p>
          </table:table-cell>
        </table:table-row>
        <table:table-row table:style-name="TableRow2845">
          <table:table-cell table:style-name="TableCell2846" table:number-rows-spanned="6">
            <text:p text:style-name="P2847">Level-4</text:p>
          </table:table-cell>
          <table:table-cell table:style-name="TableCell2848">
            <text:p text:style-name="P2849">6-Ｖ-16 能主動從網路搜尋所需資源，並與教師同學分享。</text:p>
            <text:p text:style-name="P2850">6-Ｖ-18<text:s/>能把握任何溝通的機會，並積極了解不同國家的文化。</text:p>
            <text:p text:style-name="P2851"><text:span text:style-name="T2852">6-</text:span><text:span text:style-name="T2853">Ｖ</text:span><text:span text:style-name="T2854">-19 無法理解對方語意時，能運用溝通策略</text:span><text:span text:style-name="T2855">。</text:span></text:p>
            <text:p text:style-name="P2856">6-Ｖ-20 能熟悉各種閱讀技巧(如擷取大意、推敲文意、預測後續文意)。</text:p>
          </table:table-cell>
          <table:table-cell table:style-name="TableCell2857">
            <text:p text:style-name="P2858">Bm科學技術：</text:p>
            <text:p text:style-name="P2859"><text:span text:style-name="T2860">Bm-Ⅴ-1</text:span><text:span text:style-name="T2861"><text:s text:c="2"/></text:span><text:span text:style-name="T2862">最新科技</text:span><text:span text:style-name="T2863">。</text:span><text:span text:style-name="T2864"><text:s/></text:span></text:p>
            <text:p text:style-name="P2865"><text:span text:style-name="T2866">Bm-Ⅴ-</text:span><text:span text:style-name="T2867">2</text:span><text:span text:style-name="T2868"><text:s text:c="2"/></text:span><text:span text:style-name="T2869">科學</text:span><text:span text:style-name="T2870">。</text:span></text:p>
            <text:p text:style-name="P2871"><text:span text:style-name="T2872">Bm-Ⅴ-3</text:span><text:span text:style-name="T2873"><text:s text:c="2"/></text:span><text:span text:style-name="T2874">媒體資訊</text:span><text:span text:style-name="T2875">。</text:span></text:p>
            <text:p text:style-name="P2876"/>
          </table:table-cell>
          <table:table-cell table:style-name="TableCell2877">
            <text:p text:style-name="P2878"><text:span text:style-name="T2879">外</text:span><text:span text:style-name="T2880">-U-A1</text:span></text:p>
            <text:p text:style-name="P2881">具備積極主動的學習態度，將學習延伸至課堂外，豐富個人知識。運用各種學習與溝通策略，強化第二外國語文學習與溝通成效。</text:p>
          </table:table-cell>
        </table:table-row>
        <table:table-row table:style-name="TableRow2882">
          <table:covered-table-cell>
            <text:p text:style-name="P2883"/>
          </table:covered-table-cell>
          <table:table-cell table:style-name="TableCell2884">
            <text:p text:style-name="P2885">8-Ｖ-12 能分辨客觀事實與主觀意見。</text:p>
            <text:p text:style-name="P2886">8-Ｖ-13 能分析、歸納多項訊息的共通點或結論。</text:p>
            <text:p text:style-name="P2887">8-Ｖ-14 能將習得的原則類推並善加運用。</text:p>
          </table:table-cell>
          <table:table-cell table:style-name="TableCell2888">
            <text:p text:style-name="P2889">Af表達：</text:p>
            <text:p text:style-name="P2890">Af-Ⅴ-11分辨主客觀表述。</text:p>
            <text:p text:style-name="P2891">Af-Ⅴ-12分析歸納。</text:p>
            <text:p text:style-name="P2892">Af-Ⅴ-13類推運用。</text:p>
          </table:table-cell>
          <table:table-cell table:style-name="TableCell2893">
            <text:p text:style-name="P2894">外-U-A2</text:p>
            <text:p text:style-name="P2895">具備系統性理解與推演的能力，能釐清文本訊息間的關係進行推論，並能經由訊息的比較，對國內外文化的異同有初步的了解。</text:p>
          </table:table-cell>
        </table:table-row>
        <table:table-row table:style-name="TableRow2896">
          <table:covered-table-cell>
            <text:p text:style-name="P2897"/>
          </table:covered-table-cell>
          <table:table-cell table:style-name="TableCell2898">
            <text:p text:style-name="P2899">1-Ｖ-18 能聽懂與自己切身相關議題的對話。</text:p>
            <text:p text:style-name="P2900"><text:span text:style-name="T2901">2-</text:span><text:span text:style-name="T2902">Ｖ</text:span><text:span text:style-name="T2903">-24 能依情境使用日常語句</text:span><text:span text:style-name="T2904">。</text:span></text:p>
            <text:p text:style-name="P2905">4-Ｖ-15 能將簡易的中文句子翻譯成外文，或將簡易的外文翻譯成中文。</text:p>
            <text:p text:style-name="P2906">6-Ｖ-20 能熟悉各種閱讀技巧(如擷取大意、推敲文意、預測後續文意)。</text:p>
          </table:table-cell>
          <table:table-cell table:style-name="TableCell2907">
            <text:p text:style-name="P2908">Ab語音：</text:p>
            <text:p text:style-name="P2909">日語</text:p>
            <text:p text:style-name="P2910">Ab-Ⅴ-5他人語音、語調的情緒意涵聽辨。</text:p>
            <text:p text:style-name="P2911">歐語</text:p>
            <text:p text:style-name="P2912">Ab-Ⅴ-4不同地區語音、語調語意內涵的聽辨。</text:p>
            <text:p text:style-name="P2913">Ad句構：</text:p>
            <text:p text:style-name="P2914">Ad-Ⅴ-3常用句型的精細文法解說，日常的聽說讀寫話語的應用。</text:p>
          </table:table-cell>
          <table:table-cell table:style-name="TableCell2915">
            <text:p text:style-name="P2916">外-U-B1</text:p>
            <text:p text:style-name="P2917">具備聽、說、讀、寫第二外國語文的基礎素養，在日常生活常見情境中，能運用所學詞彙、句型及肢體語言進行適切合宜的溝通與互動。盡可能運用學習者已習得的英語詞彙，擴張其第二外國語文的知識技能。</text:p>
          </table:table-cell>
        </table:table-row>
        <table:table-row table:style-name="TableRow2918">
          <table:covered-table-cell>
            <text:p text:style-name="P2919"/>
          </table:covered-table-cell>
          <table:table-cell table:style-name="TableCell2920">
            <text:p text:style-name="P2921">6-Ｖ-17 樂於參與有助提升外語能力的學習營、海內外交流活動，或各種學藝活動(如朗讀、歌唱、演講、作文、配音、短劇、海報等比賽或表演)。</text:p>
          </table:table-cell>
          <table:table-cell table:style-name="TableCell2922">
            <text:p text:style-name="P2923">Bi興趣與休閒：</text:p>
            <text:p text:style-name="P2924"><text:span text:style-name="T2925">Bi-Ⅴ-7</text:span><text:span text:style-name="T2926"><text:s text:c="2"/></text:span><text:span text:style-name="T2927">遊戲</text:span><text:span text:style-name="T2928">。</text:span></text:p>
            <text:p text:style-name="P2929"><text:span text:style-name="T2930">Bi-Ⅴ-8</text:span><text:span text:style-name="T2931"><text:s text:c="2"/></text:span><text:span text:style-name="T2932">娛樂。</text:span></text:p>
            <text:p text:style-name="P2933"><text:span text:style-name="T2934">Bi-Ⅴ-9</text:span><text:span text:style-name="T2935"><text:s text:c="2"/></text:span><text:span text:style-name="T2936">喜好</text:span><text:span text:style-name="T2937">分享</text:span><text:span text:style-name="T2938">。</text:span></text:p>
          </table:table-cell>
          <table:table-cell table:style-name="TableCell2939">
            <text:p text:style-name="P2940">外-U-B3</text:p>
            <text:p text:style-name="P2941">能參與外語短劇表演、配音表演，透過感官體驗，培養豐富的美感賞析。</text:p>
          </table:table-cell>
        </table:table-row>
        <table:table-row table:style-name="TableRow2942">
          <table:covered-table-cell>
            <text:p text:style-name="P2943"/>
          </table:covered-table-cell>
          <table:table-cell table:style-name="TableCell2944">
            <text:p text:style-name="P2945"><text:span text:style-name="T2946">5-</text:span><text:span text:style-name="T2947">Ｖ</text:span><text:span text:style-name="T2948">-26 能與他人討論彼此熱衷的事物，建立良好的互動關係</text:span><text:span text:style-name="T2949">。</text:span></text:p>
            <text:p text:style-name="P2950">5-Ｖ-27 能與朋友討論社會活動的議題並實際參與。</text:p>
          </table:table-cell>
          <table:table-cell table:style-name="TableCell2951">
            <text:p text:style-name="P2952">Bo人際關係：</text:p>
            <text:p text:style-name="P2953">Bo-Ⅴ-27關係的建立與維持。</text:p>
            <text:p text:style-name="P2954">Bo-Ⅴ-28禮儀規範。<text:s/></text:p>
            <text:p text:style-name="P2955">Bo-Ⅴ-29稱謂。</text:p>
            <text:p text:style-name="P2956">Bo-Ⅴ-30紛爭。</text:p>
          </table:table-cell>
          <table:table-cell table:style-name="TableCell2957">
            <text:p text:style-name="P2958">外-U-C2</text:p>
            <text:p text:style-name="P2959">積極參與課內及課外第二外國語文團體學習活動，發展個人溝通協調能力及團隊合作精神。</text:p>
          </table:table-cell>
        </table:table-row>
        <table:table-row table:style-name="TableRow2960">
          <table:covered-table-cell>
            <text:p text:style-name="P2961"/>
          </table:covered-table-cell>
          <table:table-cell table:style-name="TableCell2962">
            <text:p text:style-name="P2963">7-Ｖ-10 能從多元文化觀點，了解並尊重不同的文化習俗。</text:p>
            <text:p text:style-name="P2964">7-Ｖ-11<text:s/>能了解尊重並欣賞外國的風土民情。</text:p>
            <text:p text:style-name="P2965">7-Ｖ-12 能融合文化知識與語言能力，解決生活中的實際問題。</text:p>
          </table:table-cell>
          <table:table-cell table:style-name="TableCell2966">
            <text:p text:style-name="P2967">Bk節慶：</text:p>
            <text:p text:style-name="P2968">Bk-Ⅴ-10餽贈。</text:p>
            <text:p text:style-name="P2969">Bk-Ⅴ-11禁忌。</text:p>
            <text:p text:style-name="P2970">Bl社會風習：</text:p>
            <text:p text:style-name="P2971"><text:span text:style-name="T2972">Bl-Ⅴ-</text:span><text:span text:style-name="T2973">1</text:span><text:span text:style-name="T2974"><text:s text:c="2"/></text:span><text:span text:style-name="T2975">商業行為</text:span><text:span text:style-name="T2976">。<text:s/></text:span></text:p>
            <text:p text:style-name="P2977"><text:span text:style-name="T2978">Bl-Ⅴ-2</text:span><text:span text:style-name="T2979"><text:s text:c="2"/></text:span><text:span text:style-name="T2980">飲食文化</text:span><text:span text:style-name="T2981">。</text:span><text:span text:style-name="T2982"><text:s/></text:span></text:p>
            <text:p text:style-name="P2983"><text:span text:style-name="T2984">Bl-Ⅴ-3</text:span><text:span text:style-name="T2985"><text:s text:c="2"/></text:span><text:span text:style-name="T2986">家庭觀念</text:span><text:span text:style-name="T2987">。</text:span><text:span text:style-name="T2988"><text:s/></text:span></text:p>
          </table:table-cell>
          <table:table-cell table:style-name="TableCell2989">
            <text:p text:style-name="P2990">外-U-C3</text:p>
            <text:p text:style-name="P2991">具備國際視野及地球村觀念，能從多元文化觀點了解欣賞不同的文化習俗，尊重生命與全球的永續發展。</text:p>
          </table:table-cell>
        </table:table-row>
      </table:table>
      <text:section text:name="Sect8" text:style-name="S8">
        <text:p text:style-name="P2992"/>
      </text:section>
      <text:p text:style-name="P2993"><text:bookmark-start text:name="_Toc509905957"/><text:span text:style-name="T2997">附錄二：</text:span><text:span text:style-name="T2998">議題</text:span><text:span text:style-name="T2999">適切</text:span><text:span text:style-name="T3000">融入</text:span><text:span text:style-name="T3001">領域</text:span><text:span text:style-name="T3002">課程綱要</text:span><text:bookmark-end text:name="_Toc509905957"/></text:p>
      <text:p text:style-name="P3003"><text:bookmark-start text:name="_Toc425860308"/>壹、前言</text:p>
      <text:p text:style-name="P3004">「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005"><text:span text:style-name="T3006">依《總綱》「實施要點」規定，各領域課程設計應適切融入性別平等、人權、環境、海洋、品德、生命、法治、科技、資訊、能源、安全、防災、家庭教育、生涯規劃、多元文化、閱讀素養、戶外教育、國際教育、原住民族教育等議題。各領域</text:span><text:span text:style-name="T3007">/</text:span><text:span text:style-name="T3008">科目可發揮課程與教學之創意與特色，依需求</text:span><text:span text:style-name="T3009">適</text:span><text:span text:style-name="T3010">切</text:span><text:span text:style-name="T3011">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012">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3013">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3014"><text:span text:style-name="T3015">各該教育主管機關應提供資源以落實議題融入教育，</text:span><text:span text:style-name="T3016">有關《總綱》所列各項議題之完整內涵說明</text:span><text:span text:style-name="T3017">與融入方式等</text:span><text:span text:style-name="T3018">，可參閱「議題融入說明手冊」</text:span><text:span text:style-name="T3019">與十二年國民基本教育課程綱要各領域/科目之課程手冊</text:span><text:span text:style-name="T3020">。</text:span></text:p>
      <text:p text:style-name="P3021"/>
      <text:p text:style-name="P3022"/>
      <text:p text:style-name="P3023"/>
      <text:p text:style-name="P3024">貳、議題學習目標</text:p>
      <text:p text:style-name="P3025"><text:span text:style-name="T3026">為使各領域/科目課程能適切進行議題融入，並落實教育相關法律及國家政策綱領，</text:span><text:span text:style-name="T3027">以下臚列十九項議題之學習目標，提供學校及教師於相關課程或議題教學時進行適切融入，以與領域/科目課程作結合。</text:span></text:p>
      <table:table table:style-name="Table3028">
        <table:table-columns>
          <table:table-column table:style-name="TableColumn3029"/>
          <table:table-column table:style-name="TableColumn3030"/>
        </table:table-columns>
        <table:table-header-rows>
          <table:table-row table:style-name="TableRow3031">
            <table:table-cell table:style-name="TableCell3032">
              <text:p text:style-name="P3033">議題</text:p>
            </table:table-cell>
            <table:table-cell table:style-name="TableCell3034">
              <text:p text:style-name="P3035">學習目標</text:p>
            </table:table-cell>
          </table:table-row>
        </table:table-header-rows>
        <table:table-row table:style-name="TableRow3036">
          <table:table-cell table:style-name="TableCell3037">
            <text:p text:style-name="P3038"><text:span text:style-name="T3039">性別平等教育</text:span><text:span text:style-name="T3040">１</text:span></text:p>
          </table:table-cell>
          <table:table-cell table:style-name="TableCell3041">
            <text:p text:style-name="P3042"><text:span text:style-name="T3043">理解性別的多樣性，覺察性別不平等的存在事實與社會文化中的性別權力關係；</text:span><text:span text:style-name="T3044">建立性別平等的價值信念，落實尊重與包容多元性別差異</text:span><text:span text:style-name="T3045">；付諸行動消除性別偏見與歧視，維護性別人格尊嚴與性別地位實質平等。</text:span></text:p>
          </table:table-cell>
        </table:table-row>
        <table:table-row table:style-name="TableRow3046">
          <table:table-cell table:style-name="TableCell3047">
            <text:p text:style-name="P3048"><text:span text:style-name="T3049">人權教育</text:span><text:span text:style-name="T3050">２</text:span></text:p>
          </table:table-cell>
          <table:table-cell table:style-name="TableCell3051">
            <text:p text:style-name="P3052">了解人權存在的事實、基本概念與價值；發展對人權的價值信念；增強對人權的感受與評價；養成尊重人權的行為及參與實踐人權的行動。</text:p>
          </table:table-cell>
        </table:table-row>
        <table:table-row table:style-name="TableRow3053">
          <table:table-cell table:style-name="TableCell3054">
            <text:p text:style-name="P3055"><text:span text:style-name="T3056">環境教育</text:span><text:span text:style-name="T3057">３</text:span></text:p>
          </table:table-cell>
          <table:table-cell table:style-name="TableCell3058">
            <text:p text:style-name="P3059">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3060">
          <table:table-cell table:style-name="TableCell3061">
            <text:p text:style-name="P3062"><text:span text:style-name="T3063">海洋教育</text:span><text:span text:style-name="T3064">４</text:span></text:p>
          </table:table-cell>
          <table:table-cell table:style-name="TableCell3065">
            <text:p text:style-name="P3066">體驗海洋休閒與重視戲水安全的親海行為；了解海洋社會與感受海洋文化的愛海情懷；探究海洋科學與永續海洋資源的知海素養。</text:p>
          </table:table-cell>
        </table:table-row>
        <table:table-row table:style-name="TableRow3067">
          <table:table-cell table:style-name="TableCell3068">
            <text:p text:style-name="P3069"><text:span text:style-name="T3070">科技教育</text:span><text:span text:style-name="T3071">５</text:span></text:p>
          </table:table-cell>
          <table:table-cell table:style-name="TableCell3072">
            <text:p text:style-name="P3073">具備科技哲學觀與科技文化的素養；激發持續學習科技及科技設計的興趣；培養科技知識與產品使用的技能。</text:p>
          </table:table-cell>
        </table:table-row>
        <table:table-row table:style-name="TableRow3074">
          <table:table-cell table:style-name="TableCell3075">
            <text:p text:style-name="P3076"><text:span text:style-name="T3077">能源教育</text:span><text:span text:style-name="T3078">６</text:span></text:p>
          </table:table-cell>
          <table:table-cell table:style-name="TableCell3079">
            <text:p text:style-name="P3080">增進能源基本概念；發展正確能源價值觀；養成節約能源的思維、習慣和態度。</text:p>
          </table:table-cell>
        </table:table-row>
        <table:table-row table:style-name="TableRow3081">
          <table:table-cell table:style-name="TableCell3082">
            <text:p text:style-name="P3083"><text:span text:style-name="T3084">家庭教育</text:span><text:span text:style-name="T3085">７</text:span></text:p>
          </table:table-cell>
          <table:table-cell table:style-name="TableCell3086">
            <text:p text:style-name="P3087">具備探究家庭發展、家庭與社會互動關係及家庭資源管理的知能；提升積極參與家庭活動的責任感與態度；激發創造家人互動共好的意識與責任，提升家庭生活品質。</text:p>
          </table:table-cell>
        </table:table-row>
        <table:table-row table:style-name="TableRow3088">
          <table:table-cell table:style-name="TableCell3089">
            <text:p text:style-name="P3090"><text:span text:style-name="T3091">原住民族教育</text:span><text:span text:style-name="T3092">８</text:span></text:p>
          </table:table-cell>
          <table:table-cell table:style-name="TableCell3093">
            <text:p text:style-name="P3094">認識原住民族歷史文化與價值觀；增進跨族群的相互了解與尊重；涵養族群共榮與平等信念。</text:p>
          </table:table-cell>
        </table:table-row>
        <table:table-row table:style-name="TableRow3095">
          <table:table-cell table:style-name="TableCell3096">
            <text:p text:style-name="P3097">品德教育</text:p>
          </table:table-cell>
          <table:table-cell table:style-name="TableCell3098">
            <text:p text:style-name="P3099">增進道德發展知能；了解品德核心價值與道德議題；養成知善、樂善與行善的品德素養。</text:p>
          </table:table-cell>
        </table:table-row>
        <table:table-row table:style-name="TableRow3100">
          <table:table-cell table:style-name="TableCell3101">
            <text:p text:style-name="P3102">生命教育</text:p>
          </table:table-cell>
          <table:table-cell table:style-name="TableCell3103">
            <text:p text:style-name="P3104">培養探索生命根本課題的知能；提升價值思辨的能力與情意；增進知行合一的修養。</text:p>
          </table:table-cell>
        </table:table-row>
        <table:table-row table:style-name="TableRow3105">
          <table:table-cell table:style-name="TableCell3106">
            <text:p text:style-name="P3107">法治教育</text:p>
          </table:table-cell>
          <table:table-cell table:style-name="TableCell3108">
            <text:p text:style-name="P3109">理解法律與法治的意義；習得法律實體與程序的基本知能；追求人權保障與公平正義的價值。</text:p>
          </table:table-cell>
        </table:table-row>
        <table:table-row table:style-name="TableRow3110">
          <table:table-cell table:style-name="TableCell3111">
            <text:p text:style-name="P3112">資訊教育</text:p>
          </table:table-cell>
          <table:table-cell table:style-name="TableCell3113">
            <text:p text:style-name="P3114">增進善用資訊解決問題與運算思維能力；預備生活與職涯知能；養成資訊社會應有的態度與責任。</text:p>
          </table:table-cell>
        </table:table-row>
        <table:table-row table:style-name="TableRow3115">
          <table:table-cell table:style-name="TableCell3116">
            <text:p text:style-name="P3117">安全教育</text:p>
          </table:table-cell>
          <table:table-cell table:style-name="TableCell3118">
            <text:p text:style-name="P3119">建立安全意識；提升對環境的敏感度、警覺性與判斷力；防範事故傷害發生以確保生命安全。</text:p>
          </table:table-cell>
        </table:table-row>
        <table:table-row table:style-name="TableRow3120">
          <table:table-cell table:style-name="TableCell3121">
            <text:p text:style-name="P3122">防災教育</text:p>
          </table:table-cell>
          <table:table-cell table:style-name="TableCell3123">
            <text:p text:style-name="P3124">認識天然災害成因；養成災害風險管理與災害防救能力；強化防救行動之責任、態度與實踐力。</text:p>
          </table:table-cell>
        </table:table-row>
        <table:table-row table:style-name="TableRow3125">
          <table:table-cell table:style-name="TableCell3126">
            <text:p text:style-name="P3127">生涯規劃教育</text:p>
          </table:table-cell>
          <table:table-cell table:style-name="TableCell3128">
            <text:p text:style-name="P3129">了解個人特質、興趣與工作環境；養成生涯規劃知能；發展洞察趨勢的敏感度與應變的行動力。</text:p>
          </table:table-cell>
        </table:table-row>
        <table:table-row table:style-name="TableRow3130">
          <table:table-cell table:style-name="TableCell3131">
            <text:p text:style-name="P3132">多元文化教育</text:p>
          </table:table-cell>
          <table:table-cell table:style-name="TableCell3133">
            <text:p text:style-name="P3134">認識文化的豐富與多樣性；養成尊重差異與追求實質平等的跨文化素養；維護多元文化價值。</text:p>
          </table:table-cell>
        </table:table-row>
        <table:table-row table:style-name="TableRow3135">
          <table:table-cell table:style-name="TableCell3136">
            <text:p text:style-name="P3137">閱讀素養教育</text:p>
          </table:table-cell>
          <table:table-cell table:style-name="TableCell3138">
            <text:p text:style-name="P3139">養成運用文本思考、解決問題與建構知識的能力；涵育樂於閱讀態度；開展多元閱讀素養。</text:p>
          </table:table-cell>
        </table:table-row>
        <table:table-row table:style-name="TableRow3140">
          <table:table-cell table:style-name="TableCell3141">
            <text:p text:style-name="P3142">戶外教育</text:p>
          </table:table-cell>
          <table:table-cell table:style-name="TableCell3143">
            <text:p text:style-name="P3144">強化與環境的連接感，養成友善環境的態度；發展社會覺知與互動的技能，培養尊重與關懷他人的情操；開啟學生的視野，涵養健康的身心。</text:p>
          </table:table-cell>
        </table:table-row>
        <table:table-row table:style-name="TableRow3145">
          <table:table-cell table:style-name="TableCell3146">
            <text:p text:style-name="P3147">國際教育</text:p>
          </table:table-cell>
          <table:table-cell table:style-name="TableCell3148">
            <text:p text:style-name="P3149">養成參與國際活動的知能；激發跨文化的觀察力與反思力；發展國家主體的國際意識與責任感。</text:p>
          </table:table-cell>
        </table:table-row>
        <table:table-row table:style-name="TableRow3150">
          <table:table-cell table:style-name="TableCell3151" table:number-columns-spanned="2">
            <text:p text:style-name="P3152">8項議題所涉之教育相關法律及國家政策綱領如下：</text:p>
            <text:p text:style-name="P3153">註1：性別平等教育之教育相關法律或國家政策綱領有：《性別平等教育法》、《性別平等政策綱領》、《消除對婦女一切形式歧視公約施行法》等。</text:p>
            <text:p text:style-name="P3154">註2：人權教育之教育相關法律或國家政策綱領有：《公民與政治權利國際公約及經濟社會文化權利國際公約施行法》、《兒童權利公約施行法》、《身心障礙者權利公約施行法》等。</text:p>
            <text:p text:style-name="P3155">註3：環境教育之教育相關法律或國家政策綱領有：《環境教育法》、《國家環境教育綱領》等。</text:p>
            <text:p text:style-name="P3156">註4：海洋教育之教育相關法律或政策綱領有：《國家海洋政策綱領》等。</text:p>
            <text:p text:style-name="P3157">註5：科技教育之教育相關法律或政策綱領有：《科學技術基本法》等。</text:p>
            <text:p text:style-name="P3158">註6：能源教育之教育相關法律或政策綱領有：《能源發展綱領》等。</text:p>
            <text:p text:style-name="P3159">註7：家庭教育之教育相關法律或政策綱領有：《家庭教育法》等。</text:p>
            <text:p text:style-name="P3160"><text:span text:style-name="T3161">註</text:span><text:span text:style-name="T3162">8</text:span><text:span text:style-name="T3163">：原住民族教育之教育相關法律或政策綱領有：《原住民族基本法》、《原住民族教育法》、《原住民族語言發展法》等。</text:span></text:p>
          </table:table-cell>
          <table:covered-table-cell/>
        </table:table-row>
      </table:table>
      <text:p text:style-name="P3164"><text:bookmark-end text:name="_Toc425860308"/><text:span text:style-name="T3165">參、</text:span><text:span text:style-name="T3166">議題</text:span><text:span text:style-name="T3167">適切</text:span><text:span text:style-name="T3168">融入之學習</text:span><text:span text:style-name="T3169">主題與實質內涵及學習重點舉例說明</text:span></text:p>
      <text:p text:style-name="P3170">一、議題之學習主題與實質內涵</text:p>
      <text:p text:style-name="P3171"><text:span text:style-name="T3172">有鑒於性別平等</text:span><text:span text:style-name="T3173">、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span></text:p>
      <text:p text:style-name="P3174"><text:span text:style-name="T3175">有關本領域融入議題之選擇、作法與示例參考說明，可參閱「語文領域-</text:span><text:span text:style-name="T3176">第</text:span><text:span text:style-name="T3177">二外</text:span><text:span text:style-name="T3178">國語文課程手冊」。</text:span></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header-rows>
          <table:table-row table:style-name="TableRow3185">
            <table:table-cell table:style-name="TableCell3186" table:number-columns-spanned="2" table:number-rows-spanned="2">
              <text:p text:style-name="P3187">教育階段</text:p>
              <text:p text:style-name="P3188">議題/學習主題</text:p>
            </table:table-cell>
            <table:covered-table-cell/>
            <table:table-cell table:style-name="TableCell3189" table:number-columns-spanned="3">
              <text:p text:style-name="P3190">議題實質內涵</text:p>
            </table:table-cell>
            <table:covered-table-cell/>
            <table:covered-table-cell/>
          </table:table-row>
          <table:table-row table:style-name="TableRow3191">
            <table:covered-table-cell>
              <text:p text:style-name="P3192"/>
            </table:covered-table-cell>
            <table:covered-table-cell/>
            <table:table-cell table:style-name="TableCell3193">
              <text:p text:style-name="P3194">國民小學</text:p>
            </table:table-cell>
            <table:table-cell table:style-name="TableCell3195">
              <text:p text:style-name="P3196">國民中學</text:p>
            </table:table-cell>
            <table:table-cell table:style-name="TableCell3197">
              <text:p text:style-name="P3198">高級中等學校</text:p>
            </table:table-cell>
          </table:table-row>
        </table:table-header-rows>
        <table:table-row table:style-name="TableRow3199">
          <table:table-cell table:style-name="TableCell3200" table:number-rows-spanned="10">
            <text:p text:style-name="P3201">性別平等教育</text:p>
          </table:table-cell>
          <table:table-cell table:style-name="TableCell3202" table:number-rows-spanned="2">
            <text:p text:style-name="P3203"><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3204">
            <text:p text:style-name="P3205">性E1認識生理性別、性傾向、性別特質與性別認同的多元面貌。</text:p>
          </table:table-cell>
          <table:table-cell table:style-name="TableCell3206">
            <text:p text:style-name="P3207">性J1接納自我與他人的性傾向、性別特質與性別認同。</text:p>
          </table:table-cell>
          <table:table-cell table:style-name="TableCell3208">
            <text:p text:style-name="P3209">性U1肯定自我與尊重他人的性傾向、性別特質與性別認同，突破個人發展的性別限制。</text:p>
          </table:table-cell>
        </table:table-row>
        <table:table-row table:style-name="TableRow3210">
          <table:covered-table-cell>
            <text:p text:style-name="P3211"/>
          </table:covered-table-cell>
          <table:covered-table-cell>
            <text:p text:style-name="P3212"/>
          </table:covered-table-cell>
          <table:table-cell table:style-name="TableCell3213">
            <text:p text:style-name="P3214">性E2覺知身體意象對身心的影響。</text:p>
          </table:table-cell>
          <table:table-cell table:style-name="TableCell3215">
            <text:p text:style-name="P3216">性J2釐清身體意象的性別迷思。</text:p>
          </table:table-cell>
          <table:table-cell table:style-name="TableCell3217">
            <text:p text:style-name="P3218">性U2探究社會文化與媒體對身體意象的影響。</text:p>
          </table:table-cell>
        </table:table-row>
        <table:table-row table:style-name="TableRow3219">
          <table:covered-table-cell>
            <text:p text:style-name="P3220"/>
          </table:covered-table-cell>
          <table:table-cell table:style-name="TableCell3221">
            <text:p text:style-name="P3222"><text:bookmark-start text:name="OLE_LINK161"/><text:bookmark-start text:name="OLE_LINK162"/><text:span text:style-name="T3223">性別角色的突破與性別歧視的消除</text:span><text:bookmark-end text:name="OLE_LINK161"/><text:bookmark-end text:name="OLE_LINK162"/></text:p>
          </table:table-cell>
          <table:table-cell table:style-name="TableCell3224">
            <text:p text:style-name="P3225">性E3覺察性別角色的刻板印象，了解家庭、學校與職業的分工，不應受性別的限制。</text:p>
          </table:table-cell>
          <table:table-cell table:style-name="TableCell3226">
            <text:p text:style-name="P3227">性J3<text:bookmark-start text:name="OLE_LINK3"/><text:bookmark-start text:name="OLE_LINK4"/>檢視家庭、學校、職場中基於性別刻板印象產生的偏見與歧視<text:bookmark-end text:name="OLE_LINK3"/><text:bookmark-end text:name="OLE_LINK4"/>。</text:p>
          </table:table-cell>
          <table:table-cell table:style-name="TableCell3228">
            <text:p text:style-name="P3229">性U3分析家庭、學校、職場與媒體中的性別不平等現象，提出改善策略。</text:p>
          </table:table-cell>
        </table:table-row>
        <table:table-row table:style-name="TableRow3230">
          <table:covered-table-cell>
            <text:p text:style-name="P3231"/>
          </table:covered-table-cell>
          <table:table-cell table:style-name="TableCell3232">
            <text:p text:style-name="P3233">身體自主權的尊重與維護</text:p>
          </table:table-cell>
          <table:table-cell table:style-name="TableCell3234">
            <text:p text:style-name="P3235">性E4認識身體界限與尊重他人的身體自主權。</text:p>
          </table:table-cell>
          <table:table-cell table:style-name="TableCell3236">
            <text:p text:style-name="P3237">性J4認識身體自主權相關議題，維護自己與尊重他人的身體自主權。</text:p>
          </table:table-cell>
          <table:table-cell table:style-name="TableCell3238">
            <text:p text:style-name="P3239">性U4維護與捍衛自己的身體自主權，並尊重他人的身體自主權。</text:p>
          </table:table-cell>
        </table:table-row>
        <table:table-row table:style-name="TableRow3240">
          <table:covered-table-cell>
            <text:p text:style-name="P3241"/>
          </table:covered-table-cell>
          <table:table-cell table:style-name="TableCell3242">
            <text:p text:style-name="P3243">性騷擾、性侵害與性霸凌的防治</text:p>
          </table:table-cell>
          <table:table-cell table:style-name="TableCell3244">
            <text:p text:style-name="P3245">性E5<text:s/>認識性騷擾、性侵害、性霸凌的概念及其求助管道。</text:p>
          </table:table-cell>
          <table:table-cell table:style-name="TableCell3246">
            <text:p text:style-name="P3247">性J5<text:s/>辨識性騷擾、性侵害與性霸凌的樣態，運用資源解決問題。</text:p>
          </table:table-cell>
          <table:table-cell table:style-name="TableCell3248">
            <text:p text:style-name="P3249">性U5探究性騷擾、性侵害與性霸凌相關議題，並熟知權利救濟的管道與程序。</text:p>
          </table:table-cell>
        </table:table-row>
        <table:table-row table:style-name="TableRow3250">
          <table:covered-table-cell>
            <text:p text:style-name="P3251"/>
          </table:covered-table-cell>
          <table:table-cell table:style-name="TableCell3252">
            <text:p text:style-name="P3253">語言、文字與符號的性別意涵分析</text:p>
          </table:table-cell>
          <table:table-cell table:style-name="TableCell3254">
            <text:p text:style-name="P3255">性E6<text:s/>了解圖像、語言與文字的性別意涵，使用性別平等的語言與文字進行溝通。</text:p>
          </table:table-cell>
          <table:table-cell table:style-name="TableCell3256">
            <text:p text:style-name="P3257">性J6探究各種符號中的性別意涵及人際溝通中的性別問題。</text:p>
          </table:table-cell>
          <table:table-cell table:style-name="TableCell3258">
            <text:p text:style-name="P3259">性U6解析符號的性別意涵，並運用具性別平等的語言及符號。</text:p>
          </table:table-cell>
        </table:table-row>
        <table:table-row table:style-name="TableRow3260">
          <table:covered-table-cell>
            <text:p text:style-name="P3261"/>
          </table:covered-table-cell>
          <table:table-cell table:style-name="TableCell3262">
            <text:p text:style-name="P3263">科技、資訊與媒體的性別識讀</text:p>
          </table:table-cell>
          <table:table-cell table:style-name="TableCell3264">
            <text:p text:style-name="P3265">性E7解讀各種媒體所傳遞的性別刻板印象。</text:p>
          </table:table-cell>
          <table:table-cell table:style-name="TableCell3266">
            <text:p text:style-name="P3267">性J7解析各種媒體所傳遞的性別迷思、偏見與歧視。</text:p>
            <text:p text:style-name="P3268">性J8解讀科技產品的性別意涵。</text:p>
          </table:table-cell>
          <table:table-cell table:style-name="TableCell3269">
            <text:p text:style-name="P3270">性U7批判科技、資訊與媒體的性別意識形態，並尋求改善策略。</text:p>
            <text:p text:style-name="P3271">性U8發展科技與資訊能力，不受性別的限制。</text:p>
          </table:table-cell>
        </table:table-row>
        <table:table-row table:style-name="TableRow3272">
          <table:covered-table-cell>
            <text:p text:style-name="P3273"/>
          </table:covered-table-cell>
          <table:table-cell table:style-name="TableCell3274">
            <text:p text:style-name="P3275">性別權益與公共參與</text:p>
          </table:table-cell>
          <table:table-cell table:style-name="TableCell3276">
            <text:p text:style-name="P3277">性E8了解不同性別者的成就與貢獻。</text:p>
            <text:p text:style-name="P3278">性E9檢視校園中空間與資源分配的性別落差，並提出改善建議。</text:p>
          </table:table-cell>
          <table:table-cell table:style-name="TableCell3279">
            <text:p text:style-name="P3280">性J9認識性別權益相關法律與性別平等運動的楷模，具備關懷性別少數的態度。</text:p>
            <text:p text:style-name="P3281">性J10探究社會中資源運用與分配的性別不平等，並提出解決策略。</text:p>
          </table:table-cell>
          <table:table-cell table:style-name="TableCell3282">
            <text:p text:style-name="P3283">性U9了解性別平等運動的歷史發展，主動參與促進性別平等的社會公共事務，並積極維護性別權益。</text:p>
            <text:p text:style-name="P3284">性U10檢視性別相關政策，並提出看法。</text:p>
          </table:table-cell>
        </table:table-row>
        <table:table-row table:style-name="TableRow3285">
          <table:covered-table-cell>
            <text:p text:style-name="P3286"/>
          </table:covered-table-cell>
          <table:table-cell table:style-name="TableCell3287">
            <text:p text:style-name="P3288">性別權力關係與互動</text:p>
          </table:table-cell>
          <table:table-cell table:style-name="TableCell3289">
            <text:p text:style-name="P3290">性E10辨識性別刻板的情感表達與人際互動。</text:p>
            <text:p text:style-name="P3291">性E11培養性別間合宜表達情感的能力。</text:p>
          </table:table-cell>
          <table:table-cell table:style-name="TableCell3292">
            <text:p text:style-name="P3293">性J11去除性別刻板與性別偏見的情感表達與溝通，具備與他人平等互動的能力。</text:p>
            <text:p text:style-name="P3294">性J12省思與他人的性別權力關係，促進平等與良好的互動。</text:p>
          </table:table-cell>
          <table:table-cell table:style-name="TableCell3295">
            <text:p text:style-name="P3296">性U11分析情感關係中的性別權力議題，養成溝通協商與提升處理情感挫折的能力。</text:p>
            <text:p text:style-name="P3297">性U12反思各種互動中的性別權力關係。</text:p>
          </table:table-cell>
        </table:table-row>
        <table:table-row table:style-name="TableRow3298">
          <table:covered-table-cell>
            <text:p text:style-name="P3299"/>
          </table:covered-table-cell>
          <table:table-cell table:style-name="TableCell3300">
            <text:p text:style-name="P3301">性別與多元文化</text:p>
          </table:table-cell>
          <table:table-cell table:style-name="TableCell3302">
            <text:p text:style-name="P3303">性E12了解與尊重家庭型態的多樣性。</text:p>
            <text:p text:style-name="P3304">性E13了解不同社會中的性別文化差異。</text:p>
          </table:table-cell>
          <table:table-cell table:style-name="TableCell3305">
            <text:p text:style-name="P3306">性J13了解多元家庭型態的性別意涵。</text:p>
            <text:p text:style-name="P3307">性J14認識社會中性別、種族與階級的權力結構關係。</text:p>
          </table:table-cell>
          <table:table-cell table:style-name="TableCell3308">
            <text:p text:style-name="P3309">性U13探究本土與國際社會的性別與家庭議題。</text:p>
            <text:p text:style-name="P3310">性U14善用資源以拓展性別平等的本土與國際視野。</text:p>
          </table:table-cell>
        </table:table-row>
        <table:table-row table:style-name="TableRow3311">
          <table:table-cell table:style-name="TableCell3312" table:number-rows-spanned="6">
            <text:p text:style-name="P3313">人權教育</text:p>
          </table:table-cell>
          <table:table-cell table:style-name="TableCell3314">
            <text:p text:style-name="P3315">人權的基本概念</text:p>
          </table:table-cell>
          <table:table-cell table:style-name="TableCell3316">
            <text:p text:style-name="P3317">人E1認識人權是與生俱有的、普遍的、不容剝奪的。</text:p>
          </table:table-cell>
          <table:table-cell table:style-name="TableCell3318">
            <text:p text:style-name="P3319">人J1認識基本人權的意涵，並了解憲法對人權保障的意義。</text:p>
          </table:table-cell>
          <table:table-cell table:style-name="TableCell3320">
            <text:p text:style-name="P3321">人U1理解普世人權意涵的時代性及聯合國人權公約對人權保障的意義。</text:p>
          </table:table-cell>
        </table:table-row>
        <table:table-row table:style-name="TableRow3322">
          <table:covered-table-cell>
            <text:p text:style-name="P3323"/>
          </table:covered-table-cell>
          <table:table-cell table:style-name="TableCell3324">
            <text:p text:style-name="P3325">人權與責任</text:p>
          </table:table-cell>
          <table:table-cell table:style-name="TableCell3326">
            <text:p text:style-name="P3327">人E2關心周遭不公平的事件，並提出改善的想法。</text:p>
          </table:table-cell>
          <table:table-cell table:style-name="TableCell3328">
            <text:p text:style-name="P3329">人J2關懷國內人權議題，提出一個符合正義的社會藍圖，並進行社會改進與行動。</text:p>
          </table:table-cell>
          <table:table-cell table:style-name="TableCell3330">
            <text:p text:style-name="P3331">人U2探討國際人權議題，並負起全球公民的和平與永續發展責任。</text:p>
          </table:table-cell>
        </table:table-row>
        <table:table-row table:style-name="TableRow3332">
          <table:covered-table-cell>
            <text:p text:style-name="P3333"/>
          </table:covered-table-cell>
          <table:table-cell table:style-name="TableCell3334">
            <text:p text:style-name="P3335">人權與民主法治</text:p>
          </table:table-cell>
          <table:table-cell table:style-name="TableCell3336">
            <text:p text:style-name="P3337">人E3了解每個人需求的不同，並討論與遵守團體的規則。</text:p>
          </table:table-cell>
          <table:table-cell table:style-name="TableCell3338">
            <text:p text:style-name="P3339">人J3探索各種利益可能發生的衝突，並了解如何運用民主審議方式及正當的程序，以形成公共規則，落實平等自由之保障。</text:p>
          </table:table-cell>
          <table:table-cell table:style-name="TableCell3340">
            <text:p text:style-name="P3341">人U3認識我國重要的人權立法及其意義，理解保障人權之憲政原理與原則。</text:p>
          </table:table-cell>
        </table:table-row>
        <table:table-row table:style-name="TableRow3342">
          <table:covered-table-cell>
            <text:p text:style-name="P3343"/>
          </table:covered-table-cell>
          <table:table-cell table:style-name="TableCell3344">
            <text:p text:style-name="P3345">人權與生活實踐</text:p>
          </table:table-cell>
          <table:table-cell table:style-name="TableCell3346">
            <text:p text:style-name="P3347">人E4表達自己對一個美好世界的想法，並聆聽他人的想法。</text:p>
            <text:p text:style-name="P3348">人E5<text:s/>欣賞、包容個別差異並尊重自己與他人的權利。</text:p>
            <text:p text:style-name="P3349">人E6覺察個人的偏見，並避免歧視行為的產生。</text:p>
          </table:table-cell>
          <table:table-cell table:style-name="TableCell3350">
            <text:p text:style-name="P3351">人J4<text:s/>了解平等、正義的原則，並在生活中實踐。</text:p>
            <text:p text:style-name="P3352">人J5了解社會上有不同的群體和文化，尊重並欣賞其差異。</text:p>
            <text:p text:style-name="P3353">人J6正視社會中的各種歧視，並採取行動來關懷與保護弱勢。</text:p>
          </table:table-cell>
          <table:table-cell table:style-name="TableCell3354">
            <text:p text:style-name="P3355">人U4理解人權與世界和平的關係，並在社會中實踐。</text:p>
            <text:p text:style-name="P3356">人U5理解世界上有不同的國家、族群和文化，並尊重其文化權。</text:p>
            <text:p text:style-name="P3357">人U6探討歧視少數民族、排除異類、污名化等現象，理解其經常和政治經濟不平等、種族主義等互為因果，並提出相關的公民行動方案。</text:p>
          </table:table-cell>
        </table:table-row>
        <table:table-row table:style-name="TableRow3358">
          <table:covered-table-cell>
            <text:p text:style-name="P3359"/>
          </table:covered-table-cell>
          <table:table-cell table:style-name="TableCell3360">
            <text:p text:style-name="P3361">人權違反與救濟</text:p>
          </table:table-cell>
          <table:table-cell table:style-name="TableCell3362">
            <text:p text:style-name="P3363">人E7認識生活中不公平、不合理、違反規則和健康受到傷害等經驗，並知道如何尋求救助的管道。</text:p>
          </table:table-cell>
          <table:table-cell table:style-name="TableCell3364">
            <text:p text:style-name="P3365">人J7探討違反人權的事件對個人、社區/部落、社會的影響，並提出改善策略或行動方案。</text:p>
          </table:table-cell>
          <table:table-cell table:style-name="TableCell3366">
            <text:p text:style-name="P3367">人U7體悟公民不服從的人權法治意涵，並倡議當今我國或全球人權相關之議題。</text:p>
          </table:table-cell>
        </table:table-row>
        <table:table-row table:style-name="TableRow3368">
          <table:covered-table-cell>
            <text:p text:style-name="P3369"/>
          </table:covered-table-cell>
          <table:table-cell table:style-name="TableCell3370">
            <text:p text:style-name="P3371">人權重要主題</text:p>
          </table:table-cell>
          <table:table-cell table:style-name="TableCell3372">
            <text:p text:style-name="P3373">人E8了解兒童對遊戲權利的需求。</text:p>
            <text:p text:style-name="P3374">人E9<text:s/>認識生存權、身分權的剝奪與個人尊嚴的關係。</text:p>
            <text:p text:style-name="P3375">人E10認識隱私權與日常生活的關係。</text:p>
            <text:p text:style-name="P3376">人E11了解兒童權利宣言的內涵及兒童權利公約對兒童基本需求的維護與支持。</text:p>
          </table:table-cell>
          <table:table-cell table:style-name="TableCell3377">
            <text:p text:style-name="P3378">人J8了解人身自由權，並具有自我保護的知能。</text:p>
            <text:p text:style-name="P3379">人J9<text:s/>認識教育權、工作權與個人生涯發展的關係。</text:p>
            <text:p text:style-name="P3380">人J10了解人權的起源與歷史發展對人權維護的意義。</text:p>
            <text:p text:style-name="P3381">人J11運用資訊網絡了解人權相關組織與活動。</text:p>
            <text:p text:style-name="P3382">人J12理解貧窮、階級剝削的相互關係。</text:p>
            <text:p text:style-name="P3383">人J13理解戰爭、和平對人類生活的影響。</text:p>
            <text:p text:style-name="P3384">人J14了解世界人權宣言對人權的維護與保障。</text:p>
          </table:table-cell>
          <table:table-cell table:style-name="TableCell3385">
            <text:p text:style-name="P3386">人U8說明言論自由或新聞自由對於民主社會運作的重要性。</text:p>
            <text:p text:style-name="P3387">人U9理解法律對社會上原住民、身心障礙者等弱勢所提供各種平權措施，旨在促進其能擁有實質平等的社會地位。</text:p>
            <text:p text:style-name="P3388">人U10認識聯合國及其他人權相關組織對人權保障的功能。</text:p>
            <text:p text:style-name="P3389">人U11理解人類歷史上發生大屠殺的原因，思考如何避免其再發生。</text:p>
            <text:p text:style-name="P3390">人U12認識聯合國的各種重要國際人權公約。</text:p>
          </table:table-cell>
        </table:table-row>
        <table:table-row table:style-name="TableRow3391">
          <table:table-cell table:style-name="TableCell3392" table:number-rows-spanned="5">
            <text:p text:style-name="P3393">環境教育</text:p>
          </table:table-cell>
          <table:table-cell table:style-name="TableCell3394">
            <text:p text:style-name="P3395">環境倫理</text:p>
          </table:table-cell>
          <table:table-cell table:style-name="TableCell3396">
            <text:p text:style-name="P3397">環E1參與戶外學習與自然體驗，覺知自然環境的美、平衡、與完整性。</text:p>
            <text:p text:style-name="P3398">環E2覺知生物生命的美與價值，關懷動、植物的生命。</text:p>
            <text:p text:style-name="P3399">環E3了解人與自然和諧共生，進而保護重要棲地。</text:p>
          </table:table-cell>
          <table:table-cell table:style-name="TableCell3400">
            <text:p text:style-name="P3401">環J1了解生物多樣性及環境承載力的重要性。</text:p>
            <text:p text:style-name="P3402">環J2了解人與周遭動物的互動關係，認識動物需求，並關切動物福利。</text:p>
            <text:p text:style-name="P3403">環J3經由環境美學與自然文學了解自然環境的倫理價值。</text:p>
          </table:table-cell>
          <table:table-cell table:style-name="TableCell3404">
            <text:p text:style-name="P3405">環U1關心居住地區，因保護所帶來的發展限制及權益受損，理解補償正義的重要性。</text:p>
            <text:p text:style-name="P3406">環U2理解人為破壞對其他物種與棲地所帶來的生態不正義，進而支持相關環境保護政策。</text:p>
          </table:table-cell>
        </table:table-row>
        <table:table-row table:style-name="TableRow3407">
          <table:covered-table-cell>
            <text:p text:style-name="P3408"/>
          </table:covered-table-cell>
          <table:table-cell table:style-name="TableCell3409">
            <text:p text:style-name="P3410">永續發展</text:p>
          </table:table-cell>
          <table:table-cell table:style-name="TableCell3411">
            <text:p text:style-name="P3412">環E4覺知經濟發展與工業發展對環境的衝擊。</text:p>
            <text:p text:style-name="P3413">環E5覺知人類的生活型態對其他生物與生態系的衝擊。</text:p>
            <text:p text:style-name="P3414">環E6覺知人類過度的物質需求會對未來世代造成衝擊。</text:p>
            <text:p text:style-name="P3415">環E7覺知人類社會有糧食分配不均與貧富差異太大的問題。</text:p>
          </table:table-cell>
          <table:table-cell table:style-name="TableCell3416">
            <text:p text:style-name="P3417">環J4了解永續發展的意義（環境、社會、與經濟的均衡發展）與原則。</text:p>
            <text:p text:style-name="P3418">環J5了解聯合國推動永續發展的背景與趨勢。</text:p>
            <text:p text:style-name="P3419">環J6了解世界人口數量增加、糧食供給與營養的永續議題。</text:p>
          </table:table-cell>
          <table:table-cell table:style-name="TableCell3420">
            <text:p text:style-name="P3421">環U3探討臺灣二十一世紀議程的內涵與相關政策。</text:p>
            <text:p text:style-name="P3422">環U4思考生活品質與人類發展的意義，並據以思考與永續發展的關係。</text:p>
            <text:p text:style-name="P3423">環U5採行永續消費與簡樸生活的生活型態，促進永續發展。</text:p>
          </table:table-cell>
        </table:table-row>
        <table:table-row table:style-name="TableRow3424">
          <table:covered-table-cell>
            <text:p text:style-name="P3425"/>
          </table:covered-table-cell>
          <table:table-cell table:style-name="TableCell3426">
            <text:p text:style-name="P3427">氣候變遷</text:p>
          </table:table-cell>
          <table:table-cell table:style-name="TableCell3428">
            <text:p text:style-name="P3429">環E8認識天氣的溫度、雨量要素與覺察氣候的趨勢及極端氣候的現象。</text:p>
            <text:p text:style-name="P3430">環E9覺知氣候變遷會對生活、社會及環境造成衝擊。</text:p>
            <text:p text:style-name="P3431">環E10覺知人類的行為是導致氣候變遷的原因。</text:p>
          </table:table-cell>
          <table:table-cell table:style-name="TableCell3432">
            <text:p text:style-name="P3433">環J7透過「碳循環」，了解化石燃料與溫室氣體、全球暖化、及氣候變遷的關係。</text:p>
            <text:p text:style-name="P3434">環J8了解台灣生態環境及社會發展面對氣候變遷的脆弱性與韌性。</text:p>
            <text:p text:style-name="P3435">環J9了解氣候變遷減緩與調適的涵義，以及台灣因應氣候變遷調適的政策。</text:p>
          </table:table-cell>
          <table:table-cell table:style-name="TableCell3436">
            <text:p text:style-name="P3437">環U6探究國際與國內對氣候變遷的應對措施，了解因應氣候變遷的國際公約的精神。</text:p>
            <text:p text:style-name="P3438">環U7收集並分析在地能源的消耗與排碳的趨勢，思考因地制宜的解決方案，參與集體的行動。</text:p>
          </table:table-cell>
        </table:table-row>
        <table:table-row table:style-name="TableRow3439">
          <table:covered-table-cell>
            <text:p text:style-name="P3440"/>
          </table:covered-table-cell>
          <table:table-cell table:style-name="TableCell3441">
            <text:p text:style-name="P3442">災害防救</text:p>
          </table:table-cell>
          <table:table-cell table:style-name="TableCell3443">
            <text:p text:style-name="P3444">環E11認識台灣曾經發生的重大災害。</text:p>
            <text:p text:style-name="P3445">環E12養成對災害的警覺心及敏感度，對災害有基本的了解，並能避免災害的發生。</text:p>
            <text:p text:style-name="P3446">環E13覺知天然災害的頻率增加且衝擊擴大。</text:p>
          </table:table-cell>
          <table:table-cell table:style-name="TableCell3447">
            <text:p text:style-name="P3448">環J10了解天然災害對人類生活、生命、社會發展與經濟產業的衝擊。</text:p>
            <text:p text:style-name="P3449">環J11了解天然災害的人為影響因子。</text:p>
            <text:p text:style-name="P3450">環J12認識不同類型災害可能伴隨的危險，學習適當預防與避難行為。</text:p>
            <text:p text:style-name="P3451">環J13參與防災疏散演練。</text:p>
          </table:table-cell>
          <table:table-cell table:style-name="TableCell3452">
            <text:p text:style-name="P3453">環U8從災害防救法規了解台灣災害防救的政策規劃。</text:p>
            <text:p text:style-name="P3454">環U9分析實際監測數據，探究天然災害頻率的趨勢與預估。</text:p>
            <text:p text:style-name="P3455">環U10執行災害防救的演練。</text:p>
            <text:p text:style-name="P3456">環U11運用繪圖科技與災害資料調查，繪製防災地圖。</text:p>
          </table:table-cell>
        </table:table-row>
        <table:table-row table:style-name="TableRow3457">
          <table:covered-table-cell>
            <text:p text:style-name="P3458"/>
          </table:covered-table-cell>
          <table:table-cell table:style-name="TableCell3459">
            <text:p text:style-name="P3460"><text:span text:style-name="T3461">能源資源永續利用</text:span></text:p>
          </table:table-cell>
          <table:table-cell table:style-name="TableCell3462">
            <text:p text:style-name="P3463">環E14覺知人類生存與發展需要利用能源及資源，學習在生活中直接利用自然能源或自然形式的物質。</text:p>
            <text:p text:style-name="P3464">環E15覺知能資源過度利用會導致環境汙染與資源耗竭的問題。</text:p>
            <text:p text:style-name="P3465">環E16了解物質循環與資源回收利用的原理。</text:p>
            <text:p text:style-name="P3466">環E17養成日常生活節約用水、用電、物質的行為，減少資源的消耗。</text:p>
          </table:table-cell>
          <table:table-cell table:style-name="TableCell3467">
            <text:p text:style-name="P3468">環J14了解能量流動及物質循環與生態系統運作的關係。</text:p>
            <text:p text:style-name="P3469">環J15認識產品的生命週期，探討其生態足跡、水足跡及碳足跡。</text:p>
            <text:p text:style-name="P3470">環J16了解各種替代能源的基本原理與發展趨勢。</text:p>
          </table:table-cell>
          <table:table-cell table:style-name="TableCell3471">
            <text:p text:style-name="P3472">環U12了解循環型社會的涵意與執行策略，實踐綠色消費與友善環境的生活模式。</text:p>
            <text:p text:style-name="P3473">環U13了解環境成本、汙染者付費、綠色設計及清潔生產機制。</text:p>
            <text:p text:style-name="P3474">環U14了解國際及我國對能源利用之相關法律制定與行政措施。</text:p>
            <text:p text:style-name="P3475">環U15了解因地制宜及友善環境的綠建築原理。</text:p>
          </table:table-cell>
        </table:table-row>
        <table:table-row table:style-name="TableRow3476">
          <table:table-cell table:style-name="TableCell3477" table:number-rows-spanned="5">
            <text:p text:style-name="P3478">海洋教育</text:p>
          </table:table-cell>
          <table:table-cell table:style-name="TableCell3479">
            <text:p text:style-name="P3480">海洋休閒</text:p>
          </table:table-cell>
          <table:table-cell table:style-name="TableCell3481">
            <text:p text:style-name="P3482">海E1喜歡親水活動，重視水域安全。</text:p>
            <text:p text:style-name="P3483">海E2學會游泳技巧，熟悉自救知能。</text:p>
            <text:p text:style-name="P3484">海E3具備從事多元水域休閒活動的知識與技能。</text:p>
          </table:table-cell>
          <table:table-cell table:style-name="TableCell3485">
            <text:p text:style-name="P3486">海J1參與多元海洋休閒與水域活動，熟練各種水域求生技能。</text:p>
            <text:p text:style-name="P3487">海J2認識並參與安全的海洋生態旅遊。</text:p>
            <text:p text:style-name="P3488">海J3了解沿海或河岸的環境與居民生活及休閒方式。</text:p>
          </table:table-cell>
          <table:table-cell table:style-name="TableCell3489">
            <text:p text:style-name="P3490">海U1熟練各項水域運動，具備安全之知能。</text:p>
            <text:p text:style-name="P3491">海U2規劃並參與各種水域休閒與觀光活動。</text:p>
            <text:p text:style-name="P3492">海U3了解漁村與近海景觀、人文風情與生態旅遊的關係。</text:p>
          </table:table-cell>
        </table:table-row>
        <table:table-row table:style-name="TableRow3493">
          <table:covered-table-cell>
            <text:p text:style-name="P3494"/>
          </table:covered-table-cell>
          <table:table-cell table:style-name="TableCell3495">
            <text:p text:style-name="P3496">海洋社會</text:p>
          </table:table-cell>
          <table:table-cell table:style-name="TableCell3497">
            <text:p text:style-name="P3498">海E4認識家鄉或鄰近的水域環境與產業。</text:p>
            <text:p text:style-name="P3499">海E5探討臺灣開拓史與海洋的關係。</text:p>
            <text:p text:style-name="P3500">海E6了解我國是海洋國家，強化臺灣海洋主權意識。</text:p>
          </table:table-cell>
          <table:table-cell table:style-name="TableCell3501">
            <text:p text:style-name="P3502">海J4了解海洋水產、工程、運輸、能源、與旅遊等產業的結構與發展。</text:p>
            <text:p text:style-name="P3503">海J5了解我國國土地理位置的特色及重要性。</text:p>
            <text:p text:style-name="P3504">海J6了解與日常生活相關的海洋法規。</text:p>
            <text:p text:style-name="P3505">海J7探討與海洋相關產業之發展對臺灣經濟的影響。</text:p>
          </table:table-cell>
          <table:table-cell table:style-name="TableCell3506">
            <text:p text:style-name="P3507">海U4分析海洋相關產業與科技發展，並評析其與經濟活動的關係。</text:p>
            <text:p text:style-name="P3508">海U5認識海洋相關法律，了解並關心海洋政策。</text:p>
            <text:p text:style-name="P3509">海U6評析臺灣與其他國家海洋歷史的演變及異同。</text:p>
            <text:p text:style-name="P3510">海U7認識臺灣海洋權益與戰略地位。</text:p>
          </table:table-cell>
        </table:table-row>
        <table:table-row table:style-name="TableRow3511">
          <table:covered-table-cell>
            <text:p text:style-name="P3512"/>
          </table:covered-table-cell>
          <table:table-cell table:style-name="TableCell3513">
            <text:p text:style-name="P3514">海洋文化</text:p>
          </table:table-cell>
          <table:table-cell table:style-name="TableCell3515">
            <text:p text:style-name="P3516">海E7<text:s/>閱讀、分享及創作與海洋有關的故事。</text:p>
            <text:p text:style-name="P3517">海E8了解海洋民俗活動、宗教信仰與生活的關係。</text:p>
            <text:p text:style-name="P3518">海E9透過肢體、聲音、圖像及道具等，進行以海洋為主題之藝術表現。</text:p>
          </table:table-cell>
          <table:table-cell table:style-name="TableCell3519">
            <text:p text:style-name="P3520">海J8<text:s/>閱讀、分享及創作以海洋為背景的文學作品。</text:p>
            <text:p text:style-name="P3521">海J9了解我國與其他國家海洋文化的異同。</text:p>
            <text:p text:style-name="P3522">海J10運用各種媒材與形式，從事以海洋為主題的藝術表現。</text:p>
            <text:p text:style-name="P3523">海J11了解海洋民俗信仰與祭典之意義及其與社會發展之關係。</text:p>
          </table:table-cell>
          <table:table-cell table:style-name="TableCell3524">
            <text:p text:style-name="P3525">海U8善用各種文體或寫作技巧，創作以海洋為背景的文學作品。</text:p>
            <text:p text:style-name="P3526">海U9體認各種海洋藝術的價值、風格及其文化脈絡。</text:p>
            <text:p text:style-name="P3527">海U10比較我國與其他國家海洋民俗信仰與祭典的演變及異同。</text:p>
          </table:table-cell>
        </table:table-row>
        <table:table-row table:style-name="TableRow3528">
          <table:covered-table-cell>
            <text:p text:style-name="P3529"/>
          </table:covered-table-cell>
          <table:table-cell table:style-name="TableCell3530">
            <text:p text:style-name="P3531">海洋科學與技術</text:p>
          </table:table-cell>
          <table:table-cell table:style-name="TableCell3532">
            <text:p text:style-name="P3533">海E10認識水與海洋的特性及其與生活的應用。</text:p>
            <text:p text:style-name="P3534">海E11認識海洋生物與生態。</text:p>
            <text:p text:style-name="P3535">海E12認識海上交通工具和科技發展的關係。</text:p>
          </table:table-cell>
          <table:table-cell table:style-name="TableCell3536">
            <text:p text:style-name="P3537">海J12探討臺灣海岸地形與近海的特色、成因與災害。</text:p>
            <text:p text:style-name="P3538">海J13探討海洋對陸上環境與生活的影響。</text:p>
            <text:p text:style-name="P3539">海J14探討海洋生物與生態環境之關聯。</text:p>
            <text:p text:style-name="P3540">海J15探討船舶的種類、構造及原理。</text:p>
          </table:table-cell>
          <table:table-cell table:style-name="TableCell3541">
            <text:p text:style-name="P3542">海U11了解海浪、海嘯、與黑潮等海洋的物理特性，以及鹽度、礦物質等海洋的化學成分。</text:p>
            <text:p text:style-name="P3543">海U12了解海水結構、海底地形及洋流對海洋環境的影響。</text:p>
            <text:p text:style-name="P3544">海U13探討海洋環境變化與氣候變遷的相關性。</text:p>
            <text:p text:style-name="P3545">海U14了解全球水圈、生態系與生物多樣性的關係。</text:p>
            <text:p text:style-name="P3546">海U15熟悉海水淡化、船舶運輸、海洋能源、礦產探勘與開採等海洋相關應用科技。</text:p>
          </table:table-cell>
        </table:table-row>
        <table:table-row table:style-name="TableRow3547">
          <table:covered-table-cell>
            <text:p text:style-name="P3548"/>
          </table:covered-table-cell>
          <table:table-cell table:style-name="TableCell3549">
            <text:p text:style-name="P3550">海洋資源與永續</text:p>
          </table:table-cell>
          <table:table-cell table:style-name="TableCell3551">
            <text:p text:style-name="P3552">海E13認識生活中常見的水產品。</text:p>
            <text:p text:style-name="P3553">海E14了解海水中含有鹽等成份，體認海洋資源與生活的關聯性。</text:p>
            <text:p text:style-name="P3554">海E15認識家鄉常見的河流與海洋資源，並珍惜自然資源。</text:p>
            <text:p text:style-name="P3555">海E16認識家鄉的水域或海洋的汙染、過漁等環境問題。</text:p>
          </table:table-cell>
          <table:table-cell table:style-name="TableCell3556">
            <text:p text:style-name="P3557">海J16認識海洋生物資源之種類、用途、復育與保育方法。</text:p>
            <text:p text:style-name="P3558">海J17了解海洋非生物資源之種類與應用。</text:p>
            <text:p text:style-name="P3559">海J18探討人類活動對海洋生態的影響。</text:p>
            <text:p text:style-name="P3560">海J19了解海洋資源之有限性，保護海洋環境。</text:p>
            <text:p text:style-name="P3561">海J20了解我國的海洋環境問題，並積極參與海洋保護行動。</text:p>
          </table:table-cell>
          <table:table-cell table:style-name="TableCell3562">
            <text:p text:style-name="P3563">海U16探討海洋生物資源管理策略與永續發展。</text:p>
            <text:p text:style-name="P3564">海U17了解海洋礦產與能源等資源，以及其經濟價值。</text:p>
            <text:p text:style-name="P3565">海U18了解海洋環境污染造成海洋生物與環境累積的後果，並提出因應對策。</text:p>
            <text:p text:style-name="P3566">海U19了解全球的海洋環境問題，並熟悉或參與海洋保護行動。</text:p>
          </table:table-cell>
        </table:table-row>
      </table:table>
      <text:p text:style-name="P3567"><text:span text:style-name="T3568">二、</text:span><text:span text:style-name="T3569">議題適切</text:span><text:span text:style-name="T3570">融入</text:span><text:span text:style-name="T3571">「</text:span><text:span text:style-name="T3572">語</text:span><text:span text:style-name="T3573">文領域</text:span><text:span text:style-name="T3574">-</text:span><text:span text:style-name="T3575">第</text:span><text:span text:style-name="T3576">二外國</text:span><text:span text:style-name="T3577">語文課程綱要」</text:span><text:span text:style-name="T3578">學習重點</text:span><text:span text:style-name="T3579">舉例說明</text:span></text:p>
      <text:p text:style-name="P3580"><text:span text:style-name="T3581">議題融入第二外國語文之內容涵蓋議題之知識、情意與行動，重視對議題認知與敏感度之提升、</text:span><text:span text:style-name="T3582">價值觀與責任感之培養</text:span><text:span text:style-name="T3583">，以及生活實踐之履行。進行議題教育時，透過本領域之學習重點與議題實質內涵之連結、延伸、統整與轉化，培養學生對議題探究、思辦與實踐的能力。下表</text:span><text:span text:style-name="T3584">僅先</text:span><text:span text:style-name="T3585">列舉性別平等教育、人權教育、環境教育與海洋教育四項議題之學習主題與實質內涵，其融入本課程綱要「學習重點」之示例，作為教材編選與教學實施之參考。</text:span></text:p>
      <table:table table:style-name="Table3586">
        <table:table-columns>
          <table:table-column table:style-name="TableColumn3587"/>
          <table:table-column table:style-name="TableColumn3588"/>
          <table:table-column table:style-name="TableColumn3589"/>
          <table:table-column table:style-name="TableColumn3590"/>
        </table:table-columns>
        <table:table-header-rows>
          <table:table-row table:style-name="TableRow3591">
            <table:table-cell table:style-name="TableCell3592">
              <text:p text:style-name="P3593">議題</text:p>
            </table:table-cell>
            <table:table-cell table:style-name="TableCell3594">
              <text:p text:style-name="P3595">學習主題</text:p>
            </table:table-cell>
            <table:table-cell table:style-name="TableCell3596">
              <text:p text:style-name="P3597">實質內涵</text:p>
            </table:table-cell>
            <table:table-cell table:style-name="TableCell3598">
              <text:p text:style-name="P3599">融入課程綱要學習重點之示例</text:p>
            </table:table-cell>
          </table:table-row>
        </table:table-header-rows>
        <table:table-row table:style-name="TableRow3600">
          <table:table-cell table:style-name="TableCell3601" table:number-rows-spanned="4">
            <text:p text:style-name="P3602">性</text:p>
            <text:p text:style-name="P3603">別</text:p>
            <text:p text:style-name="P3604">平</text:p>
            <text:p text:style-name="P3605">等</text:p>
            <text:p text:style-name="P3606">教</text:p>
            <text:p text:style-name="P3607">育</text:p>
          </table:table-cell>
          <table:table-cell table:style-name="TableCell3608">
            <text:p text:style-name="P3609">科技、資訊與媒體的性別識讀</text:p>
          </table:table-cell>
          <table:table-cell table:style-name="TableCell3610">
            <text:p text:style-name="P3611">性U7<text:s/>批判科技、資訊與媒體的性別意識形態，並尋求改善策略。</text:p>
            <text:p text:style-name="P3612">性U8<text:s/>發展科技與資訊能力，不受性別的限制。</text:p>
          </table:table-cell>
          <table:table-cell table:style-name="TableCell3613">
            <text:p text:style-name="P3614">6-Ｖ-12<text:s/><text:s/>能主動從網路搜尋所需資源，並與教師同學分享。</text:p>
          </table:table-cell>
        </table:table-row>
        <table:table-row table:style-name="TableRow3615">
          <table:covered-table-cell>
            <text:p text:style-name="P3616"/>
          </table:covered-table-cell>
          <table:table-cell table:style-name="TableCell3617">
            <text:p text:style-name="P3618">性別權益與公共參與</text:p>
          </table:table-cell>
          <table:table-cell table:style-name="TableCell3619">
            <text:p text:style-name="P3620">性U9<text:s/>了解性別平等運動的歷史發展，主動參與促進性別平等的社會公共事務，並積極維護性別權益。</text:p>
            <text:p text:style-name="P3621">性U10檢視性別相關政策，並提出看法。</text:p>
          </table:table-cell>
          <table:table-cell table:style-name="TableCell3622">
            <text:p text:style-name="P3623">5-Ｖ-27<text:s/><text:s/>能與朋友討論社會活動的議題並實際參與。</text:p>
            <text:p text:style-name="P3624">7-Ｖ-12<text:s/><text:s/>能融合文化知識與語言能力，解決生活中的實際問題。</text:p>
          </table:table-cell>
        </table:table-row>
        <table:table-row table:style-name="TableRow3625">
          <table:covered-table-cell>
            <text:p text:style-name="P3626"/>
          </table:covered-table-cell>
          <table:table-cell table:style-name="TableCell3627">
            <text:p text:style-name="P3628"><text:bookmark-start text:name="OLE_LINK165"/><text:bookmark-start text:name="OLE_LINK166"/><text:bookmark-start text:name="OLE_LINK167"/><text:span text:style-name="T3629">性別</text:span><text:span text:style-name="T3630">權力</text:span><text:span text:style-name="T3631">關係</text:span><text:span text:style-name="T3632">與互動</text:span><text:bookmark-end text:name="OLE_LINK165"/><text:bookmark-end text:name="OLE_LINK166"/><text:bookmark-end text:name="OLE_LINK167"/></text:p>
          </table:table-cell>
          <table:table-cell table:style-name="TableCell3633">
            <text:p text:style-name="P3634">性U12反思各種互動中的性別權力關係。</text:p>
          </table:table-cell>
          <table:table-cell table:style-name="TableCell3635">
            <text:p text:style-name="P3636">Bo-Ｖ-27<text:s/>關係的建立與維持。</text:p>
          </table:table-cell>
        </table:table-row>
        <table:table-row table:style-name="TableRow3637">
          <table:covered-table-cell>
            <text:p text:style-name="P3638"/>
          </table:covered-table-cell>
          <table:table-cell table:style-name="TableCell3639">
            <text:p text:style-name="P3640"><text:bookmark-start text:name="OLE_LINK168"/><text:bookmark-start text:name="OLE_LINK169"/><text:bookmark-start text:name="OLE_LINK170"/><text:span text:style-name="T3641">性別與多元文化</text:span><text:bookmark-end text:name="OLE_LINK168"/><text:bookmark-end text:name="OLE_LINK169"/><text:bookmark-end text:name="OLE_LINK170"/></text:p>
          </table:table-cell>
          <table:table-cell table:style-name="TableCell3642">
            <text:p text:style-name="P3643">性J13了解多元家庭型態的性別意涵。</text:p>
            <text:p text:style-name="P3644">性J14認識社會中性別、種族與階級的權力結構關係。</text:p>
            <text:p text:style-name="P3645">性U13探究本土與國際社會的性別與家庭議題。</text:p>
            <text:p text:style-name="P3646">性U14善用資源以拓展性別平等的本土與國際視野。</text:p>
          </table:table-cell>
          <table:table-cell table:style-name="TableCell3647">
            <text:p text:style-name="P3648">7-IV-3<text:s/><text:s text:c="2"/>能理解認識目標語國家的社會禮儀規範。</text:p>
            <text:p text:style-name="P3649"><text:span text:style-name="T3650">7-</text:span><text:span text:style-name="T3651">IV</text:span><text:span text:style-name="T3652">-6</text:span><text:span text:style-name="T3653"><text:s text:c="3"/></text:span><text:span text:style-name="T3654">能了解</text:span><text:span text:style-name="T3655">不同國家的</text:span><text:span text:style-name="T3656">風土民情並尊重多元文化。</text:span></text:p>
            <text:p text:style-name="P3657">Bb-IV-3<text:s text:c="2"/>家中成員。</text:p>
            <text:p text:style-name="P3658"><text:span text:style-name="T3659">7-</text:span><text:span text:style-name="T3660">Ｖ</text:span><text:span text:style-name="T3661">-9</text:span><text:span text:style-name="T3662"><text:s text:c="3"/></text:span><text:span text:style-name="T3663">能了解</text:span><text:span text:style-name="T3664">不同國家的</text:span><text:span text:style-name="T3665">風土民情，彼此溝通，尊重多元文化。</text:span></text:p>
            <text:p text:style-name="P3666"><text:span text:style-name="T3667">7-</text:span><text:span text:style-name="T3668">Ｖ</text:span><text:span text:style-name="T3669">-10</text:span><text:span text:style-name="T3670"><text:s text:c="2"/></text:span><text:span text:style-name="T3671"><text:s/></text:span><text:span text:style-name="T3672">能從多元文化觀點，了解並尊重不同的文化習俗。</text:span></text:p>
            <text:p text:style-name="P3673">7-Ｖ-11<text:s text:c="2"/>能了解尊重並欣賞外國的風土民情。</text:p>
            <text:p text:style-name="P3674">Bl-Ｖ-3<text:s text:c="2"/>家庭觀念。</text:p>
          </table:table-cell>
        </table:table-row>
        <table:table-row table:style-name="TableRow3675">
          <table:table-cell table:style-name="TableCell3676" table:number-rows-spanned="2">
            <text:p text:style-name="P3677">人</text:p>
            <text:p text:style-name="P3678">權</text:p>
            <text:p text:style-name="P3679">教</text:p>
            <text:p text:style-name="P3680">育</text:p>
          </table:table-cell>
          <table:table-cell table:style-name="TableCell3681">
            <text:p text:style-name="P3682">人權與責任</text:p>
          </table:table-cell>
          <table:table-cell table:style-name="TableCell3683">
            <text:p text:style-name="P3684">人U2<text:s/>探討國際人權議題，並負起全球公民的和平與永續發展責任。</text:p>
          </table:table-cell>
          <table:table-cell table:style-name="TableCell3685">
            <text:p text:style-name="P3686">5-Ｖ-27<text:s text:c="2"/>能與朋友討論社會活動的議題並實際參與。</text:p>
          </table:table-cell>
        </table:table-row>
        <table:table-row table:style-name="TableRow3687">
          <table:covered-table-cell>
            <text:p text:style-name="P3688"/>
          </table:covered-table-cell>
          <table:table-cell table:style-name="TableCell3689">
            <text:p text:style-name="P3690">人權與生活實踐</text:p>
          </table:table-cell>
          <table:table-cell table:style-name="TableCell3691">
            <text:p text:style-name="P3692">人J5了解社會上有不同的群體和文化，尊重並欣賞其差異。</text:p>
            <text:p text:style-name="P3693">人J6正視社會中的各種歧視，並採取行動來關懷與保護弱勢。</text:p>
            <text:p text:style-name="P3694">人U5理解世界上有不同的國家、族群和文化，並尊重其文化權。</text:p>
            <text:p text:style-name="P3695">人U6探討歧視少數民族、排除異類、污名化等現象，理解其經常和政治經濟不平等、種族主義等互為因果，並提出相關的公民行動方案。</text:p>
          </table:table-cell>
          <table:table-cell table:style-name="TableCell3696">
            <text:p text:style-name="P3697"><text:span text:style-name="T3698">6-IV-8</text:span><text:span text:style-name="T3699"><text:s text:c="3"/></text:span><text:span text:style-name="T3700">能主動尋找機會，積極利用資源提升外語能力，了解</text:span><text:span text:style-name="T3701">不同國家的</text:span><text:span text:style-name="T3702">文化。</text:span></text:p>
            <text:p text:style-name="P3703"><text:span text:style-name="T3704">7-IV-6</text:span><text:span text:style-name="T3705"><text:s text:c="3"/></text:span><text:span text:style-name="T3706">能了解</text:span><text:span text:style-name="T3707">不同國家的</text:span><text:span text:style-name="T3708">風土民情並尊重多元文化。</text:span></text:p>
            <text:p text:style-name="P3709"><text:span text:style-name="T3710">6-</text:span><text:span text:style-name="T3711">Ｖ</text:span><text:span text:style-name="T3712">-18能把握任何溝通的機會，並積極了解</text:span><text:span text:style-name="T3713">不同國家的</text:span><text:span text:style-name="T3714">文化。</text:span></text:p>
            <text:p text:style-name="P3715">7-Ｖ-10<text:s text:c="2"/>能從多元文化觀點，了解並尊重不同的文化習俗。</text:p>
            <text:p text:style-name="P3716">7-Ｖ-11<text:s text:c="2"/>能了解尊重並欣賞外國的風土民情。</text:p>
            <text:p text:style-name="P3717">7-Ｖ-12<text:s text:c="2"/>能融合文化知識與語言能力，解決生活中的實際問題。</text:p>
            <text:p text:style-name="P3718">Bo-Ｖ-30<text:s/>紛爭。</text:p>
          </table:table-cell>
        </table:table-row>
        <table:table-row table:style-name="TableRow3719">
          <table:table-cell table:style-name="TableCell3720" table:number-rows-spanned="4">
            <text:p text:style-name="P3721"><text:bookmark-start text:name="_Hlk441082870"/>環</text:p>
            <text:p text:style-name="P3722">境</text:p>
            <text:p text:style-name="P3723">教</text:p>
            <text:p text:style-name="P3724">育</text:p>
          </table:table-cell>
          <table:table-cell table:style-name="TableCell3725">
            <text:p text:style-name="P3726">環境倫理</text:p>
          </table:table-cell>
          <table:table-cell table:style-name="TableCell3727">
            <text:p text:style-name="P3728">環U2理解人為破壞對其他物種與棲地所帶來的生態不正義，進而支持相關環境保護政策。</text:p>
          </table:table-cell>
          <table:table-cell table:style-name="TableCell3729">
            <text:p text:style-name="P3730">3-Ｖ-24<text:s text:c="2"/>能欣賞外文字詞的特色與文學作品之美。</text:p>
          </table:table-cell>
        </table:table-row>
        <table:table-row table:style-name="TableRow3731">
          <table:covered-table-cell>
            <text:p text:style-name="P3732"/>
          </table:covered-table-cell>
          <table:table-cell table:style-name="TableCell3733">
            <text:p text:style-name="P3734">永續發展</text:p>
          </table:table-cell>
          <table:table-cell table:style-name="TableCell3735">
            <text:p text:style-name="P3736">環U3探討臺灣二十一世紀議程的內涵與相關政策。</text:p>
            <text:p text:style-name="P3737">環U5採行永續消費與簡樸生活的生活型態，促進永續發展。</text:p>
          </table:table-cell>
          <table:table-cell table:style-name="TableCell3738">
            <text:p text:style-name="P3739">6-Ｖ-16<text:s text:c="2"/>能主動從網路搜尋所需資源，並與教師同學分享。</text:p>
            <text:p text:style-name="P3740">5-Ｖ-27<text:s text:c="2"/>能與朋友討論社會活動的議題並實際參與。</text:p>
          </table:table-cell>
        </table:table-row>
        <table:table-row table:style-name="TableRow3741">
          <table:covered-table-cell>
            <text:p text:style-name="P3742"/>
          </table:covered-table-cell>
          <table:table-cell table:style-name="TableCell3743">
            <text:p text:style-name="P3744">氣候變遷</text:p>
          </table:table-cell>
          <table:table-cell table:style-name="TableCell3745">
            <text:p text:style-name="P3746">環U6探究國際與國內對氣候變遷的應對措施，了解因應氣候變遷的國際公約的精神。</text:p>
          </table:table-cell>
          <table:table-cell table:style-name="TableCell3747">
            <text:p text:style-name="P3748">6-Ｖ-16<text:s text:c="2"/>能主動從網路搜尋所需資源，並與教師同學分享。</text:p>
          </table:table-cell>
        </table:table-row>
        <table:table-row table:style-name="TableRow3749">
          <table:covered-table-cell>
            <text:p text:style-name="P3750"/>
          </table:covered-table-cell>
          <table:table-cell table:style-name="TableCell3751">
            <text:p text:style-name="P3752"><text:span text:style-name="T3753">能源資源永續利用</text:span></text:p>
          </table:table-cell>
          <table:table-cell table:style-name="TableCell3754">
            <text:p text:style-name="P3755">環U12了解循環型社會的涵意與執行策略，實踐綠色消費與友善環境的生活模式。</text:p>
            <text:p text:style-name="P3756">環U15了解因地制宜及友善環境的綠建築原理。</text:p>
          </table:table-cell>
          <table:table-cell table:style-name="TableCell3757">
            <text:p text:style-name="P3758">7-Ｖ-12<text:s text:c="2"/>能融合文化知識與語言能力，解決生活中的實際問題。</text:p>
            <text:p text:style-name="P3759">2-Ｖ-22<text:s text:c="2"/>能使用多媒體簡單介紹自己居住城鎮的特色。</text:p>
          </table:table-cell>
        </table:table-row>
        <table:table-row table:style-name="TableRow3760">
          <table:table-cell table:style-name="TableCell3761">
            <text:p text:style-name="P3762"><text:bookmark-end text:name="_Hlk441082870"/>海</text:p>
            <text:p text:style-name="P3763">洋</text:p>
            <text:p text:style-name="P3764">教</text:p>
            <text:p text:style-name="P3765">育</text:p>
          </table:table-cell>
          <table:table-cell table:style-name="TableCell3766">
            <text:p text:style-name="P3767">海洋文化</text:p>
          </table:table-cell>
          <table:table-cell table:style-name="TableCell3768">
            <text:p text:style-name="P3769">海U10比較我國與其他國家海洋民俗信仰與祭典的演變及異同。</text:p>
          </table:table-cell>
          <table:table-cell table:style-name="TableCell3770">
            <text:p text:style-name="P3771">7-Ｖ-10<text:s text:c="2"/>能從多元文化觀點，了解並尊重不同的文化習俗。</text:p>
            <text:p text:style-name="P3772">7-Ｖ-11<text:s text:c="2"/>能了解尊重並欣賞外國的風土民情。</text:p>
            <text:p text:style-name="P3773">7-Ｖ-12<text:s text:c="2"/>能融合文化知識與語言能力，解決生活中的實際問題。</text:p>
          </table:table-cell>
        </table:table-row>
      </table:table>
      <text:p text:style-name="P3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fo:line-height="150%"/>
      <style:text-properties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目錄2" style:display-name="目錄 2" style:family="paragraph" style:parent-style-name="內文" style:next-style-name="內文" style:auto-update="true">
      <style:paragraph-properties fo:widows="2" fo:orphans="2" style:snap-to-layout-grid="false" fo:line-height="0.3055in" fo:margin-left="0.1534in">
        <style:tab-stops>
          <style:tab-stop style:type="right" style:leader-style="dotted" style:leader-text="." style:position="6.5326in"/>
        </style:tab-stops>
      </style:paragraph-properties>
      <style:text-properties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letter-kerning="false" fo:font-size="11pt" style:font-size-asian="11pt" style:font-size-complex="11pt" fo:hyphenate="false"/>
    </style:style>
    <style:style style:name="清單段落字元" style:display-name="清單段落 字元" style:family="text">
      <style:text-properties style:letter-kerning="true" fo:font-size="12pt" style:font-size-asian="12pt" style:font-size-complex="11pt"/>
    </style:style>
    <style:style style:name="E" style:display-name="2.1" style:family="paragraph" style:parent-style-name="標題2" style:default-outline-level="2">
      <style:text-properties style:font-name="Arial" style:font-name-complex="Arial" style:letter-kerning="false" fo:font-size="16pt" style:font-size-asian="16pt" style:font-size-complex="14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2" style:display-name="清單段落2" style:family="paragraph" style:parent-style-name="內文">
      <style:paragraph-properties fo:margin-left="0.3333in">
        <style:tab-stops/>
      </style:paragraph-properties>
      <style:text-properties style:letter-kerning="true" fo:hyphenate="false"/>
    </style:style>
    <style:style style:name="ListParagraphChar2" style:display-name="List Paragraph Char2"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style:font-name="Times New Roman" style:font-name-asian="標楷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fo:font-weight="normal" style:font-weight-asian="normal"/>
    </style:style>
    <style:style style:name="WW_CharLFO19LVL1" style:family="text">
      <style:text-properties style:font-name="標楷體" style:font-name-asian="標楷體"/>
    </style:style>
    <style:style style:name="WW_CharLFO20LVL1" style:family="text">
      <style:text-properties style:font-name-asian="新細明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7">
      <text:list-level-style-number text:level="1" text:style-name="WW_CharLFO7LVL1" style:num-suffix="、" style:num-format="一, 十, 一百(繁),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21">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2">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page-layout style:name="PL6">
      <style:page-layout-properties fo:page-width="8.268in" fo:page-height="11.693in" style:print-orientation="portrait" fo:margin-top="0.3937in" fo:margin-left="0.7875in" fo:margin-bottom="0.506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12in"/>
      </style:footer-style>
    </style:page-layout>
    <style:style style:name="P147" style:parent-style-name="頁首" style:family="paragraph">
      <style:paragraph-properties fo:text-align="end"/>
      <style:text-properties style:language-asian="zh" style:country-asian="TW"/>
    </style:style>
    <style:style style:name="P148" style:parent-style-name="頁尾" style:family="paragraph">
      <style:paragraph-properties>
        <style:tab-stops>
          <style:tab-stop style:type="center" style:position="2.884in"/>
          <style:tab-stop style:type="center" style:position="3.3465in"/>
          <style:tab-stop style:type="left" style:position="3.977in"/>
          <style:tab-stop style:type="right" style:position="5.768in"/>
        </style:tab-stops>
      </style:paragraph-properties>
    </style:style>
    <style:style style:name="T149" style:parent-style-name="預設段落字型" style:family="text">
      <style:text-properties style:font-name="標楷體" style:font-name-asian="標楷體" fo:language="zh" fo:country="TW" style:language-asian="zh" style:country-asian="TW"/>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47" style:parent-style-name="頁首" style:family="paragraph">
      <style:paragraph-properties fo:text-align="end"/>
      <style:text-properties style:language-asian="zh" style:country-asian="TW"/>
    </style:style>
    <style:style style:name="P2448" style:parent-style-name="頁尾" style:family="paragraph">
      <style:paragraph-properties>
        <style:tab-stops>
          <style:tab-stop style:type="center" style:position="2.884in"/>
          <style:tab-stop style:type="center" style:position="3.3465in"/>
          <style:tab-stop style:type="left" style:position="3.977in"/>
          <style:tab-stop style:type="right" style:position="5.768in"/>
        </style:tab-stops>
      </style:paragraph-properties>
    </style:style>
    <style:style style:name="T2449" style:parent-style-name="預設段落字型" style:family="text">
      <style:text-properties style:font-name="標楷體" style:font-name-asian="標楷體" fo:language="zh" fo:country="TW" style:language-asian="zh" style:country-asian="TW"/>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94" style:parent-style-name="頁首" style:family="paragraph">
      <style:paragraph-properties fo:text-align="end"/>
      <style:text-properties style:language-asian="zh" style:country-asian="TW"/>
    </style:style>
    <style:style style:name="P2995" style:parent-style-name="頁尾" style:family="paragraph">
      <style:paragraph-properties>
        <style:tab-stops>
          <style:tab-stop style:type="center" style:position="2.884in"/>
          <style:tab-stop style:type="center" style:position="3.3465in"/>
          <style:tab-stop style:type="left" style:position="3.977in"/>
          <style:tab-stop style:type="right" style:position="5.768in"/>
        </style:tab-stops>
      </style:paragraph-properties>
    </style:style>
    <style:style style:name="T2996"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4" style:page-layout-name="PL4">
      <style:footer>
        <text:p text:style-name="P86"><text:span text:style-name="T87"><text:page-number text:fixed="false">1</text:page-number></text:span></text:p>
        <text:p text:style-name="頁尾"/>
      </style:footer>
    </style:master-page>
    <style:master-page style:name="MP6" style:page-layout-name="PL6">
      <style:header>
        <text:p text:style-name="P147"/>
      </style:header>
      <style:footer>
        <text:p text:style-name="P148"><text:tab/><text:tab/><text:span text:style-name="T149"><text:page-number text:fixed="false">18</text:page-number></text:span></text:p>
      </style:footer>
    </style:master-page>
    <style:master-page style:name="MP7" style:page-layout-name="PL7">
      <style:header>
        <text:p text:style-name="P2447"/>
      </style:header>
      <style:footer>
        <text:p text:style-name="P2448"><text:tab/><text:tab/><text:span text:style-name="T2449"><text:page-number text:fixed="false">18</text:page-number></text:span></text:p>
      </style:footer>
    </style:master-page>
    <style:master-page style:name="MP9" style:page-layout-name="PL9">
      <style:header>
        <text:p text:style-name="P2994"/>
      </style:header>
      <style:footer>
        <text:p text:style-name="P2995"><text:tab/><text:tab/><text:span text:style-name="T299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國民中學暨普通型高級中等學校語文領域－第二外國語文</dc:title>
    <dc:subject/>
    <meta:initial-creator>user-105</meta:initial-creator>
    <dc:creator>李威慶</dc:creator>
    <meta:creation-date>2019-04-03T09:24:00Z</meta:creation-date>
    <dc:date>2019-04-03T09:24:00Z</dc:date>
    <meta:print-date>2018-04-11T08:08:00Z</meta:print-date>
    <meta:template xlink:href="Normal" xlink:type="simple"/>
    <meta:editing-cycles>3</meta:editing-cycles>
    <meta:editing-duration>PT60S</meta:editing-duration>
    <meta:document-statistic meta:page-count="1" meta:paragraph-count="75" meta:word-count="5666" meta:character-count="37890" meta:row-count="269" meta:non-whitespace-character-count="32299"/>
  </office:meta>
</office:document-meta>
</file>