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9513in" fo:text-indent="-4.9513in" style:page-number="1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text-align="end" fo:margin-top="0.125in" style:line-height-at-least="0.0833in" fo:margin-left="3.0916in" fo:text-indent="-3.0916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Standard" style:family="paragraph">
      <style:paragraph-properties fo:text-align="end" style:line-height-at-least="0in" fo:margin-left="3.0916in" fo:text-indent="-3.0916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HTML預設格式" style:family="paragraph">
      <style:paragraph-properties fo:text-align="end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細明體, MingLiU" style:font-name-complex="Times New Roman" fo:font-size="9.5pt" style:font-size-asian="9.5pt" style:font-size-complex="9.5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純文字" style:family="paragraph">
      <style:paragraph-properties fo:line-height="0.3333in" fo:margin-left="0.3888in" fo:text-indent="-0.3888in">
        <style:tab-stops>
          <style:tab-stop style:type="center" style:position="0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純文字" style:family="paragraph">
      <style:paragraph-properties fo:line-height="0.3333in" fo:margin-left="0.3888in" fo:text-indent="-0.3888in">
        <style:tab-stops>
          <style:tab-stop style:type="center" style:position="0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純文字" style:family="paragraph">
      <style:paragraph-properties fo:line-height="0.3333in" fo:margin-left="0.3888in" fo:text-indent="-0.3888in">
        <style:tab-stops>
          <style:tab-stop style:type="center" style:position="0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純文字" style:family="paragraph">
      <style:paragraph-properties fo:line-height="0.3333in" fo:margin-left="0.9722in" fo:text-indent="-0.9722in">
        <style:tab-stops>
          <style:tab-stop style:type="center" style:position="0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純文字" style:family="paragraph">
      <style:paragraph-properties fo:line-height="0.3333in" fo:margin-left="0.9722in" fo:text-indent="-0.9722in">
        <style:tab-stops>
          <style:tab-stop style:type="center" style:position="0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margin-bottom="0in" fo:line-height="0.3333in" fo:text-indent="0.3888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3" style:parent-style-name="Textbody" style:family="paragraph">
      <style:paragraph-properties fo:margin-bottom="0in" fo:line-height="0.3333in" fo:text-indent="0.3888in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5" style:parent-style-name="Textbody" style:family="paragraph">
      <style:paragraph-properties fo:margin-bottom="0in" fo:line-height="0.3333in" fo:text-indent="0.3888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7" style:parent-style-name="Textbody" style:family="paragraph">
      <style:paragraph-properties fo:margin-bottom="0in" fo:line-height="0.3333in" fo:text-indent="0.3888in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Textbody" style:family="paragraph">
      <style:paragraph-properties fo:margin-bottom="0in" fo:line-height="0.3333in" fo:text-indent="0.3888in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1" style:parent-style-name="純文字" style:family="paragraph">
      <style:paragraph-properties fo:line-height="0.3333in" fo:margin-left="1in" fo:text-indent="-0.5833in">
        <style:tab-stops>
          <style:tab-stop style:type="center" style:position="0.3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純文字" style:family="paragraph">
      <style:paragraph-properties fo:line-height="0.3333in" fo:margin-left="0.4402in" fo:text-indent="-0.3888in">
        <style:tab-stops>
          <style:tab-stop style:type="center" style:position="0.33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純文字" style:family="paragraph">
      <style:paragraph-properties fo:line-height="0.3333in" fo:margin-left="0.3888in" fo:text-indent="-0.3888in">
        <style:tab-stops>
          <style:tab-stop style:type="center" style:position="0.3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純文字" style:family="paragraph">
      <style:paragraph-properties fo:line-height="0.3333in" fo:margin-left="0.443in" fo:margin-right="-0.3291in" fo:text-indent="-0.443in">
        <style:tab-stops>
          <style:tab-stop style:type="center" style:position="0.58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註解文字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註解文字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line-height="0.3333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註解文字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Textbodyindent" style:family="paragraph">
      <style:paragraph-properties fo:margin-top="0in" fo:margin-bottom="0in" fo:line-height="0.3333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8" style:parent-style-name="Textbodyindent" style:family="paragraph">
      <style:paragraph-properties fo:margin-top="0in" fo:margin-bottom="0in" fo:line-height="0.3333in" fo:margin-left="0.4861in" fo:text-indent="-0.486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99" style:parent-style-name="註解文字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Textbodyindent" style:family="paragraph">
      <style:paragraph-properties fo:margin-top="0in" fo:margin-bottom="0in" fo:line-height="0.3333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03" style:parent-style-name="純文字" style:family="paragraph">
      <style:paragraph-properties fo:line-height="0.3333in" fo:margin-left="0.3888in" fo:text-indent="-0.3888in">
        <style:tab-stops>
          <style:tab-stop style:type="center" style:position="-0.04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Textbodyindent" style:family="paragraph">
      <style:paragraph-properties fo:margin-top="0in" fo:margin-bottom="0in" fo:line-height="0.3333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13" style:parent-style-name="Textbodyindent" style:family="paragraph">
      <style:paragraph-properties fo:margin-top="0in" fo:margin-bottom="0in" fo:line-height="0.3333in" fo:margin-left="0.6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15" style:parent-style-name="純文字" style:family="paragraph">
      <style:paragraph-properties fo:line-height="0.3333in" fo:margin-left="0.5833in" fo:text-indent="-0.5833in">
        <style:tab-stops>
          <style:tab-stop style:type="center" style:position="-0.048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  <style:style style:name="P119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  <style:style style:name="P120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  <style:style style:name="P121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Hlk140671607"/>國家教育研究院檔案申請應用閱覽須知</text:p>
      <text:p text:style-name="P4"><text:span text:style-name="T5">中華民國</text:span><text:span text:style-name="T6">100</text:span><text:span text:style-name="T7">年</text:span><text:span text:style-name="T8">12</text:span><text:span text:style-name="T9">月</text:span><text:span text:style-name="T10">22</text:span><text:span text:style-name="T11">日教研秘字第</text:span><text:span text:style-name="T12">10000010166A</text:span><text:span text:style-name="T13">號令發布</text:span></text:p>
      <text:p text:style-name="P14"><text:span text:style-name="T15">中華民國</text:span><text:span text:style-name="T16">105</text:span><text:span text:style-name="T17">年</text:span><text:span text:style-name="T18">5</text:span><text:span text:style-name="T19">月</text:span><text:span text:style-name="T20">17</text:span><text:span text:style-name="T21">日教研秘字第</text:span><text:span text:style-name="T22">1051800438A</text:span><text:span text:style-name="T23">號令修正</text:span></text:p>
      <text:p text:style-name="P24"><text:span text:style-name="T25">中華民國</text:span><text:span text:style-name="T26">112</text:span><text:span text:style-name="T27">年</text:span><text:span text:style-name="T28">7</text:span><text:span text:style-name="T29">月</text:span><text:span text:style-name="T30">19</text:span><text:span text:style-name="T31">日教研秘字第</text:span><text:span text:style-name="T32">1121800774</text:span><text:span text:style-name="T33">號令修正第十點附件五</text:span></text:p>
      <text:p text:style-name="P34"><text:span text:style-name="T35">一、國家教育研究院</text:span><text:span text:style-name="T36">(</text:span><text:span text:style-name="T37">以下簡稱本院</text:span><text:span text:style-name="T38">)</text:span><text:span text:style-name="T39">為提供民眾申請應用本院檔案，並配合本院檔案申請應用作業要點，特訂定本須知。</text:span></text:p>
      <text:p text:style-name="P40"><text:span text:style-name="T41">二、申請應用檔案，應詳閱本須知，並至</text:span><text:span text:style-name="T42">機關檔案目錄查詢網</text:span><text:span text:style-name="T43">（</text:span><text:a xlink:href="https://near.archives.gov.tw/" office:target-frame-name="_top" xlink:show="replace"><text:span text:style-name="T44">http</text:span></text:a><text:a xlink:href="https://near.archives.gov.tw/" office:target-frame-name="_top" xlink:show="replace"><text:span text:style-name="T45">s</text:span></text:a><text:a xlink:href="https://near.archives.gov.tw/" office:target-frame-name="_top" xlink:show="replace"><text:span text:style-name="T46">://near.archives.gov.tw/</text:span></text:a><text:span text:style-name="T47">），查詢檔案名稱及檔號後，依作業程序詳填申請書</text:span><text:span text:style-name="T48">(</text:span><text:span text:style-name="T49">附件一</text:span><text:span text:style-name="T50">)</text:span><text:span text:style-name="T51">或以書面載明規定事項，親自持送或書面通訊方式送達本院。</text:span></text:p>
      <text:p text:style-name="P52"><text:span text:style-name="T53">三、申請閱覽、抄錄或複製本院檔案者，應填具「國家教育研究院檔案閱</text:span><text:span text:style-name="T54">覽抄錄複製申請書」，或以書面載明下列事項：</text:span></text:p>
      <text:p text:style-name="P55"><text:span text:style-name="T56"><text:s text:c="4"/></text:span><text:span text:style-name="T57">（一）申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<text:p text:style-name="P58"><text:span text:style-name="T59"><text:s text:c="4"/></text:span><text:span text:style-name="T60">（二）有代理人者，其姓名、出生年月日、電話、住（居）所、身分證明文件字號；如係意定代理者，並應提出委任書（附件二）；如係法定代理者，應敘明其關係。</text:span></text:p>
      <text:p text:style-name="P61"><text:span text:style-name="T62">（三）申請項目。</text:span></text:p>
      <text:p text:style-name="P63"><text:span text:style-name="T64">（四）檔案名稱或內容要旨。</text:span></text:p>
      <text:p text:style-name="P65"><text:span text:style-name="T66">（五）檔號或收發文字號。</text:span></text:p>
      <text:p text:style-name="P67"><text:span text:style-name="T68">（六）申請目的。</text:span></text:p>
      <text:p text:style-name="P69"><text:span text:style-name="T70">（七）申請日期。</text:span></text:p>
      <text:p text:style-name="P71"><text:span text:style-name="T72">（八）本院之檔案應用，以提供複製品為原則，有使用檔案原件之必要者，載明其事由。</text:span></text:p>
      <text:p text:style-name="P73"><text:span text:style-name="T74">四、本院受理申請閱覽、抄錄或複製檔案，最遲自受理之日起三十日內，以書面通知申請人審核結果。申請應用不合規定程式或資料不全者，經通知申請人補正者，應於七日內補正；屆期不補正或不能補正者，得駁回其申請。如有補正資料者，自申請人補正之日起算。</text:span></text:p>
      <text:soft-page-break/>
      <text:p text:style-name="P75"><text:span text:style-name="T76">五、申請人應於收受審核結果通知書（附件三）之日起六十日內至本院應用檔案，並預先與檔案管理單位承辦人員聯絡，以資準備；應用檔案時，應出示審核結果通知書及備有本人照片之身分證明文件，至指定處所為之。</text:span><text:span text:style-name="T77">經檔案管理人員查驗審核結果通知書及身分證明文件或委任書，並於閱覽室使用登記冊，完成登記程序後，始得進入閱覽處所，並於檔案應用簽收單（附件四）確認件數後簽收。</text:span></text:p>
      <text:p text:style-name="P78"><text:span text:style-name="T79">六、申請人進入閱覽處所，除筆記本外，個人物品及背包應置於寄物櫃，並應注意下列事項：</text:span></text:p>
      <text:p text:style-name="P80">　　（一）禁止飲食、吸煙、大聲喧嘩。</text:p>
      <text:p text:style-name="P81"><text:span text:style-name="T82">　　（二）不得破壞環境整潔。</text:span></text:p>
      <text:p text:style-name="P83"><text:span text:style-name="T84">　　（三）經</text:span><text:span text:style-name="T85">檔管人員將檔案交付申請人使用後，</text:span><text:span text:style-name="T86">申請人於檔案應用簽收</text:span><text:span text:style-name="T87"><text:line-break/></text:span><text:span text:style-name="T88"><text:s text:c="10"/></text:span><text:span text:style-name="T89">單簽名。</text:span></text:p>
      <text:p text:style-name="P90">（四）抄寫檔案時以使用鉛筆或可攜式電腦為限。</text:p>
      <text:p text:style-name="P91"><text:span text:style-name="T92">　　（五）私人物品請放置於本院設置之上鎖置物櫃中。</text:span></text:p>
      <text:p text:style-name="P93">　　（六）未經服務人員允許禁止擅自接用電源；未經申請核准，不得擅自錄影(音)<text:s/>、攝影。</text:p>
      <text:p text:style-name="P94">　　（七）本院提供之應用器材應妥慎維護，不得破壞，違反者，依法應負損害賠償責任。</text:p>
      <text:p text:style-name="P95">　　（八）如有必要離開閱覽處所者，應將檔案交由服務櫃台保管，應用影像系統者應完成登出作業。</text:p>
      <text:p text:style-name="P96"><text:span text:style-name="T97">七、申請人閱覽、抄錄或複製檔案，應保持檔案資料之完整，不得有下列行為：</text:span></text:p>
      <text:p text:style-name="P98">　<text:s text:c="2"/>（一）添註、塗改、更換、抽取、圈點或污損檔案。</text:p>
      <text:p text:style-name="P99">　<text:s text:c="2"/>（二）拆散已裝訂完成之檔案。</text:p>
      <text:p text:style-name="P100">　<text:s text:c="2"/>（三）以其他方法破壞檔案或變更檔案內容。</text:p>
      <text:p text:style-name="P101"><text:span text:style-name="T102">八、申請人有前二點所列情形，本院得停止其應用及記錄之，並依有關法令規定處理；若其涉及刑事責任者，移送該管檢察機關偵辦。</text:span></text:p>
      <text:p text:style-name="P103"><text:span text:style-name="T104">九、申請應用之檔案，不得攜出指定閱覽處所，並應當日歸還，如未能於當日應用完畢者，檔案管理單位承辦人應先於檔案應用簽收單上註記</text:span><text:soft-page-break/><text:span text:style-name="T105">應用情形後，先辦理還卷並與申請人約定日期，另日再行調閱應用。</text:span></text:p>
      <text:p text:style-name="P106"><text:span text:style-name="T107">十、申請人於檔案應用完畢歸還後，應遵本院檔案應用之收費方式，依國家發展委員會檔案管理局所定檔案閱覽抄錄複製收費標準</text:span><text:span text:style-name="T108">(</text:span><text:span text:style-name="T109">附件五</text:span><text:span text:style-name="T110">)</text:span><text:span text:style-name="T111">向檔案管理單位繳納費用，其另需提供郵寄服務者，郵遞費用以實支數額計算</text:span><text:span text:style-name="T112">，每次並加收處理費用新臺幣五十元。檔案管理人員應開立收據併同檔案複製品交予申請人。</text:span></text:p>
      <text:p text:style-name="P113"><text:span text:style-name="T114">十一、本院開放應用檔案時間為星期一至星期五，上午九時至下午五時。不包括例假日及國定假日，有其他特殊原因停止開放時，另行公告週知。</text:span></text:p>
      <text:p text:style-name="P115"><text:span text:style-name="T116">十二、如有使用自備之手提電腦、輔助閱讀器材或其他器材之必要者，應於申請時載明，經許可後始得為之。</text:span></text:p>
      <text:p text:style-name="P117"><text:bookmark-end text:name="_Hlk140671607"/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Standard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條文一" style:display-name="條文一" style:family="paragraph" style:parent-style-name="Standard">
      <style:paragraph-properties fo:widows="2" fo:orphans="2" fo:line-height="180%"/>
      <style:text-properties style:font-name="Arial Unicode MS" style:font-name-asian="Arial Unicode MS" style:font-name-complex="Arial Unicode MS" style:letter-kerning="false" fo:hyphenate="false"/>
    </style:style>
    <style:style style:name="第一章" style:display-name="第一章" style:family="paragraph" style:parent-style-name="Standard">
      <style:paragraph-properties fo:widows="2" fo:orphans="2" fo:margin-top="0.1944in" fo:margin-bottom="0.194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Internetlink" style:display-name="Internet link" style:family="text">
      <style:text-properties style:text-line-through-type="none" fo:color="#2D7F80" style:text-underline-type="none" style:text-underline-color="font-color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P3" style:parent-style-name="頁尾" style:family="paragraph">
      <style:paragraph-properties fo:text-indent="7.08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P3"><draw:frame draw:z-index="251659264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閱覽抄錄複製申請書</dc:title>
    <dc:subject/>
    <meta:initial-creator>user0130153</meta:initial-creator>
    <dc:creator>user</dc:creator>
    <meta:creation-date>2024-04-02T05:49:00Z</meta:creation-date>
    <dc:date>2024-04-02T05:49:00Z</dc:date>
    <meta:print-date>2017-02-03T18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70" meta:row-count="13" meta:non-whitespace-character-count="1594"/>
  </office:meta>
</office:document-meta>
</file>