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P1" style:family="paragraph" style:parent-style-name="Text_20_body">
      <style:paragraph-properties fo:margin-top="9.01pt" fo:margin-bottom="0pt" loext:contextual-spacing="false" fo:text-align="end" style:justify-single-word="false" fo:orphans="2" fo:widows="2" style:snap-to-layout-grid="false"/>
      <style:text-properties style:font-name="Times New Roman" fo:font-size="10pt" style:letter-kerning="false" style:font-name-asian="標楷體" style:font-size-asian="10pt" style:font-size-complex="10pt"/>
    </style:style>
    <style:style style:name="P2" style:family="paragraph" style:parent-style-name="Text_20_body">
      <style:paragraph-properties fo:margin-left="30.05pt" fo:margin-right="0pt" fo:line-height="15pt" fo:text-align="end" style:justify-single-word="false" fo:orphans="2" fo:widows="2" fo:text-indent="0pt" style:auto-text-indent="false" style:snap-to-layout-grid="false">
        <style:tab-stops/>
      </style:paragraph-properties>
      <style:text-properties style:font-name="Times New Roman" fo:font-size="10pt" style:letter-kerning="false" style:font-name-asian="標楷體" style:font-size-asian="10pt" style:font-size-complex="10pt"/>
    </style:style>
    <style:style style:name="P3" style:family="paragraph" style:parent-style-name="Text_20_body">
      <style:paragraph-properties fo:margin-left="30.05pt" fo:margin-right="0pt" fo:margin-top="0pt" fo:margin-bottom="9.01pt" loext:contextual-spacing="false" fo:text-align="end" style:justify-single-word="false" fo:orphans="2" fo:widows="2" fo:text-indent="0pt" style:auto-text-indent="false" style:snap-to-layout-grid="false">
        <style:tab-stops/>
      </style:paragraph-properties>
    </style:style>
    <style:style style:name="P4" style:family="paragraph" style:parent-style-name="Text_20_body">
      <style:paragraph-properties fo:margin-left="28.69pt" fo:margin-right="0pt" fo:line-height="22.99pt" fo:text-align="justify" style:justify-single-word="false" fo:text-indent="-28.69pt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margin-left="29.4pt" fo:margin-right="0pt" fo:line-height="22.99pt" fo:text-align="justify" style:justify-single-word="false" fo:text-indent="-29.4pt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22.99pt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24.01pt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margin-left="27.3pt" fo:margin-right="0pt" fo:line-height="22.99pt" fo:text-indent="-27.3pt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margin-left="57.26pt" fo:margin-right="0pt" fo:line-height="22.99pt" fo:text-indent="-57.26pt" style:auto-text-indent="false">
        <style:tab-stops/>
      </style:paragraph-properties>
    </style:style>
    <style:style style:name="P10" style:family="paragraph" style:parent-style-name="Text_20_body">
      <style:paragraph-properties fo:margin-left="56.49pt" fo:margin-right="0pt" fo:line-height="22.99pt" fo:text-indent="-28.29pt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28.01pt" fo:margin-right="0pt" fo:line-height="22.99pt" fo:text-indent="-28.01pt" style:auto-text-indent="false">
        <style:tab-stops>
          <style:tab-stop style:position="22.99pt"/>
        </style:tab-stops>
      </style:paragraph-properties>
      <style:text-properties fo:color="#000000"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margin-left="28.54pt" fo:margin-right="0pt" fo:line-height="22.99pt" fo:text-align="justify" style:justify-single-word="false" fo:text-indent="-28.54pt" style:auto-text-indent="false">
        <style:tab-stops/>
      </style:paragraph-properties>
    </style:style>
    <style:style style:name="P13" style:family="paragraph" style:parent-style-name="Text_20_body" style:master-page-name="MP0">
      <style:paragraph-properties fo:line-height="24.01pt" fo:text-align="center" style:justify-single-word="false" style:page-number="auto" fo:break-before="page"/>
    </style:style>
    <style:style style:name="T1" style:family="text">
      <style:text-properties fo:color="#000000" style:font-name="標楷體" fo:font-size="20pt" fo:font-weight="bold" style:font-name-asian="標楷體" style:font-size-asian="20pt" style:font-weight-asian="bold" style:font-size-complex="16pt"/>
    </style:style>
    <style:style style:name="T2" style:family="text">
      <style:text-properties fo:color="#000000" style:font-name="標楷體" fo:font-size="20pt" fo:font-weight="bold" style:font-name-asian="標楷體" style:font-size-asian="20pt" style:font-weight-asian="bold" style:font-size-complex="16pt" style:font-weight-complex="bold"/>
    </style:style>
    <style:style style:name="T3" style:family="text">
      <style:text-properties fo:color="#000000" style:font-name="標楷體" fo:font-size="14pt" style:font-name-asian="標楷體" style:font-size-asian="14pt" style:font-size-complex="14pt"/>
    </style:style>
    <style:style style:name="T4" style:family="text">
      <style:text-properties fo:color="#000000" style:font-name="Times New Roman" fo:font-size="14pt" style:font-name-asian="標楷體" style:font-size-asian="14pt" style:font-size-complex="14pt"/>
    </style:style>
    <style:style style:name="T5" style:family="text">
      <style:text-properties style:font-name="Times New Roman" fo:font-size="10pt" style:letter-kerning="false" style:font-name-asian="標楷體" style:font-size-asian="10pt" style:font-size-complex="10pt"/>
    </style:style>
    <style:style style:name="T6" style:family="text">
      <style:text-properties style:font-name="Times New Roman" fo:font-size="10pt" style:letter-kerning="false" style:font-size-asian="10pt" style:font-size-complex="10pt"/>
    </style:style>
    <style:style style:name="T7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預設段落字型"><text:span text:style-name="T1">國家教育研究院空間規劃小組設置</text:span></text:span><text:span text:style-name="預設段落字型"><text:span text:style-name="T2">要點</text:span></text:span></text:p>
      <text:p text:style-name="P1">中華民國101年3月29日教研秘字第1010003121號函訂定</text:p>
      <text:p text:style-name="P2">中華民國104年10月28日教研秘字第1041800760號函修正</text:p>
      <text:p text:style-name="P3"><text:span text:style-name="預設段落字型"><text:span text:style-name="T5">中華民國109年7月</text:span></text:span><text:span text:style-name="預設段落字型"><text:span text:style-name="T6">22</text:span></text:span><text:span text:style-name="預設段落字型"><text:span text:style-name="T5">日教研秘字第1091800590號函修正第二點</text:span></text:span></text:p>
      <text:p text:style-name="P4">一、國家教育研究院(以下簡稱本院)為統籌本院空間整體發展，特設置「國家教育研究院空間規劃小組」(以下簡稱本小組)，並訂定本要點。</text:p>
      <text:p text:style-name="P5">二、本小組委員由本院副院長、主任秘書、各單位主管及任務編組主管組成，召集人及副召集人簽請院長指派，秘書室主任為執行秘書。委員任一性別比例不得少於三分之一。</text:p>
      <text:p text:style-name="P6">三、本小組任務如下：</text:p>
      <text:p text:style-name="P6"><text:s text:c="4"/>(一)協調及審議各單位所提出之空間調整與新增需求。</text:p>
      <text:p text:style-name="P6"><text:s text:c="4"/>(二)檢討本院空間規劃與管理狀況，並提出改善建議事項。</text:p>
      <text:p text:style-name="P6"><text:s text:c="4"/>(三)審議其他空間規劃與管理等相關事項。</text:p>
      <text:p text:style-name="P8">四、運作方式：</text:p>
      <text:p text:style-name="P9"><text:span text:style-name="預設段落字型"><text:span text:style-name="T7"><text:s text:c="3"/></text:span></text:span><text:span text:style-name="預設段落字型"><text:span text:style-name="T3"><text:s/>(一)每</text:span></text:span><text:span text:style-name="預設段落字型"><text:span text:style-name="T4">6</text:span></text:span><text:span text:style-name="預設段落字型"><text:span text:style-name="T3">個月定期召開會議，並得視需要召開臨時會議，檢討現有空間配置等事宜。</text:span></text:span></text:p>
      <text:p text:style-name="P10">(二)院內各單位有空間需求時，應先經單位中心(室)會議討論協調後，填寫需求申請單(附件)向本小組提出，經本小組召開臨時會議討論決議後，簽請院長核可後實施。</text:p>
      <text:p text:style-name="P11">五、本小組召開會議，由召集人或副召集人主持，並應有委員二分之一以上之委員出席；出席委員過半數之同意，始得決議。</text:p>
      <text:p text:style-name="P12"><text:span text:style-name="預設段落字型"><text:span text:style-name="T3"><text:s text:c="4"/>本小組召開會議時，得視需要邀請院外專家或相</text:span></text:span><text:span text:style-name="預設段落字型"><text:span text:style-name="T7">關人員列席報告</text:span></text:span><text:span text:style-name="預設段落字型"><text:span text:style-name="T3">及說</text:span></text:span><text:span text:style-name="預設段落字型"><text:span text:style-name="T7">明。</text:span>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99pt" svg:stroke-color="#41719c" draw:stroke-linejoin="miter" svg:stroke-linecap="butt" draw:fill-color="#5b9bd5" fo:wrap-option="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pt" fo:border="none" style:shadow="none" fo:keep-with-next="auto" text:number-lines="true" text:line-number="0" style:text-autospace="ideograph-alpha" style:punctuation-wrap="hanging" style:line-break="strict" style:tab-stop-distance="6.01pt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清單段落" style:family="paragraph" style:parent-style-name="Text_20_body">
      <style:paragraph-properties fo:margin-left="24.01pt" fo:margin-right="0pt" fo:hyphenation-ladder-count="no-limit" fo:text-indent="0pt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207.64pt" style:type="center"/>
          <style:tab-stop style:position="415.3pt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207.64pt" style:type="center"/>
          <style:tab-stop style:position="415.3pt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  <style:default-page-layout>
      <style:page-layout-properties fo:border="none" fo:padding="0pt" style:writing-mode="lr-tb" style:layout-grid-standard-mode="true"/>
    </style:default-page-layout>
  </office:styles>
  <office:automatic-styles>
    <style:page-layout style:name="Mpm1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595.3pt" fo:page-height="841.89pt" style:num-format="1" style:print-orientation="portrait" fo:margin-top="70.89pt" fo:margin-bottom="70.89pt" fo:margin-left="85.04pt" fo:margin-right="70.89pt" style:writing-mode="lr-tb" style:layout-grid-color="#000000" style:layout-grid-lines="35" style:layout-grid-base-height="20.01pt" style:layout-grid-ruby-height="10.01pt" style:layout-grid-mode="none" style:layout-grid-ruby-below="false" style:layout-grid-print="true" style:layout-grid-display="true" style:layout-grid-base-width="4.99pt" style:layout-grid-snap-to="true" style:footnote-max-height="0pt">
        <style:footnote-sep style:width="0.51pt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subject/>
    <meta:initial-creator>NAER</meta:initial-creator>
    <meta:creation-date>2020-07-23T03:24:00Z</meta:creation-date>
    <dc:date>2020-07-23T11:26:05.828000000</dc:date>
    <meta:print-date>2020-07-23T03:24:00Z</meta:print-date>
    <meta:editing-cycles>3</meta:editing-cycles>
    <meta:editing-duration>PT54S</meta:editing-duration>
    <meta:document-statistic meta:table-count="0" meta:image-count="0" meta:object-count="0" meta:page-count="1" meta:paragraph-count="15" meta:word-count="512" meta:character-count="569" meta:non-whitespace-character-count="549"/>
    <meta:template xlink:type="simple" xlink:actuate="onRequest" xlink:title="" xlink:href="Normal"/>
  </office:meta>
</office:document-meta>
</file>